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I5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7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46</text:p>
          </table:table-cell>
          <table:table-cell table:style-name="ce7" office:value-type="string" calcext:value-type="string">
            <text:p>部分補助112年5G新科技學習示範學校計畫案-(第2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802500" calcext:value-type="float">
            <text:p>802,5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47</text:p>
          </table:table-cell>
          <table:table-cell table:style-name="ce7" office:value-type="string" calcext:value-type="string">
            <text:p>部分補助112年5G新科技學習示範學校計畫案-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3" office:value-type="float" office:value="231400" calcext:value-type="float">
            <text:p>231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56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3" office:value-type="float" office:value="182400" calcext:value-type="float">
            <text:p>182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57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3" office:value-type="float" office:value="62000" calcext:value-type="float">
            <text:p>62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57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3" office:value-type="float" office:value="768000" calcext:value-type="float">
            <text:p>768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59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3" office:value-type="float" office:value="364800" calcext:value-type="float">
            <text:p>364,8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5</text:p>
          </table:table-cell>
          <table:table-cell table:style-name="ce4" office:value-type="string" calcext:value-type="string">
            <text:p>570161</text:p>
          </table:table-cell>
          <table:table-cell table:style-name="ce7" office:value-type="string" calcext:value-type="string">
            <text:p>112至113年「5G智慧學習學校推動計畫」-6.高雄市(112年經常門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3" office:value-type="float" office:value="2049000" calcext:value-type="float">
            <text:p>2,049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5</text:p>
          </table:table-cell>
          <table:table-cell table:style-name="ce4" office:value-type="string" calcext:value-type="string">
            <text:p>570162</text:p>
          </table:table-cell>
          <table:table-cell table:style-name="ce7" office:value-type="string" calcext:value-type="string">
            <text:p>112至113年「5G智慧學習學校推動計畫」-6.高雄市(112年經常門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3" office:value-type="float" office:value="5939000" calcext:value-type="float">
            <text:p>5,939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0</text:p>
          </table:table-cell>
          <table:table-cell table:style-name="ce4" office:value-type="string" calcext:value-type="string">
            <text:p>570169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3" office:value-type="float" office:value="539900" calcext:value-type="float">
            <text:p>539,9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70172</text:p>
          </table:table-cell>
          <table:table-cell table:style-name="ce7" office:value-type="string" calcext:value-type="string">
            <text:p>112年「5G智慧學習學校推動計畫」-17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2074000" calcext:value-type="float">
            <text:p>2,074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70172</text:p>
          </table:table-cell>
          <table:table-cell table:style-name="ce7" office:value-type="string" calcext:value-type="string">
            <text:p>112年「5G智慧學習學校推動計畫」-17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715000" calcext:value-type="float">
            <text:p>71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70172</text:p>
          </table:table-cell>
          <table:table-cell table:style-name="ce7" office:value-type="string" calcext:value-type="string">
            <text:p>112年「5G智慧學習學校推動計畫」-17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5" table:number-columns-repeated="101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70172</text:p>
          </table:table-cell>
          <table:table-cell table:style-name="ce7" office:value-type="string" calcext:value-type="string">
            <text:p>112年「5G智慧學習學校推動計畫」-17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963000" calcext:value-type="float">
            <text:p>963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70173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3" office:value-type="float" office:value="2995000" calcext:value-type="float">
            <text:p>2,995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5</text:p>
          </table:table-cell>
          <table:table-cell table:style-name="ce7" office:value-type="string" calcext:value-type="string">
            <text:p>為補助嘉義市政府辦理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3" office:value-type="float" office:value="473114" calcext:value-type="float">
            <text:p>473,114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6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3" office:value-type="float" office:value="22500000" calcext:value-type="float">
            <text:p>22,5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7</text:p>
          </table:table-cell>
          <table:table-cell table:style-name="ce7" office:value-type="string" calcext:value-type="string">
            <text:p>112年「5G智慧學習學校推動計畫」-19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7</text:p>
          </table:table-cell>
          <table:table-cell table:style-name="ce7" office:value-type="string" calcext:value-type="string">
            <text:p>112年「5G智慧學習學校推動計畫」-19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3" office:value-type="float" office:value="1989000" calcext:value-type="float">
            <text:p>1,989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7</text:p>
          </table:table-cell>
          <table:table-cell table:style-name="ce7" office:value-type="string" calcext:value-type="string">
            <text:p>112年「5G智慧學習學校推動計畫」-19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3" office:value-type="float" office:value="664000" calcext:value-type="float">
            <text:p>664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7</text:p>
          </table:table-cell>
          <table:table-cell table:style-name="ce7" office:value-type="string" calcext:value-type="string">
            <text:p>112年「5G智慧學習學校推動計畫」-19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3" office:value-type="float" office:value="736000" calcext:value-type="float">
            <text:p>736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8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1932300" calcext:value-type="float">
            <text:p>1,932,3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9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3" office:value-type="float" office:value="3706800" calcext:value-type="float">
            <text:p>3,706,8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79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3" office:value-type="float" office:value="1273000" calcext:value-type="float">
            <text:p>1,273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1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3" office:value-type="float" office:value="1719900" calcext:value-type="float">
            <text:p>1,719,9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1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221000" calcext:value-type="float">
            <text:p>221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1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3" office:value-type="float" office:value="375000" calcext:value-type="float">
            <text:p>37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1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藝術大學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3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3" office:value-type="float" office:value="360200" calcext:value-type="float">
            <text:p>360,2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3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158000" calcext:value-type="float">
            <text:p>158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3" office:value-type="float" office:value="315000" calcext:value-type="float">
            <text:p>31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290000" calcext:value-type="float">
            <text:p>29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3" office:value-type="float" office:value="1505000" calcext:value-type="float">
            <text:p>1,50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5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3" office:value-type="float" office:value="1240000" calcext:value-type="float">
            <text:p>1,24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7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3" office:value-type="float" office:value="500000" calcext:value-type="float">
            <text:p>5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7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3" office:value-type="float" office:value="242308" calcext:value-type="float">
            <text:p>242,308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7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3400000" calcext:value-type="float">
            <text:p>3,4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8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700000" calcext:value-type="float">
            <text:p>7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92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2032700" calcext:value-type="float">
            <text:p>2,032,7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92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3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3" office:value-type="float" office:value="1680000" calcext:value-type="float">
            <text:p>1,68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245000" calcext:value-type="float">
            <text:p>24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3" office:value-type="float" office:value="590000" calcext:value-type="float">
            <text:p>59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4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office:value-type="float" office:value="267500" calcext:value-type="float">
            <text:p>267,5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6</text:p>
          </table:table-cell>
          <table:table-cell table:style-name="ce7" office:value-type="string" calcext:value-type="string">
            <text:p>前瞻顯示科技與跨領域應用教學聯盟計畫(112年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460000" calcext:value-type="float">
            <text:p>46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6</text:p>
          </table:table-cell>
          <table:table-cell table:style-name="ce7" office:value-type="string" calcext:value-type="string">
            <text:p>前瞻顯示科技與跨領域應用教學聯盟計畫(112年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office:value-type="float" office:value="215000" calcext:value-type="float">
            <text:p>21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8</text:p>
          </table:table-cell>
          <table:table-cell table:style-name="ce4" office:value-type="string" calcext:value-type="string">
            <text:p>570198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office:value-type="float" office:value="720000" calcext:value-type="float">
            <text:p>72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8</text:p>
          </table:table-cell>
          <table:table-cell table:style-name="ce4" office:value-type="string" calcext:value-type="string">
            <text:p>570199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3" office:value-type="float" office:value="1552200" calcext:value-type="float">
            <text:p>1,552,2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2</text:p>
          </table:table-cell>
          <table:table-cell table:style-name="ce7" office:value-type="string" calcext:value-type="string">
            <text:p>補助臺中市政府「112-113年度公共圖書館耐震能力改善實施計畫」經費一案 01--4005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</text:p>
          </table:table-cell>
          <table:table-cell table:style-name="ce13" office:value-type="float" office:value="937917" calcext:value-type="float">
            <text:p>937,917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3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國立中正大學</text:p>
          </table:table-cell>
          <table:table-cell table:style-name="ce13" office:value-type="float" office:value="1200000" calcext:value-type="float">
            <text:p>1,2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4</text:p>
          </table:table-cell>
          <table:table-cell table:style-name="ce7" office:value-type="string" calcext:value-type="string">
            <text:p>112年「5G智慧學習學校推動計畫」-1.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4</text:p>
          </table:table-cell>
          <table:table-cell table:style-name="ce7" office:value-type="string" calcext:value-type="string">
            <text:p>112年「5G智慧學習學校推動計畫」-1.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890000" calcext:value-type="float">
            <text:p>89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4</text:p>
          </table:table-cell>
          <table:table-cell table:style-name="ce7" office:value-type="string" calcext:value-type="string">
            <text:p>112年「5G智慧學習學校推動計畫」-1.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661000" calcext:value-type="float">
            <text:p>661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5</text:p>
          </table:table-cell>
          <table:table-cell table:style-name="ce4" office:value-type="string" calcext:value-type="string">
            <text:p>570204</text:p>
          </table:table-cell>
          <table:table-cell table:style-name="ce7" office:value-type="string" calcext:value-type="string">
            <text:p>112年「5G智慧學習學校推動計畫」-1.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3" office:value-type="float" office:value="1880000" calcext:value-type="float">
            <text:p>1,880,000</text:p>
          </table:table-cell>
          <table:table-cell table:style-name="ce15"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58" table:range-usable-as="print-range"/>
          <table:named-range table:name="_xlnm.Print_Titles" table:base-cell-address="$7月.$A$1" table:cell-range-address="$7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7月.A3:7月.I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8-15T10:45:31</dc:date>
    <meta:generator>LibreOffice/7.2.0.1$Windows_X86_64 LibreOffice_project/32efc3b7f3a71cfa6a7fa3f6c208333df48656cc</meta:generator>
    <meta:document-statistic meta:table-count="1" meta:cell-count="506" meta:object-count="0"/>
    <meta:user-defined meta:name="AppVersion">16.0300</meta:user-defined>
  </office:meta>
</office:document-meta>
</file>