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7.235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48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 table:print-ranges="7月.A1:7月.I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計畫第3期特別預算</text:p>
            <text:p>112年7月份補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4</text:p>
          </table:table-cell>
          <table:table-cell table:style-name="ce4" office:value-type="string" calcext:value-type="string">
            <text:p>590007</text:p>
          </table:table-cell>
          <table:table-cell table:style-name="ce7" office:value-type="string" calcext:value-type="string">
            <text:p>110至111年「數位學習推動計畫」(5G智慧學習學校、5G新科技學習示範學校)第1梯次核定補助經費-第6次(保留款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臺中市政府教育局</text:p>
          </table:table-cell>
          <table:table-cell table:style-name="ce12" office:value-type="float" office:value="134685" calcext:value-type="float">
            <text:p>134,685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1</text:p>
          </table:table-cell>
          <table:table-cell table:style-name="ce4" office:value-type="string" calcext:value-type="string">
            <text:p>590008</text:p>
          </table:table-cell>
          <table:table-cell table:style-name="ce7" office:value-type="string" calcext:value-type="string">
            <text:p>111年「數位學習推動計畫」(5G智慧學習學校)第2梯次核定補助經費-第3次(保留款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高雄市政府教育局</text:p>
          </table:table-cell>
          <table:table-cell table:style-name="ce12" office:value-type="float" office:value="982450" calcext:value-type="float">
            <text:p>982,450</text:p>
          </table:table-cell>
          <table:table-cell table:style-name="ce14"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7月.$A$1" table:cell-range-address="$7月.$A$1:.$I$5" table:range-usable-as="print-range"/>
          <table:named-range table:name="_xlnm.Print_Titles" table:base-cell-address="$7月.$A$1" table:cell-range-address="$7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7月.A3:7月.I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08-15T10:48:25</dc:date>
    <meta:generator>LibreOffice/7.2.0.1$Windows_X86_64 LibreOffice_project/32efc3b7f3a71cfa6a7fa3f6c208333df48656cc</meta:generator>
    <meta:document-statistic meta:table-count="1" meta:cell-count="29" meta:object-count="0"/>
    <meta:user-defined meta:name="AppVersion">16.0300</meta:user-defined>
  </office:meta>
</office:document-meta>
</file>