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6">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9">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4:$C$529, C4)&gt;1,NOT(ISBLANK(C4))))" style:apply-style-name="cf1" style:base-cell-address="補助.C4"/>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5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34</text:p>
          </table:table-cell>
          <table:table-cell office:value-type="string" table:style-name="ce19">
            <text:p>一般行政</text:p>
          </table:table-cell>
          <table:table-cell office:value-type="string" table:style-name="ce20">
            <text:p>補助辦理「大專校院原住民族學生生涯培力區域夥伴聯盟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85000" table:style-name="ce23">
            <text:p><text:s/>18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4</text:p>
          </table:table-cell>
          <table:table-cell office:value-type="string" table:style-name="ce25">
            <text:p>綜規司-原住民族及少數族群教育科(柯瑛娥)(105-2106-000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59</text:p>
          </table:table-cell>
          <table:table-cell office:value-type="string" table:style-name="ce19">
            <text:p>一般行政</text:p>
          </table:table-cell>
          <table:table-cell office:value-type="string" table:style-name="ce20">
            <text:p>獎補助所屬機關(構)學校提升檔案管理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50000" table:style-name="ce23">
            <text:p><text:s/>15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秘書處-檔案科(黃美樺)(105-4104-000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47</text:p>
          </table:table-cell>
          <table:table-cell office:value-type="string" table:style-name="ce19">
            <text:p>一般行政</text:p>
          </table:table-cell>
          <table:table-cell office:value-type="string" table:style-name="ce20">
            <text:p>獎補助所屬機關(構)學校提升檔案管理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秘書處-檔案科(黃美樺)(105-4104-000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65</text:p>
          </table:table-cell>
          <table:table-cell office:value-type="string" table:style-name="ce19">
            <text:p>一般行政</text:p>
          </table:table-cell>
          <table:table-cell office:value-type="string" table:style-name="ce20">
            <text:p>獎補助所屬機關(構)學校提升檔案管理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00000" table:style-name="ce23">
            <text:p><text:s/>10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秘書處-檔案科(黃美樺)(105-4104-000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99</text:p>
          </table:table-cell>
          <table:table-cell office:value-type="string" table:style-name="ce19">
            <text:p>一般行政</text:p>
          </table:table-cell>
          <table:table-cell office:value-type="string" table:style-name="ce20">
            <text:p>獎補助所屬機關(構)學校提升檔案管理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秘書處-檔案科(黃美樺)(105-4104-000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2</text:p>
          </table:table-cell>
          <table:table-cell office:value-type="string" table:style-name="ce32">
            <text:p>504828</text:p>
          </table:table-cell>
          <table:table-cell office:value-type="string" table:style-name="ce19">
            <text:p>高等教育行政及督導</text:p>
          </table:table-cell>
          <table:table-cell office:value-type="string" table:style-name="ce20">
            <text:p>補助「105年度大專校院研發機構人員專班」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335000" table:style-name="ce23">
            <text:p><text:s/>33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高教司-綜合企劃科(林巧雲)(105-2201-001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14</text:p>
          </table:table-cell>
          <table:table-cell office:value-type="string" table:style-name="ce19">
            <text:p>高等教育行政及督導</text:p>
          </table:table-cell>
          <table:table-cell office:value-type="string" table:style-name="ce20">
            <text:p>補助104年第2梯次大專校院創新計畫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高等教育司(魏妤戎)(105-2200-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07</text:p>
          </table:table-cell>
          <table:table-cell office:value-type="string" table:style-name="ce19">
            <text:p>高等教育行政及督導</text:p>
          </table:table-cell>
          <table:table-cell office:value-type="string" table:style-name="ce20">
            <text:p>補助104年第2梯次大專校院創新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高等教育司(魏妤戎)(105-2200-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2</text:p>
          </table:table-cell>
          <table:table-cell office:value-type="string" table:style-name="ce32">
            <text:p>504829</text:p>
          </table:table-cell>
          <table:table-cell office:value-type="string" table:style-name="ce19">
            <text:p>高等教育行政及督導</text:p>
          </table:table-cell>
          <table:table-cell office:value-type="string" table:style-name="ce20">
            <text:p>補助104學年度「大學校院協助高中優質精進計畫」第2期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800000" table:style-name="ce23">
            <text:p><text:s/>3,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2</text:p>
          </table:table-cell>
          <table:table-cell office:value-type="string" table:style-name="ce25">
            <text:p>高教司-大學招生及助學科(賴冠瑋)(105-2202-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9</text:p>
          </table:table-cell>
          <table:table-cell office:value-type="string" table:style-name="ce32">
            <text:p>505992</text:p>
          </table:table-cell>
          <table:table-cell office:value-type="string" table:style-name="ce19">
            <text:p>高等教育行政及督導</text:p>
          </table:table-cell>
          <table:table-cell office:value-type="string" table:style-name="ce20">
            <text:p>補助104學年度「大學校院協助高中優質精進計畫」第2期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600000" table:style-name="ce23">
            <text:p><text:s/>3,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7</text:p>
          </table:table-cell>
          <table:table-cell office:value-type="string" table:style-name="ce25">
            <text:p>高教司-大學招生及助學科(賴冠瑋)(105-2202-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53</text:p>
          </table:table-cell>
          <table:table-cell office:value-type="string" table:style-name="ce19">
            <text:p>高等教育行政及督導</text:p>
          </table:table-cell>
          <table:table-cell office:value-type="string" table:style-name="ce20">
            <text:p>補助104學年度公私立大學校院教務、校務經營主管聯席會議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120000" table:style-name="ce23">
            <text:p><text:s/>1,12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2</text:p>
          </table:table-cell>
          <table:table-cell office:value-type="string" table:style-name="ce25">
            <text:p>高教司-教育品質及發展科(蘇子倫)(105-2203-001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12</text:p>
          </table:table-cell>
          <table:table-cell office:value-type="string" table:style-name="ce19">
            <text:p>高等教育行政及督導</text:p>
          </table:table-cell>
          <table:table-cell office:value-type="string" table:style-name="ce20">
            <text:p>補助921地震修復專案貸款利息案-華南銀行3-4月經費</text:p>
          </table:table-cell>
          <table:table-cell office:value-type="float" office:value="43202" table:style-name="ce21">
            <text:p>43202</text:p>
          </table:table-cell>
          <table:table-cell office:value-type="string" table:style-name="ce19">
            <text:p>華南銀行總行營業部</text:p>
          </table:table-cell>
          <table:table-cell office:value-type="string" table:style-name="ce22">
            <text:p>臺北市</text:p>
          </table:table-cell>
          <table:table-cell office:value-type="float" office:value="10178" table:style-name="ce23">
            <text:p><text:s/>10,178<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12</text:p>
          </table:table-cell>
          <table:table-cell office:value-type="string" table:style-name="ce25">
            <text:p>高教司-大學經營及發展科(陳巧樺)(105-2204-001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13</text:p>
          </table:table-cell>
          <table:table-cell office:value-type="string" table:style-name="ce19">
            <text:p>高等教育行政及督導</text:p>
          </table:table-cell>
          <table:table-cell office:value-type="string" table:style-name="ce20">
            <text:p>補助本部「自造X教育週」辦理相關活動所需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高教司-綜合企劃科(林巧雲)(105-2201-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83</text:p>
          </table:table-cell>
          <table:table-cell office:value-type="string" table:style-name="ce19">
            <text:p>高等教育行政及督導</text:p>
          </table:table-cell>
          <table:table-cell office:value-type="string" table:style-name="ce20">
            <text:p>補助配合本部「自造X教育週」辦理相關活動所需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5</text:p>
          </table:table-cell>
          <table:table-cell office:value-type="string" table:style-name="ce25">
            <text:p>高教司-綜合企劃科(林巧雲)(105-2201-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615</text:p>
          </table:table-cell>
          <table:table-cell office:value-type="string" table:style-name="ce19">
            <text:p>高等教育行政及督導</text:p>
          </table:table-cell>
          <table:table-cell office:value-type="string" table:style-name="ce20">
            <text:p>補助配合本部「自造X教育週」辦理相關活動所需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1</text:p>
          </table:table-cell>
          <table:table-cell office:value-type="string" table:style-name="ce25">
            <text:p>高教司-綜合企劃科(林巧雲)(105-2201-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898</text:p>
          </table:table-cell>
          <table:table-cell office:value-type="string" table:style-name="ce19">
            <text:p>高等教育行政及督導</text:p>
          </table:table-cell>
          <table:table-cell office:value-type="string" table:style-name="ce20">
            <text:p>補助配合本部「自造X教育週」辦理相關活動所需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高教司-綜合企劃科(林巧雲)(105-2201-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08</text:p>
          </table:table-cell>
          <table:table-cell office:value-type="string" table:style-name="ce19">
            <text:p>高等教育行政及督導</text:p>
          </table:table-cell>
          <table:table-cell office:value-type="string" table:style-name="ce20">
            <text:p>補助配合本部「自造X教育週」辦理相關活動所需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399040" table:style-name="ce23">
            <text:p><text:s/>399,04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高教司-綜合企劃科(林巧雲)(105-2201-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26</text:p>
          </table:table-cell>
          <table:table-cell office:value-type="string" table:style-name="ce19">
            <text:p>高等教育行政及督導</text:p>
          </table:table-cell>
          <table:table-cell office:value-type="string" table:style-name="ce20">
            <text:p>補助提昇藥學教育品質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594200" table:style-name="ce23">
            <text:p><text:s/>594,2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4</text:p>
          </table:table-cell>
          <table:table-cell office:value-type="string" table:style-name="ce25">
            <text:p>高教司-教師資格及學術審查科(林鎮和)(105-2205-0010-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697</text:p>
          </table:table-cell>
          <table:table-cell office:value-type="string" table:style-name="ce19">
            <text:p>高等教育行政及督導</text:p>
          </table:table-cell>
          <table:table-cell office:value-type="string" table:style-name="ce20">
            <text:p>補助辦理再造人文社會科學發展計畫第1期款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資科司-綜合企劃及人文教育科(賴湘薇)(105-2701-001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64</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1200000" table:style-name="ce23">
            <text:p><text:s/>11,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2</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64</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33102" table:style-name="ce21">
            <text:p>33102</text:p>
          </table:table-cell>
          <table:table-cell office:value-type="string" table:style-name="ce19">
            <text:p>國立中正大學</text:p>
          </table:table-cell>
          <table:table-cell office:value-type="string" table:style-name="ce22">
            <text:p>嘉義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2</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0</text:p>
          </table:table-cell>
          <table:table-cell office:value-type="string" table:style-name="ce32">
            <text:p>505358</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43202" table:style-name="ce21">
            <text:p>43202</text:p>
          </table:table-cell>
          <table:table-cell office:value-type="string" table:style-name="ce19">
            <text:p>國立政治大學(先墊後支)</text:p>
          </table:table-cell>
          <table:table-cell office:value-type="string" table:style-name="ce22">
            <text:p>臺北市</text:p>
          </table:table-cell>
          <table:table-cell office:value-type="float" office:value="49891212" table:style-name="ce23">
            <text:p><text:s/>49,891,212<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99</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43202" table:style-name="ce21">
            <text:p>43202</text:p>
          </table:table-cell>
          <table:table-cell office:value-type="string" table:style-name="ce19">
            <text:p>國立中山大學(先墊後支)</text:p>
          </table:table-cell>
          <table:table-cell office:value-type="string" table:style-name="ce22">
            <text:p>高雄市</text:p>
          </table:table-cell>
          <table:table-cell office:value-type="float" office:value="74242642" table:style-name="ce23">
            <text:p><text:s/>74,242,642<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0</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99</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33102" table:style-name="ce21">
            <text:p>33102</text:p>
          </table:table-cell>
          <table:table-cell office:value-type="string" table:style-name="ce19">
            <text:p>國立中山大學(先墊後支)</text:p>
          </table:table-cell>
          <table:table-cell office:value-type="string" table:style-name="ce22">
            <text:p>高雄市</text:p>
          </table:table-cell>
          <table:table-cell office:value-type="float" office:value="31818275" table:style-name="ce23">
            <text:p><text:s/>31,818,275<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10</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502</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43202" table:style-name="ce21">
            <text:p>43202</text:p>
          </table:table-cell>
          <table:table-cell office:value-type="string" table:style-name="ce19">
            <text:p>國立成功大學(先墊後支)</text:p>
          </table:table-cell>
          <table:table-cell office:value-type="string" table:style-name="ce22">
            <text:p>臺南市</text:p>
          </table:table-cell>
          <table:table-cell office:value-type="float" office:value="268500000" table:style-name="ce23">
            <text:p><text:s/>268,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0</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502</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33102" table:style-name="ce21">
            <text:p>33102</text:p>
          </table:table-cell>
          <table:table-cell office:value-type="string" table:style-name="ce19">
            <text:p>國立成功大學(先墊後支)</text:p>
          </table:table-cell>
          <table:table-cell office:value-type="string" table:style-name="ce22">
            <text:p>臺南市</text:p>
          </table:table-cell>
          <table:table-cell office:value-type="float" office:value="134600000" table:style-name="ce23">
            <text:p><text:s/>134,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10</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18</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43202" table:style-name="ce21">
            <text:p>43202</text:p>
          </table:table-cell>
          <table:table-cell office:value-type="string" table:style-name="ce19">
            <text:p>國立陽明大學(先墊後支)</text:p>
          </table:table-cell>
          <table:table-cell office:value-type="string" table:style-name="ce22">
            <text:p>臺北市</text:p>
          </table:table-cell>
          <table:table-cell office:value-type="float" office:value="92768171" table:style-name="ce23">
            <text:p><text:s/>92,768,171<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3</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18</text:p>
          </table:table-cell>
          <table:table-cell office:value-type="string" table:style-name="ce19">
            <text:p>高等教育行政及督導</text:p>
          </table:table-cell>
          <table:table-cell office:value-type="string" table:style-name="ce20">
            <text:p>補助邁向頂尖大學計畫105年獲補助學校經費<text:s/></text:p>
          </table:table-cell>
          <table:table-cell office:value-type="float" office:value="33102" table:style-name="ce21">
            <text:p>33102</text:p>
          </table:table-cell>
          <table:table-cell office:value-type="string" table:style-name="ce19">
            <text:p>國立陽明大學(先墊後支)</text:p>
          </table:table-cell>
          <table:table-cell office:value-type="string" table:style-name="ce22">
            <text:p>臺北市</text:p>
          </table:table-cell>
          <table:table-cell office:value-type="float" office:value="39757788" table:style-name="ce23">
            <text:p><text:s/>39,757,788<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13</text:p>
          </table:table-cell>
          <table:table-cell office:value-type="string" table:style-name="ce25">
            <text:p>高教司-教育品質及發展科(蔡函汝)(105-2203-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17</text:p>
          </table:table-cell>
          <table:table-cell office:value-type="string" table:style-name="ce19">
            <text:p>技術職業教育行政及督導</text:p>
          </table:table-cell>
          <table:table-cell office:value-type="string" table:style-name="ce20">
            <text:p>補助 105年度「第20屆TDK盃全國大專校院創思設計與製作競賽」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150000" table:style-name="ce23">
            <text:p><text:s/>1,1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技職司-綜合企劃科(張秀美)(105-2301-0030-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81</text:p>
          </table:table-cell>
          <table:table-cell office:value-type="string" table:style-name="ce19">
            <text:p>技術職業教育行政及督導</text:p>
          </table:table-cell>
          <table:table-cell office:value-type="string" table:style-name="ce20">
            <text:p>補助 105年教育部補助技專校院推動學生參加國際性技藝能競賽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技職司-綜合企劃科(陳冠評)(105-23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1</text:p>
          </table:table-cell>
          <table:table-cell office:value-type="string" table:style-name="ce19">
            <text:p>技術職業教育行政及督導</text:p>
          </table:table-cell>
          <table:table-cell office:value-type="string" table:style-name="ce20">
            <text:p>補助104年第2梯次大專校院試辦創新計畫(技職組)─種子階段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0</text:p>
          </table:table-cell>
          <table:table-cell office:value-type="string" table:style-name="ce25">
            <text:p>技職司-學校經營科(陳映璇)(105-2302-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52</text:p>
          </table:table-cell>
          <table:table-cell office:value-type="string" table:style-name="ce19">
            <text:p>技術職業教育行政及督導</text:p>
          </table:table-cell>
          <table:table-cell office:value-type="string" table:style-name="ce20">
            <text:p>補助104學年度辦理技專校院招生檢討會議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874000" table:style-name="ce23">
            <text:p><text:s/>874,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3</text:p>
          </table:table-cell>
          <table:table-cell office:value-type="string" table:style-name="ce25">
            <text:p>技職司-綜合企劃科(陳慶德)(105-2301-0031-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05</text:p>
          </table:table-cell>
          <table:table-cell office:value-type="string" table:style-name="ce19">
            <text:p>技術職業教育行政及督導</text:p>
          </table:table-cell>
          <table:table-cell office:value-type="string" table:style-name="ce20">
            <text:p>補助105年度創新自造教育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835000" table:style-name="ce23">
            <text:p><text:s/>1,83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技職司-產學合作發展科(蔡詩欣)(105-2303-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05</text:p>
          </table:table-cell>
          <table:table-cell office:value-type="string" table:style-name="ce19">
            <text:p>技術職業教育行政及督導</text:p>
          </table:table-cell>
          <table:table-cell office:value-type="string" table:style-name="ce20">
            <text:p>補助105年度創新自造教育計畫經費<text:s/></text:p>
          </table:table-cell>
          <table:table-cell office:value-type="float" office:value="33102" table:style-name="ce21">
            <text:p>33102</text:p>
          </table:table-cell>
          <table:table-cell office:value-type="string" table:style-name="ce19">
            <text:p>國立虎尾科技大學</text:p>
          </table:table-cell>
          <table:table-cell office:value-type="string" table:style-name="ce22">
            <text:p>雲林縣</text:p>
          </table:table-cell>
          <table:table-cell office:value-type="float" office:value="2565000" table:style-name="ce23">
            <text:p><text:s/>2,56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050502</text:p>
          </table:table-cell>
          <table:table-cell office:value-type="string" table:style-name="ce25">
            <text:p>技職司-產學合作發展科(蔡詩欣)(105-2303-001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7</text:p>
          </table:table-cell>
          <table:table-cell office:value-type="string" table:style-name="ce19">
            <text:p>技術職業教育行政及督導</text:p>
          </table:table-cell>
          <table:table-cell office:value-type="string" table:style-name="ce20">
            <text:p>補助區域產學合作中心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1200000" table:style-name="ce23">
            <text:p><text:s/>11,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技職司-產學合作發展科(鄭淑真)(105-2303-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73</text:p>
          </table:table-cell>
          <table:table-cell office:value-type="string" table:style-name="ce19">
            <text:p>技術職業教育行政及督導</text:p>
          </table:table-cell>
          <table:table-cell office:value-type="string" table:style-name="ce20">
            <text:p>補助區域產學合作中心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600000" table:style-name="ce23">
            <text:p><text:s/>1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4</text:p>
          </table:table-cell>
          <table:table-cell office:value-type="string" table:style-name="ce25">
            <text:p>技職司-產學合作發展科(鄭淑真)(105-2303-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86</text:p>
          </table:table-cell>
          <table:table-cell office:value-type="string" table:style-name="ce19">
            <text:p>技術職業教育行政及督導</text:p>
          </table:table-cell>
          <table:table-cell office:value-type="string" table:style-name="ce20">
            <text:p>補助區域產學合作中心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8700000" table:style-name="ce23">
            <text:p><text:s/>8,7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技職司-產學合作發展科(鄭淑真)(105-2303-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45</text:p>
          </table:table-cell>
          <table:table-cell office:value-type="string" table:style-name="ce19">
            <text:p>技術職業教育行政及督導</text:p>
          </table:table-cell>
          <table:table-cell office:value-type="string" table:style-name="ce20">
            <text:p>補助區域產學合作中心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300000" table:style-name="ce23">
            <text:p><text:s/>9,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技職司-產學合作發展科(鄭淑真)(105-2303-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97</text:p>
          </table:table-cell>
          <table:table-cell office:value-type="string" table:style-name="ce19">
            <text:p>技術職業教育行政及督導</text:p>
          </table:table-cell>
          <table:table-cell office:value-type="string" table:style-name="ce20">
            <text:p>補助產學攜手合作計畫政策分析研究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377868" table:style-name="ce23">
            <text:p><text:s/>377,868<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6</text:p>
          </table:table-cell>
          <table:table-cell office:value-type="string" table:style-name="ce25">
            <text:p>技職司-綜合企劃科(洪兆樂)(105-23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81</text:p>
          </table:table-cell>
          <table:table-cell office:value-type="string" table:style-name="ce19">
            <text:p>技術職業教育行政及督導</text:p>
          </table:table-cell>
          <table:table-cell office:value-type="string" table:style-name="ce20">
            <text:p>補助辦理「生產力4.0人才培育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5</text:p>
          </table:table-cell>
          <table:table-cell office:value-type="string" table:style-name="ce25">
            <text:p>技職司-產學合作發展科(林宸宇)(105-2303-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623</text:p>
          </table:table-cell>
          <table:table-cell office:value-type="string" table:style-name="ce19">
            <text:p>技術職業教育行政及督導</text:p>
          </table:table-cell>
          <table:table-cell office:value-type="string" table:style-name="ce20">
            <text:p>補助辦理「生產力4.0人才培育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1</text:p>
          </table:table-cell>
          <table:table-cell office:value-type="string" table:style-name="ce25">
            <text:p>技職司-產學合作發展科(林宸宇)(105-2303-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2</text:p>
          </table:table-cell>
          <table:table-cell office:value-type="string" table:style-name="ce19">
            <text:p>技術職業教育行政及督導</text:p>
          </table:table-cell>
          <table:table-cell office:value-type="string" table:style-name="ce20">
            <text:p>補助辦理104學年度全國大專校院圖書館館長聯席會議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市</text:p>
          </table:table-cell>
          <table:table-cell office:value-type="float" office:value="800000" table:style-name="ce23">
            <text:p><text:s/>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0</text:p>
          </table:table-cell>
          <table:table-cell office:value-type="string" table:style-name="ce25">
            <text:p>技職司-產學合作發展科(蔡詩欣)(105-2303-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47687000" table:style-name="ce23">
            <text:p><text:s/>147,68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47000000" table:style-name="ce23">
            <text:p><text:s/>47,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05746000" table:style-name="ce23">
            <text:p><text:s/>105,7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17250000" table:style-name="ce23">
            <text:p><text:s/>117,2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36596000" table:style-name="ce23">
            <text:p><text:s/>36,59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4</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75000000" table:style-name="ce23">
            <text:p><text:s/>17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105-2401-00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92250000" table:style-name="ce23">
            <text:p><text:s/>192,2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59974000" table:style-name="ce23">
            <text:p><text:s/>59,97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79267000" table:style-name="ce23">
            <text:p><text:s/>79,26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64907000" table:style-name="ce23">
            <text:p><text:s/>64,9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190400000" table:style-name="ce23">
            <text:p><text:s/>190,4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5</text:p>
          </table:table-cell>
          <table:table-cell office:value-type="string" table:style-name="ce19">
            <text:p>國立大學校院教學與研究輔助</text:p>
          </table:table-cell>
          <table:table-cell office:value-type="string" table:style-name="ce20">
            <text:p>補助105年度國立大學校院教學與研究輔助-5月份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35900000" table:style-name="ce23">
            <text:p><text:s/>135,9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技職司-學校經營科(吳宗融)(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63181000" table:style-name="ce23">
            <text:p><text:s/>63,18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27046000" table:style-name="ce23">
            <text:p><text:s/>127,0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02105000" table:style-name="ce23">
            <text:p><text:s/>102,10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73063000" table:style-name="ce23">
            <text:p><text:s/>273,0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99381000" table:style-name="ce23">
            <text:p><text:s/>199,38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08088000" table:style-name="ce23">
            <text:p><text:s/>108,08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85000000" table:style-name="ce23">
            <text:p><text:s/>28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15024000" table:style-name="ce23">
            <text:p><text:s/>115,02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3</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11953000" table:style-name="ce23">
            <text:p><text:s/>111,95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3</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93000000" table:style-name="ce23">
            <text:p><text:s/>93,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3</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93327000" table:style-name="ce23">
            <text:p><text:s/>293,3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3</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26453000" table:style-name="ce23">
            <text:p><text:s/>226,45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3</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07927000" table:style-name="ce23">
            <text:p><text:s/>107,9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91700000" table:style-name="ce23">
            <text:p><text:s/>491,7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80483000" table:style-name="ce23">
            <text:p><text:s/>180,48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66291000" table:style-name="ce23">
            <text:p><text:s/>166,29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52452000" table:style-name="ce23">
            <text:p><text:s/>52,45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89538000" table:style-name="ce23">
            <text:p><text:s/>89,53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48100000" table:style-name="ce23">
            <text:p><text:s/>148,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04425000" table:style-name="ce23">
            <text:p><text:s/>104,42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04660000" table:style-name="ce23">
            <text:p><text:s/>204,66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69521000" table:style-name="ce23">
            <text:p><text:s/>169,52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75000000" table:style-name="ce23">
            <text:p><text:s/>7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6</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14021000" table:style-name="ce23">
            <text:p><text:s/>314,02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105-2302-00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65775000" table:style-name="ce23">
            <text:p><text:s/>165,77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860000000" table:style-name="ce23">
            <text:p><text:s/>860,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55156000" table:style-name="ce23">
            <text:p><text:s/>255,15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49500000" table:style-name="ce23">
            <text:p><text:s/>149,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8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56336000" table:style-name="ce23">
            <text:p><text:s/>156,33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9</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97907000" table:style-name="ce23">
            <text:p><text:s/>97,9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9</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60669000" table:style-name="ce23">
            <text:p><text:s/>60,6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9</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15442000" table:style-name="ce23">
            <text:p><text:s/>115,44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9</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48000000" table:style-name="ce23">
            <text:p><text:s/>248,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9</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99780000" table:style-name="ce23">
            <text:p><text:s/>99,78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大學醫學院附設醫院</text:p>
          </table:table-cell>
          <table:table-cell office:value-type="string" table:style-name="ce22">
            <text:p>臺北市</text:p>
          </table:table-cell>
          <table:table-cell office:value-type="float" office:value="176474000" table:style-name="ce23">
            <text:p><text:s/>176,47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成功大學醫學院附設醫院</text:p>
          </table:table-cell>
          <table:table-cell office:value-type="string" table:style-name="ce22">
            <text:p>臺南市</text:p>
          </table:table-cell>
          <table:table-cell office:value-type="float" office:value="65691000" table:style-name="ce23">
            <text:p><text:s/>65,69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7</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陽明大學附設醫院</text:p>
          </table:table-cell>
          <table:table-cell office:value-type="string" table:style-name="ce22">
            <text:p>臺北市</text:p>
          </table:table-cell>
          <table:table-cell office:value-type="float" office:value="18050000" table:style-name="ce23">
            <text:p><text:s/>18,0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34879000" table:style-name="ce23">
            <text:p><text:s/>334,87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54540000" table:style-name="ce23">
            <text:p><text:s/>154,5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61078000" table:style-name="ce23">
            <text:p><text:s/>61,07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06490000" table:style-name="ce23">
            <text:p><text:s/>106,49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30</text:p>
          </table:table-cell>
          <table:table-cell office:value-type="string" table:style-name="ce32">
            <text:p>506478</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72588000" table:style-name="ce23">
            <text:p><text:s/>72,58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高教司-大學經營及發展科(鄭月琇)(105-2204-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20</text:p>
          </table:table-cell>
          <table:table-cell office:value-type="string" table:style-name="ce19">
            <text:p>師資培育與藝術教育行政及督導</text:p>
          </table:table-cell>
          <table:table-cell office:value-type="string" table:style-name="ce20">
            <text:p>補助「DREAM HI-未來教育概念展」參展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67420" table:style-name="ce23">
            <text:p><text:s/>67,42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7</text:p>
          </table:table-cell>
          <table:table-cell office:value-type="string" table:style-name="ce25">
            <text:p>師培藝教司-師資職前教育科(游焜智)(105-2602-007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95</text:p>
          </table:table-cell>
          <table:table-cell office:value-type="string" table:style-name="ce19">
            <text:p>師資培育與藝術教育行政及督導</text:p>
          </table:table-cell>
          <table:table-cell office:value-type="string" table:style-name="ce20">
            <text:p>補助104學年度中等教育階段領域教學研究中心5計畫第2期款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2600000" table:style-name="ce23">
            <text:p><text:s/>2,6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0</text:p>
          </table:table-cell>
          <table:table-cell office:value-type="string" table:style-name="ce25">
            <text:p>師培藝教司-師資職前教育科(周佩君)(105-26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3</text:p>
          </table:table-cell>
          <table:table-cell office:value-type="string" table:style-name="ce32">
            <text:p>505695</text:p>
          </table:table-cell>
          <table:table-cell office:value-type="string" table:style-name="ce19">
            <text:p>師資培育與藝術教育行政及督導</text:p>
          </table:table-cell>
          <table:table-cell office:value-type="string" table:style-name="ce20">
            <text:p>補助104學年度中等教育階段領域教學研究中心5計畫第2期款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230000" table:style-name="ce23">
            <text:p><text:s/>1,23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師培藝教司-師資職前教育科(周佩君)(105-26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90</text:p>
          </table:table-cell>
          <table:table-cell office:value-type="string" table:style-name="ce19">
            <text:p>師資培育與藝術教育行政及督導</text:p>
          </table:table-cell>
          <table:table-cell office:value-type="string" table:style-name="ce20">
            <text:p>補助104學年度補助師資培育之大學精緻特色發展計畫第2期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664000" table:style-name="ce23">
            <text:p><text:s/>1,664,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師培藝教司-師資職前教育科(謝思琪)(105-2602-001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5</text:p>
          </table:table-cell>
          <table:table-cell office:value-type="string" table:style-name="ce32">
            <text:p>505148</text:p>
          </table:table-cell>
          <table:table-cell office:value-type="string" table:style-name="ce19">
            <text:p>師資培育與藝術教育行政及督導</text:p>
          </table:table-cell>
          <table:table-cell office:value-type="string" table:style-name="ce20">
            <text:p>補助104學年度補助師資培育之大學精緻特色發展計畫第2期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800000" table:style-name="ce23">
            <text:p><text:s/>1,8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3</text:p>
          </table:table-cell>
          <table:table-cell office:value-type="string" table:style-name="ce25">
            <text:p>師培藝教司-師資職前教育科(謝思琪)(105-2602-001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59</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10472" table:style-name="ce23">
            <text:p><text:s/>110,47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0</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93197" table:style-name="ce23">
            <text:p><text:s/>93,19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1</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92196" table:style-name="ce23">
            <text:p><text:s/>192,19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2</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31000" table:style-name="ce23">
            <text:p><text:s/>131,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3</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98000" table:style-name="ce23">
            <text:p><text:s/>198,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4</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235278" table:style-name="ce23">
            <text:p><text:s/>235,27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25</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81050" table:style-name="ce23">
            <text:p><text:s/>181,05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26</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363469" table:style-name="ce23">
            <text:p><text:s/>363,469<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27</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749442" table:style-name="ce23">
            <text:p><text:s/>749,44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28</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84781" table:style-name="ce23">
            <text:p><text:s/>184,78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29</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27650" table:style-name="ce23">
            <text:p><text:s/>127,65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131</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13964" table:style-name="ce23">
            <text:p><text:s/>513,96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2</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85565" table:style-name="ce23">
            <text:p><text:s/>85,56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3</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61203" table:style-name="ce23">
            <text:p><text:s/>261,203<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4</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223819" table:style-name="ce23">
            <text:p><text:s/>223,819<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5</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70000" table:style-name="ce23">
            <text:p><text:s/>7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6</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34104" table:style-name="ce23">
            <text:p><text:s/>134,10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7</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412575" table:style-name="ce23">
            <text:p><text:s/>412,57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8</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55000" table:style-name="ce23">
            <text:p><text:s/>35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89</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237993" table:style-name="ce23">
            <text:p><text:s/>237,993<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0</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80000" table:style-name="ce23">
            <text:p><text:s/>1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8</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50427" table:style-name="ce23">
            <text:p><text:s/>250,42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5</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9</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18575" table:style-name="ce23">
            <text:p><text:s/>118,57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5</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60</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704400" table:style-name="ce23">
            <text:p><text:s/>704,4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5</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61</text:p>
          </table:table-cell>
          <table:table-cell office:value-type="string" table:style-name="ce19">
            <text:p>師資培育與藝術教育行政及督導</text:p>
          </table:table-cell>
          <table:table-cell office:value-type="string" table:style-name="ce20">
            <text:p>補助105年度史懷哲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16228" table:style-name="ce23">
            <text:p><text:s/>616,22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5</text:p>
          </table:table-cell>
          <table:table-cell office:value-type="string" table:style-name="ce25">
            <text:p>師培藝教司-師資職前教育科(楊茹雲)(105-2602-006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195</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0</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3202" table:style-name="ce21">
            <text:p>43202</text:p>
          </table:table-cell>
          <table:table-cell office:value-type="string" table:style-name="ce19">
            <text:p>國立暨南國際大學附屬高級中學</text:p>
          </table:table-cell>
          <table:table-cell office:value-type="string" table:style-name="ce22">
            <text:p>南投縣</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師培藝教司-藝術教育及綜合企劃科(李雅莉)(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1</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師培藝教司-藝術教育及綜合企劃科(李雅莉)(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4</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0000" table:style-name="ce23">
            <text:p><text:s/>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5</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5000" table:style-name="ce23">
            <text:p><text:s/>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師培藝教司-藝術教育及綜合企劃科(歐芷伶)(105-2601-0052-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6</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60000" table:style-name="ce23">
            <text:p><text:s/>6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97</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3202" table:style-name="ce21">
            <text:p>43202</text:p>
          </table:table-cell>
          <table:table-cell office:value-type="string" table:style-name="ce19">
            <text:p>國立海洋科技博物館作業基金401專戶</text:p>
          </table:table-cell>
          <table:table-cell office:value-type="string" table:style-name="ce22">
            <text:p>基隆市</text:p>
          </table:table-cell>
          <table:table-cell office:value-type="float" office:value="80000" table:style-name="ce23">
            <text:p><text:s/>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7</text:p>
          </table:table-cell>
          <table:table-cell office:value-type="string" table:style-name="ce19">
            <text:p>師資培育與藝術教育行政及督導</text:p>
          </table:table-cell>
          <table:table-cell office:value-type="string" table:style-name="ce20">
            <text:p>補助105年度第1期補助辦理藝術教育活動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130000" table:style-name="ce23">
            <text:p><text:s/>13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1</text:p>
          </table:table-cell>
          <table:table-cell office:value-type="string" table:style-name="ce25">
            <text:p>師培藝教司-藝術教育及綜合企劃科(李雅莉)(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6</text:p>
          </table:table-cell>
          <table:table-cell office:value-type="string" table:style-name="ce19">
            <text:p>師資培育與藝術教育行政及督導</text:p>
          </table:table-cell>
          <table:table-cell office:value-type="string" table:style-name="ce20">
            <text:p>補助105年度第1期補助辦理藝術教育活動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80000" table:style-name="ce23">
            <text:p><text:s/>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8</text:p>
          </table:table-cell>
          <table:table-cell office:value-type="string" table:style-name="ce19">
            <text:p>師資培育與藝術教育行政及督導</text:p>
          </table:table-cell>
          <table:table-cell office:value-type="string" table:style-name="ce20">
            <text:p>補助105年度第1期補助辦理藝術教育活動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70000" table:style-name="ce23">
            <text:p><text:s/>7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32</text:p>
          </table:table-cell>
          <table:table-cell office:value-type="string" table:style-name="ce19">
            <text:p>師資培育與藝術教育行政及督導</text:p>
          </table:table-cell>
          <table:table-cell office:value-type="string" table:style-name="ce20">
            <text:p>補助105年度第1期補助辦理藝術教育活動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80000" table:style-name="ce23">
            <text:p><text:s/>8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9</text:p>
          </table:table-cell>
          <table:table-cell office:value-type="string" table:style-name="ce25">
            <text:p>師培藝教司-藝術教育及綜合企劃科(李雅莉)(105-2601-005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94</text:p>
          </table:table-cell>
          <table:table-cell office:value-type="string" table:style-name="ce19">
            <text:p>師資培育與藝術教育行政及督導</text:p>
          </table:table-cell>
          <table:table-cell office:value-type="string" table:style-name="ce20">
            <text:p>補助105年度第1期補助辦理藝術教育活動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75000" table:style-name="ce23">
            <text:p><text:s/>7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師培藝教司-藝術教育及綜合企劃科(李雅莉)(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194</text:p>
          </table:table-cell>
          <table:table-cell office:value-type="string" table:style-name="ce19">
            <text:p>師資培育與藝術教育行政及督導</text:p>
          </table:table-cell>
          <table:table-cell office:value-type="string" table:style-name="ce20">
            <text:p>補助105年度第1期補助辦理藝術教育活動繪寫自然神韻林玉山學術研討會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師培藝教司-藝術教育及綜合企劃科(歐芷伶)(105-2601-005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7</text:p>
          </table:table-cell>
          <table:table-cell office:value-type="string" table:style-name="ce19">
            <text:p>師資培育與藝術教育行政及督導</text:p>
          </table:table-cell>
          <table:table-cell office:value-type="string" table:style-name="ce20">
            <text:p>補助所屬市立大學辦理「Best Education-KDP 2016 全國學校經營與創新教學KDP國際認證獎」活動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00000" table:style-name="ce23">
            <text:p><text:s/>1,5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25</text:p>
          </table:table-cell>
          <table:table-cell office:value-type="string" table:style-name="ce25">
            <text:p>師培藝教司-教師專業發展科(林惠君)(105-2603-007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0</text:p>
          </table:table-cell>
          <table:table-cell office:value-type="string" table:style-name="ce19">
            <text:p>師資培育與藝術教育行政及督導</text:p>
          </table:table-cell>
          <table:table-cell office:value-type="string" table:style-name="ce20">
            <text:p>補助進修學院105年度工作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900000" table:style-name="ce23">
            <text:p><text:s/>3,9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1</text:p>
          </table:table-cell>
          <table:table-cell office:value-type="string" table:style-name="ce25">
            <text:p>師培藝教司-教師專業發展科(吳佾其)(105-2603-006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2</text:p>
          </table:table-cell>
          <table:table-cell office:value-type="string" table:style-name="ce19">
            <text:p>師資培育與藝術教育行政及督導</text:p>
          </table:table-cell>
          <table:table-cell office:value-type="string" table:style-name="ce20">
            <text:p>補助進修學院105年度工作計畫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3300000" table:style-name="ce23">
            <text:p><text:s/>3,3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1</text:p>
          </table:table-cell>
          <table:table-cell office:value-type="string" table:style-name="ce25">
            <text:p>師培藝教司-教師專業發展科(吳佾其)(105-2603-006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9</text:p>
          </table:table-cell>
          <table:table-cell office:value-type="string" table:style-name="ce19">
            <text:p>師資培育與藝術教育行政及督導</text:p>
          </table:table-cell>
          <table:table-cell office:value-type="string" table:style-name="ce20">
            <text:p>補助進修學院105年度工作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400000" table:style-name="ce23">
            <text:p><text:s/>2,4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1</text:p>
          </table:table-cell>
          <table:table-cell office:value-type="string" table:style-name="ce25">
            <text:p>師培藝教司-教師專業發展科(吳佾其)(105-2603-006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01</text:p>
          </table:table-cell>
          <table:table-cell office:value-type="string" table:style-name="ce19">
            <text:p>師資培育與藝術教育行政及督導</text:p>
          </table:table-cell>
          <table:table-cell office:value-type="string" table:style-name="ce20">
            <text:p>補助學創新自造教育推展基地畫新增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990000" table:style-name="ce23">
            <text:p><text:s/>99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師培藝教司-師資職前教育科(鄭?)(105-2602-007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6</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62000" table:style-name="ce23">
            <text:p><text:s/>162,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1</text:p>
          </table:table-cell>
          <table:table-cell office:value-type="string" table:style-name="ce25">
            <text:p>師培藝教司-教師專業發展科(林惠君)(105-2603-005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24</text:p>
          </table:table-cell>
          <table:table-cell office:value-type="string" table:style-name="ce19">
            <text:p>師資培育與藝術教育行政及督導</text:p>
          </table:table-cell>
          <table:table-cell office:value-type="string" table:style-name="ce20">
            <text:p>補助辦理美感教育廣播節目活動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師培藝教司-藝術教育及綜合企劃科(許碩芳)(105-2601-006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0</text:p>
          </table:table-cell>
          <table:table-cell office:value-type="string" table:style-name="ce19">
            <text:p>終身教育行政及督導</text:p>
          </table:table-cell>
          <table:table-cell office:value-type="string" table:style-name="ce20">
            <text:p>補助104年度原住民族部落大學評鑑獎勵金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成人及社區教育科(陳雅筑)(105-2401-000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21</text:p>
          </table:table-cell>
          <table:table-cell office:value-type="string" table:style-name="ce19">
            <text:p>終身教育行政及督導</text:p>
          </table:table-cell>
          <table:table-cell office:value-type="string" table:style-name="ce20">
            <text:p>補助105中程計畫「105年教育電臺品牌優化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終身教育司-社教機構及教育基金會科(陳麗君)(105-2403-003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20</text:p>
          </table:table-cell>
          <table:table-cell office:value-type="string" table:style-name="ce19">
            <text:p>終身教育行政及督導</text:p>
          </table:table-cell>
          <table:table-cell office:value-type="string" table:style-name="ce20">
            <text:p>補助105中程計畫「全球移動力廣播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終身教育司-社教機構及教育基金會科(陳麗君)(105-2403-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17</text:p>
          </table:table-cell>
          <table:table-cell office:value-type="string" table:style-name="ce19">
            <text:p>終身教育行政及督導</text:p>
          </table:table-cell>
          <table:table-cell office:value-type="string" table:style-name="ce20">
            <text:p>補助105中程計畫「成功同頻轉播站設置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終身教育司-社教機構及教育基金會科(陳麗君)(105-2403-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19</text:p>
          </table:table-cell>
          <table:table-cell office:value-type="string" table:style-name="ce19">
            <text:p>終身教育行政及督導</text:p>
          </table:table-cell>
          <table:table-cell office:value-type="string" table:style-name="ce20">
            <text:p>補助105中程計畫「健全網路服務效能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終身教育司-社教機構及教育基金會科(陳麗君)(105-2403-003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18</text:p>
          </table:table-cell>
          <table:table-cell office:value-type="string" table:style-name="ce19">
            <text:p>終身教育行政及督導</text:p>
          </table:table-cell>
          <table:table-cell office:value-type="string" table:style-name="ce20">
            <text:p>補助105中程計畫「教育電臺經管建物獻堂館及其週邊庭園委託整體規劃及耐震補強詳細評估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終身教育司-社教機構及教育基金會科(陳麗君)(105-2403-003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4</text:p>
          </table:table-cell>
          <table:table-cell office:value-type="string" table:style-name="ce32">
            <text:p>505166</text:p>
          </table:table-cell>
          <table:table-cell office:value-type="string" table:style-name="ce19">
            <text:p>終身教育行政及督導</text:p>
          </table:table-cell>
          <table:table-cell office:value-type="string" table:style-name="ce20">
            <text:p>補助105中程計畫災害防救科技特展經費<text:s/></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2000000" table:style-name="ce23">
            <text:p><text:s/>2,0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3</text:p>
          </table:table-cell>
          <table:table-cell office:value-type="string" table:style-name="ce25">
            <text:p>終身教育司-社教機構及教育基金會科(林建中)(105-2403-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5</text:p>
          </table:table-cell>
          <table:table-cell office:value-type="string" table:style-name="ce32">
            <text:p>506297</text:p>
          </table:table-cell>
          <table:table-cell office:value-type="string" table:style-name="ce19">
            <text:p>終身教育行政及督導</text:p>
          </table:table-cell>
          <table:table-cell office:value-type="string" table:style-name="ce20">
            <text:p>補助105年度社會童軍教育活動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200000" table:style-name="ce23">
            <text:p><text:s/>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4</text:p>
          </table:table-cell>
          <table:table-cell office:value-type="string" table:style-name="ce25">
            <text:p>終身教育司-成人及社區教育科(蘇玉玲)(105-2401-0030-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5</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213</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澎湖縣政府文化局</text:p>
          </table:table-cell>
          <table:table-cell office:value-type="string" table:style-name="ce22">
            <text:p>澎湖縣</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4</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9</text:p>
          </table:table-cell>
          <table:table-cell office:value-type="string" table:style-name="ce32">
            <text:p>505318</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南投縣政府文化局</text:p>
          </table:table-cell>
          <table:table-cell office:value-type="string" table:style-name="ce22">
            <text:p>南投縣</text:p>
          </table:table-cell>
          <table:table-cell office:value-type="float" office:value="258000" table:style-name="ce23">
            <text:p><text:s/>258,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6</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89</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217400" table:style-name="ce23">
            <text:p><text:s/>217,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2</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05</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縣政府文化局</text:p>
          </table:table-cell>
          <table:table-cell office:value-type="string" table:style-name="ce22">
            <text:p>新竹縣</text:p>
          </table:table-cell>
          <table:table-cell office:value-type="float" office:value="280000" table:style-name="ce23">
            <text:p><text:s/>2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7</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76</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宜蘭縣</text:p>
          </table:table-cell>
          <table:table-cell office:value-type="float" office:value="460000" table:style-name="ce23">
            <text:p><text:s/>4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76</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140000" table:style-name="ce23">
            <text:p><text:s/>2,1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4</text:p>
          </table:table-cell>
          <table:table-cell office:value-type="string" table:style-name="ce32">
            <text:p>505164</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3</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4</text:p>
          </table:table-cell>
          <table:table-cell office:value-type="string" table:style-name="ce32">
            <text:p>505164</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040000" table:style-name="ce23">
            <text:p><text:s/>2,0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3</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9</text:p>
          </table:table-cell>
          <table:table-cell office:value-type="string" table:style-name="ce32">
            <text:p>505324</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30000" table:style-name="ce23">
            <text:p><text:s/>53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6</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9</text:p>
          </table:table-cell>
          <table:table-cell office:value-type="string" table:style-name="ce32">
            <text:p>505324</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370000" table:style-name="ce23">
            <text:p><text:s/>1,37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6</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43</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400000" table:style-name="ce23">
            <text:p><text:s/>1,4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6</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43</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600000" table:style-name="ce23">
            <text:p><text:s/>6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6</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5</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149700" table:style-name="ce23">
            <text:p><text:s/>1,149,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5</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450300" table:style-name="ce23">
            <text:p><text:s/>450,3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明昌)(105-2401-001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73</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172800" table:style-name="ce23">
            <text:p><text:s/>2,172,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66</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67</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970000" table:style-name="ce23">
            <text:p><text:s/>97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68</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086400" table:style-name="ce23">
            <text:p><text:s/>1,086,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22</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504400" table:style-name="ce23">
            <text:p><text:s/>504,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3</text:p>
          </table:table-cell>
          <table:table-cell office:value-type="string" table:style-name="ce32">
            <text:p>505687</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71600" table:style-name="ce23">
            <text:p><text:s/>271,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3</text:p>
          </table:table-cell>
          <table:table-cell office:value-type="string" table:style-name="ce32">
            <text:p>505688</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659600" table:style-name="ce23">
            <text:p><text:s/>659,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39</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280400" table:style-name="ce23">
            <text:p><text:s/>1,280,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6</text:p>
          </table:table-cell>
          <table:table-cell office:value-type="string" table:style-name="ce25">
            <text:p>終身教育司-成人及社區教育科(蘇玉玲)(105-2401-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17</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高雄市政府原住民事務委員會</text:p>
          </table:table-cell>
          <table:table-cell office:value-type="string" table:style-name="ce22">
            <text:p>高雄市</text:p>
          </table:table-cell>
          <table:table-cell office:value-type="float" office:value="1400000" table:style-name="ce23">
            <text:p><text:s/>1,4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6</text:p>
          </table:table-cell>
          <table:table-cell office:value-type="string" table:style-name="ce25">
            <text:p>終身教育司-成人及社區教育科(陳雅筑)(105-2401-001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23</text:p>
          </table:table-cell>
          <table:table-cell office:value-type="string" table:style-name="ce19">
            <text:p>終身教育行政及督導</text:p>
          </table:table-cell>
          <table:table-cell office:value-type="string" table:style-name="ce20">
            <text:p>補助直轄市及縣市政府辦理兒童課後照顧服務中心公共安全研討會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31351" table:style-name="ce23">
            <text:p><text:s/>31,351<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終身教育司-成人及社區教育科(李玟霓)(105-2401-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49</text:p>
          </table:table-cell>
          <table:table-cell office:value-type="string" table:style-name="ce19">
            <text:p>終身教育行政及督導</text:p>
          </table:table-cell>
          <table:table-cell office:value-type="string" table:style-name="ce20">
            <text:p>補助直轄市及縣市政府辦理兒童課後照顧服務中心公共安全研討會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0000" table:style-name="ce23">
            <text:p><text:s/>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終身教育司-成人及社區教育科(李玟霓)(105-2401-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0</text:p>
          </table:table-cell>
          <table:table-cell office:value-type="string" table:style-name="ce19">
            <text:p>終身教育行政及督導</text:p>
          </table:table-cell>
          <table:table-cell office:value-type="string" table:style-name="ce20">
            <text:p>補助直轄市及縣市政府辦理兒童課後照顧服務中心公共安全研討會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7000" table:style-name="ce23">
            <text:p><text:s/>27,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終身教育司-成人及社區教育科(李玟霓)(105-2401-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1</text:p>
          </table:table-cell>
          <table:table-cell office:value-type="string" table:style-name="ce19">
            <text:p>終身教育行政及督導</text:p>
          </table:table-cell>
          <table:table-cell office:value-type="string" table:style-name="ce20">
            <text:p>補助直轄市及縣市政府辦理兒童課後照顧服務中心公共安全研討會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45000" table:style-name="ce23">
            <text:p><text:s/>4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終身教育司-成人及社區教育科(李玟霓)(105-2401-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85</text:p>
          </table:table-cell>
          <table:table-cell office:value-type="string" table:style-name="ce19">
            <text:p>終身教育行政及督導</text:p>
          </table:table-cell>
          <table:table-cell office:value-type="string" table:style-name="ce20">
            <text:p>補助漢學研究中心105年整體維運實施計畫第2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2325000" table:style-name="ce23">
            <text:p><text:s/>2,3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2</text:p>
          </table:table-cell>
          <table:table-cell office:value-type="string" table:style-name="ce25">
            <text:p>終身教育司-閱讀及語文教育科(戴麟藹)(105-2404-001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85</text:p>
          </table:table-cell>
          <table:table-cell office:value-type="string" table:style-name="ce19">
            <text:p>終身教育行政及督導</text:p>
          </table:table-cell>
          <table:table-cell office:value-type="string" table:style-name="ce20">
            <text:p>補助漢學研究中心105年整體維運實施計畫第2期經費<text:s/></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12</text:p>
          </table:table-cell>
          <table:table-cell office:value-type="string" table:style-name="ce25">
            <text:p>終身教育司-閱讀及語文教育科(戴麟藹)(105-2404-001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59</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1907000" table:style-name="ce23">
            <text:p><text:s/>1,907,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59</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133000" table:style-name="ce23">
            <text:p><text:s/>133,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0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938700" table:style-name="ce23">
            <text:p><text:s/>938,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0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86800" table:style-name="ce23">
            <text:p><text:s/>86,8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5</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78000" table:style-name="ce23">
            <text:p><text:s/>178,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5</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690000" table:style-name="ce23">
            <text:p><text:s/>1,69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7</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4676520" table:style-name="ce23">
            <text:p><text:s/>4,676,52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7</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82980" table:style-name="ce23">
            <text:p><text:s/>282,98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906000" table:style-name="ce23">
            <text:p><text:s/>906,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95000" table:style-name="ce23">
            <text:p><text:s/>95,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4</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080000" table:style-name="ce23">
            <text:p><text:s/>1,0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4</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83000" table:style-name="ce23">
            <text:p><text:s/>83,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5</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312350" table:style-name="ce23">
            <text:p><text:s/>312,35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5</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7081650" table:style-name="ce23">
            <text:p><text:s/>7,081,65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6</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257500" table:style-name="ce23">
            <text:p><text:s/>2,257,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6</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34500" table:style-name="ce23">
            <text:p><text:s/>134,5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7</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363000" table:style-name="ce23">
            <text:p><text:s/>2,363,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7</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0000" table:style-name="ce23">
            <text:p><text:s/>1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2013000" table:style-name="ce23">
            <text:p><text:s/>2,013,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18</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5000" table:style-name="ce23">
            <text:p><text:s/>45,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22</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325000" table:style-name="ce23">
            <text:p><text:s/>1,3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1</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125000" table:style-name="ce23">
            <text:p><text:s/>12,1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1</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63000" table:style-name="ce23">
            <text:p><text:s/>663,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42</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7622000" table:style-name="ce23">
            <text:p><text:s/>7,622,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3</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9312000" table:style-name="ce23">
            <text:p><text:s/>9,312,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3</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550000" table:style-name="ce23">
            <text:p><text:s/>5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4</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1682000" table:style-name="ce23">
            <text:p><text:s/>11,682,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4</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660000" table:style-name="ce23">
            <text:p><text:s/>6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6</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232000" table:style-name="ce23">
            <text:p><text:s/>232,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4</text:p>
          </table:table-cell>
          <table:table-cell office:value-type="string" table:style-name="ce32">
            <text:p>506246</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176000" table:style-name="ce23">
            <text:p><text:s/>4,176,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52</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20000" table:style-name="ce23">
            <text:p><text:s/>1,02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5</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6</text:p>
          </table:table-cell>
          <table:table-cell office:value-type="string" table:style-name="ce32">
            <text:p>506462</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957600" table:style-name="ce23">
            <text:p><text:s/>957,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5</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6</text:p>
          </table:table-cell>
          <table:table-cell office:value-type="string" table:style-name="ce32">
            <text:p>506462</text:p>
          </table:table-cell>
          <table:table-cell office:value-type="string" table:style-name="ce19">
            <text:p>終身教育行政及督導</text:p>
          </table:table-cell>
          <table:table-cell office:value-type="string" table:style-name="ce20">
            <text:p>補助臺北市等21個縣(市)政府所轄社區大學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6400" table:style-name="ce23">
            <text:p><text:s/>36,4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5</text:p>
          </table:table-cell>
          <table:table-cell office:value-type="string" table:style-name="ce25">
            <text:p>終身教育司-成人及社區教育科(陳雅筑)(105-2401-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41</text:p>
          </table:table-cell>
          <table:table-cell office:value-type="string" table:style-name="ce19">
            <text:p>終身教育行政及督導</text:p>
          </table:table-cell>
          <table:table-cell office:value-type="string" table:style-name="ce20">
            <text:p>補助撥付修習非正規教育課程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350" table:style-name="ce23">
            <text:p><text:s/>2,35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6</text:p>
          </table:table-cell>
          <table:table-cell office:value-type="string" table:style-name="ce25">
            <text:p>終身教育司-成人及社區教育科(李玟霓)(105-2401-003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42</text:p>
          </table:table-cell>
          <table:table-cell office:value-type="string" table:style-name="ce19">
            <text:p>終身教育行政及督導</text:p>
          </table:table-cell>
          <table:table-cell office:value-type="string" table:style-name="ce20">
            <text:p>補助撥付修習非正規教育課程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4900" table:style-name="ce23">
            <text:p><text:s/>14,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6</text:p>
          </table:table-cell>
          <table:table-cell office:value-type="string" table:style-name="ce25">
            <text:p>終身教育司-成人及社區教育科(李玟霓)(105-2401-0040-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72</text:p>
          </table:table-cell>
          <table:table-cell office:value-type="string" table:style-name="ce19">
            <text:p>終身教育行政及督導</text:p>
          </table:table-cell>
          <table:table-cell office:value-type="string" table:style-name="ce20">
            <text:p>補助辦理性別屏等藝起來-運用多元媒材於社區性別平等教育方案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94500" table:style-name="ce23">
            <text:p><text:s/>394,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終身教育司-家庭及高齡教育科(張慧敏)(105-2402-005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23</text:p>
          </table:table-cell>
          <table:table-cell office:value-type="string" table:style-name="ce19">
            <text:p>終身教育行政及督導</text:p>
          </table:table-cell>
          <table:table-cell office:value-type="string" table:style-name="ce20">
            <text:p>補助辦理修習非正規教育課程補助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567220" table:style-name="ce23">
            <text:p><text:s/>567,22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終身教育司-成人及社區教育科(李玟霓)(105-2401-0034-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4</text:p>
          </table:table-cell>
          <table:table-cell office:value-type="string" table:style-name="ce19">
            <text:p>終身教育行政及督導</text:p>
          </table:table-cell>
          <table:table-cell office:value-type="string" table:style-name="ce20">
            <text:p>補助檢送該府轄管7所樂齡學習中心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518990" table:style-name="ce23">
            <text:p><text:s/>2,518,99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終身教育司-家庭及高齡教育科(黃慧芬)(105-2402-0039-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4</text:p>
          </table:table-cell>
          <table:table-cell office:value-type="string" table:style-name="ce19">
            <text:p>終身教育行政及督導</text:p>
          </table:table-cell>
          <table:table-cell office:value-type="string" table:style-name="ce20">
            <text:p>補助檢送該府轄管7所樂齡學習中心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0000" table:style-name="ce23">
            <text:p><text:s/>4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050501</text:p>
          </table:table-cell>
          <table:table-cell office:value-type="string" table:style-name="ce25">
            <text:p>終身教育司-家庭及高齡教育科(黃慧芬)(105-2402-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4</text:p>
          </table:table-cell>
          <table:table-cell office:value-type="string" table:style-name="ce19">
            <text:p>學生事務與特殊教育行政及督導</text:p>
          </table:table-cell>
          <table:table-cell office:value-type="string" table:style-name="ce20">
            <text:p>補助105年大專校院社團帶動中小學社團發展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6000" table:style-name="ce23">
            <text:p><text:s/>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4</text:p>
          </table:table-cell>
          <table:table-cell office:value-type="string" table:style-name="ce19">
            <text:p>學生事務與特殊教育行政及督導</text:p>
          </table:table-cell>
          <table:table-cell office:value-type="string" table:style-name="ce20">
            <text:p>補助105年大專校院社團帶動中小學社團發展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85000" table:style-name="ce23">
            <text:p><text:s/>8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4</text:p>
          </table:table-cell>
          <table:table-cell office:value-type="string" table:style-name="ce19">
            <text:p>學生事務與特殊教育行政及督導</text:p>
          </table:table-cell>
          <table:table-cell office:value-type="string" table:style-name="ce20">
            <text:p>補助105年大專校院社團帶動中小學社團發展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7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45000" table:style-name="ce23">
            <text:p><text:s/>4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7</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市</text:p>
          </table:table-cell>
          <table:table-cell office:value-type="float" office:value="105000" table:style-name="ce23">
            <text:p><text:s/>10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6</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5000" table:style-name="ce23">
            <text:p><text:s/>1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6</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10</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10</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95000" table:style-name="ce23">
            <text:p><text:s/>9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65000" table:style-name="ce23">
            <text:p><text:s/>16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9000" table:style-name="ce23">
            <text:p><text:s/>9,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6</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8000" table:style-name="ce23">
            <text:p><text:s/>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6</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灣科技大學(先墊後支)</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學務特教司-學生事務科(張智凱)(105-2802-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9</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16000" table:style-name="ce23">
            <text:p><text:s/>11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何依娜)(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9</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80000" table:style-name="ce23">
            <text:p><text:s/>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何依娜)(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7</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7</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50000" table:style-name="ce23">
            <text:p><text:s/>1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7</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7</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70000" table:style-name="ce23">
            <text:p><text:s/>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74</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學務特教司-學生事務科(何依娜)(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74</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學務特教司-學生事務科(何依娜)(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31000" table:style-name="ce23">
            <text:p><text:s/>31,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65000" table:style-name="ce23">
            <text:p><text:s/>6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45000" table:style-name="ce23">
            <text:p><text:s/>4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2</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65000" table:style-name="ce23">
            <text:p><text:s/>16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35000" table:style-name="ce23">
            <text:p><text:s/>13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3</text:p>
          </table:table-cell>
          <table:table-cell office:value-type="string" table:style-name="ce19">
            <text:p>學生事務與特殊教育行政及督導</text:p>
          </table:table-cell>
          <table:table-cell office:value-type="string" table:style-name="ce20">
            <text:p>補助105年大專校院社團帶動中小學社團發展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市</text:p>
          </table:table-cell>
          <table:table-cell office:value-type="float" office:value="45000" table:style-name="ce23">
            <text:p><text:s/>4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4</text:p>
          </table:table-cell>
          <table:table-cell office:value-type="string" table:style-name="ce25">
            <text:p>學務特教司-學生事務科(張智凱)(105-2802-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69</text:p>
          </table:table-cell>
          <table:table-cell office:value-type="string" table:style-name="ce19">
            <text:p>學生事務與特殊教育行政及督導</text:p>
          </table:table-cell>
          <table:table-cell office:value-type="string" table:style-name="ce20">
            <text:p>補助105年度大專校院學務工作計畫（北一區）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3</text:p>
          </table:table-cell>
          <table:table-cell office:value-type="string" table:style-name="ce25">
            <text:p>學務特教司-學生事務科(劉禹呈)(105-2802-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8</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45371" table:style-name="ce23">
            <text:p><text:s/>145,37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8</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3633" table:style-name="ce23">
            <text:p><text:s/>93,63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8</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37060" table:style-name="ce23">
            <text:p><text:s/>37,0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8</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251002" table:style-name="ce23">
            <text:p><text:s/>251,00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8</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21880" table:style-name="ce23">
            <text:p><text:s/>221,8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11000" table:style-name="ce23">
            <text:p><text:s/>111,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55000" table:style-name="ce23">
            <text:p><text:s/>2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19581" table:style-name="ce23">
            <text:p><text:s/>219,58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55000" table:style-name="ce23">
            <text:p><text:s/>2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4</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254006" table:style-name="ce23">
            <text:p><text:s/>254,00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4</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54752" table:style-name="ce23">
            <text:p><text:s/>254,75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2</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73</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55000" table:style-name="ce23">
            <text:p><text:s/>2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052</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77614" table:style-name="ce23">
            <text:p><text:s/>177,61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學務特教司-學生事務科(張立安)(105-2802-002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6</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8600" table:style-name="ce23">
            <text:p><text:s/>18,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6</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9991" table:style-name="ce23">
            <text:p><text:s/>19,99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6</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72</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9800" table:style-name="ce23">
            <text:p><text:s/>19,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74</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1</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3</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9838" table:style-name="ce23">
            <text:p><text:s/>19,83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4</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3</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8000" table:style-name="ce23">
            <text:p><text:s/>1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4</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8</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9526" table:style-name="ce23">
            <text:p><text:s/>9,52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4</text:p>
          </table:table-cell>
          <table:table-cell office:value-type="string" table:style-name="ce25">
            <text:p>學務特教司-性別平等教育及學生輔導科(王昱婷)(105-2803-0029-000-00) 因故受款人無法親自領取</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2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9875" table:style-name="ce23">
            <text:p><text:s/>19,87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6</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7</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9800" table:style-name="ce23">
            <text:p><text:s/>19,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6</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7</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4654" table:style-name="ce23">
            <text:p><text:s/>14,65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6</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87</text:p>
          </table:table-cell>
          <table:table-cell office:value-type="string" table:style-name="ce19">
            <text:p>學生事務與特殊教育行政及督導</text:p>
          </table:table-cell>
          <table:table-cell office:value-type="string" table:style-name="ce20">
            <text:p>補助大學校院特殊教育中心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50000" table:style-name="ce23">
            <text:p><text:s/>2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學務特教司-特殊教育科(吳明杰)(105-2804-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70</text:p>
          </table:table-cell>
          <table:table-cell office:value-type="string" table:style-name="ce19">
            <text:p>學生事務與特殊教育行政及督導</text:p>
          </table:table-cell>
          <table:table-cell office:value-type="string" table:style-name="ce20">
            <text:p>補助大學校院特殊教育中心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學務特教司-特殊教育科(吳明杰)(105-2804-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28</text:p>
          </table:table-cell>
          <table:table-cell office:value-type="string" table:style-name="ce19">
            <text:p>學生事務與特殊教育行政及督導</text:p>
          </table:table-cell>
          <table:table-cell office:value-type="string" table:style-name="ce20">
            <text:p>補助申請資源教室第5名輔導人員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63000" table:style-name="ce23">
            <text:p><text:s/>363,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6</text:p>
          </table:table-cell>
          <table:table-cell office:value-type="string" table:style-name="ce25">
            <text:p>學務特教司-特殊教育科(鄭浩宇)(105-2804-001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宜蘭高級中學</text:p>
          </table:table-cell>
          <table:table-cell office:value-type="string" table:style-name="ce22">
            <text:p>宜蘭市</text:p>
          </table:table-cell>
          <table:table-cell office:value-type="float" office:value="1099185" table:style-name="ce23">
            <text:p><text:s/>1,099,18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新竹高級商業職業學校</text:p>
          </table:table-cell>
          <table:table-cell office:value-type="string" table:style-name="ce22">
            <text:p>新竹市</text:p>
          </table:table-cell>
          <table:table-cell office:value-type="float" office:value="337800" table:style-name="ce23">
            <text:p><text:s/>337,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斗六高級家事商業職業學校</text:p>
          </table:table-cell>
          <table:table-cell office:value-type="string" table:style-name="ce22">
            <text:p>雲林縣</text:p>
          </table:table-cell>
          <table:table-cell office:value-type="float" office:value="384940" table:style-name="ce23">
            <text:p><text:s/>384,9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南投高級中學</text:p>
          </table:table-cell>
          <table:table-cell office:value-type="string" table:style-name="ce22">
            <text:p>南投縣</text:p>
          </table:table-cell>
          <table:table-cell office:value-type="float" office:value="490000" table:style-name="ce23">
            <text:p><text:s/>4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竹東高級中學</text:p>
          </table:table-cell>
          <table:table-cell office:value-type="string" table:style-name="ce22">
            <text:p>新竹縣</text:p>
          </table:table-cell>
          <table:table-cell office:value-type="float" office:value="500809" table:style-name="ce23">
            <text:p><text:s/>500,80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縣</text:p>
          </table:table-cell>
          <table:table-cell office:value-type="float" office:value="1325714" table:style-name="ce23">
            <text:p><text:s/>1,325,71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桃園高級農工職業學校</text:p>
          </table:table-cell>
          <table:table-cell office:value-type="string" table:style-name="ce22">
            <text:p>桃園市</text:p>
          </table:table-cell>
          <table:table-cell office:value-type="float" office:value="1742732" table:style-name="ce23">
            <text:p><text:s/>1,742,73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東石高級中學</text:p>
          </table:table-cell>
          <table:table-cell office:value-type="string" table:style-name="ce22">
            <text:p>嘉義縣</text:p>
          </table:table-cell>
          <table:table-cell office:value-type="float" office:value="482947" table:style-name="ce23">
            <text:p><text:s/>482,94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58</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豐原高級中學</text:p>
          </table:table-cell>
          <table:table-cell office:value-type="string" table:style-name="ce22">
            <text:p>臺中市</text:p>
          </table:table-cell>
          <table:table-cell office:value-type="float" office:value="1300000" table:style-name="ce23">
            <text:p><text:s/>1,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黃于真)(105-2805-0027-00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4</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4</text:p>
          </table:table-cell>
          <table:table-cell office:value-type="string" table:style-name="ce25">
            <text:p>學務特教司-校園安全防護科(傅義焜)(105-2805-0003-044-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27</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3500" table:style-name="ce23">
            <text:p><text:s/>33,5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6</text:p>
          </table:table-cell>
          <table:table-cell office:value-type="string" table:style-name="ce25">
            <text:p>學務特教司-校園安全防護科(傅義焜)(105-2805-0003-043-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5</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6</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35</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8020" table:style-name="ce23">
            <text:p><text:s/>38,0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9</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35</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79144" table:style-name="ce23">
            <text:p><text:s/>79,14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9</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36</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9</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36</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9</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8</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59600" table:style-name="ce23">
            <text:p><text:s/>59,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0</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8</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8800" table:style-name="ce23">
            <text:p><text:s/>18,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0</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88</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9920" table:style-name="ce23">
            <text:p><text:s/>19,9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0</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5</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1</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5</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6625" table:style-name="ce23">
            <text:p><text:s/>36,62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1</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693</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29</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29</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57</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4960" table:style-name="ce23">
            <text:p><text:s/>34,9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7</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053</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4600" table:style-name="ce23">
            <text:p><text:s/>14,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71</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臺北市</text:p>
          </table:table-cell>
          <table:table-cell office:value-type="float" office:value="19000" table:style-name="ce23">
            <text:p><text:s/>19,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3</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91</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7421" table:style-name="ce23">
            <text:p><text:s/>57,42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4</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47</text:p>
          </table:table-cell>
          <table:table-cell office:value-type="string" table:style-name="ce19">
            <text:p>學生事務與特殊教育行政及督導</text:p>
          </table:table-cell>
          <table:table-cell office:value-type="string" table:style-name="ce20">
            <text:p>補助辦理「105年度大專校院辦理校園多元生命教育活動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77963" table:style-name="ce23">
            <text:p><text:s/>77,96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5</text:p>
          </table:table-cell>
          <table:table-cell office:value-type="string" table:style-name="ce25">
            <text:p>學務特教司-性別平等教育及學生輔導科(洪麗芬)(105-2803-003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0</text:p>
          </table:table-cell>
          <table:table-cell office:value-type="string" table:style-name="ce19">
            <text:p>學生事務與特殊教育行政及督導</text:p>
          </table:table-cell>
          <table:table-cell office:value-type="string" table:style-name="ce20">
            <text:p>補助辦理「105學年度消防逃生演練暨防災安全講習」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6900" table:style-name="ce23">
            <text:p><text:s/>36,9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6</text:p>
          </table:table-cell>
          <table:table-cell office:value-type="string" table:style-name="ce25">
            <text:p>學務特教司-校園安全防護科(丁瑞昇)(105-2805-007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73</text:p>
          </table:table-cell>
          <table:table-cell office:value-type="string" table:style-name="ce19">
            <text:p>學生事務與特殊教育行政及督導</text:p>
          </table:table-cell>
          <table:table-cell office:value-type="string" table:style-name="ce20">
            <text:p>補助辦理「推展校園學習心肺復甦術知能研習」活動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7160" table:style-name="ce23">
            <text:p><text:s/>17,1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2</text:p>
          </table:table-cell>
          <table:table-cell office:value-type="string" table:style-name="ce25">
            <text:p>學務特教司-校園安全防護科(丁瑞昇)(105-2805-007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686</text:p>
          </table:table-cell>
          <table:table-cell office:value-type="string" table:style-name="ce19">
            <text:p>學生事務與特殊教育行政及督導</text:p>
          </table:table-cell>
          <table:table-cell office:value-type="string" table:style-name="ce20">
            <text:p>補助辦理105年度「『健康上網，幸福學習』試辦學校計畫所需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51568" table:style-name="ce23">
            <text:p><text:s/>151,56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學務特教司-性別平等教育及學生輔導科(王昱婷)(105-2803-004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72</text:p>
          </table:table-cell>
          <table:table-cell office:value-type="string" table:style-name="ce19">
            <text:p>學生事務與特殊教育行政及督導</text:p>
          </table:table-cell>
          <table:table-cell office:value-type="string" table:style-name="ce20">
            <text:p>補助辦理105年度「迎向春暉認輔志工」經費<text:s/></text:p>
          </table:table-cell>
          <table:table-cell office:value-type="float" office:value="43001" table:style-name="ce21">
            <text:p>43001</text:p>
          </table:table-cell>
          <table:table-cell office:value-type="string" table:style-name="ce19">
            <text:p>國立斗六高級家事商業職業學校</text:p>
          </table:table-cell>
          <table:table-cell office:value-type="string" table:style-name="ce22">
            <text:p>雲林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13</text:p>
          </table:table-cell>
          <table:table-cell office:value-type="string" table:style-name="ce25">
            <text:p>學務特教司-校園安全防護科(傅義焜)(105-2805-0016-017-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58</text:p>
          </table:table-cell>
          <table:table-cell office:value-type="string" table:style-name="ce19">
            <text:p>學生事務與特殊教育行政及督導</text:p>
          </table:table-cell>
          <table:table-cell office:value-type="string" table:style-name="ce20">
            <text:p>補助辦理105年度自殺防治守門人培訓計畫所需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7991" table:style-name="ce23">
            <text:p><text:s/>17,99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7</text:p>
          </table:table-cell>
          <table:table-cell office:value-type="string" table:style-name="ce25">
            <text:p>學務特教司-性別平等教育及學生輔導科(王昱婷)(105-28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91</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35000" table:style-name="ce23">
            <text:p><text:s/>3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1</text:p>
          </table:table-cell>
          <table:table-cell office:value-type="string" table:style-name="ce25">
            <text:p>學務特教司-校園安全防護科(陳鳳隆)(105-2805-0009-029-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1</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6000" table:style-name="ce23">
            <text:p><text:s/>3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06</text:p>
          </table:table-cell>
          <table:table-cell office:value-type="string" table:style-name="ce25">
            <text:p>學務特教司-校園安全防護科(陳鳳隆)(105-2805-0009-033-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30</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39600" table:style-name="ce23">
            <text:p><text:s/>39,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16</text:p>
          </table:table-cell>
          <table:table-cell office:value-type="string" table:style-name="ce25">
            <text:p>學務特教司-校園安全防護科(陳鳳隆)(105-2805-0009-032-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28</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40000" table:style-name="ce23">
            <text:p><text:s/>1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050516</text:p>
          </table:table-cell>
          <table:table-cell office:value-type="string" table:style-name="ce25">
            <text:p>學務特教司-校園安全防護科(陳鳳隆)(105-2805-0009-034-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96</text:p>
          </table:table-cell>
          <table:table-cell office:value-type="string" table:style-name="ce19">
            <text:p>資訊與科技教育行政及督導</text:p>
          </table:table-cell>
          <table:table-cell office:value-type="string" table:style-name="ce20">
            <text:p>補助「104-105年高中職行動學習推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1</text:p>
          </table:table-cell>
          <table:table-cell office:value-type="string" table:style-name="ce25">
            <text:p>資科司-數位學習科(陳旭閔)(105-2703-001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39</text:p>
          </table:table-cell>
          <table:table-cell office:value-type="string" table:style-name="ce19">
            <text:p>資訊與科技教育行政及督導</text:p>
          </table:table-cell>
          <table:table-cell office:value-type="string" table:style-name="ce20">
            <text:p>補助「104-105年高中職行動學習推動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75000" table:style-name="ce23">
            <text:p><text:s/>17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3</text:p>
          </table:table-cell>
          <table:table-cell office:value-type="string" table:style-name="ce25">
            <text:p>資科司-數位學習科(陳旭閔)(105-2703-001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09</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290000" table:style-name="ce23">
            <text:p><text:s/>2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09</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0000" table:style-name="ce23">
            <text:p><text:s/>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36600" table:style-name="ce23">
            <text:p><text:s/>1,036,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326000" table:style-name="ce23">
            <text:p><text:s/>326,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95</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426857" table:style-name="ce23">
            <text:p><text:s/>3,426,857<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95</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59800" table:style-name="ce23">
            <text:p><text:s/>359,8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508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2</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508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80000" table:style-name="ce23">
            <text:p><text:s/>1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02</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20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3007860" table:style-name="ce23">
            <text:p><text:s/>3,007,86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4</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20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47800" table:style-name="ce23">
            <text:p><text:s/>447,8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04</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57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241500" table:style-name="ce23">
            <text:p><text:s/>1,241,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1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57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11</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49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647420" table:style-name="ce23">
            <text:p><text:s/>1,647,42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1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49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19400" table:style-name="ce23">
            <text:p><text:s/>219,4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1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74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391900" table:style-name="ce23">
            <text:p><text:s/>1,391,9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13</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74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56500" table:style-name="ce23">
            <text:p><text:s/>56,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13</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32</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698034" table:style-name="ce23">
            <text:p><text:s/>1,698,03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16</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32</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33000" table:style-name="ce23">
            <text:p><text:s/>23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16</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6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698190" table:style-name="ce23">
            <text:p><text:s/>2,698,19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6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82000" table:style-name="ce23">
            <text:p><text:s/>58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67</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050510" table:style-name="ce23">
            <text:p><text:s/>2,050,51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67</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10490" table:style-name="ce23">
            <text:p><text:s/>210,49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李佳昕)(105-2706-002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31</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399870" table:style-name="ce23">
            <text:p><text:s/>1,399,87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6</text:p>
          </table:table-cell>
          <table:table-cell office:value-type="string" table:style-name="ce25">
            <text:p>資科司-網路及資通安全科(杜遠志)(105-2704-0040-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36</text:p>
          </table:table-cell>
          <table:table-cell office:value-type="string" table:style-name="ce19">
            <text:p>資訊與科技教育行政及督導</text:p>
          </table:table-cell>
          <table:table-cell office:value-type="string" table:style-name="ce20">
            <text:p>補助104年度國中小學磨課師課程模式發展計畫第2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52000" table:style-name="ce23">
            <text:p><text:s/>55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6</text:p>
          </table:table-cell>
          <table:table-cell office:value-type="string" table:style-name="ce25">
            <text:p>資科司-綜合企劃及人文教育科(廖東杉)(105-2701-002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22</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050517</text:p>
          </table:table-cell>
          <table:table-cell office:value-type="string" table:style-name="ce25">
            <text:p>資科司-數位學習科(黃怡儒)(105-2703-000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97</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01</text:p>
          </table:table-cell>
          <table:table-cell office:value-type="string" table:style-name="ce25">
            <text:p>資科司-環境及防災教育科(洪智能)(105-2706-002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2</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2</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1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050501</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1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050517</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1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7</text:p>
          </table:table-cell>
          <table:table-cell office:value-type="string" table:style-name="ce25">
            <text:p>資科司-數位學習科(張嘉文)(105-2703-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2</text:p>
          </table:table-cell>
          <table:table-cell office:value-type="string" table:style-name="ce19">
            <text:p>資訊與科技教育行政及督導</text:p>
          </table:table-cell>
          <table:table-cell office:value-type="string" table:style-name="ce20">
            <text:p>補助105年度大專校院開設安全衛生教育訓練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張譯元)(105-2706-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438</text:p>
          </table:table-cell>
          <table:table-cell office:value-type="string" table:style-name="ce19">
            <text:p>資訊與科技教育行政及督導</text:p>
          </table:table-cell>
          <table:table-cell office:value-type="string" table:style-name="ce20">
            <text:p>補助105年度大專校院開設安全衛生教育訓練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9</text:p>
          </table:table-cell>
          <table:table-cell office:value-type="string" table:style-name="ce25">
            <text:p>資科司-環境及防災教育科(張譯元)(105-2706-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699</text:p>
          </table:table-cell>
          <table:table-cell office:value-type="string" table:style-name="ce19">
            <text:p>資訊與科技教育行政及督導</text:p>
          </table:table-cell>
          <table:table-cell office:value-type="string" table:style-name="ce20">
            <text:p>補助105年度大專校院開設安全衛生教育訓練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1567" table:style-name="ce23">
            <text:p><text:s/>51,567<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資科司-環境及防災教育科(張譯元)(105-2706-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43</text:p>
          </table:table-cell>
          <table:table-cell office:value-type="string" table:style-name="ce19">
            <text:p>資訊與科技教育行政及督導</text:p>
          </table:table-cell>
          <table:table-cell office:value-type="string" table:style-name="ce20">
            <text:p>補助105年度大專校院開設安全衛生教育訓練計畫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資科司-環境及防災教育科(張譯元)(105-2706-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76</text:p>
          </table:table-cell>
          <table:table-cell office:value-type="string" table:style-name="ce19">
            <text:p>資訊與科技教育行政及督導</text:p>
          </table:table-cell>
          <table:table-cell office:value-type="string" table:style-name="ce20">
            <text:p>補助105年度大專校院開設安全衛生教育訓練計畫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17873" table:style-name="ce23">
            <text:p><text:s/>117,873<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3</text:p>
          </table:table-cell>
          <table:table-cell office:value-type="string" table:style-name="ce25">
            <text:p>資科司-環境及防災教育科(張譯元)(105-2706-003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44</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28600" table:style-name="ce23">
            <text:p><text:s/>228,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邱豐裕)(105-2706-0020-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73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081600" table:style-name="ce23">
            <text:p><text:s/>3,081,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3</text:p>
          </table:table-cell>
          <table:table-cell office:value-type="string" table:style-name="ce25">
            <text:p>資科司-網路及資通安全科(謝麗玲)(105-2704-004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73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25000" table:style-name="ce23">
            <text:p><text:s/>1,52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050513</text:p>
          </table:table-cell>
          <table:table-cell office:value-type="string" table:style-name="ce25">
            <text:p>資科司-網路及資通安全科(謝麗玲)(105-2704-004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40</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616800" table:style-name="ce23">
            <text:p><text:s/>2,616,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資科司-網路及資通安全科(謝麗玲)(105-2704-004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40</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812000" table:style-name="ce23">
            <text:p><text:s/>81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050520</text:p>
          </table:table-cell>
          <table:table-cell office:value-type="string" table:style-name="ce25">
            <text:p>資科司-網路及資通安全科(謝麗玲)(105-2704-004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28</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28</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724000" table:style-name="ce23">
            <text:p><text:s/>1,72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35</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837000" table:style-name="ce23">
            <text:p><text:s/>1,83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35</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35</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35</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35</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39</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33102" table:style-name="ce21">
            <text:p>33102</text:p>
          </table:table-cell>
          <table:table-cell office:value-type="string" table:style-name="ce19">
            <text:p>國立臺灣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39</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134600" table:style-name="ce23">
            <text:p><text:s/>2,134,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葉玟芳)(105-2702-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09</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09</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250000" table:style-name="ce23">
            <text:p><text:s/>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09</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220000" table:style-name="ce23">
            <text:p><text:s/>3,2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1</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2</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2</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90000" table:style-name="ce23">
            <text:p><text:s/>3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8</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8</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20000" table:style-name="ce23">
            <text:p><text:s/>2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70</text:p>
          </table:table-cell>
          <table:table-cell office:value-type="string" table:style-name="ce19">
            <text:p>資訊與科技教育行政及督導</text:p>
          </table:table-cell>
          <table:table-cell office:value-type="string" table:style-name="ce20">
            <text:p>補助105年度發展以學校為核心之社區創新創業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0</text:p>
          </table:table-cell>
          <table:table-cell office:value-type="string" table:style-name="ce25">
            <text:p>資科司-綜合企劃及人文教育科(簡文其)(105-2701-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7</text:p>
          </table:table-cell>
          <table:table-cell office:value-type="string" table:style-name="ce19">
            <text:p>資訊與科技教育行政及督導</text:p>
          </table:table-cell>
          <table:table-cell office:value-type="string" table:style-name="ce20">
            <text:p>補助105年數位機會中心營運計畫-特色據點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7</text:p>
          </table:table-cell>
          <table:table-cell office:value-type="string" table:style-name="ce25">
            <text:p>資科司-數位學習科(游淑卿)(105-27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35</text:p>
          </table:table-cell>
          <table:table-cell office:value-type="string" table:style-name="ce19">
            <text:p>資訊與科技教育行政及督導</text:p>
          </table:table-cell>
          <table:table-cell office:value-type="string" table:style-name="ce20">
            <text:p>補助105年數位機會中心營運計畫-特色據點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20</text:p>
          </table:table-cell>
          <table:table-cell office:value-type="string" table:style-name="ce25">
            <text:p>資科司-數位學習科(游淑卿)(105-2703-0029-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256</text:p>
          </table:table-cell>
          <table:table-cell office:value-type="string" table:style-name="ce19">
            <text:p>資訊與科技教育行政及督導</text:p>
          </table:table-cell>
          <table:table-cell office:value-type="string" table:style-name="ce20">
            <text:p>補助105年辦理環境教育推廣活動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資科司-環境及防災教育科(賀冠豪)(105-2706-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257</text:p>
          </table:table-cell>
          <table:table-cell office:value-type="string" table:style-name="ce19">
            <text:p>資訊與科技教育行政及督導</text:p>
          </table:table-cell>
          <table:table-cell office:value-type="string" table:style-name="ce20">
            <text:p>補助105年辦理環境教育推廣活動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資科司-環境及防災教育科(賀冠豪)(105-2706-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77</text:p>
          </table:table-cell>
          <table:table-cell office:value-type="string" table:style-name="ce19">
            <text:p>資訊與科技教育行政及督導</text:p>
          </table:table-cell>
          <table:table-cell office:value-type="string" table:style-name="ce20">
            <text:p>補助105年辦理環境教育推廣活動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資科司-環境及防災教育科(賀冠豪)(105-2706-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77</text:p>
          </table:table-cell>
          <table:table-cell office:value-type="string" table:style-name="ce19">
            <text:p>資訊與科技教育行政及督導</text:p>
          </table:table-cell>
          <table:table-cell office:value-type="string" table:style-name="ce20">
            <text:p>補助105年辦理環境教育推廣活動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資科司-環境及防災教育科(賀冠豪)(105-2706-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77</text:p>
          </table:table-cell>
          <table:table-cell office:value-type="string" table:style-name="ce19">
            <text:p>資訊與科技教育行政及督導</text:p>
          </table:table-cell>
          <table:table-cell office:value-type="string" table:style-name="ce20">
            <text:p>補助105年辦理環境教育推廣活動經費<text:s/></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資科司-環境及防災教育科(賀冠豪)(105-2706-003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15</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內政部營建署(臺中都會公園管理站)</text:p>
          </table:table-cell>
          <table:table-cell office:value-type="string" table:style-name="ce22">
            <text:p>臺中市</text:p>
          </table:table-cell>
          <table:table-cell office:value-type="float" office:value="105000" table:style-name="ce23">
            <text:p><text:s/>10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資科司-環境及防災教育科(賀冠豪)(105-2706-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15</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001" table:style-name="ce21">
            <text:p>43001</text:p>
          </table:table-cell>
          <table:table-cell office:value-type="string" table:style-name="ce19">
            <text:p>國立臺灣史前文化博物館</text:p>
          </table:table-cell>
          <table:table-cell office:value-type="string" table:style-name="ce22">
            <text:p>臺東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資科司-環境及防災教育科(賀冠豪)(105-2706-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17</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202" table:style-name="ce21">
            <text:p>43202</text:p>
          </table:table-cell>
          <table:table-cell office:value-type="string" table:style-name="ce19">
            <text:p>國立臺灣大學生物資源暨農學院附設山地實驗農場</text:p>
          </table:table-cell>
          <table:table-cell office:value-type="string" table:style-name="ce22">
            <text:p>南投縣</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1</text:p>
          </table:table-cell>
          <table:table-cell office:value-type="string" table:style-name="ce25">
            <text:p>資科司-環境及防災教育科(賀冠豪)(105-2706-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254</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4000" table:style-name="ce23">
            <text:p><text:s/>9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資科司-環境及防災教育科(賀冠豪)(105-2706-00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1</text:p>
          </table:table-cell>
          <table:table-cell office:value-type="string" table:style-name="ce19">
            <text:p>資訊與科技教育行政及督導</text:p>
          </table:table-cell>
          <table:table-cell office:value-type="string" table:style-name="ce20">
            <text:p>補助6名師生參加2016年訪美OpenStack高峰會參訪團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907226" table:style-name="ce23">
            <text:p><text:s/>907,22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資科司-科技教育科(項青青)(105-2702-0054-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9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394000" table:style-name="ce23">
            <text:p><text:s/>1,39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潘逸真)(105-2702-001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9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16000" table:style-name="ce23">
            <text:p><text:s/>216,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潘逸真)(105-2702-00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196</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4</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5</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99000" table:style-name="ce23">
            <text:p><text:s/>9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6</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7</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8</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52</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698</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44500" table:style-name="ce23">
            <text:p><text:s/>44,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700</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88000" table:style-name="ce23">
            <text:p><text:s/>8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701</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0000" table:style-name="ce23">
            <text:p><text:s/>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2</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68</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075</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資科司-環境及防災教育科(高瑄伻)(105-2706-003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75</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3</text:p>
          </table:table-cell>
          <table:table-cell office:value-type="string" table:style-name="ce25">
            <text:p>資科司-數位學習科(江侑霖)(105-2703-003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02</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4</text:p>
          </table:table-cell>
          <table:table-cell office:value-type="string" table:style-name="ce25">
            <text:p>資科司-數位學習科(江侑霖)(105-2703-003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3</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6</text:p>
          </table:table-cell>
          <table:table-cell office:value-type="string" table:style-name="ce25">
            <text:p>資科司-數位學習科(江侑霖)(105-2703-003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9</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10000" table:style-name="ce23">
            <text:p><text:s/>4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資科司-數位學習科(江侑霖)(105-2703-003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33</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050520</text:p>
          </table:table-cell>
          <table:table-cell office:value-type="string" table:style-name="ce25">
            <text:p>資科司-網路及資通安全科(王思方)(105-2704-004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133</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823050" table:style-name="ce23">
            <text:p><text:s/>823,0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資科司-網路及資通安全科(王思方)(105-2704-004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37</text:p>
          </table:table-cell>
          <table:table-cell office:value-type="string" table:style-name="ce19">
            <text:p>資訊與科技教育行政及督導</text:p>
          </table:table-cell>
          <table:table-cell office:value-type="string" table:style-name="ce20">
            <text:p>補助科技計畫磨課師105年度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3</text:p>
          </table:table-cell>
          <table:table-cell office:value-type="string" table:style-name="ce25">
            <text:p>資科司-科技教育科(李依珊)(105-2702-001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38</text:p>
          </table:table-cell>
          <table:table-cell office:value-type="string" table:style-name="ce19">
            <text:p>資訊與科技教育行政及督導</text:p>
          </table:table-cell>
          <table:table-cell office:value-type="string" table:style-name="ce20">
            <text:p>補助科技計畫磨課師105年度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3</text:p>
          </table:table-cell>
          <table:table-cell office:value-type="string" table:style-name="ce25">
            <text:p>資科司-科技教育科(李依珊)(105-2702-001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39</text:p>
          </table:table-cell>
          <table:table-cell office:value-type="string" table:style-name="ce19">
            <text:p>資訊與科技教育行政及督導</text:p>
          </table:table-cell>
          <table:table-cell office:value-type="string" table:style-name="ce20">
            <text:p>補助科技計畫磨課師105年度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3</text:p>
          </table:table-cell>
          <table:table-cell office:value-type="string" table:style-name="ce25">
            <text:p>資科司-科技教育科(李依珊)(105-2702-001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240</text:p>
          </table:table-cell>
          <table:table-cell office:value-type="string" table:style-name="ce19">
            <text:p>資訊與科技教育行政及督導</text:p>
          </table:table-cell>
          <table:table-cell office:value-type="string" table:style-name="ce20">
            <text:p>補助科技計畫磨課師105年度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3</text:p>
          </table:table-cell>
          <table:table-cell office:value-type="string" table:style-name="ce25">
            <text:p>資科司-科技教育科(李依珊)(105-2702-0014-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00</text:p>
          </table:table-cell>
          <table:table-cell office:value-type="string" table:style-name="ce19">
            <text:p>資訊與科技教育行政及督導</text:p>
          </table:table-cell>
          <table:table-cell office:value-type="string" table:style-name="ce20">
            <text:p>補助校辦理105年度智慧生活整合性人才培育特色大學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800000" table:style-name="ce23">
            <text:p><text:s/>2,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胡郁芬)(105-2702-001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900</text:p>
          </table:table-cell>
          <table:table-cell office:value-type="string" table:style-name="ce19">
            <text:p>資訊與科技教育行政及督導</text:p>
          </table:table-cell>
          <table:table-cell office:value-type="string" table:style-name="ce20">
            <text:p>補助校辦理105年度智慧生活整合性人才培育特色大學計畫經費</text:p>
          </table:table-cell>
          <table:table-cell office:value-type="float" office:value="33102" table:style-name="ce21">
            <text:p>33102</text:p>
          </table:table-cell>
          <table:table-cell office:value-type="string" table:style-name="ce19">
            <text:p>國立臺灣海洋大學</text:p>
          </table:table-cell>
          <table:table-cell office:value-type="string" table:style-name="ce22">
            <text:p>基隆市</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胡郁芬)(105-2702-001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8</text:p>
          </table:table-cell>
          <table:table-cell office:value-type="string" table:style-name="ce19">
            <text:p>資訊與科技教育行政及督導</text:p>
          </table:table-cell>
          <table:table-cell office:value-type="string" table:style-name="ce20">
            <text:p>補助參加2016年ACM國際大學程式競賽世界總決賽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81680" table:style-name="ce23">
            <text:p><text:s/>81,6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1</text:p>
          </table:table-cell>
          <table:table-cell office:value-type="string" table:style-name="ce25">
            <text:p>資科司-科技教育科(項青青)(105-2702-005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39</text:p>
          </table:table-cell>
          <table:table-cell office:value-type="string" table:style-name="ce19">
            <text:p>資訊與科技教育行政及督導</text:p>
          </table:table-cell>
          <table:table-cell office:value-type="string" table:style-name="ce20">
            <text:p>補助結合116所高中職辦理104年度扎根高中職資訊科學教育計畫 (第2期款)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45000" table:style-name="ce23">
            <text:p><text:s/>24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資科司-科技教育科(項青青)(105-2702-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81</text:p>
          </table:table-cell>
          <table:table-cell office:value-type="string" table:style-name="ce19">
            <text:p>資訊與科技教育行政及督導</text:p>
          </table:table-cell>
          <table:table-cell office:value-type="string" table:style-name="ce20">
            <text:p>補助結合高中職辦理104年度扎根高中職資訊科學教育計畫 (第2期款)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2</text:p>
          </table:table-cell>
          <table:table-cell office:value-type="string" table:style-name="ce25">
            <text:p>資科司-科技教育科(項青青)(105-2702-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82</text:p>
          </table:table-cell>
          <table:table-cell office:value-type="string" table:style-name="ce19">
            <text:p>資訊與科技教育行政及督導</text:p>
          </table:table-cell>
          <table:table-cell office:value-type="string" table:style-name="ce20">
            <text:p>補助結合高中職辦理104年度扎根高中職資訊科學教育計畫 (第2期款)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87000" table:style-name="ce23">
            <text:p><text:s/>38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2</text:p>
          </table:table-cell>
          <table:table-cell office:value-type="string" table:style-name="ce25">
            <text:p>資科司-科技教育科(項青青)(105-2702-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899</text:p>
          </table:table-cell>
          <table:table-cell office:value-type="string" table:style-name="ce19">
            <text:p>資訊與科技教育行政及督導</text:p>
          </table:table-cell>
          <table:table-cell office:value-type="string" table:style-name="ce20">
            <text:p>補助結合高中職辦理104年度扎根高中職資訊科學教育計畫 (第2期款)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項青青)(105-2702-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40</text:p>
          </table:table-cell>
          <table:table-cell office:value-type="string" table:style-name="ce19">
            <text:p>資訊與科技教育行政及督導</text:p>
          </table:table-cell>
          <table:table-cell office:value-type="string" table:style-name="ce20">
            <text:p>補助結合高中職辦理104年度扎根高中職資訊科學教育計畫 (第2期款)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資科司-科技教育科(項青青)(105-2702-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439</text:p>
          </table:table-cell>
          <table:table-cell office:value-type="string" table:style-name="ce19">
            <text:p>資訊與科技教育行政及督導</text:p>
          </table:table-cell>
          <table:table-cell office:value-type="string" table:style-name="ce20">
            <text:p>補助辦理「105年度全國環境教育成果觀摩會」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9</text:p>
          </table:table-cell>
          <table:table-cell office:value-type="string" table:style-name="ce25">
            <text:p>資科司-環境及防災教育科(林昭君)(105-2706-003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34</text:p>
          </table:table-cell>
          <table:table-cell office:value-type="string" table:style-name="ce19">
            <text:p>資訊與科技教育行政及督導</text:p>
          </table:table-cell>
          <table:table-cell office:value-type="string" table:style-name="ce20">
            <text:p>補助辦理「DREAM Hi-未來教育概念展」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050520</text:p>
          </table:table-cell>
          <table:table-cell office:value-type="string" table:style-name="ce25">
            <text:p>資科司-環境及防災教育科(邱豐裕)(105-2706-005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67</text:p>
          </table:table-cell>
          <table:table-cell office:value-type="string" table:style-name="ce19">
            <text:p>資訊與科技教育行政及督導</text:p>
          </table:table-cell>
          <table:table-cell office:value-type="string" table:style-name="ce20">
            <text:p>補助辦理104年度校園學術倫理教育與機制發展分項計畫案(第2期款)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023600" table:style-name="ce23">
            <text:p><text:s/>1,023,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綜合企劃及人文教育科(賴湘薇)(105-2701-000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37</text:p>
          </table:table-cell>
          <table:table-cell office:value-type="string" table:style-name="ce19">
            <text:p>資訊與科技教育行政及督導</text:p>
          </table:table-cell>
          <table:table-cell office:value-type="string" table:style-name="ce20">
            <text:p>補助辦理105年度校園學術倫理教育與機制發展分項計畫案(課程研發-第1期款)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310000" table:style-name="ce23">
            <text:p><text:s/>2,3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0</text:p>
          </table:table-cell>
          <table:table-cell office:value-type="string" table:style-name="ce25">
            <text:p>資科司-綜合企劃及人文教育科(賴湘薇)(105-2701-004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37</text:p>
          </table:table-cell>
          <table:table-cell office:value-type="string" table:style-name="ce19">
            <text:p>資訊與科技教育行政及督導</text:p>
          </table:table-cell>
          <table:table-cell office:value-type="string" table:style-name="ce20">
            <text:p>補助辦理105年度校園學術倫理教育與機制發展分項計畫-臺灣學術倫理教育中心網站建置及維運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100000" table:style-name="ce23">
            <text:p><text:s/>2,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3</text:p>
          </table:table-cell>
          <table:table-cell office:value-type="string" table:style-name="ce25">
            <text:p>資科司-綜合企劃及人文教育科(賴湘薇)(105-2701-004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35</text:p>
          </table:table-cell>
          <table:table-cell office:value-type="string" table:style-name="ce19">
            <text:p>資訊與科技教育行政及督導</text:p>
          </table:table-cell>
          <table:table-cell office:value-type="string" table:style-name="ce20">
            <text:p>補助辦理105年度校園學術倫理教育與機制發展分項計畫-數位教材製作計畫案(第1期款)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45000" table:style-name="ce23">
            <text:p><text:s/>3,04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3</text:p>
          </table:table-cell>
          <table:table-cell office:value-type="string" table:style-name="ce25">
            <text:p>資科司-綜合企劃及人文教育科(賴湘薇)(105-2701-004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59</text:p>
          </table:table-cell>
          <table:table-cell office:value-type="string" table:style-name="ce19">
            <text:p>資訊與科技教育行政及督導</text:p>
          </table:table-cell>
          <table:table-cell office:value-type="string" table:style-name="ce20">
            <text:p>補助辦理105年度校園學術倫理教育與機制發展分項計畫-檢測制度及執行計畫案(第1期款)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806000" table:style-name="ce23">
            <text:p><text:s/>1,80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1</text:p>
          </table:table-cell>
          <table:table-cell office:value-type="string" table:style-name="ce25">
            <text:p>資科司-綜合企劃及人文教育科(賴湘薇)(105-2701-004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0</text:p>
          </table:table-cell>
          <table:table-cell office:value-type="string" table:style-name="ce32">
            <text:p>505353</text:p>
          </table:table-cell>
          <table:table-cell office:value-type="string" table:style-name="ce19">
            <text:p>資訊與科技教育行政及督導</text:p>
          </table:table-cell>
          <table:table-cell office:value-type="string" table:style-name="ce20">
            <text:p>補助辦理105年度能源科技教學聯盟中心計畫 共6項計畫 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605800" table:style-name="ce23">
            <text:p><text:s/>2,605,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資科司-科技教育科(潘逸真)(105-2702-004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0</text:p>
          </table:table-cell>
          <table:table-cell office:value-type="string" table:style-name="ce32">
            <text:p>505353</text:p>
          </table:table-cell>
          <table:table-cell office:value-type="string" table:style-name="ce19">
            <text:p>資訊與科技教育行政及督導</text:p>
          </table:table-cell>
          <table:table-cell office:value-type="string" table:style-name="ce20">
            <text:p>補助辦理105年度能源科技教學聯盟中心計畫 共6項計畫 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418300" table:style-name="ce23">
            <text:p><text:s/>2,418,3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6</text:p>
          </table:table-cell>
          <table:table-cell office:value-type="string" table:style-name="ce25">
            <text:p>資科司-科技教育科(潘逸真)(105-2702-004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33</text:p>
          </table:table-cell>
          <table:table-cell office:value-type="string" table:style-name="ce19">
            <text:p>資訊與科技教育行政及督導</text:p>
          </table:table-cell>
          <table:table-cell office:value-type="string" table:style-name="ce20">
            <text:p>補助辦理105年度能源科技教學聯盟中心計畫 共6項計畫 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800000" table:style-name="ce23">
            <text:p><text:s/>2,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6</text:p>
          </table:table-cell>
          <table:table-cell office:value-type="string" table:style-name="ce25">
            <text:p>資科司-科技教育科(潘逸真)(105-2702-004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4</text:p>
          </table:table-cell>
          <table:table-cell office:value-type="string" table:style-name="ce19">
            <text:p>資訊與科技教育行政及督導</text:p>
          </table:table-cell>
          <table:table-cell office:value-type="string" table:style-name="ce20">
            <text:p>補助辦理105年度能源科技教學聯盟中心計畫 共6項計畫 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650000" table:style-name="ce23">
            <text:p><text:s/>2,6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科技教育科(潘逸真)(105-2702-004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561</text:p>
          </table:table-cell>
          <table:table-cell office:value-type="string" table:style-name="ce19">
            <text:p>資訊與科技教育行政及督導</text:p>
          </table:table-cell>
          <table:table-cell office:value-type="string" table:style-name="ce20">
            <text:p>補助辦理105年度智慧生活人才培育計畫4項子計畫經費<text:s/></text:p>
          </table:table-cell>
          <table:table-cell office:value-type="float" office:value="33102" table:style-name="ce21">
            <text:p>33102</text:p>
          </table:table-cell>
          <table:table-cell office:value-type="string" table:style-name="ce19">
            <text:p>國立交通大學</text:p>
          </table:table-cell>
          <table:table-cell office:value-type="string" table:style-name="ce22">
            <text:p>新竹市</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11</text:p>
          </table:table-cell>
          <table:table-cell office:value-type="string" table:style-name="ce25">
            <text:p>資科司-科技教育科(葉玟芳)(105-2702-004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2</text:p>
          </table:table-cell>
          <table:table-cell office:value-type="string" table:style-name="ce32">
            <text:p>505561</text:p>
          </table:table-cell>
          <table:table-cell office:value-type="string" table:style-name="ce19">
            <text:p>資訊與科技教育行政及督導</text:p>
          </table:table-cell>
          <table:table-cell office:value-type="string" table:style-name="ce20">
            <text:p>補助辦理105年度智慧生活人才培育計畫4項子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852000" table:style-name="ce23">
            <text:p><text:s/>85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1</text:p>
          </table:table-cell>
          <table:table-cell office:value-type="string" table:style-name="ce25">
            <text:p>資科司-科技教育科(葉玟芳)(105-2702-004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16</text:p>
          </table:table-cell>
          <table:table-cell office:value-type="string" table:style-name="ce19">
            <text:p>資訊與科技教育行政及督導</text:p>
          </table:table-cell>
          <table:table-cell office:value-type="string" table:style-name="ce20">
            <text:p>補助辦理105年度智慧生活人才培育計畫4項子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380000" table:style-name="ce23">
            <text:p><text:s/>1,3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7</text:p>
          </table:table-cell>
          <table:table-cell office:value-type="string" table:style-name="ce25">
            <text:p>資科司-科技教育科(葉玟芳)(105-2702-004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66</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160000" table:style-name="ce23">
            <text:p><text:s/>2,1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69</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920000" table:style-name="ce23">
            <text:p><text:s/>2,9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1</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198</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870000" table:style-name="ce23">
            <text:p><text:s/>2,8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4</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198</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33102" table:style-name="ce21">
            <text:p>33102</text:p>
          </table:table-cell>
          <table:table-cell office:value-type="string" table:style-name="ce19">
            <text:p>國立成功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050504</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65</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200000" table:style-name="ce23">
            <text:p><text:s/>2,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11</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440</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440000" table:style-name="ce23">
            <text:p><text:s/>1,4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09</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38</text:p>
          </table:table-cell>
          <table:table-cell office:value-type="string" table:style-name="ce19">
            <text:p>資訊與科技教育行政及督導</text:p>
          </table:table-cell>
          <table:table-cell office:value-type="string" table:style-name="ce20">
            <text:p>補助辦理105年度資通訊軟體創新人才推升計畫推動中心(第1期款)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480000" table:style-name="ce23">
            <text:p><text:s/>2,4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050520</text:p>
          </table:table-cell>
          <table:table-cell office:value-type="string" table:style-name="ce25">
            <text:p>資科司-科技教育科(項青青)(105-2702-004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79</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9800" table:style-name="ce23">
            <text:p><text:s/>19,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09</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93600" table:style-name="ce23">
            <text:p><text:s/>93,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07</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59000" table:style-name="ce23">
            <text:p><text:s/>159,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13</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675000" table:style-name="ce23">
            <text:p><text:s/>675,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08</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96200" table:style-name="ce23">
            <text:p><text:s/>96,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5</text:p>
          </table:table-cell>
          <table:table-cell office:value-type="string" table:style-name="ce32">
            <text:p>505186</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79000" table:style-name="ce23">
            <text:p><text:s/>179,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3</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5</text:p>
          </table:table-cell>
          <table:table-cell office:value-type="string" table:style-name="ce32">
            <text:p>505187</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14600" table:style-name="ce23">
            <text:p><text:s/>314,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3</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5</text:p>
          </table:table-cell>
          <table:table-cell office:value-type="string" table:style-name="ce32">
            <text:p>505188</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808702" table:style-name="ce23">
            <text:p><text:s/>808,70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3</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284</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55600" table:style-name="ce23">
            <text:p><text:s/>255,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5</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608</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70100" table:style-name="ce23">
            <text:p><text:s/>170,1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1</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46</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18000" table:style-name="ce23">
            <text:p><text:s/>11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41</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34800" table:style-name="ce23">
            <text:p><text:s/>134,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607</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87200" table:style-name="ce23">
            <text:p><text:s/>87,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1</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81</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4400" table:style-name="ce23">
            <text:p><text:s/>304,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3</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59</text:p>
          </table:table-cell>
          <table:table-cell office:value-type="string" table:style-name="ce19">
            <text:p>國際及兩岸教育交流</text:p>
          </table:table-cell>
          <table:table-cell office:value-type="string" table:style-name="ce20">
            <text:p>補助105年度大專校院僑生輔導實施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72400" table:style-name="ce23">
            <text:p><text:s/>72,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23</text:p>
          </table:table-cell>
          <table:table-cell office:value-type="string" table:style-name="ce25">
            <text:p>國際司-僑生及外生事務科(江奇晉)(105-2505-0023-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57</text:p>
          </table:table-cell>
          <table:table-cell office:value-type="string" table:style-name="ce19">
            <text:p>國際及兩岸教育交流</text:p>
          </table:table-cell>
          <table:table-cell office:value-type="string" table:style-name="ce20">
            <text:p>補助105年度泰國7所公私立各級學校擬新聘我華語文教師8名赴泰國任教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012000" table:style-name="ce23">
            <text:p><text:s/>3,01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國際司-海外臺灣學校及華語教育科(劉玉婷)(105-2506-002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287</text:p>
          </table:table-cell>
          <table:table-cell office:value-type="string" table:style-name="ce19">
            <text:p>國際及兩岸教育交流</text:p>
          </table:table-cell>
          <table:table-cell office:value-type="string" table:style-name="ce20">
            <text:p>補助105年華語文能力測驗海外施測（駐大阪辦事處日幣203,440元）經費<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大阪辦事處</text:p>
          </table:table-cell>
          <table:table-cell office:value-type="float" office:value="67135" table:style-name="ce23">
            <text:p><text:s/>67,13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5</text:p>
          </table:table-cell>
          <table:table-cell office:value-type="string" table:style-name="ce25">
            <text:p>國際司-海外臺灣學校及華語教育科(劉如芳)(105-2506-011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4</text:p>
          </table:table-cell>
          <table:table-cell office:value-type="string" table:style-name="ce19">
            <text:p>國際及兩岸教育交流</text:p>
          </table:table-cell>
          <table:table-cell office:value-type="string" table:style-name="ce20">
            <text:p>補助105年華語文能力測驗海外施測（駐瑞典代表處教育組US$1,950）經費<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瑞典代表處教育組</text:p>
          </table:table-cell>
          <table:table-cell office:value-type="float" office:value="68250" table:style-name="ce23">
            <text:p><text:s/>68,2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國際司-海外臺灣學校及華語教育科(劉如芳)(105-2506-009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58</text:p>
          </table:table-cell>
          <table:table-cell office:value-type="string" table:style-name="ce19">
            <text:p>國際及兩岸教育交流</text:p>
          </table:table-cell>
          <table:table-cell office:value-type="string" table:style-name="ce20">
            <text:p>補助105年華語文能力測驗海外施測計畫（駐澳大利亞代表處教育組澳幣8,400元）經費<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澳大利亞代表處教育組</text:p>
          </table:table-cell>
          <table:table-cell office:value-type="float" office:value="226800" table:style-name="ce23">
            <text:p><text:s/>226,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國際司-海外臺灣學校及華語教育科(劉如芳)(105-2506-0140-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5</text:p>
          </table:table-cell>
          <table:table-cell office:value-type="string" table:style-name="ce32">
            <text:p>505192</text:p>
          </table:table-cell>
          <table:table-cell office:value-type="string" table:style-name="ce19">
            <text:p>國際及兩岸教育交流</text:p>
          </table:table-cell>
          <table:table-cell office:value-type="string" table:style-name="ce20">
            <text:p>補助105年華語文能力測驗海外施測經費（駐波蘭代表處教育組USD2,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蘭代表處教育組</text:p>
          </table:table-cell>
          <table:table-cell office:value-type="float" office:value="70000" table:style-name="ce23">
            <text:p><text:s/>7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3</text:p>
          </table:table-cell>
          <table:table-cell office:value-type="string" table:style-name="ce25">
            <text:p>國際司-海外臺灣學校及華語教育科(劉如芳)(105-2506-0088-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08</text:p>
          </table:table-cell>
          <table:table-cell office:value-type="string" table:style-name="ce19">
            <text:p>國際及兩岸教育交流</text:p>
          </table:table-cell>
          <table:table-cell office:value-type="string" table:style-name="ce20">
            <text:p>補助105年獎補助荷蘭籍Mucahid Mustafa Bayrak來臺短期研究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6</text:p>
          </table:table-cell>
          <table:table-cell office:value-type="string" table:style-name="ce25">
            <text:p>國際司-僑生及外生事務科(林育柔)(105-2505-001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0</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534258" table:style-name="ce23">
            <text:p><text:s/>534,25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2</text:p>
          </table:table-cell>
          <table:table-cell office:value-type="string" table:style-name="ce25">
            <text:p>國際司-兩岸事務科(吳艷秋)(105-25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1</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714432" table:style-name="ce23">
            <text:p><text:s/>714,43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2</text:p>
          </table:table-cell>
          <table:table-cell office:value-type="string" table:style-name="ce25">
            <text:p>國際司-兩岸事務科(吳艷秋)(105-25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2</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3202" table:style-name="ce21">
            <text:p>43202</text:p>
          </table:table-cell>
          <table:table-cell office:value-type="string" table:style-name="ce19">
            <text:p>國立新竹女子高級中學</text:p>
          </table:table-cell>
          <table:table-cell office:value-type="string" table:style-name="ce22">
            <text:p>新竹市</text:p>
          </table:table-cell>
          <table:table-cell office:value-type="float" office:value="812250" table:style-name="ce23">
            <text:p><text:s/>812,2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02</text:p>
          </table:table-cell>
          <table:table-cell office:value-type="string" table:style-name="ce25">
            <text:p>國際司-兩岸事務科(吳艷秋)(105-25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42</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820250" table:style-name="ce23">
            <text:p><text:s/>820,2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0</text:p>
          </table:table-cell>
          <table:table-cell office:value-type="string" table:style-name="ce25">
            <text:p>國際司-兩岸事務科(吳艷秋)(105-2502-001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4983</text:p>
          </table:table-cell>
          <table:table-cell office:value-type="string" table:style-name="ce19">
            <text:p>國際及兩岸教育交流</text:p>
          </table:table-cell>
          <table:table-cell office:value-type="string" table:style-name="ce20">
            <text:p>補助本年6月底赴緬甸舉辦「2016緬甸臺灣高等教育展」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909597" table:style-name="ce23">
            <text:p><text:s/>1,909,59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02</text:p>
          </table:table-cell>
          <table:table-cell office:value-type="string" table:style-name="ce25">
            <text:p>國際司-僑生及外生事務科(李鈺美)(105-2505-0025-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54</text:p>
          </table:table-cell>
          <table:table-cell office:value-type="string" table:style-name="ce19">
            <text:p>國際及兩岸教育交流</text:p>
          </table:table-cell>
          <table:table-cell office:value-type="string" table:style-name="ce20">
            <text:p>補助國立中央大學辦理一「桐」學華語計畫所需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937762" table:style-name="ce23">
            <text:p><text:s/>937,76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20</text:p>
          </table:table-cell>
          <table:table-cell office:value-type="string" table:style-name="ce25">
            <text:p>國際司-海外臺灣學校及華語教育科(劉玉婷)(105-2506-012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6</text:p>
          </table:table-cell>
          <table:table-cell office:value-type="string" table:style-name="ce32">
            <text:p>505703</text:p>
          </table:table-cell>
          <table:table-cell office:value-type="string" table:style-name="ce19">
            <text:p>國際及兩岸教育交流</text:p>
          </table:table-cell>
          <table:table-cell office:value-type="string" table:style-name="ce20">
            <text:p>補助辦理「2016年奧地利組團來臺短期研習華語(第1梯次)計畫」(學生16人)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92000" table:style-name="ce23">
            <text:p><text:s/>19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12</text:p>
          </table:table-cell>
          <table:table-cell office:value-type="string" table:style-name="ce25">
            <text:p>國際司-海外臺灣學校及華語教育科(高千玉)(105-2506-010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80</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64340" table:style-name="ce23">
            <text:p><text:s/>64,3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3</text:p>
          </table:table-cell>
          <table:table-cell office:value-type="string" table:style-name="ce25">
            <text:p>國際司-僑生及外生事務科(彭群傑)(105-2505-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55</text:p>
          </table:table-cell>
          <table:table-cell office:value-type="string" table:style-name="ce19">
            <text:p>國際及兩岸教育交流</text:p>
          </table:table-cell>
          <table:table-cell office:value-type="string" table:style-name="ce20">
            <text:p>補助辦理2016CID中華民國設計學會學術研究成果研討會暨智慧交通設計工作營活動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0</text:p>
          </table:table-cell>
          <table:table-cell office:value-type="string" table:style-name="ce25">
            <text:p>國際司-國際合作科(杜京德)(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91</text:p>
          </table:table-cell>
          <table:table-cell office:value-type="string" table:style-name="ce19">
            <text:p>國際及兩岸教育交流</text:p>
          </table:table-cell>
          <table:table-cell office:value-type="string" table:style-name="ce20">
            <text:p>補助辦理2016IEEE儀器工程與量測技術國際研討會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國際司-國際合作科(杜京德)(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4</text:p>
          </table:table-cell>
          <table:table-cell office:value-type="string" table:style-name="ce32">
            <text:p>506229</text:p>
          </table:table-cell>
          <table:table-cell office:value-type="string" table:style-name="ce19">
            <text:p>國際及兩岸教育交流</text:p>
          </table:table-cell>
          <table:table-cell office:value-type="string" table:style-name="ce20">
            <text:p>補助辦理2016年兩岸青年學生行動力論壇<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80000" table:style-name="ce23">
            <text:p><text:s/>8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20</text:p>
          </table:table-cell>
          <table:table-cell office:value-type="string" table:style-name="ce25">
            <text:p>國際司-兩岸事務科(夏知中)(105-2502-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79</text:p>
          </table:table-cell>
          <table:table-cell office:value-type="string" table:style-name="ce19">
            <text:p>國際及兩岸教育交流</text:p>
          </table:table-cell>
          <table:table-cell office:value-type="string" table:style-name="ce20">
            <text:p>補助辦理2016賦學國際學術研討會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國際司-國際合作科(簡巧芸)(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65</text:p>
          </table:table-cell>
          <table:table-cell office:value-type="string" table:style-name="ce19">
            <text:p>國際及兩岸教育交流</text:p>
          </table:table-cell>
          <table:table-cell office:value-type="string" table:style-name="ce20">
            <text:p>補助辦理亞太高等教育研究夥伴領導培訓營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國際司-國際合作科(杜京德)(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89</text:p>
          </table:table-cell>
          <table:table-cell office:value-type="string" table:style-name="ce19">
            <text:p>國際及兩岸教育交流</text:p>
          </table:table-cell>
          <table:table-cell office:value-type="string" table:style-name="ce20">
            <text:p>補助辦理英語教學之拔尖扶弱國際學術研討會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25</text:p>
          </table:table-cell>
          <table:table-cell office:value-type="string" table:style-name="ce25">
            <text:p>國際司-國際合作科(杜京德)(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82</text:p>
          </table:table-cell>
          <table:table-cell office:value-type="string" table:style-name="ce19">
            <text:p>國際及兩岸教育交流</text:p>
          </table:table-cell>
          <table:table-cell office:value-type="string" table:style-name="ce20">
            <text:p>補助辦理第20屆亞太資訊系統年會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國際司-國際合作科(簡巧芸)(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75</text:p>
          </table:table-cell>
          <table:table-cell office:value-type="string" table:style-name="ce19">
            <text:p>國際及兩岸教育交流</text:p>
          </table:table-cell>
          <table:table-cell office:value-type="string" table:style-name="ce20">
            <text:p>補助辦理第九屆亞洲演算法與計算理論研討會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國際司-國際合作科(簡巧芸)(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6</text:p>
          </table:table-cell>
          <table:table-cell office:value-type="string" table:style-name="ce32">
            <text:p>506464</text:p>
          </table:table-cell>
          <table:table-cell office:value-type="string" table:style-name="ce19">
            <text:p>國際及兩岸教育交流</text:p>
          </table:table-cell>
          <table:table-cell office:value-type="string" table:style-name="ce20">
            <text:p>補助辦理第二屆兩岸社區矯正與犯罪問題論壇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40000" table:style-name="ce23">
            <text:p><text:s/>4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25</text:p>
          </table:table-cell>
          <table:table-cell office:value-type="string" table:style-name="ce25">
            <text:p>國際司-兩岸事務科(夏知中)(105-2502-001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871</text:p>
          </table:table-cell>
          <table:table-cell office:value-type="string" table:style-name="ce19">
            <text:p>國際及兩岸教育交流</text:p>
          </table:table-cell>
          <table:table-cell office:value-type="string" table:style-name="ce20">
            <text:p>補助辦理第三屆玄覽論壇學術研會經費<text:s/></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1050516</text:p>
          </table:table-cell>
          <table:table-cell office:value-type="string" table:style-name="ce25">
            <text:p>國際司-兩岸事務科(夏知中)(105-2502-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3</text:p>
          </table:table-cell>
          <table:table-cell office:value-type="string" table:style-name="ce32">
            <text:p>505086</text:p>
          </table:table-cell>
          <table:table-cell office:value-type="string" table:style-name="ce19">
            <text:p>國際及兩岸教育交流</text:p>
          </table:table-cell>
          <table:table-cell office:value-type="string" table:style-name="ce20">
            <text:p>補助辦理當代華語教與學：傳承與創新國際研討會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50000" table:style-name="ce23">
            <text:p><text:s/>2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050502</text:p>
          </table:table-cell>
          <table:table-cell office:value-type="string" table:style-name="ce25">
            <text:p>國際司-海外臺灣學校及華語教育科(高千玉)(105-2506-0102-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68</text:p>
          </table:table-cell>
          <table:table-cell office:value-type="string" table:style-name="ce19">
            <text:p>國際及兩岸教育交流</text:p>
          </table:table-cell>
          <table:table-cell office:value-type="string" table:style-name="ce20">
            <text:p>補助辦理澳洲國家大學寒假書法研習營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45000" table:style-name="ce23">
            <text:p><text:s/>45,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7</text:p>
          </table:table-cell>
          <table:table-cell office:value-type="string" table:style-name="ce25">
            <text:p>國際司-國際合作科(簡巧芸)(105-2501-002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33</text:p>
          </table:table-cell>
          <table:table-cell office:value-type="string" table:style-name="ce19">
            <text:p>國際及兩岸教育交流</text:p>
          </table:table-cell>
          <table:table-cell office:value-type="string" table:style-name="ce20">
            <text:p>補助辦理優秀外國青年來臺蹲點計畫第1期款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373156" table:style-name="ce23">
            <text:p><text:s/>1,373,156<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及兩岸教育司(吳亞君)(105-2500-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33</text:p>
          </table:table-cell>
          <table:table-cell office:value-type="string" table:style-name="ce19">
            <text:p>國際及兩岸教育交流</text:p>
          </table:table-cell>
          <table:table-cell office:value-type="string" table:style-name="ce20">
            <text:p>補助辦理優秀外國青年來臺蹲點計畫第1期款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332314" table:style-name="ce23">
            <text:p><text:s/>1,332,31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及兩岸教育司(吳亞君)(105-2500-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33</text:p>
          </table:table-cell>
          <table:table-cell office:value-type="string" table:style-name="ce19">
            <text:p>國際及兩岸教育交流</text:p>
          </table:table-cell>
          <table:table-cell office:value-type="string" table:style-name="ce20">
            <text:p>補助辦理優秀外國青年來臺蹲點計畫第1期款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278625" table:style-name="ce23">
            <text:p><text:s/>2,278,62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及兩岸教育司(吳亞君)(105-2500-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33</text:p>
          </table:table-cell>
          <table:table-cell office:value-type="string" table:style-name="ce19">
            <text:p>國際及兩岸教育交流</text:p>
          </table:table-cell>
          <table:table-cell office:value-type="string" table:style-name="ce20">
            <text:p>補助辦理優秀外國青年來臺蹲點計畫第1期款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500084" table:style-name="ce23">
            <text:p><text:s/>1,500,08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及兩岸教育司(吳亞君)(105-2500-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2</text:p>
          </table:table-cell>
          <table:table-cell office:value-type="string" table:style-name="ce32">
            <text:p>505533</text:p>
          </table:table-cell>
          <table:table-cell office:value-type="string" table:style-name="ce19">
            <text:p>國際及兩岸教育交流</text:p>
          </table:table-cell>
          <table:table-cell office:value-type="string" table:style-name="ce20">
            <text:p>補助辦理優秀外國青年來臺蹲點計畫第1期款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569784" table:style-name="ce23">
            <text:p><text:s/>1,569,78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050510</text:p>
          </table:table-cell>
          <table:table-cell office:value-type="string" table:style-name="ce25">
            <text:p>國際及兩岸教育司(吳亞君)(105-2500-000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19</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350000" table:style-name="ce23">
            <text:p><text:s/>1,35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閱讀及語文教育科(徐汎平)(105-2404-003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120</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新竹縣政府文化局</text:p>
          </table:table-cell>
          <table:table-cell office:value-type="string" table:style-name="ce22">
            <text:p>新竹縣</text:p>
          </table:table-cell>
          <table:table-cell office:value-type="float" office:value="700000" table:style-name="ce23">
            <text:p><text:s/>7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閱讀及語文教育科(徐汎平)(105-2404-003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3</text:p>
          </table:table-cell>
          <table:table-cell office:value-type="string" table:style-name="ce32">
            <text:p>506218</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臺東縣政府暫收保管款戶</text:p>
          </table:table-cell>
          <table:table-cell office:value-type="string" table:style-name="ce22">
            <text:p>臺東縣</text:p>
          </table:table-cell>
          <table:table-cell office:value-type="float" office:value="500000" table:style-name="ce23">
            <text:p><text:s/>5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閱讀及語文教育科(徐汎平)(105-2404-0034-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25</text:p>
          </table:table-cell>
          <table:table-cell office:value-type="string" table:style-name="ce32">
            <text:p>506295</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700000" table:style-name="ce23">
            <text:p><text:s/>7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4</text:p>
          </table:table-cell>
          <table:table-cell office:value-type="string" table:style-name="ce25">
            <text:p>終身教育司-閱讀及語文教育科(徐汎平)(105-2404-0034-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6</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雲林縣政府雲林縣保管款</text:p>
          </table:table-cell>
          <table:table-cell office:value-type="string" table:style-name="ce22">
            <text:p>雲林縣</text:p>
          </table:table-cell>
          <table:table-cell office:value-type="float" office:value="8000000" table:style-name="ce23">
            <text:p><text:s/>8,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6</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雲林縣政府雲林縣保管款</text:p>
          </table:table-cell>
          <table:table-cell office:value-type="string" table:style-name="ce22">
            <text:p>雲林縣</text:p>
          </table:table-cell>
          <table:table-cell office:value-type="float" office:value="100000" table:style-name="ce23">
            <text:p><text:s/>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85</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0000" table:style-name="ce23">
            <text:p><text:s/>5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0</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85</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2500000" table:style-name="ce23">
            <text:p><text:s/>2,5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0</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86</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6500000" table:style-name="ce23">
            <text:p><text:s/>6,5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0</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1</text:p>
          </table:table-cell>
          <table:table-cell office:value-type="string" table:style-name="ce32">
            <text:p>505486</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100000" table:style-name="ce23">
            <text:p><text:s/>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0</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45</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7000000" table:style-name="ce23">
            <text:p><text:s/>7,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6</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7</text:p>
          </table:table-cell>
          <table:table-cell office:value-type="string" table:style-name="ce32">
            <text:p>505845</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0000" table:style-name="ce23">
            <text:p><text:s/>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6</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5</text:p>
          </table:table-cell>
          <table:table-cell office:value-type="string" table:style-name="ce32">
            <text:p>506294</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50000" table:style-name="ce23">
            <text:p><text:s/>5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4</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5</text:p>
          </table:table-cell>
          <table:table-cell office:value-type="string" table:style-name="ce32">
            <text:p>506294</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3000000" table:style-name="ce23">
            <text:p><text:s/>3,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4</text:p>
          </table:table-cell>
          <table:table-cell office:value-type="string" table:style-name="ce25">
            <text:p>終身教育司-閱讀及語文教育科(徐汎平)(105-2404-0033-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2000000" table:style-name="ce23">
            <text:p><text:s/>2,0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3</text:p>
          </table:table-cell>
          <table:table-cell office:value-type="string" table:style-name="ce32">
            <text:p>50487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3320000" table:style-name="ce23">
            <text:p><text:s/>3,32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1</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213</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澎湖縣政府文化局</text:p>
          </table:table-cell>
          <table:table-cell office:value-type="string" table:style-name="ce22">
            <text:p>澎湖縣</text:p>
          </table:table-cell>
          <table:table-cell office:value-type="float" office:value="980000" table:style-name="ce23">
            <text:p><text:s/>98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4</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6</text:p>
          </table:table-cell>
          <table:table-cell office:value-type="string" table:style-name="ce32">
            <text:p>505213</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澎湖縣政府文化局</text:p>
          </table:table-cell>
          <table:table-cell office:value-type="string" table:style-name="ce22">
            <text:p>澎湖縣</text:p>
          </table:table-cell>
          <table:table-cell office:value-type="float" office:value="740000" table:style-name="ce23">
            <text:p><text:s/>74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4</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9</text:p>
          </table:table-cell>
          <table:table-cell office:value-type="string" table:style-name="ce32">
            <text:p>50531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南投縣政府文化局</text:p>
          </table:table-cell>
          <table:table-cell office:value-type="string" table:style-name="ce22">
            <text:p>南投縣</text:p>
          </table:table-cell>
          <table:table-cell office:value-type="float" office:value="1160000" table:style-name="ce23">
            <text:p><text:s/>1,16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06</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09</text:p>
          </table:table-cell>
          <table:table-cell office:value-type="string" table:style-name="ce32">
            <text:p>50531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南投縣政府文化局</text:p>
          </table:table-cell>
          <table:table-cell office:value-type="string" table:style-name="ce22">
            <text:p>南投縣</text:p>
          </table:table-cell>
          <table:table-cell office:value-type="float" office:value="1199000" table:style-name="ce23">
            <text:p><text:s/>1,199,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06</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89</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758000" table:style-name="ce23">
            <text:p><text:s/>758,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2</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3</text:p>
          </table:table-cell>
          <table:table-cell office:value-type="string" table:style-name="ce32">
            <text:p>505689</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基隆市文化局</text:p>
          </table:table-cell>
          <table:table-cell office:value-type="string" table:style-name="ce22">
            <text:p>基隆市</text:p>
          </table:table-cell>
          <table:table-cell office:value-type="float" office:value="979200" table:style-name="ce23">
            <text:p><text:s/>979,2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2</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0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縣政府文化局</text:p>
          </table:table-cell>
          <table:table-cell office:value-type="string" table:style-name="ce22">
            <text:p>新竹縣</text:p>
          </table:table-cell>
          <table:table-cell office:value-type="float" office:value="1153000" table:style-name="ce23">
            <text:p><text:s/>1,153,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18</text:p>
          </table:table-cell>
          <table:table-cell office:value-type="string" table:style-name="ce32">
            <text:p>50590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縣政府文化局</text:p>
          </table:table-cell>
          <table:table-cell office:value-type="string" table:style-name="ce22">
            <text:p>新竹縣</text:p>
          </table:table-cell>
          <table:table-cell office:value-type="float" office:value="1190000" table:style-name="ce23">
            <text:p><text:s/>1,19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閱讀及語文教育科(甘佩玉)(105-2404-0035-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6</text:p>
          </table:table-cell>
          <table:table-cell office:value-type="string" table:style-name="ce19">
            <text:p>充實國立社教機構及公立圖書館功能</text:p>
          </table:table-cell>
          <table:table-cell office:value-type="string" table:style-name="ce20">
            <text:p>補助辦理「105年推動公共圖書館書香卓越典範補助專案計畫」經費</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5575000" table:style-name="ce23">
            <text:p><text:s/>5,575,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閱讀及語文教育科(戴麟藹)(105-2404-0047-000-00)</text:p>
          </table:table-cell>
          <table:table-cell table:style-name="ce25"/>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523</text:p>
          </table:table-cell>
          <table:table-cell office:value-type="string" table:style-name="ce32">
            <text:p>506056</text:p>
          </table:table-cell>
          <table:table-cell office:value-type="string" table:style-name="ce19">
            <text:p>充實國立社教機構及公立圖書館功能</text:p>
          </table:table-cell>
          <table:table-cell office:value-type="string" table:style-name="ce20">
            <text:p>補助辦理「105年推動公共圖書館書香卓越典範補助專案計畫」經費</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425000" table:style-name="ce23">
            <text:p><text:s/>425,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20</text:p>
          </table:table-cell>
          <table:table-cell office:value-type="string" table:style-name="ce25">
            <text:p>終身教育司-閱讀及語文教育科(戴麟藹)(105-2404-0047-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8</text:p>
          </table:table-cell>
          <table:table-cell office:value-type="string" table:style-name="ce32">
            <text:p>505904</text:p>
          </table:table-cell>
          <table:table-cell office:value-type="string" table:style-name="ce19">
            <text:p>充實國立社教機構及公立圖書館功能</text:p>
          </table:table-cell>
          <table:table-cell office:value-type="string" table:style-name="ce20">
            <text:p>補助辦理105年「宜蘭嬰幼兒閱讀推廣計畫」經費</text:p>
          </table:table-cell>
          <table:table-cell office:value-type="float" office:value="41001" table:style-name="ce21">
            <text:p>41001</text:p>
          </table:table-cell>
          <table:table-cell office:value-type="string" table:style-name="ce19">
            <text:p>宜蘭縣政府文化局</text:p>
          </table:table-cell>
          <table:table-cell office:value-type="string" table:style-name="ce22">
            <text:p>宜蘭縣</text:p>
          </table:table-cell>
          <table:table-cell office:value-type="float" office:value="300000" table:style-name="ce23">
            <text:p><text:s/>3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50517</text:p>
          </table:table-cell>
          <table:table-cell office:value-type="string" table:style-name="ce25">
            <text:p>終身教育司-閱讀及語文教育科(甘佩玉)(105-2404-0046-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6</text:p>
          </table:table-cell>
          <table:table-cell office:value-type="string" table:style-name="ce32">
            <text:p>505237</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44110000" table:style-name="ce23">
            <text:p><text:s/>44,11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4</text:p>
          </table:table-cell>
          <table:table-cell office:value-type="string" table:style-name="ce25">
            <text:p>終身教育司-社教機構及教育基金會科(陳麗君)(105-2403-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09</text:p>
          </table:table-cell>
          <table:table-cell office:value-type="string" table:style-name="ce32">
            <text:p>505363</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127745000" table:style-name="ce23">
            <text:p><text:s/>127,745,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06</text:p>
          </table:table-cell>
          <table:table-cell office:value-type="string" table:style-name="ce25">
            <text:p>終身教育司-社教機構及教育基金會科(陳麗君)(105-2403-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1</text:p>
          </table:table-cell>
          <table:table-cell office:value-type="string" table:style-name="ce32">
            <text:p>505498</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31000000" table:style-name="ce23">
            <text:p><text:s/>31,00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0</text:p>
          </table:table-cell>
          <table:table-cell office:value-type="string" table:style-name="ce25">
            <text:p>終身教育司-社教機構及教育基金會科(陳麗君)(105-2403-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3</text:p>
          </table:table-cell>
          <table:table-cell office:value-type="string" table:style-name="ce32">
            <text:p>505667</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10000000" table:style-name="ce23">
            <text:p><text:s/>10,00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1</text:p>
          </table:table-cell>
          <table:table-cell office:value-type="string" table:style-name="ce25">
            <text:p>終身教育司-社教機構及教育基金會科(陳麗君)(105-2403-0001-000-00)</text:p>
          </table:table-cell>
          <table:table-cell table:style-name="ce25"/>
          <table:table-cell table:style-name="ce26"/>
          <table:table-cell table:number-columns-repeated="16368" table:style-name="ce27"/>
        </table:table-row>
        <table:table-row table:style-name="ro4">
          <table:table-cell office:value-type="string" table:style-name="ce18">
            <text:p>105</text:p>
          </table:table-cell>
          <table:table-cell office:value-type="string" table:style-name="ce18">
            <text:p>1050517</text:p>
          </table:table-cell>
          <table:table-cell office:value-type="string" table:style-name="ce32">
            <text:p>505787</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31997000" table:style-name="ce23">
            <text:p><text:s/>31,997,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050513</text:p>
          </table:table-cell>
          <table:table-cell office:value-type="string" table:style-name="ce25">
            <text:p>終身教育司-社教機構及教育基金會科(陳麗君)(105-2403-0001-000-00)</text:p>
          </table:table-cell>
          <table:table-cell table:style-name="ce25"/>
          <table:table-cell table:style-name="ce26"/>
          <table:table-cell table:number-columns-repeated="16368" table:style-name="ce27"/>
        </table:table-row>
        <table:table-row table:number-rows-repeated="1048047"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07-18T03:45:52Z</dc:date>
    <meta:print-date>2015-05-21T07:47:07Z</meta:print-date>
  </office:meta>
</office:document-meta>
</file>