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7.235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2.48cm"/>
    </style:style>
    <style:style style:name="ro1" style:family="table-row">
      <style:table-row-properties style:row-height="1.7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2.286cm" fo:break-before="auto" style:use-optimal-row-height="fals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" table:style-name="ta1" table:print-ranges="8月.A1:8月.I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4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計畫第3期特別預算</text:p>
            <text:p>112年8月份補助明細表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11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2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810</text:p>
          </table:table-cell>
          <table:table-cell table:style-name="ce4" office:value-type="string" calcext:value-type="string">
            <text:p>590010</text:p>
          </table:table-cell>
          <table:table-cell table:style-name="ce7" office:value-type="string" calcext:value-type="string">
            <text:p>110至111年「數位學習推動計畫」(5G智慧學習學校、5G新科技學習示範學校)第1梯次核定補助經費-第6次(保留款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string" calcext:value-type="string">
            <text:p>400505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3" office:value-type="float" office:value="696425" calcext:value-type="float">
            <text:p>696,425</text:p>
          </table:table-cell>
          <table:table-cell table:style-name="ce15" table:number-columns-repeated="101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8月.$A$1" table:cell-range-address="$8月.$A$1:.$I$4" table:range-usable-as="print-range"/>
          <table:named-range table:name="_xlnm.Print_Titles" table:base-cell-address="$8月.$A$1" table:cell-range-address="$8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8月.A3:8月.I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月" style:display-name="PageStyle_8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3-09-18T11:41:45</dc:date>
    <meta:generator>LibreOffice/7.2.0.1$Windows_X86_64 LibreOffice_project/32efc3b7f3a71cfa6a7fa3f6c208333df48656cc</meta:generator>
    <meta:document-statistic meta:table-count="1" meta:cell-count="20" meta:object-count="0"/>
    <meta:user-defined meta:name="AppVersion">16.0300</meta:user-defined>
  </office:meta>
</office:document-meta>
</file>