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3年7月份補（捐）助明細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15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中華民國113年度7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13">
            <text:p>113度第2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60000" table:style-name="ce14">
            <text:p>60000<text:s/></text:p>
          </table:table-cell>
          <table:table-cell office:value-type="float" office:value="60000" table:formula="of:=[.D5]" table:style-name="ce14">
            <text:p>60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string" table:style-name="ce13">
            <text:p>113度第2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60000" table:style-name="ce14">
            <text:p>160000<text:s/></text:p>
          </table:table-cell>
          <table:table-cell office:value-type="float" office:value="160000" table:formula="of:=[.D6]" table:style-name="ce14">
            <text:p>160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北港高級中學</text:p>
          </table:table-cell>
          <table:table-cell office:value-type="string" table:style-name="ce13">
            <text:p>113年度第2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4">
            <text:p>110000<text:s/></text:p>
          </table:table-cell>
          <table:table-cell office:value-type="float" office:value="110000" table:formula="of:=[.D7]" table:style-name="ce14">
            <text:p>110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13">
            <text:p>113年度第2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0000" table:style-name="ce14">
            <text:p>30000<text:s/></text:p>
          </table:table-cell>
          <table:table-cell office:value-type="float" office:value="30000" table:formula="of:=[.D8]" table:style-name="ce14">
            <text:p>30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北門高級中學</text:p>
          </table:table-cell>
          <table:table-cell office:value-type="string" table:style-name="ce13">
            <text:p>113年度第2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100000" table:formula="of:=[.D9]" table:style-name="ce14">
            <text:p>100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社團法人臺南市容愛關懷服務協會</text:p>
          </table:table-cell>
          <table:table-cell office:value-type="string" table:style-name="ce13">
            <text:p>113年度第2梯次教育部學產基金補助民間團體輔導高關懷學生計畫</text:p>
          </table:table-cell>
          <table:table-cell office:value-type="string" table:style-name="ce12">
            <text:p>捐助國內團體</text:p>
          </table:table-cell>
          <table:table-cell office:value-type="float" office:value="96060" table:style-name="ce14">
            <text:p>96060<text:s/></text:p>
          </table:table-cell>
          <table:table-cell office:value-type="float" office:value="96060" table:formula="of:=[.D10]" table:style-name="ce14">
            <text:p>9606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財團法人良顯堂社會福利基金會附設南投縣私立陳綢兒少家園</text:p>
          </table:table-cell>
          <table:table-cell office:value-type="string" table:style-name="ce13">
            <text:p>113年度第2梯次教育部學產基金補助民間團體輔導高關懷學生計畫</text:p>
          </table:table-cell>
          <table:table-cell office:value-type="string" table:style-name="ce12">
            <text:p>捐助國內團體</text:p>
          </table:table-cell>
          <table:table-cell office:value-type="float" office:value="97000" table:style-name="ce14">
            <text:p>97000<text:s/></text:p>
          </table:table-cell>
          <table:table-cell office:value-type="float" office:value="97000" table:formula="of:=[.D11]" table:style-name="ce14">
            <text:p>97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南投縣私立三育高級中學</text:p>
          </table:table-cell>
          <table:table-cell office:value-type="string" table:style-name="ce13">
            <text:p>113年度第2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90000" table:style-name="ce14">
            <text:p>90000<text:s/></text:p>
          </table:table-cell>
          <table:table-cell office:value-type="float" office:value="90000" table:formula="of:=[.D12]" table:style-name="ce14">
            <text:p>90000<text:s/>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7">
            <text:p>國立光復高級商工職業學校</text:p>
          </table:table-cell>
          <table:table-cell office:value-type="string" table:style-name="ce13">
            <text:p>113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373160" table:style-name="ce14">
            <text:p>373160<text:s/></text:p>
          </table:table-cell>
          <table:table-cell office:value-type="float" office:value="373160" table:formula="of:=[.D13]" table:style-name="ce14">
            <text:p>37316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臺東縣私立公東高級工業職業學校</text:p>
          </table:table-cell>
          <table:table-cell office:value-type="string" table:style-name="ce13">
            <text:p>113年度教育部學產基金補助高級中等以上學校辦理工讀服務活動經費(2案)</text:p>
          </table:table-cell>
          <table:table-cell office:value-type="string" table:style-name="ce12">
            <text:p>獎助學員生給與</text:p>
          </table:table-cell>
          <table:table-cell office:value-type="float" office:value="1730080" table:style-name="ce14">
            <text:p>1730080<text:s/></text:p>
          </table:table-cell>
          <table:table-cell office:value-type="float" office:value="1730080" table:formula="of:=[.D14]" table:style-name="ce14">
            <text:p>173008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臺南護理專科學校</text:p>
          </table:table-cell>
          <table:table-cell office:value-type="string" table:style-name="ce13">
            <text:p>113年度教育部學產基金補助高級中等以上學校辦理工讀服務活動經費(2案)</text:p>
          </table:table-cell>
          <table:table-cell office:value-type="string" table:style-name="ce12">
            <text:p>獎助學員生給與</text:p>
          </table:table-cell>
          <table:table-cell office:value-type="float" office:value="1216000" table:style-name="ce14">
            <text:p>1216000<text:s/></text:p>
          </table:table-cell>
          <table:table-cell office:value-type="float" office:value="1216000" table:formula="of:=[.D15]" table:style-name="ce14">
            <text:p>1216000<text:s/>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7">
            <text:p>國立玉里高級中學</text:p>
          </table:table-cell>
          <table:table-cell office:value-type="string" table:style-name="ce13">
            <text:p>113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299480" table:style-name="ce14">
            <text:p>299480<text:s/></text:p>
          </table:table-cell>
          <table:table-cell office:value-type="float" office:value="299480" table:formula="of:=[.D16]" table:style-name="ce14">
            <text:p>29948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蘇澳高級海事水產職業學校</text:p>
          </table:table-cell>
          <table:table-cell office:value-type="string" table:style-name="ce13">
            <text:p>113年度教育部學產基金補助高級中等以上學校辦理攻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814000" table:style-name="ce14">
            <text:p>814000<text:s/></text:p>
          </table:table-cell>
          <table:table-cell office:value-type="float" office:value="814000" table:formula="of:=[.D17]" table:style-name="ce14">
            <text:p>814000<text:s/>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7"/>
          <table:table-cell office:value-type="string" table:style-name="ce13">
            <text:p>支付臺中市政府教育局113年度教育部學產基金補助高級中等以上學校辦理攻讀服務(受款人:臺中市政府教育局)</text:p>
          </table:table-cell>
          <table:table-cell office:value-type="string" table:style-name="ce12">
            <text:p>獎助學員生給與</text:p>
          </table:table-cell>
          <table:table-cell office:value-type="float" office:value="667288" table:style-name="ce14">
            <text:p>667288<text:s/></text:p>
          </table:table-cell>
          <table:table-cell office:value-type="float" office:value="667288" table:formula="of:=[.D18]" table:style-name="ce14">
            <text:p>667288<text:s/>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7">
            <text:p>國立屏東科技大學</text:p>
          </table:table-cell>
          <table:table-cell office:value-type="string" table:style-name="ce13">
            <text:p>113年度教育部學產基金補助高級中等以上學校辦理攻讀服務</text:p>
          </table:table-cell>
          <table:table-cell office:value-type="string" table:style-name="ce12">
            <text:p>獎助學員生給與</text:p>
          </table:table-cell>
          <table:table-cell office:value-type="float" office:value="225800" table:style-name="ce14">
            <text:p>225800<text:s/></text:p>
          </table:table-cell>
          <table:table-cell office:value-type="float" office:value="225800" table:formula="of:=[.D19]" table:style-name="ce14">
            <text:p>2258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中華醫事科技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447100" table:style-name="ce14">
            <text:p>447100<text:s/></text:p>
          </table:table-cell>
          <table:table-cell office:value-type="float" office:value="447100" table:formula="of:=[.D20]" table:style-name="ce14">
            <text:p>4471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臺南市六信高級中學</text:p>
          </table:table-cell>
          <table:table-cell office:value-type="string" table:style-name="ce13">
            <text:p>113年度教育部學產基金補助高級中等以上學校辦理工讀服務活動經費(2隊)</text:p>
          </table:table-cell>
          <table:table-cell office:value-type="string" table:style-name="ce12">
            <text:p>獎助學員生給與</text:p>
          </table:table-cell>
          <table:table-cell office:value-type="float" office:value="1825000" table:style-name="ce14">
            <text:p>1825000<text:s/></text:p>
          </table:table-cell>
          <table:table-cell office:value-type="float" office:value="1825000" table:formula="of:=[.D21]" table:style-name="ce14">
            <text:p>1825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樹德科技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721906" table:style-name="ce14">
            <text:p>721906<text:s/></text:p>
          </table:table-cell>
          <table:table-cell office:value-type="float" office:value="721906" table:formula="of:=[.D22]" table:style-name="ce14">
            <text:p>721906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屏東縣私立民生高級家事商業職業學校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264440" table:style-name="ce14">
            <text:p>264440<text:s/></text:p>
          </table:table-cell>
          <table:table-cell office:value-type="float" office:value="264440" table:formula="of:=[.D23]" table:style-name="ce14">
            <text:p>26444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中華科技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245870" table:style-name="ce14">
            <text:p>245870<text:s/></text:p>
          </table:table-cell>
          <table:table-cell office:value-type="float" office:value="245870" table:formula="of:=[.D24]" table:style-name="ce14">
            <text:p>24587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金門高級中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939700" table:style-name="ce14">
            <text:p>939700<text:s/></text:p>
          </table:table-cell>
          <table:table-cell office:value-type="float" office:value="939700" table:formula="of:=[.D25]" table:style-name="ce14">
            <text:p>9397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真理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817000" table:style-name="ce14">
            <text:p>817000<text:s/></text:p>
          </table:table-cell>
          <table:table-cell office:value-type="float" office:value="817000" table:formula="of:=[.D26]" table:style-name="ce14">
            <text:p>817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雲林縣私立大成高級商工職業學校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775720" table:style-name="ce14">
            <text:p>775720<text:s/></text:p>
          </table:table-cell>
          <table:table-cell office:value-type="float" office:value="775720" table:formula="of:=[.D27]" table:style-name="ce14">
            <text:p>775720<text:s/>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7">
            <text:p>嘉義市私立東吳高級工業家事職業學校</text:p>
          </table:table-cell>
          <table:table-cell office:value-type="string" table:style-name="ce13">
            <text:p>支付嘉義市私立東吳高級工業家事職業學校113年度教育部學產基金補助高級中等以上學校辦理工讀服務活動經費(受款人:嘉義市私立東吳高級工業家事職業學校)</text:p>
          </table:table-cell>
          <table:table-cell office:value-type="string" table:style-name="ce12">
            <text:p>獎助學員生給與</text:p>
          </table:table-cell>
          <table:table-cell office:value-type="float" office:value="1219000" table:style-name="ce14">
            <text:p>1219000<text:s/></text:p>
          </table:table-cell>
          <table:table-cell office:value-type="float" office:value="1219000" table:formula="of:=[.D28]" table:style-name="ce14">
            <text:p>1219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大仁科技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817000" table:style-name="ce14">
            <text:p>817000<text:s/></text:p>
          </table:table-cell>
          <table:table-cell office:value-type="float" office:value="817000" table:formula="of:=[.D29]" table:style-name="ce14">
            <text:p>8170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新北市政府教育局</text:p>
          </table:table-cell>
          <table:table-cell office:value-type="string" table:style-name="ce13">
            <text:p>113年度教育部學產基金補助高級中等以上學校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2106440" table:style-name="ce14">
            <text:p>2106440<text:s/></text:p>
          </table:table-cell>
          <table:table-cell office:value-type="float" office:value="2106440" table:formula="of:=[.D30]" table:style-name="ce14">
            <text:p>210644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輔英科技大學</text:p>
          </table:table-cell>
          <table:table-cell office:value-type="string" table:style-name="ce13">
            <text:p>113年度教育部學產基金補助高級中等以上學校辦理工讀服務活動經費(2隊)</text:p>
          </table:table-cell>
          <table:table-cell office:value-type="string" table:style-name="ce12">
            <text:p>獎助學員生給與</text:p>
          </table:table-cell>
          <table:table-cell office:value-type="float" office:value="1032160" table:style-name="ce14">
            <text:p>1032160<text:s/></text:p>
          </table:table-cell>
          <table:table-cell office:value-type="float" office:value="1032160" table:formula="of:=[.D31]" table:style-name="ce14">
            <text:p>103216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國立臺東大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530110" table:style-name="ce14">
            <text:p>530110<text:s/></text:p>
          </table:table-cell>
          <table:table-cell office:value-type="float" office:value="530110" table:formula="of:=[.D32]" table:style-name="ce14">
            <text:p>53011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財團法人臺南市私立長榮高級中學</text:p>
          </table:table-cell>
          <table:table-cell office:value-type="string" table:style-name="ce13">
            <text:p>113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477100" table:style-name="ce14">
            <text:p>477100<text:s/></text:p>
          </table:table-cell>
          <table:table-cell office:value-type="float" office:value="477100" table:formula="of:=[.D33]" table:style-name="ce14">
            <text:p>47710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7">
            <text:p>崇仁醫護管理專科學校</text:p>
          </table:table-cell>
          <table:table-cell office:value-type="string" table:style-name="ce13">
            <text:p>113年度教育部學產基金補助高級中等以上學校辦理工讀服務活動經費(2隊)</text:p>
          </table:table-cell>
          <table:table-cell office:value-type="string" table:style-name="ce12">
            <text:p>獎助學員生給與</text:p>
          </table:table-cell>
          <table:table-cell office:value-type="float" office:value="1624000" table:style-name="ce14">
            <text:p>1624000<text:s/></text:p>
          </table:table-cell>
          <table:table-cell office:value-type="float" office:value="1624000" table:formula="of:=[.D34]" table:style-name="ce14">
            <text:p>1624000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2" table:style-name="ce10"/>
          <table:table-cell office:value-type="float" office:value="19911414" table:formula="of:=SUM([.D5:.D34])" table:style-name="ce14">
            <text:p>19911414<text:s/></text:p>
          </table:table-cell>
          <table:table-cell office:value-type="float" office:value="19911414" table:formula="of:=SUM([.E5:.E34])" table:style-name="ce14">
            <text:p>19911414<text:s/></text:p>
          </table:table-cell>
          <table:table-cell table:number-columns-repeated="16379" table:style-name="ce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夏聖捷</meta:initial-creator>
    <dc:creator>呂長鴻</dc:creator>
    <meta:creation-date>2023-12-14T03:01:24Z</meta:creation-date>
    <dc:date>2024-08-13T03:05:07Z</dc:date>
    <meta:print-date>2024-05-10T08:38:07Z</meta:print-date>
  </office:meta>
</office:document-meta>
</file>