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31">
        <office:forms form:automatic-focus="false" form:apply-design-mode="false"/>
        <table:table-column table:style-name="co1" table:visibility="collapse" table:default-cell-style-name="ce4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2"/>
        <table:table-column table:style-name="co6" table:number-columns-repeated="1019" table:default-cell-style-name="ce25"/>
        <table:table-header-rows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3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4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7" office:value-type="string" calcext:value-type="string" table:number-columns-spanned="4" table:number-rows-spanned="1">
              <text:p>中華民國107年度2月份</text:p>
            </table:table-cell>
            <table:covered-table-cell table:number-columns-repeated="3" table:style-name="ce7"/>
            <table:table-cell table:style-name="Default" table:number-columns-repeated="1019"/>
          </table:table-row>
          <table:table-row table:style-name="ro2">
            <table:table-cell table:style-name="ce1" office:value-type="string" calcext:value-type="string">
              <text:p>性質</text:p>
            </table:table-cell>
            <table:table-cell table:style-name="ce8" office:value-type="string" calcext:value-type="string">
              <text:p>受補 (捐) 助單位名稱</text:p>
            </table:table-cell>
            <table:table-cell table:style-name="ce8" office:value-type="string" calcext:value-type="string">
              <text:p>補 (捐) 助計畫名稱</text:p>
            </table:table-cell>
            <table:table-cell table:style-name="ce8" office:value-type="string" calcext:value-type="string">
              <text:p>列支科目名稱</text:p>
            </table:table-cell>
            <table:table-cell table:style-name="ce8" office:value-type="string" calcext:value-type="string">
              <text:p>本年度撥付數</text:p>
            </table:table-cell>
            <table:table-cell table:style-name="ce23" table:number-columns-repeated="1019"/>
          </table:table-row>
        </table:table-header-rows>
        <table:table-row table:style-name="ro3">
          <table:table-cell table:style-name="ce2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花蓮高級工業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8" office:value-type="float" office:value="80000" calcext:value-type="float">
            <text:p><text:s/>80,000 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埔里高級工業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8" office:value-type="float" office:value="80000" calcext:value-type="float">
            <text:p><text:s/>80,000 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成功高級商業水產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8" office:value-type="float" office:value="90000" calcext:value-type="float">
            <text:p><text:s/>90,000 </text:p>
          </table:table-cell>
          <table:table-cell table:style-name="ce23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基隆市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Default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雲林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355000" calcext:value-type="float">
            <text:p><text:s/>355,000 </text:p>
          </table:table-cell>
          <table:table-cell table:style-name="ce23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基隆特殊教育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83500" calcext:value-type="float">
            <text:p><text:s/>83,500 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臺中市政府教育局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054600" calcext:value-type="float">
            <text:p><text:s/>1,054,600 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彰化特殊教育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3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臺南市政府教育局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92764" calcext:value-type="float">
            <text:p><text:s/>92,764 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苗栗縣政府</text:p>
          </table:table-cell>
          <table:table-cell table:style-name="ce15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340000" calcext:value-type="float">
            <text:p><text:s/>340,000 </text:p>
          </table:table-cell>
          <table:table-cell table:style-name="ce23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高雄市政府教育局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2578529" calcext:value-type="float">
            <text:p><text:s/>2,578,529 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嘉義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685410" calcext:value-type="float">
            <text:p><text:s/>685,410 </text:p>
          </table:table-cell>
          <table:table-cell table:style-name="ce24" table:number-columns-repeated="1019"/>
        </table:table-row>
        <table:table-row table:style-name="ro3">
          <table:table-cell table:style-name="ce2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167000" calcext:value-type="float">
            <text:p><text:s/>1,167,000 </text:p>
          </table:table-cell>
          <table:table-cell table:style-name="ce3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北門高級農工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40000" calcext:value-type="float">
            <text:p><text:s/>14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虎尾科技大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60000" calcext:value-type="float">
            <text:p><text:s/>6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臺南啟智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65000" calcext:value-type="float">
            <text:p><text:s/>165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彰化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409000" calcext:value-type="float">
            <text:p><text:s/>409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和美實驗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2.地方政府</text:p>
          </table:table-cell>
          <table:table-cell table:style-name="ce9" office:value-type="string" calcext:value-type="string">
            <text:p>屏東縣政府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595940" calcext:value-type="float">
            <text:p><text:s/>1,595,94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宜蘭特殊教育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9" office:value-type="string" calcext:value-type="string">
            <text:p>國立新竹特殊教育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補(協)助政府機關(構)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二、捐助國內團體-1.財團法人</text:p>
          </table:table-cell>
          <table:table-cell table:style-name="ce9" office:value-type="string" calcext:value-type="string">
            <text:p>財團法人淨化社會文教基金會附設新北市私立普賢慈海家園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二、捐助國內團體-2.其他團體</text:p>
          </table:table-cell>
          <table:table-cell table:style-name="ce9" office:value-type="string" calcext:value-type="string">
            <text:p>社團法人臺灣想飛全人關懷協會</text:p>
          </table:table-cell>
          <table:table-cell table:style-name="ce9" office:value-type="string" calcext:value-type="string">
            <text:p>支付辦理107年度第1梯次教育部學產基金補助民間團體輔導高關懷學生計畫經費</text:p>
          </table:table-cell>
          <table:table-cell table:style-name="ce9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9" office:value-type="float" office:value="80000" calcext:value-type="float">
            <text:p><text:s/>8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三、捐助私校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9" office:value-type="float" office:value="80000" calcext:value-type="float">
            <text:p><text:s/>8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三、捐助私校</text:p>
          </table:table-cell>
          <table:table-cell table:style-name="ce9" office:value-type="string" calcext:value-type="string">
            <text:p>陽明學校財團法人臺南市陽明高級工商職業學校</text:p>
          </table:table-cell>
          <table:table-cell table:style-name="ce9" office:value-type="string" calcext:value-type="string">
            <text:p>支付辦理107年度第1梯次教育部學產基金補助培訓具特殊專長弱勢學生計畫</text:p>
          </table:table-cell>
          <table:table-cell table:style-name="ce9" office:value-type="string" calcext:value-type="string">
            <text:p>會費、捐助、補助、分攤、照護、救濟與交流活動費-捐助、補助與獎助-捐助私校</text:p>
          </table:table-cell>
          <table:table-cell table:style-name="ce19" office:value-type="float" office:value="100000" calcext:value-type="float">
            <text:p><text:s/>100,000 </text:p>
          </table:table-cell>
          <table:table-cell table:style-name="ce24" table:number-columns-repeated="1019"/>
        </table:table-row>
        <table:table-row table:style-name="ro3">
          <table:table-cell table:style-name="ce1" office:value-type="string" calcext:value-type="string">
            <text:p>三、捐助私校</text:p>
          </table:table-cell>
          <table:table-cell table:style-name="ce9" office:value-type="string" calcext:value-type="string">
            <text:p>財團法人朝陽科技大學</text:p>
          </table:table-cell>
          <table:table-cell table:style-name="ce9" office:value-type="string" calcext:value-type="string">
            <text:p>支付教育部學產基金急難慰問金預撥經費-第56撥</text:p>
          </table:table-cell>
          <table:table-cell table:style-name="ce9" office:value-type="string" calcext:value-type="string">
            <text:p>會費、捐助、補助、分攤、照護、救濟與交流活動費-補貼(償)、獎勵、慰問、照護與救濟-慰問、照護及濟助金</text:p>
          </table:table-cell>
          <table:table-cell table:style-name="ce19" office:value-type="float" office:value="30000000" calcext:value-type="float">
            <text:p><text:s/>30,000,000 </text:p>
          </table:table-cell>
          <table:table-cell table:style-name="ce24" table:number-columns-repeated="1019"/>
        </table:table-row>
        <table:table-row table:style-name="ro4">
          <table:table-cell table:style-name="ce3" office:value-type="string" calcext:value-type="string">
            <text:p>合計</text:p>
          </table:table-cell>
          <table:table-cell table:style-name="ce10" table:number-columns-repeated="3"/>
          <table:table-cell table:style-name="ce20" table:formula="of:=SUBTOTAL(109;[$累計.$E$5:.$E$31])" office:value-type="float" office:value="39936743" calcext:value-type="float">
            <text:p><text:s/>39,936,743 </text:p>
          </table:table-cell>
          <table:table-cell table:style-name="ce3" table:number-columns-repeated="1019"/>
        </table:table-row>
        <table:table-row table:style-name="ro4">
          <table:table-cell/>
          <table:table-cell table:style-name="ce11"/>
          <table:table-cell table:style-name="ce16"/>
          <table:table-cell table:style-name="ce17"/>
          <table:table-cell table:style-name="ce21"/>
          <table:table-cell table:number-columns-repeated="1019"/>
        </table:table-row>
        <table:table-row table:style-name="ro5" table:number-rows-repeated="5">
          <table:table-cell/>
          <table:table-cell table:style-name="ce11"/>
          <table:table-cell table:style-name="ce16"/>
          <table:table-cell table:style-name="ce17"/>
          <table:table-cell table:style-name="ce21"/>
          <table:table-cell table:number-columns-repeated="1019"/>
        </table:table-row>
        <table:table-row table:style-name="ro5">
          <table:table-cell table:number-columns-repeated="2"/>
          <table:table-cell table:style-name="ce16"/>
          <table:table-cell table:style-name="ce17"/>
          <table:table-cell table:number-columns-repeated="1020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累計.$A$1" table:cell-range-address="$累計.$B$1:.$E$31" table:range-usable-as="print-range"/>
          <table:named-range table:name="_xlnm.Print_Titles" table:base-cell-address="$累計.$A$1" table:cell-range-address="$累計.$A$1:.$AMJ$4" table:range-usable-as="repeat-column repeat-row"/>
          <table:named-range table:name="_xlnm._FilterDatabase" table:base-cell-address="$累計.$A$1" table:cell-range-address="$累計.$B$5:.$E$32"/>
        </table:named-expressions>
      </table:table>
      <table:named-expressions/>
      <table:database-ranges>
        <table:database-range table:name="表格1" table:target-range-address="累計.A4:累計.E32" table:display-filter-buttons="true"/>
        <table:database-range table:name="__Anonymous_Sheet_DB__0" table:target-range-address="累計.B5:累計.E3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3-13T07:26:12</meta:creation-date>
    <dc:date>2018-03-13T07:28:42</dc:date>
    <meta:generator>LibreOffice/5.1.2.2$Windows_x86 LibreOffice_project/d3bf12ecb743fc0d20e0be0c58ca359301eb705f</meta:generator>
    <meta:document-statistic meta:table-count="1" meta:cell-count="1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