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16.4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99mm" fo:break-before="auto" style:use-optimal-row-height="true"/>
    </style:style>
    <style:style style:name="ro4" style:family="table-row">
      <style:table-row-properties style:row-height="17.99mm" fo:break-before="auto" style:use-optimal-row-height="true"/>
    </style:style>
    <style:style style:name="ro5" style:family="table-row">
      <style:table-row-properties style:row-height="29.99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35.98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23.99mm" fo:break-before="auto" style:use-optimal-row-height="tru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4.76mm" fo:break-before="auto" style:use-optimal-row-height="true"/>
    </style:style>
    <style:style style:name="ta1" style:family="table" style:master-page-name="PageStyle_5f_碩士班核定表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fo:background-color="#edede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bold" style:font-name-asian="標楷體" style:font-size-asian="11.9499998092651pt" style:font-style-asian="normal" style:font-weight-asian="bold" style:font-size-complex="11.949999809265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8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3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碩士班核定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number-columns-repeated="5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7" table:default-cell-style-name="ce27"/>
        <table:table-column table:style-name="co8" table:number-columns-repeated="1009" table:default-cell-style-name="ce19"/>
        <table:table-row table:style-name="ro1">
          <table:table-cell table:style-name="ce1" office:value-type="string" calcext:value-type="string" table:number-columns-spanned="15" table:number-rows-spanned="1">
            <text:p>【表7-1A】<text:span text:style-name="T1">109學年度碩士班各院、系(組)、學位學程新生招生名額分配表(核定版)</text:span></text:p>
          </table:table-cell>
          <table:covered-table-cell table:number-columns-repeated="14" table:style-name="ce1"/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13" office:value-type="string" calcext:value-type="string" table:number-columns-spanned="12" table:number-rows-spanned="1">
              <text:p>碩士班</text:p>
            </table:table-cell>
            <table:covered-table-cell table:number-columns-repeated="11" table:style-name="ce13"/>
            <table:table-cell table:style-name="ce2" office:value-type="string" calcext:value-type="string" table:number-columns-spanned="1" table:number-rows-spanned="4">
              <text:p>教育部備註</text:p>
            </table:table-cell>
            <table:table-cell table:number-columns-repeated="1009"/>
          </table:table-row>
          <table:table-row table:style-name="ro2">
            <table:covered-table-cell table:style-name="ce3"/>
            <table:covered-table-cell table:style-name="ce10"/>
            <table:table-cell table:style-name="ce2" office:value-type="string" calcext:value-type="string" table:number-columns-spanned="5" table:number-rows-spanned="1">
              <text:p>內含名額</text:p>
            </table:table-cell>
            <table:covered-table-cell table:number-columns-repeated="4" table:style-name="ce2"/>
            <table:table-cell table:style-name="ce2" office:value-type="string" calcext:value-type="string" table:number-columns-spanned="4" table:number-rows-spanned="1">
              <text:p>外加名額</text:p>
            </table:table-cell>
            <table:covered-table-cell table:number-columns-repeated="3" table:style-name="ce10"/>
            <table:table-cell table:style-name="ce2" office:value-type="string" calcext:value-type="string" table:number-columns-spanned="3" table:number-rows-spanned="1">
              <text:p>資通訊擴充名額</text:p>
            </table:table-cell>
            <table:covered-table-cell table:number-columns-repeated="3" table:style-name="ce10"/>
            <table:table-cell table:number-columns-repeated="1009"/>
          </table:table-row>
          <table:table-row table:style-name="ro2">
            <table:covered-table-cell table:style-name="ce3"/>
            <table:covered-table-cell table:style-name="ce10"/>
            <table:table-cell table:style-name="ce2" office:value-type="string" calcext:value-type="string" table:number-columns-spanned="2" table:number-rows-spanned="1">
              <text:p>甄試入學</text:p>
            </table:table-cell>
            <table:covered-table-cell table:style-name="ce10"/>
            <table:table-cell table:style-name="ce2" office:value-type="string" calcext:value-type="string" table:number-columns-spanned="2" table:number-rows-spanned="1">
              <text:p>考試入學</text:p>
            </table:table-cell>
            <table:covered-table-cell table:style-name="ce10"/>
            <table:table-cell table:style-name="ce2" office:value-type="string" calcext:value-type="string" table:number-columns-spanned="1" table:number-rows-spanned="2">
              <text:p>小計</text:p>
            </table:table-cell>
            <table:table-cell table:style-name="ce2" office:value-type="string" calcext:value-type="string" table:number-columns-spanned="2" table:number-rows-spanned="1">
              <text:p>甄試入學</text:p>
            </table:table-cell>
            <table:covered-table-cell table:style-name="ce10"/>
            <table:table-cell table:style-name="ce2" office:value-type="string" calcext:value-type="string" table:number-columns-spanned="2" table:number-rows-spanned="1">
              <text:p>考試入學</text:p>
            </table:table-cell>
            <table:covered-table-cell table:style-name="ce10"/>
            <table:table-cell table:style-name="ce2" office:value-type="string" calcext:value-type="string" table:number-columns-spanned="1" table:number-rows-spanned="2">
              <text:p>甄試入學</text:p>
            </table:table-cell>
            <table:table-cell table:style-name="ce2" office:value-type="string" calcext:value-type="string" table:number-columns-spanned="1" table:number-rows-spanned="2">
              <text:p>考試入學</text:p>
            </table:table-cell>
            <table:table-cell table:style-name="ce2" office:value-type="string" calcext:value-type="string" table:number-columns-spanned="1" table:number-rows-spanned="2">
              <text:p>小計</text:p>
            </table:table-cell>
            <table:covered-table-cell table:style-name="ce10"/>
            <table:table-cell table:number-columns-repeated="1009"/>
          </table:table-row>
          <table:table-row table:style-name="ro3">
            <table:covered-table-cell table:style-name="ce3"/>
            <table:covered-table-cell table:style-name="ce10"/>
            <table:table-cell table:style-name="ce2" office:value-type="string" calcext:value-type="string">
              <text:p>一般生</text:p>
            </table:table-cell>
            <table:table-cell table:style-name="ce2" office:value-type="string" calcext:value-type="string">
              <text:p>在職生</text:p>
            </table:table-cell>
            <table:table-cell table:style-name="ce2" office:value-type="string" calcext:value-type="string">
              <text:p>一般生</text:p>
            </table:table-cell>
            <table:table-cell table:style-name="ce2" office:value-type="string" calcext:value-type="string">
              <text:p>在職生</text:p>
            </table:table-cell>
            <table:covered-table-cell table:style-name="ce10"/>
            <table:table-cell table:style-name="ce2" office:value-type="string" calcext:value-type="string">
              <text:p>AI</text:p>
            </table:table-cell>
            <table:table-cell table:style-name="ce2" office:value-type="string" calcext:value-type="string">
              <text:p>資訊安全</text:p>
            </table:table-cell>
            <table:table-cell table:style-name="ce2" office:value-type="string" calcext:value-type="string">
              <text:p>AI</text:p>
            </table:table-cell>
            <table:table-cell table:style-name="ce2" office:value-type="string" calcext:value-type="string">
              <text:p>資訊安全</text:p>
            </table:table-cell>
            <table:covered-table-cell table:number-columns-repeated="4" table:style-name="ce10"/>
            <table:table-cell table:number-columns-repeated="1009"/>
          </table:table-row>
        </table:table-header-rows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史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宗教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圖書資訊與檔案學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民族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地政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亞太研究英語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工作研究所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政治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政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勞工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經濟與社會發展英語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企業管理研究所(MBA學位學程)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金融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科技管理組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智慧財產組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經營管理英語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統計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會計學系稅務組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會計學系會計組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傳播英語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傳播學院傳播碩士學位學程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數位內容碩士學位學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東與中亞研究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斯拉夫語文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韓國語文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律科際整合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心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神經科學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科學系智慧計算組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教育部AI與資安計畫核定外加名額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科學系資訊科學與工程組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物理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本研究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外交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東亞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俄羅斯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研究英語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幼兒教育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教育行政與政策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教育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輔導與諮商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63]" office:value-type="string" office:string-value="國立政治大學" calcext:value-type="string">
            <text:p>國立政治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11" calcext:value-type="float">
            <text:p>11</text:p>
          </table:table-cell>
          <table:table-cell table:style-name="ce22" office:value-type="float" office:value="1264" calcext:value-type="float">
            <text:p>126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formula="of:=SUM([.M6:.M63])" office:value-type="float" office:value="5" calcext:value-type="float">
            <text:p>5</text:p>
          </table:table-cell>
          <table:table-cell table:style-name="ce16" table:formula="of:=SUM([.N6:.N63])" office:value-type="float" office:value="14" calcext:value-type="float">
            <text:p>14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學系數學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學系應用數學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物理學系光電物理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物理學系物理組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物理學系應用物理組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系化學組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系應用化學組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天文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計算與建模科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碩士學位學程工程與系統科學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先進光源科技碩士學位學程物理組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動力機械工程學系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材料科學工程學系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5" calcext:value-type="float">
            <text:p>1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業工程與工程管理學系工程管理組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業工程與工程管理學系工業工程組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醫學工程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奈米工程與微系統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全球營運管理碩士雙聯學位學程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程與系統科學系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醫工程與環境科學系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析與環境科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核子工程與科學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歷史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人類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社會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哲學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華文文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與細胞生物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資訊與結構生物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系統神經科學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50" calcext:value-type="float">
            <text:p>15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4" calcext:value-type="float">
            <text:p>1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安全研究所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教育部AI與資安計畫核定外加名額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電子工程研究所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資訊系統與應用研究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計量財務金融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國際專業管理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服務科學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理教育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臺灣語言研究與教學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環境與文化資源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英語教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學習科學與科技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行政與評鑑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課程與教學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心理與諮商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運動科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藝術與設計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跨院國際碩士學位學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30]" office:value-type="string" office:string-value="國立清華大學" calcext:value-type="string">
            <text:p>國立清華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42" calcext:value-type="float">
            <text:p>42</text:p>
          </table:table-cell>
          <table:table-cell table:style-name="ce22" office:value-type="float" office:value="1928" calcext:value-type="float">
            <text:p>19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SUM([.L65:.L130])" office:value-type="float" office:value="29" calcext:value-type="float">
            <text:p>29</text:p>
          </table:table-cell>
          <table:table-cell table:style-name="ce16" table:formula="of:=SUM([.M65:.M130])" office:value-type="float" office:value="45" calcext:value-type="float">
            <text:p>45</text:p>
          </table:table-cell>
          <table:table-cell table:style-name="ce16" table:formula="of:=SUM([.N65:.N130])" office:value-type="float" office:value="74" calcext:value-type="float">
            <text:p>74</text:p>
          </table:table-cell>
          <table:table-cell table:style-name="ce25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全球農業科技與基因體科學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，仍需符合總量規定，新設系所第1年招生名額以15名為限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全球衛生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口腔生物科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牙醫學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獸醫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動物醫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暨比較病理生物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藥學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運動設施與健康管理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統計碩士學位學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人類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戲劇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藝術史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音樂學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臺灣文學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華語教學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翻譯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數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生物學組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組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質科學系地質組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質科學系應用地質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一般心理學組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臨床心理學組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理環境資源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大氣科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化學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生物及漁業組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地質及地球物理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物理組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天文物理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物理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數學科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氣候變遷與永續發展國際碩士學位學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政治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新聞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公共事務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工程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際三校農業生技與健康醫療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解剖學暨細胞生物學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化學暨分子生物學研究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微生物學研究所微生物及免疫學組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微生物學研究所熱帶醫學暨寄生蟲學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教育暨生醫倫理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病理學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法醫學研究所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護理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毒理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免疫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暨蛋白體醫學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腦與心智科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療器材與醫學影像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大地工程組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水利工程組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交通工程組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測量及空間資訊組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結構工程組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電腦輔助工程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營建工程與管理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系統控制組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固體力學組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流體力學組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航空工程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設計組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製造組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熱學組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程科學及海洋工程學系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材料科學與工程學系國際應用材料工程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環境科學與工程組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環境規劃與管理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力學研究所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建築與城鄉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業工程學研究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工程學研究所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「醫學工程學系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高分子科學與工程學研究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生物統計學組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作物科學組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環境系統工程學系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化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病理與微生物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森林環境暨資源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動物科學技術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經濟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景觀暨休憩組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園產品處理與利用組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園藝作物組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產業傳播暨發展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昆蟲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食品科技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醫學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企業管理碩士專班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商學研究所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與職業健康科學研究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流行病學與預防醫學研究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政策與管理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行為與社區科學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公共衛生碩士學位學程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食品安全與健康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料科學碩士學位學程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機工程學系資訊安全碩士班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5" office:value-type="string" calcext:value-type="string">
            <text:p>教育部AI與資安計畫核定外加名額</text:p>
          </table:table-cell>
          <table:table-cell table:number-columns-repeated="1009"/>
        </table:table-row>
        <table:table-row table:style-name="ro6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9" calcext:value-type="float">
            <text:p>1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工程學系人工智慧碩士班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教育部AI與資安計畫核定外加名額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光電工程學研究所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6" calcext:value-type="float">
            <text:p>1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7" office:value-type="string" calcext:value-type="string">
            <text:p>國立臺灣大學</text:p>
          </table:table-cell>
          <table:table-cell table:style-name="ce4" office:value-type="string" calcext:value-type="string">
            <text:p>電子工程學研究所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網路與多媒體研究所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醫電子與資訊學研究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科際整合法律學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命科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技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科學研究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與細胞生物學研究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態學與演化生物學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漁業科學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學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與系統生物學學位學程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76]" office:value-type="string" office:string-value="國立臺灣大學" calcext:value-type="string">
            <text:p>國立臺灣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273" calcext:value-type="float">
            <text:p>227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532" calcext:value-type="float">
            <text:p>1532</text:p>
          </table:table-cell>
          <table:table-cell table:style-name="ce16" office:value-type="float" office:value="18" calcext:value-type="float">
            <text:p>18</text:p>
          </table:table-cell>
          <table:table-cell table:style-name="ce22" office:value-type="float" office:value="3874" calcext:value-type="float">
            <text:p>387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SUM([.L132:.L276])" office:value-type="float" office:value="42" calcext:value-type="float">
            <text:p>42</text:p>
          </table:table-cell>
          <table:table-cell table:style-name="ce16" table:formula="of:=SUM([.M132:.M276])" office:value-type="float" office:value="59" calcext:value-type="float">
            <text:p>59</text:p>
          </table:table-cell>
          <table:table-cell table:style-name="ce16" table:formula="of:=SUM([.N132:.N276])" office:value-type="float" office:value="101" calcext:value-type="float">
            <text:p>101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人工智慧科技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教育部AI與資安計畫核定外加名額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智慧製造國際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數據科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戲劇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中國文學系中國文學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中國文學系現代文學碩士班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藝術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考古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數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地球科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太空與電漿科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能源工程國際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7" calcext:value-type="float">
            <text:p>16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源工程學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7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綠色應用材料碩士班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配合政府政策，外加名額10名：甄試入學一般生4名考試入學一般生6名共10名。</text:p>
          </table:table-cell>
          <table:table-cell table:number-columns-repeated="1009"/>
        </table:table-row>
        <table:table-row table:style-name="ro8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水利及海洋工程學系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程科學系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系統及船舶機電工程學系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民航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9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測量及空間資訊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醫學工程學系醫療器材創新國際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海洋科技與事務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自然災害減災及管理國際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尖端材料國際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經營管理研究所(IMBA)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經營管理碩士學位學程(AMBA)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財務金融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統計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與資訊管理學系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訊管理研究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企業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交通管理科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信管理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體育健康與休閒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食品安全衛生暨風險管理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化學暨分子生物學研究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微生物及免疫學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0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藥學與藥物科技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醫學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行為醫學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護理學系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細胞生物與解剖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口腔醫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老年學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教育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心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政治學系政治經濟學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6" calcext:value-type="float">
            <text:p>24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微電子工程研究所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腦與通信工程研究所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0" calcext:value-type="float">
            <text:p>1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製造資訊與系統研究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奈米積體電路工程碩士學位學程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建築學系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都市計劃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創意產業設計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科技藝術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命科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熱帶植物與微生物科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科技與產業科學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363]" office:value-type="string" office:string-value="國立成功大學" calcext:value-type="string">
            <text:p>國立成功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593" calcext:value-type="float">
            <text:p>159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13" calcext:value-type="float">
            <text:p>13</text:p>
          </table:table-cell>
          <table:table-cell table:style-name="ce22" office:value-type="float" office:value="2764" calcext:value-type="float">
            <text:p>276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SUM([.L278:.L363])" office:value-type="float" office:value="29" calcext:value-type="float">
            <text:p>29</text:p>
          </table:table-cell>
          <table:table-cell table:style-name="ce16" table:formula="of:=SUM([.M278:.M363])" office:value-type="float" office:value="77" calcext:value-type="float">
            <text:p>77</text:p>
          </table:table-cell>
          <table:table-cell table:style-name="ce16" table:formula="of:=SUM([.N278:.N363])" office:value-type="float" office:value="106" calcext:value-type="float">
            <text:p>106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科學與工程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醫工程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精密工程研究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台灣文學與跨國文化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圖書資訊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系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計算科學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物理學系生物物理學碩士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奈米科學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分子生物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命科學系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化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基因體暨生物資訊學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微生物暨公共衛生學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病理生物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行銷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科技管理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電子商務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運動與健康管理研究所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安全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壤環境科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水土保持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科技學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管理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機電工程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昆蟲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動物科學系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園藝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森林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植物病理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經濟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藝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農學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景觀與遊憩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業經濟與行銷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植物醫學暨安全農業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家政策與公共事務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政治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教師專業發展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全球事務研究跨洲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426]" office:value-type="string" office:string-value="國立中興大學" calcext:value-type="string">
            <text:p>國立中興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26" calcext:value-type="float">
            <text:p>26</text:p>
          </table:table-cell>
          <table:table-cell table:style-name="ce22" office:value-type="float" office:value="1547" calcext:value-type="float">
            <text:p>154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人工智慧技術與應用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5" office:value-type="string" calcext:value-type="string">
            <text:p>教育部AI與資安計畫核定外加名額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電亥客與安全碩士學位學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科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運輸與物流管理學系交通運輸碩士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運輸與物流管理學系物流管理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管理與財務金融學系財務金融碩士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學院企業管理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外國語文學系外國文學與語言學碩士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社會與文化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傳播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音樂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藝術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教育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建築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英語教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子物理學系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數學系數學建模與科學計算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化學系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化學系分子科學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物理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跨領域分子科學國際碩士學位學程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控工程研究所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信工程研究所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2" calcext:value-type="float">
            <text:p>1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醫工程研究所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子研究所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7" calcext:value-type="float">
            <text:p>17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資訊國際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材料科學與工程學系奈米科技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生物科技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光電工程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材料科學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電子工程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環境工程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機器人碩士學位學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分子醫學與生物工程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資訊及系統生物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人文社會學系族群與文化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傳播與科技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數據科學與工程研究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科學與工程研究所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0" calcext:value-type="float">
            <text:p>1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網路工程研究所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多媒體工程研究所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國際半導體產業學院碩士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484]" office:value-type="string" office:string-value="國立交通大學" calcext:value-type="string">
            <text:p>國立交通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921" calcext:value-type="float">
            <text:p>19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SUM([.L428:.L484])" office:value-type="float" office:value="38" calcext:value-type="float">
            <text:p>38</text:p>
          </table:table-cell>
          <table:table-cell table:style-name="ce16" table:formula="of:=SUM([.M428:.M484])" office:value-type="float" office:value="80" calcext:value-type="float">
            <text:p>80</text:p>
          </table:table-cell>
          <table:table-cell table:style-name="ce16" table:formula="of:=SUM([.N428:.N484])" office:value-type="float" office:value="118" calcext:value-type="float">
            <text:p>118</text:p>
          </table:table-cell>
          <table:table-cell table:style-name="ce25"/>
          <table:table-cell table:number-columns-repeated="1009"/>
        </table:table-row>
        <table:table-row table:style-name="ro7">
          <table:table-cell table:style-name="ce7" office:value-type="string" calcext:value-type="string">
            <text:p>國立交通大學(臺南)</text:p>
          </table:table-cell>
          <table:table-cell table:style-name="ce4" office:value-type="string" calcext:value-type="string">
            <text:p>智慧系統與應用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5" office:value-type="string" calcext:value-type="string">
            <text:p>另配合政府政策，外加名額12名：甄試入學一般生9名考試入學一般生3名，共15名。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國立交通大學(臺南)</text:p>
          </table:table-cell>
          <table:table-cell table:style-name="ce4" office:value-type="string" calcext:value-type="string">
            <text:p>智慧計算與科技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5" office:value-type="string" calcext:value-type="string">
            <text:p>另配合政府政策，外加名額12名：甄試入學一般生9名考試入學一般生3名，共15名。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國立交通大學(臺南)</text:p>
          </table:table-cell>
          <table:table-cell table:style-name="ce4" office:value-type="string" calcext:value-type="string">
            <text:p>智慧與綠能產學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5" office:value-type="string" calcext:value-type="string">
            <text:p>另配合政府政策，外加名額12名：甄試入學一般生9名考試入學一般生3名，共15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光電系統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照明與能源光電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影像與生醫光電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6" table:formula="of:=[.A491]" office:value-type="string" office:string-value="國立交通大學(臺南)" calcext:value-type="string">
            <text:p>國立交通大學(臺南)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486:.L491])" office:value-type="float" office:value="1" calcext:value-type="float">
            <text:p>1</text:p>
          </table:table-cell>
          <table:table-cell table:style-name="ce16" table:formula="of:=SUM([.M486:.M491])" office:value-type="float" office:value="5" calcext:value-type="float">
            <text:p>5</text:p>
          </table:table-cell>
          <table:table-cell table:style-name="ce16" table:formula="of:=SUM([.N486:.N491])" office:value-type="float" office:value="6" calcext:value-type="float">
            <text:p>6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國際永續發展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遙測科技碩士學位學程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英美語文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法國語文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哲學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歷史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藝術學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學習與教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數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物理學系生物物理碩士班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學系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照明與顯示科技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統計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天文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營建管理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光機電工程碩士班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材料科學與工程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能源工程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材料科學國際研究生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產業經濟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工業管理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會計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4" calcext:value-type="float">
            <text:p>1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1" calcext:value-type="float">
            <text:p>1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AI碩士班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教育部AI與資安計畫核定外加名額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軟體工程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網路學習科技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大氣科學學系大氣物理碩士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科學學系地球物理碩士班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與工程研究所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太空科學與工程學系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地質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水文與海洋科學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社會文化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政治經濟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語文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法律與政府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命科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生物醫學工程碩士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系統生物與生物資訊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認知神經科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547]" office:value-type="string" office:string-value="國立中央大學" calcext:value-type="string">
            <text:p>國立中央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19" calcext:value-type="float">
            <text:p>19</text:p>
          </table:table-cell>
          <table:table-cell table:style-name="ce22" office:value-type="float" office:value="1481" calcext:value-type="float">
            <text:p>148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SUM([.L493:.L547])" office:value-type="float" office:value="28" calcext:value-type="float">
            <text:p>28</text:p>
          </table:table-cell>
          <table:table-cell table:style-name="ce16" table:formula="of:=SUM([.M493:.M547])" office:value-type="float" office:value="39" calcext:value-type="float">
            <text:p>39</text:p>
          </table:table-cell>
          <table:table-cell table:style-name="ce16" table:formula="of:=SUM([.N493:.N547])" office:value-type="float" office:value="67" calcext:value-type="float">
            <text:p>67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技醫藥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1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態與保育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與人類發展研究全英語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，仍需符合總量規定，新設系所第1年招生名額以15名為限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精準醫學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哲學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劇場藝術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音樂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科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化學系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醫學科技研究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45" calcext:value-type="float">
            <text:p>1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80" calcext:value-type="float">
            <text:p>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工程學系資訊安全碩士班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光電工程學系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通訊工程研究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材料與光電科學學系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材料與光電科學學系前瞻應用材料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配合政府政策，外加10名，分別為甄試7名，考試3名。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機電力工程國際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信工程國際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企業管理碩士班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醫務管理碩士班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公共事務管理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行銷傳播管理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管理學院國際經營管理碩士學程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全英語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物科技暨資源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下科技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環境及工程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環境及工程學系離岸風電海事工程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科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事務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與亞太區域研究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政治學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經濟學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社會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亞太事務英語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6" table:formula="of:=[.A595]" office:value-type="string" office:string-value="國立中山大學" calcext:value-type="string">
            <text:p>國立中山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727" calcext:value-type="float">
            <text:p>7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18" calcext:value-type="float">
            <text:p>18</text:p>
          </table:table-cell>
          <table:table-cell table:style-name="ce22" office:value-type="float" office:value="1295" calcext:value-type="float">
            <text:p>129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formula="of:=SUM([.L549:.L595])" office:value-type="float" office:value="20" calcext:value-type="float">
            <text:p>20</text:p>
          </table:table-cell>
          <table:table-cell table:style-name="ce16" table:formula="of:=SUM([.M549:.M595])" office:value-type="float" office:value="35" calcext:value-type="float">
            <text:p>35</text:p>
          </table:table-cell>
          <table:table-cell table:style-name="ce16" table:formula="of:=SUM([.N549:.N595])" office:value-type="float" office:value="55" calcext:value-type="float">
            <text:p>55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應用經濟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教育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文化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應用英語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商船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運輸科學系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輪機工程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安全與風險管理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水產養殖學系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生命科學暨生物科技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系統工程暨造船學系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河海工程學系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環境生物與漁業科學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資訊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地球科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事務與資源管理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與生態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光電與材料科技學系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通訊與導航工程學系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政策碩士學位學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法律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623]" office:value-type="string" office:string-value="國立臺灣海洋大學" calcext:value-type="string">
            <text:p>國立臺灣海洋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781" calcext:value-type="float">
            <text:p>78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597:.L623])" office:value-type="float" office:value="9" calcext:value-type="float">
            <text:p>9</text:p>
          </table:table-cell>
          <table:table-cell table:style-name="ce16" table:formula="of:=SUM([.M597:.M623])" office:value-type="float" office:value="22" calcext:value-type="float">
            <text:p>22</text:p>
          </table:table-cell>
          <table:table-cell table:style-name="ce16" table:formula="of:=SUM([.N597:.N623])" office:value-type="float" office:value="31" calcext:value-type="float">
            <text:p>3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外國語文學系英語教學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哲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語言學研究所華語教學研究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語言學研究所語言學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台灣文學與創意應用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統計科學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應用數學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地震學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暨生物化學系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生物醫學科學系分子生物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生物醫學科學系生物醫學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社會福利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心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心理學系臨床心理學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勞工關係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政治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傳播學系電訊傳播碩士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戰略暨國際事務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12" calcext:value-type="float">
            <text:p>1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6" calcext:value-type="float">
            <text:p>1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機械工程學系光機電整合工程碩士班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前瞻製造系統碩士學位學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經濟學系國際經濟學碩士班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行銷管理碩士班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會計與資訊科技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醫療資訊管理碩士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國際財務金融管理碩士學位學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高齡者教育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教育學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課程與教學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犯罪防治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運動競技學系運動與休閒教育碩士班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領導與管理發展國際碩士學位學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672]" office:value-type="string" office:string-value="國立中正大學" calcext:value-type="string">
            <text:p>國立中正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26" calcext:value-type="float">
            <text:p>26</text:p>
          </table:table-cell>
          <table:table-cell table:style-name="ce22" office:value-type="float" office:value="1239" calcext:value-type="float">
            <text:p>123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跨專業長期照顧與管理碩士學位學程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急重症醫學研究所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國際衛生碩士學位學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傳統醫藥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腦科學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解剖學及細胞生物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衛生福利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環境與職業衛生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醫務管理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資訊研究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公共衛生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臨床護理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社區健康照護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影像暨放射科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醫光電研究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物理治療暨輔助科技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醫學生物技術暨檢驗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化暨分子生物研究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命科學系暨基因體科學研究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神經科學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微生物及免疫學研究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口腔生物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牙醫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心智哲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科技與社會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視覺文化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藥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藥學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食品安全及健康風險評估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708]" office:value-type="string" office:string-value="國立陽明大學" calcext:value-type="string">
            <text:p>國立陽明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620" calcext:value-type="float">
            <text:p>62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統計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金融與合作經營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國際企業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一般生組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法律專業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自然資源與環境管理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政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都市計劃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犯罪學研究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工作學系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民俗藝術與文化資產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務金融英語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城市治理英語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6" table:formula="of:=[.A734]" office:value-type="string" office:string-value="國立臺北大學" calcext:value-type="string">
            <text:p>國立臺北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48" calcext:value-type="float">
            <text:p>48</text:p>
          </table:table-cell>
          <table:table-cell table:style-name="ce22" office:value-type="float" office:value="526" calcext:value-type="float">
            <text:p>52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710:.L734])" office:value-type="float" office:value="6" calcext:value-type="float">
            <text:p>6</text:p>
          </table:table-cell>
          <table:table-cell table:style-name="ce16" table:formula="of:=SUM([.M710:.M734])" office:value-type="float" office:value="5" calcext:value-type="float">
            <text:p>5</text:p>
          </table:table-cell>
          <table:table-cell table:style-name="ce16" table:formula="of:=SUM([.N710:.N734])" office:value-type="float" office:value="11" calcext:value-type="float">
            <text:p>1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獸醫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獸醫學系臨床獸醫學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體育與健康休閒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行政與政策發展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數理教育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數位學習設計與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師範學院教學專業國際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視覺藝術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歷史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外國語言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事業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行銷與觀光管理學系行銷管理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行銷與觀光管理學系觀光休閒管理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管理學院外籍生全英文授課觀光暨管理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藝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園藝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森林暨自然資源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木質材料與設計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動物科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農業科技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景觀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植物醫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學院農業科技全英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電子物理學系光電暨固態電子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化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土木與水資源工程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機械與能源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命科學全英文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保健食品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食品科技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水生生物科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資源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化科技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微生物免疫與生物藥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782]" office:value-type="string" office:string-value="國立嘉義大學" calcext:value-type="string">
            <text:p>國立嘉義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567" calcext:value-type="float">
            <text:p>56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土木與環境工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化學工程及材料工程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生命科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西洋語文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亞太工商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東亞語文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法律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金融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建築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政治法律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財經法律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國際商業管理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運動健康與休閒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化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物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科學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806]" office:value-type="string" office:string-value="國立高雄大學" calcext:value-type="string">
            <text:p>國立高雄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270" calcext:value-type="float">
            <text:p>27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784:.L806])" office:value-type="float" office:value="3" calcext:value-type="float">
            <text:p>3</text:p>
          </table:table-cell>
          <table:table-cell table:style-name="ce16" table:formula="of:=SUM([.M784:.M806])" office:value-type="float" office:value="6" calcext:value-type="float">
            <text:p>6</text:p>
          </table:table-cell>
          <table:table-cell table:style-name="ce16" table:formula="of:=SUM([.N784:.N806])" office:value-type="float" office:value="9" calcext:value-type="float">
            <text:p>9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應用數學系統計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工程學系國際組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工程學系資工組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生命科學系生物技術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碩士班一般組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碩士班國際組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一般組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國際組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一般組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國際組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一般組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國際組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管理學系一般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管理學系國際組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觀光暨休閒遊憩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運籌管理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華文文學系文學暨文化研究組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華文文學系創作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英美語文學系文學媒體組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英美語文學系英語教學組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諮商與臨床心理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臺灣文化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社會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財經法律研究所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「法律學系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族群關係與文化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民族事務與發展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多元文化教育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科學教育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教育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特殊教育學系身心障礙與輔助科技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體育與運動科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行政與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音樂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與設計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創意產業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自然資源與環境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與環境碩士學位學程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857]" office:value-type="string" office:string-value="國立東華大學" calcext:value-type="string">
            <text:p>國立東華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7" calcext:value-type="float">
            <text:p>17</text:p>
          </table:table-cell>
          <table:table-cell table:style-name="ce22" office:value-type="float" office:value="603" calcext:value-type="float">
            <text:p>60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文化創意與社會行銷碩士學位學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新興產業策略與發展碩士學位學程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社會政策與社會工作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公共行政與政策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人類學碩士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觀光休閒與餐旅管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化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化學系生物醫學碩士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材料及光電工程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文教與比較教育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教育政策與行政學系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諮商心理與人力資源發展學系終身學習與人力資源發展碩士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諮商心理與人力資源發展學系輔導與諮商碩士班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課程教學與科技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884]" office:value-type="string" office:string-value="國立暨南國際大學" calcext:value-type="string">
            <text:p>國立暨南國際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" calcext:value-type="float">
            <text:p>11</text:p>
          </table:table-cell>
          <table:table-cell table:style-name="ce22" office:value-type="float" office:value="345" calcext:value-type="float">
            <text:p>34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文學跨域創作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管絃與擊樂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傳統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跨域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劇場藝術創作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劇場設計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研究所表演創作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「舞蹈學系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研究所理論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「舞蹈學系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電影創作學系電影史與電影產業研究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電影創作學系電影創作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新媒體藝術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建築與文化資產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行政與管理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博物館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與人文教育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文創產業國際藝術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906]" office:value-type="string" office:string-value="國立臺北藝術大學" calcext:value-type="string">
            <text:p>國立臺北藝術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275" calcext:value-type="float">
            <text:p>27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院造形藝術碩士班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當代視覺文化與實踐碩士班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雕塑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古蹟藝術修護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多媒體動畫藝術學系動畫藝術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多媒體動畫藝術學系新媒體藝術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表演藝術學院表演藝術跨領域碩士班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舞蹈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藝術管理與文化政策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藝術與人文教學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傳播學院影音創作與數位媒體產業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圖文傳播藝術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廣播電視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分組整併為「廣播電視學系」碩士班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應用媒體藝術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分組整併為「廣播電視學系」碩士班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電影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930]" office:value-type="string" office:string-value="國立臺灣藝術大學" calcext:value-type="string">
            <text:p>國立臺灣藝術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06" calcext:value-type="float">
            <text:p>20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生物醫學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教育研究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體育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文化資源與休閒產業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兒童文學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公共事務研究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南島文化研究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英美語文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華語文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音樂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生命科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應用科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948]" office:value-type="string" office:string-value="國立臺東大學" calcext:value-type="string">
            <text:p>國立臺東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59" calcext:value-type="float">
            <text:p>15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932:.L948])" office:value-type="float" office:value="2" calcext:value-type="float">
            <text:p>2</text:p>
          </table:table-cell>
          <table:table-cell table:style-name="ce16" table:formula="of:=SUM([.M932:.M948])" office:value-type="float" office:value="2" calcext:value-type="float">
            <text:p>2</text:p>
          </table:table-cell>
          <table:table-cell table:style-name="ce16" table:formula="of:=SUM([.N932:.N948])" office:value-type="float" office:value="4" calcext:value-type="float">
            <text:p>4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外國語文學系國際商務溝通碩士班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休閒產業與健康促進學系運動與健康管理碩士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應用經濟與管理學系經營管理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應用經濟與管理學系應用經濟學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建築與永續規劃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技術與動物科學系生物技術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技術與動物科學系動物科學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食品科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森林暨自然資源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園藝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6" table:formula="of:=[.A967]" office:value-type="string" office:string-value="國立宜蘭大學" calcext:value-type="string">
            <text:p>國立宜蘭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240" calcext:value-type="float">
            <text:p>24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950:.L967])" office:value-type="float" office:value="0" calcext:value-type="float">
            <text:p>0</text:p>
          </table:table-cell>
          <table:table-cell table:style-name="ce16" table:formula="of:=SUM([.M950:.M967])" office:value-type="float" office:value="7" calcext:value-type="float">
            <text:p>7</text:p>
          </table:table-cell>
          <table:table-cell table:style-name="ce16" table:formula="of:=SUM([.N950:.N967])" office:value-type="float" office:value="7" calcext:value-type="float">
            <text:p>7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工程科技轉譯醫學國際碩士學位學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材料科學工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環境與安全衛生工程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土木與防災工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能源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智慧綠能國際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光電工程學系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國際商業管理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臺灣語文與傳播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客家語言與傳播研究所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建築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987]" office:value-type="string" office:string-value="國立聯合大學" calcext:value-type="string">
            <text:p>國立聯合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" calcext:value-type="float">
            <text:p>9</text:p>
          </table:table-cell>
          <table:table-cell table:style-name="ce22" office:value-type="float" office:value="225" calcext:value-type="float">
            <text:p>225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969:.L987])" office:value-type="float" office:value="4" calcext:value-type="float">
            <text:p>4</text:p>
          </table:table-cell>
          <table:table-cell table:style-name="ce16" table:formula="of:=SUM([.M969:.M987])" office:value-type="float" office:value="8" calcext:value-type="float">
            <text:p>8</text:p>
          </table:table-cell>
          <table:table-cell table:style-name="ce16" table:formula="of:=SUM([.N969:.N987])" office:value-type="float" office:value="12" calcext:value-type="float">
            <text:p>12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藝術史學系藝術史評與古物研究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博物館學與古物維護研究所古物維護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博物館學與古物維護研究所博物館學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民族音樂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鋼琴合作藝術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應用藝術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造形藝術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建築藝術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像紀錄研究所紀錄片製作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像紀錄研究所電影資料館組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動畫藝術與影像美學研究所動畫藝術組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動畫藝術與影像美學研究所影像美學組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002]" office:value-type="string" office:string-value="國立臺南藝術大學" calcext:value-type="string">
            <text:p>國立臺南藝術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6" calcext:value-type="float">
            <text:p>16</text:p>
          </table:table-cell>
          <table:table-cell table:style-name="ce22" office:value-type="float" office:value="188" calcext:value-type="float">
            <text:p>18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文化與自然資源學系文化觀光資源碩士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文化與自然資源學系臺灣文化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國語文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育經營與管理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學科技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測驗統計碩士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諮商與輔導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重度障礙碩士班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班次整併至「特殊教育學系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輔助科技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體育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機電系統工程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數位學習科技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材料科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綠色能源科技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態暨環境資源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態暨環境資源學系生態旅遊碩士班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班次整併至「生態暨環境資源學系」。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態暨環境資源學系環境生態碩士班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班次整併至「生態暨環境資源學系」。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動畫媒體設計研究所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「視覺藝術與設計學系動畫媒體設計碩士班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視覺藝術與設計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視覺藝術與設計學系動畫媒體設計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戲劇創作與應用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經營與管理學系科技管理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034]" office:value-type="string" office:string-value="國立臺南大學" calcext:value-type="string">
            <text:p>國立臺南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" calcext:value-type="float">
            <text:p>19</text:p>
          </table:table-cell>
          <table:table-cell table:style-name="ce22" office:value-type="float" office:value="437" calcext:value-type="float">
            <text:p>43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閩南文化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國際暨大陸事務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建築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海洋與邊境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觀光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運動與休閒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食品科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土木與工程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理工學院資訊科技與應用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長期照護學系長期照護學系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047]" office:value-type="string" office:string-value="國立金門大學" calcext:value-type="string">
            <text:p>國立金門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01" calcext:value-type="float">
            <text:p>10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特殊教育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語言治療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心理與諮商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學習與媒材設計學系課程與教學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行政與評鑑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歷史與地理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音樂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視覺藝術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英語教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社會暨公共事務學系公共事務學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舞蹈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應用物理暨化學系應用科學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地球環境暨生物資源學系環境教育與資源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數學系數據科學與數學教育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資訊科學系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體育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休閒運動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健康科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競技運動訓練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教育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器材科技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身心障礙者轉銜及休閒教育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城市發展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都會產業經營與行銷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衛生福利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078]" office:value-type="string" office:string-value="臺北市立大學" calcext:value-type="string">
            <text:p>臺北市立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427" calcext:value-type="float">
            <text:p>42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049:.L1078])" office:value-type="float" office:value="2" calcext:value-type="float">
            <text:p>2</text:p>
          </table:table-cell>
          <table:table-cell table:style-name="ce16" table:formula="of:=SUM([.M1049:.M1078])" office:value-type="float" office:value="2" calcext:value-type="float">
            <text:p>2</text:p>
          </table:table-cell>
          <table:table-cell table:style-name="ce16" table:formula="of:=SUM([.N1049:.N1078])" office:value-type="float" office:value="4" calcext:value-type="float">
            <text:p>4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客家文化產業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5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資訊科技與應用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，仍需符合總量規定，新設系所第1年招生名額以15名為限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數位媒體設計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行政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心理與輔導學系教育心理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心理與輔導學系諮商與輔導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商業自動化與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行銷與流通管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休閒事業經營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不動產經營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英語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文化創意產業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社會發展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視覺藝術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音樂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英語學系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化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物理系光電暨材料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運動科學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分組整併至「體育學系」。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運動教育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分組整併至「體育學系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科普傳播學系數理教育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科學系教育科技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資訊科學系資訊科學組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113]" office:value-type="string" office:string-value="國立屏東大學" calcext:value-type="string">
            <text:p>國立屏東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431" calcext:value-type="float">
            <text:p>43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080:.L1113])" office:value-type="float" office:value="4" calcext:value-type="float">
            <text:p>4</text:p>
          </table:table-cell>
          <table:table-cell table:style-name="ce16" table:formula="of:=SUM([.M1080:.M1113])" office:value-type="float" office:value="5" calcext:value-type="float">
            <text:p>5</text:p>
          </table:table-cell>
          <table:table-cell table:style-name="ce16" table:formula="of:=SUM([.N1080:.N1113])" office:value-type="float" office:value="9" calcext:value-type="float">
            <text:p>9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國際運動教練科學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競技與教練科學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保健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適應體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推廣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休閒產業經營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國際體育事務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123]" office:value-type="string" office:string-value="國立體育大學" calcext:value-type="string">
            <text:p>國立體育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34" calcext:value-type="float">
            <text:p>13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休閒運動管理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事業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健康科學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舞蹈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競技運動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體育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6" table:formula="of:=[.A1130]" office:value-type="string" office:string-value="國立臺灣體育運動大學" calcext:value-type="string">
            <text:p>國立臺灣體育運動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翻譯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臺灣語文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臺灣史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營養科學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技醫藥產業碩士學位學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數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化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命科學系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球科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環境教育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設計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藝術史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管理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全球經營與策略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民族音樂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表演藝術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心理與輔導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教育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健康促進與衛生教育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幼兒發展與教育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家庭生活教育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書資訊學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政策與行政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復健諮商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教育研究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文傳播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學系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競技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休閒與餐旅管理研究所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華語文教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東亞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大眾傳播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際人力資源發展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工作學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歐洲文化與觀光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184]" office:value-type="string" office:string-value="國立臺灣師範大學" calcext:value-type="string">
            <text:p>國立臺灣師範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759" calcext:value-type="float">
            <text:p>75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84" calcext:value-type="float">
            <text:p>68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464" calcext:value-type="float">
            <text:p>146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132:.L1184])" office:value-type="float" office:value="3" calcext:value-type="float">
            <text:p>3</text:p>
          </table:table-cell>
          <table:table-cell table:style-name="ce16" table:formula="of:=SUM([.M1132:.M1184])" office:value-type="float" office:value="18" calcext:value-type="float">
            <text:p>18</text:p>
          </table:table-cell>
          <table:table-cell table:style-name="ce16" table:formula="of:=SUM([.N1132:.N1184])" office:value-type="float" office:value="21" calcext:value-type="float">
            <text:p>2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資賦優異教育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復健諮商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婚姻與家族治療碩士班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化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生物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生物學系生物技術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光電科技研究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統計資訊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數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數位學習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車輛科技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兒童英語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美術學系藝術教育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歷史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翻譯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公共事務與公民教育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運動健康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運動學系應用運動科學碩士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工程學系物聯網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信工程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企業管理學系行銷與流通管理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資訊管理學系數位內容科技與管理碩士班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227]" office:value-type="string" office:string-value="國立彰化師範大學" calcext:value-type="string">
            <text:p>國立彰化師範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690" calcext:value-type="float">
            <text:p>69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186:.L1227])" office:value-type="float" office:value="8" calcext:value-type="float">
            <text:p>8</text:p>
          </table:table-cell>
          <table:table-cell table:style-name="ce16" table:formula="of:=SUM([.M1186:.M1227])" office:value-type="float" office:value="9" calcext:value-type="float">
            <text:p>9</text:p>
          </table:table-cell>
          <table:table-cell table:style-name="ce16" table:formula="of:=SUM([.N1186:.N1227])" office:value-type="float" office:value="17" calcext:value-type="float">
            <text:p>17</text:p>
          </table:table-cell>
          <table:table-cell table:style-name="ce25"/>
          <table:table-cell table:number-columns-repeated="1009"/>
        </table:table-row>
        <table:table-row table:style-name="ro1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人力與知識管理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程國際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化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生物科技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成人教育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事業經營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性別教育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客家文化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科學教育暨環境教育研究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特殊教育碩士班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聽力學與語言治療碩士班語言治療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聽力學與語言治療碩士班聽力學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軟體工程與管理學系工程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軟體工程與管理學系管理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華語文教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視覺設計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經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跨領域藝術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文化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語言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歷史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數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諮商心理與復健諮商研究所復健諮商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諮商心理與復健諮商研究所諮商心理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體育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264]" office:value-type="string" office:string-value="國立高雄師範大學" calcext:value-type="string">
            <text:p>國立高雄師範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521" calcext:value-type="float">
            <text:p>52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當代藝術評論與策展研究全英語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東南亞區域管理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學習與教學國際碩士學位學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心理與諮商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幼兒與家庭教育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社會與區域發展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特殊教育學系早期療育碩士班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文教法律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教育政策與管理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生命教育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教育創新與評鑑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教育傳播與科技碩士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課程與教學碩士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文化創意產業經營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兒童英語教育學系英語教育碩士班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臺灣文化研究所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華語文教學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藝術與造形設計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自然科學教育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資訊科學系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位科技設計學系玩具與遊戲設計碩士班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學暨資訊教育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體育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291]" office:value-type="string" office:string-value="國立臺北教育大學" calcext:value-type="string">
            <text:p>國立臺北教育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428" calcext:value-type="float">
            <text:p>428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266:.L1291])" office:value-type="float" office:value="1" calcext:value-type="float">
            <text:p>1</text:p>
          </table:table-cell>
          <table:table-cell table:style-name="ce16" table:formula="of:=SUM([.M1266:.M1291])" office:value-type="float" office:value="3" calcext:value-type="float">
            <text:p>3</text:p>
          </table:table-cell>
          <table:table-cell table:style-name="ce16" table:formula="of:=SUM([.N1266:.N1291])" office:value-type="float" office:value="4" calcext:value-type="float">
            <text:p>4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管理學院國際經營管理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文化創意產業設計與營運學系事業經營管理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永續觀光暨遊憩管理碩士學位學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高等教育經營管理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早期療育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體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資訊與測驗統計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師專業碩士學位學程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外加30名原住民籍招生名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華語文教學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美術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區域與社會發展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諮商與應用心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英語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臺灣語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數學教育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環境教育及管理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數位內容科技學系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6" table:formula="of:=[.A1317]" office:value-type="string" office:string-value="國立臺中教育大學" calcext:value-type="string">
            <text:p>國立臺中教育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303" calcext:value-type="float">
            <text:p>30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293:.L1317])" office:value-type="float" office:value="3" calcext:value-type="float">
            <text:p>3</text:p>
          </table:table-cell>
          <table:table-cell table:style-name="ce16" table:formula="of:=SUM([.M1293:.M1317])" office:value-type="float" office:value="2" calcext:value-type="float">
            <text:p>2</text:p>
          </table:table-cell>
          <table:table-cell table:style-name="ce16" table:formula="of:=SUM([.N1293:.N1317])" office:value-type="float" office:value="5" calcext:value-type="float">
            <text:p>5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外國語文學系英美文學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分組整併為「外國語文學系」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外國語文學系英語教學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分組整併為「外國語文學系」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日本語言文化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哲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華語文教學國際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應用物理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命科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命科學系生物醫學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分組整併為「生命科學系」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命科學系生態暨生物多樣性組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分組整併為「生命科學系」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工程與經營資訊學系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環境科學與工程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數位創新碩士學位學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統計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國際企業管理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政治理論組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國際關係組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行政管理暨政策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教育研究所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畜產與生物科技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食品科學系食品工業管理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食品科學系食品科技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美術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音樂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建築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景觀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表演藝術與創作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363]" office:value-type="string" office:string-value="東海大學" calcext:value-type="string">
            <text:p>東海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2" calcext:value-type="float">
            <text:p>22</text:p>
          </table:table-cell>
          <table:table-cell table:style-name="ce22" office:value-type="float" office:value="600" calcext:value-type="float">
            <text:p>60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美術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景觀設計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大眾傳播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教育領導與發展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體育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物醫學海量資料分析碩士學位學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護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臨床心理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物醫學暨藥學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數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化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命科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德語語文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國語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西班牙語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語言學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翻譯學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兒童與家庭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食品科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營養科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織品服裝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博物館學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品牌與時尚經營管理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心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企業管理學系管理學碩士班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統計資訊學系應用統計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金融與國際企業學系金融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國際經營管理碩士學位學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企業碩士學位學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413]" office:value-type="string" office:string-value="輔仁大學" calcext:value-type="string">
            <text:p>輔仁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float" office:value="817" calcext:value-type="float">
            <text:p>817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政治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社會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人權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英文學系翻譯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德國文化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數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化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微生物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心理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法律專業碩士班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財務工程與精算數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巨量資料管理學院碩士學位學程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438]" office:value-type="string" office:string-value="東吳大學" calcext:value-type="string">
            <text:p>東吳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459" calcext:value-type="float">
            <text:p>45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415:.L1438])" office:value-type="float" office:value="2" calcext:value-type="float">
            <text:p>2</text:p>
          </table:table-cell>
          <table:table-cell table:style-name="ce16" table:formula="of:=SUM([.M1415:.M1438])" office:value-type="float" office:value="2" calcext:value-type="float">
            <text:p>2</text:p>
          </table:table-cell>
          <table:table-cell table:style-name="ce16" table:formula="of:=SUM([.N1415:.N1438])" office:value-type="float" office:value="4" calcext:value-type="float">
            <text:p>4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工程與材料科學國際碩士學位學程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巨量資料商業應用碩士學位學程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永續環境與能源國際碩士學位學程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音樂產業碩士學位學程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系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心理學系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奈米科技碩士學位學程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物理學系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數學系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材料與科技國際碩士學位學程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國際商學碩士學位學程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會計學系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室內設計學系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建築學系文化資產組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建築學系建築組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商業設計學系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景觀學系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文化創意設計碩士學位學程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宗教研究所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教育研究所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外國語文學系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華語文學系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國際碩士班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通訊工程碩士學位學程</text:p>
          </table:table-cell>
          <table:table-cell table:number-columns-repeated="4" table:style-name="ce17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工程學系資訊科技與雲端運算國際碩士班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國際碩士班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6" table:formula="of:=[.A1481]" office:value-type="string" office:string-value="中原大學" calcext:value-type="string">
            <text:p>中原大學</text:p>
          </table:table-cell>
          <table:table-cell table:style-name="ce6" office:value-type="string" calcext:value-type="string">
            <text:p>總計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778" calcext:value-type="float">
            <text:p>77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法國語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歐洲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事務與戰略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拉丁美洲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大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臺灣與亞太研究全英語碩士學位學程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政經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與圖書館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大眾傳播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數學學系數學與數據科學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物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建築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水資源及環境工程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人工智慧物聯網組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控制晶片與系統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機器人工程碩士班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積體電路與計算機系統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全英語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資訊網路與多媒體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數位商務與經濟碩士學位學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商管學院大數據分析與商業智慧碩士學位學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淡江大學暨澳洲昆士蘭理工大學財金全英語雙碩士學位學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商管學院經營管理全英語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風險管理與保險學系保險經營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產業經濟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經濟學系經濟與財務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統計學系應用統計學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運輸管理學系運輸科學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公共行政學系公共政策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管理科學學系企業經營碩士班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科技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政策與領導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心理與諮商研究所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未來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532]" office:value-type="string" office:string-value="淡江大學" calcext:value-type="string">
            <text:p>淡江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819" calcext:value-type="float">
            <text:p>819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科技藝術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航空管理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電子商務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史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韓國語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化學系應用化學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大氣科學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地理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地質組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政治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勞動暨人力資源學系人力資源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勞動暨人力資源學系勞動關係組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勞動暨人力資源學系職業安全衛生管理組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社會福利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家發展與中國大陸研究所中國大陸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家發展與中國大陸研究所國家發展組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生活應用科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化學工程與材料工程學系奈米材料碩士班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機械工程學系數位機電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觀光事業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全球商務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行銷碩士學位學程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新聞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美術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音樂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都市計劃與開發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建築及都市設計學系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景觀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心理輔導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體育學系運動教練碩士班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575]" office:value-type="string" office:string-value="中國文化大學" calcext:value-type="string">
            <text:p>中國文化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4" calcext:value-type="float">
            <text:p>24</text:p>
          </table:table-cell>
          <table:table-cell table:style-name="ce22" office:value-type="float" office:value="574" calcext:value-type="float">
            <text:p>57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應用數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環境工程與科學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工業工程與系統管理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航太與系統工程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聲碩士學位學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綠色能源科技碩士學位學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機械與電腦輔助工程學系機械工程碩士班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纖維與複合材料學系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生醫資訊暨生醫工程碩士學位學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自動控制工程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合作經濟暨社會事業經營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行銷學系全球行銷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科技管理碩士學位學程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稅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經法律研究所法律專業組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經法律研究所法律學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統計學系統計與精算碩士班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中國文學系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公共事務與社會創新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外國語文學系英語文研究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歷史與文物研究所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智慧城市國際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地管理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水利工程與資源保育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都市計畫與空間資訊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景觀與遊憩碩士學位學程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運輸與物流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建築碩士學位學程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618]" office:value-type="string" office:string-value="逢甲大學" calcext:value-type="string">
            <text:p>逢甲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9" calcext:value-type="float">
            <text:p>9</text:p>
          </table:table-cell>
          <table:table-cell table:style-name="ce22" office:value-type="float" office:value="847" calcext:value-type="float">
            <text:p>84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犯罪防治碩士學位學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社會企業與文化創意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原住民族文化碩士學位學程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西班牙語文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日本語文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社會工作與兒童少年福利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台灣文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教育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財務工程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應用化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食品營養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化粧品科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觀光事業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創新與創業管理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傳播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寰宇管理碩士學位學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644]" office:value-type="string" office:string-value="靜宜大學" calcext:value-type="string">
            <text:p>靜宜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" calcext:value-type="float">
            <text:p>13</text:p>
          </table:table-cell>
          <table:table-cell table:style-name="ce22" office:value-type="float" office:value="293" calcext:value-type="float">
            <text:p>29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奈米工程及設計碩士學位學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智慧醫療創新碩士學位學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護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學生物技術暨檢驗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職能治療學系行為科學碩士班臨床心理學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職能治療學系行為科學碩士班臨床行為與職能治療學組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中醫學系天然藥物碩士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中醫學系傳統中醫學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系臨床試驗與評估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生物化學暨細胞分子生物學組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生理暨藥理學組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微生物學組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早期療育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顱顏口腔醫學研究所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健康照護產業碩士學位學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科技產業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分子醫學全英語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顯微手術國際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化工與材料工程學系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工程研究所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工商管理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678]" office:value-type="string" office:string-value="長庚大學" calcext:value-type="string">
            <text:p>長庚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4" calcext:value-type="float">
            <text:p>24</text:p>
          </table:table-cell>
          <table:table-cell table:style-name="ce22" office:value-type="float" office:value="495" calcext:value-type="float">
            <text:p>49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化學工程與材料科學學系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生物科技與工程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資科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資管組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生物與醫學資訊碩士學位學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經營管理碩士班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財務金融暨會計碩士班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應用外語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社會暨政策科學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藝術與設計學系藝術與設計管理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695]" office:value-type="string" office:string-value="元智大學" calcext:value-type="string">
            <text:p>元智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382" calcext:value-type="float">
            <text:p>38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觀光學院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科技管理碩士班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運輸科技與物流管理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運輸科技與物流管理學系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企業管理學系。</text:p>
          </table:table-cell>
          <table:table-cell table:number-columns-repeated="1009"/>
        </table:table-row>
        <table:table-row table:style-name="ro1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科技管理學系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「工業管理學系科技管理碩士班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建築與都市計畫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旅遊與休閒學系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6" table:formula="of:=[.A1711]" office:value-type="string" office:string-value="中華大學" calcext:value-type="string">
            <text:p>中華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3" calcext:value-type="float">
            <text:p>83</text:p>
          </table:table-cell>
          <table:table-cell table:style-name="ce22" office:value-type="float" office:value="392" calcext:value-type="float">
            <text:p>39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工業工程與管理學系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環境工程學系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文化產業組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室內設計組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視覺傳達組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建築研究所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造形藝術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企業管理學系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人力資源暨公共關係學系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教育專業發展研究所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英語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生物醫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藥用植物與保健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運動健康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醫療器材設計與材料碩士學位學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735]" office:value-type="string" office:string-value="大葉大學" calcext:value-type="string">
            <text:p>大葉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9" calcext:value-type="float">
            <text:p>49</text:p>
          </table:table-cell>
          <table:table-cell table:style-name="ce22" office:value-type="float" office:value="328" calcext:value-type="float">
            <text:p>32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東方人文思想研究所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美術與文創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佛教藝術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科技學系大數據與管理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科技學系智慧產品開發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設計學系空間設計碩士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設計學系創意產品與汽車設計碩士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攝影與VR設計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744]" office:value-type="string" office:string-value="華梵大學" calcext:value-type="string">
            <text:p>華梵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傳播與設計學院文創傳播與設計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電子工程學系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土木與生態工程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技術與化學工程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管理碩士班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「企業管理學系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財務金融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大眾傳播學系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護理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762]" office:value-type="string" office:string-value="義守大學" calcext:value-type="string">
            <text:p>義守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76" calcext:value-type="float">
            <text:p>17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746:.L1762])" office:value-type="float" office:value="2" calcext:value-type="float">
            <text:p>2</text:p>
          </table:table-cell>
          <table:table-cell table:style-name="ce16" table:formula="of:=SUM([.M1746:.M1762])" office:value-type="float" office:value="6" calcext:value-type="float">
            <text:p>6</text:p>
          </table:table-cell>
          <table:table-cell table:style-name="ce16" table:formula="of:=SUM([.N1746:.N1762])" office:value-type="float" office:value="8" calcext:value-type="float">
            <text:p>8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新聞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廣播電視電影學系創作組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廣播電視電影學系媒體應用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圖文傳播暨數位出版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公共關係暨廣告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口語傳播暨社群媒體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數位多媒體設計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觀光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社會心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中國文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性別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社會發展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智慧財產暨傳播科技法律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784]" office:value-type="string" office:string-value="世新大學" calcext:value-type="string">
            <text:p>世新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40" calcext:value-type="float">
            <text:p>24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table:formula="of:=SUM([.M1764:.M1784])" office:value-type="float" office:value="4" calcext:value-type="float">
            <text:p>4</text:p>
          </table:table-cell>
          <table:table-cell table:style-name="ce16" table:formula="of:=SUM([.N1764:.N1784])" office:value-type="float" office:value="4" calcext:value-type="float">
            <text:p>4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金融科技碩士學位學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財金法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國際企業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新媒體暨傳播管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會計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794]" office:value-type="string" office:string-value="銘傳大學(臺北)" calcext:value-type="string">
            <text:p>銘傳大學(臺北)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31" calcext:value-type="float">
            <text:p>13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建築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商品設計學系創新設計與管理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商業設計學系設計創作與研究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都市規劃與防災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數位媒體設計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教育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中國文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日語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英語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傳播工程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電子工程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電腦與通訊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觀光事業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公共事務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犯罪防治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諮商與工商心理學系諮商心理學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諮商與工商心理學系臨床心理學組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經濟與金融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統計與資料科學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生物科技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醫療資訊與管理學系健康產業管理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818]" office:value-type="string" office:string-value="銘傳大學(桃園)" calcext:value-type="string">
            <text:p>銘傳大學(桃園)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16" calcext:value-type="float">
            <text:p>21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社會工作學系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音樂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家庭諮商與輔導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餐飲管理學系餐飲產業創新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工業產品設計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服裝設計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建築設計學系空間創作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建築設計學系建築設計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媒體傳達設計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資訊科技與管理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國際企業英語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833]" office:value-type="string" office:string-value="實踐大學(臺北)" calcext:value-type="string">
            <text:p>實踐大學(臺北)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153" calcext:value-type="float">
            <text:p>15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毒理學碩士學位學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運動醫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熱帶醫學碩士學位學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口腔衛生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臨床藥學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香粧品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天然藥物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高齡長期照護碩士學位學程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務管理暨醫療資訊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藥暨應用化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物醫學暨環境生物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心理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社會學與社會工作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性別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859]" office:value-type="string" office:string-value="高雄醫學大學" calcext:value-type="string">
            <text:p>高雄醫學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356" calcext:value-type="float">
            <text:p>35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科技學院永續綠色科技碩士學位學程資訊科技組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科技學院永續綠色科技碩士學位學程環境永續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自然生物科技學系自然療癒碩士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民族音樂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建築與景觀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產品與室內設計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視覺藝術與設計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財務金融學系財務管理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管理科學碩士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化創意事業管理學系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旅遊管理學系旅遊管理碩士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教育與諮商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學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哲學與生命教育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宗教學研究所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應用社會學系社會工作與社會設計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應用社會學系教育社會學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傳播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公共政策研究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亞太研究碩士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歐洲研究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884]" office:value-type="string" office:string-value="南華大學" calcext:value-type="string">
            <text:p>南華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" calcext:value-type="float">
            <text:p>11</text:p>
          </table:table-cell>
          <table:table-cell table:style-name="ce22" office:value-type="float" office:value="278" calcext:value-type="float">
            <text:p>27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宗教文化與資訊管理學系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統計資訊與精算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經濟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運動管理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觀光事業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893]" office:value-type="string" office:string-value="真理大學(臺北)" calcext:value-type="string">
            <text:p>真理大學(臺北)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媒體設計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事業經營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經營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化學工程與生物科技學系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材料工程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903]" office:value-type="string" office:string-value="大同大學" calcext:value-type="string">
            <text:p>大同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71" calcext:value-type="float">
            <text:p>17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生物化學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生理醫學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微生物及免疫學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藥理暨毒理學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資訊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檢驗生物技術學系醫學生物技術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護理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生命科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分子生物暨人類遺傳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人類發展與心理學系應用人類學組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人類發展與心理學系臨床心理學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宗教與人文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東方語文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教育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傳播學系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922]" office:value-type="string" office:string-value="慈濟大學" calcext:value-type="string">
            <text:p>慈濟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61" calcext:value-type="float">
            <text:p>16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心智意識與腦科學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代謝與肥胖科學研究所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醫光機電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應用分子流行病學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癌症生物學與藥物研發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大數據科技及管理研究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食品安全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保健營養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醫材料暨組織工程研究所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奈米醫學工程研究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呼吸治療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科學研究所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醫學研究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牙體技術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藥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藥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1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藥物基因體學暨蛋白質體學碩士學位學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護理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高齡健康管理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長期照護碩士學位學程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傷害防治學研究所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全球衛生暨發展碩士學位學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人文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療暨生物科技法律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953]" office:value-type="string" office:string-value="臺北醫學大學" calcext:value-type="string">
            <text:p>臺北醫學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61" calcext:value-type="float">
            <text:p>26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924:.L1953])" office:value-type="float" office:value="0" calcext:value-type="float">
            <text:p>0</text:p>
          </table:table-cell>
          <table:table-cell table:style-name="ce16" table:formula="of:=SUM([.M1924:.M1953])" office:value-type="float" office:value="3" calcext:value-type="float">
            <text:p>3</text:p>
          </table:table-cell>
          <table:table-cell table:style-name="ce16" table:formula="of:=SUM([.N1924:.N1953])" office:value-type="float" office:value="3" calcext:value-type="float">
            <text:p>3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生化微生物免疫研究所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「醫學研究所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社會暨社會工作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語言治療與聽力學系語言治療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語言治療與聽力學系聽力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生物醫學科學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視光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心理學系臨床心理學碩士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口腔科學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營養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療產業科技管理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職業安全衛生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應用化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健康餐飲暨產業管理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醫學資訊學系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6" table:formula="of:=[.A1976]" office:value-type="string" office:string-value="中山醫學大學" calcext:value-type="string">
            <text:p>中山醫學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float" office:value="263" calcext:value-type="float">
            <text:p>26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955:.L1976])" office:value-type="float" office:value="0" calcext:value-type="float">
            <text:p>0</text:p>
          </table:table-cell>
          <table:table-cell table:style-name="ce16" table:formula="of:=SUM([.M1955:.M1976])" office:value-type="float" office:value="3" calcext:value-type="float">
            <text:p>3</text:p>
          </table:table-cell>
          <table:table-cell table:style-name="ce16" table:formula="of:=SUM([.N1955:.N1976])" office:value-type="float" office:value="3" calcext:value-type="float">
            <text:p>3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美術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管理學院經營管理碩士班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航運管理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土地管理與開發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醫學研究所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醫務管理學系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護理學系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翻譯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運動競技學系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資訊暨設計碩士學位學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神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1990]" office:value-type="string" office:string-value="長榮大學" calcext:value-type="string">
            <text:p>長榮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4" calcext:value-type="float">
            <text:p>24</text:p>
          </table:table-cell>
          <table:table-cell table:style-name="ce22" office:value-type="float" office:value="180" calcext:value-type="float">
            <text:p>18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數位健康創新碩士學位學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工程碩士學位學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牙醫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牙醫學系口腔醫學產業碩士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營養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製藥碩士學位學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藥用化妝品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食品暨藥物安全碩士學位學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新藥開發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科技管理碩士學位學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科技法律碩士學位學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國際生物醫學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影像暨放射科學學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獸醫碩士學位學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西醫結合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醫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針灸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國際針灸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國藥學暨中藥資源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公共衛生國際碩士學位學程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 office:value-type="string" calcext:value-type="string">
            <text:p>只收境外生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物理治療學系復健科學碩士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護理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藥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020]" office:value-type="string" office:string-value="中國醫藥大學" calcext:value-type="string">
            <text:p>中國醫藥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289" calcext:value-type="float">
            <text:p>28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1992:.L2020])" office:value-type="float" office:value="0" calcext:value-type="float">
            <text:p>0</text:p>
          </table:table-cell>
          <table:table-cell table:style-name="ce16" table:formula="of:=SUM([.M1992:.M2020])" office:value-type="float" office:value="2" calcext:value-type="float">
            <text:p>2</text:p>
          </table:table-cell>
          <table:table-cell table:style-name="ce16" table:formula="of:=SUM([.N1992:.N2020])" office:value-type="float" office:value="2" calcext:value-type="float">
            <text:p>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宗教與文化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應用心理學系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傳播學院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藝術設計學院碩士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027]" office:value-type="string" office:string-value="玄奘大學" calcext:value-type="string">
            <text:p>玄奘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健康照護管理學院健康照護技術碩士班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商學院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班國際運輸組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班觀光休閒組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法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公共事務管理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華語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039]" office:value-type="string" office:string-value="開南大學" calcext:value-type="string">
            <text:p>開南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2029:.L2039])" office:value-type="float" office:value="0" calcext:value-type="float">
            <text:p>0</text:p>
          </table:table-cell>
          <table:table-cell table:style-name="ce16" table:formula="of:=SUM([.M2029:.M2039])" office:value-type="float" office:value="3" calcext:value-type="float">
            <text:p>3</text:p>
          </table:table-cell>
          <table:table-cell table:style-name="ce16" table:formula="of:=SUM([.N2029:.N2039])" office:value-type="float" office:value="3" calcext:value-type="float">
            <text:p>3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休閒管理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教育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幼兒教育學系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043]" office:value-type="string" office:string-value="台灣首府大學" calcext:value-type="string">
            <text:p>台灣首府大學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樂活產業學院碩士班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文化資產與創意學系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傳播學系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產品與媒體設計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資訊系統與管理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網路與多媒體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學習與數位科技組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中國文學與應用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歷史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宗教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社會學暨社會工作學系社會工作學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社會學暨社會工作學系社會學組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心理學系一般心理學組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心理學系臨床心理學組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公共事務學系政策與行政管理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公共事務學系國際與兩岸事務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管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未來與樂活產業學系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佛教學系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065]" office:value-type="string" office:string-value="佛光大學" calcext:value-type="string">
            <text:p>佛光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40" calcext:value-type="float">
            <text:p>24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中華文化與傳播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人文設計學院設計及規劃碩士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休閒保健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資訊傳播學系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精緻農業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材料與能源工程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075]" office:value-type="string" office:string-value="明道大學" calcext:value-type="string">
            <text:p>明道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新與創業管理碩士學位學程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停招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心理學系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健康產業管理學系長期照護組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健康產業管理學系健康管理組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護理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行動商務與多媒體應用學系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5"/>
          <table:table-cell table:number-columns-repeated="1009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光電與通訊學系</text:p>
          </table:table-cell>
          <table:table-cell table:number-columns-repeated="4" table:style-name="ce14" office:value-type="string" calcext:value-type="string">
            <text:p>--</text:p>
          </table:table-cell>
          <table:table-cell table:style-name="ce20" office:value-type="string" calcext:value-type="string">
            <text:p>--</text:p>
          </table:table-cell>
          <table:table-cell table:number-columns-repeated="7" table:style-name="ce14" office:value-type="string" calcext:value-type="string">
            <text:p>--</text:p>
          </table:table-cell>
          <table:table-cell table:style-name="ce25" office:value-type="string" calcext:value-type="string">
            <text:p>109年系所整併至「資訊工程學系」。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休閒與遊憩管理學系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會計與資訊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數位媒體設計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意商品設計學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098]" office:value-type="string" office:string-value="亞洲大學" calcext:value-type="string">
            <text:p>亞洲大學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89" calcext:value-type="float">
            <text:p>28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table:formula="of:=SUM([.L2077:.L2098])" office:value-type="float" office:value="2" calcext:value-type="float">
            <text:p>2</text:p>
          </table:table-cell>
          <table:table-cell table:style-name="ce16" table:formula="of:=SUM([.M2077:.M2098])" office:value-type="float" office:value="3" calcext:value-type="float">
            <text:p>3</text:p>
          </table:table-cell>
          <table:table-cell table:style-name="ce16" table:formula="of:=SUM([.N2077:.N2098])" office:value-type="float" office:value="5" calcext:value-type="float">
            <text:p>5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生命教育碩士學位學程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佛教學系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社區再造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社會企業與創新碩士學位學程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環境與發展碩士學位學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104]" office:value-type="string" office:string-value="法鼓文理學院" calcext:value-type="string">
            <text:p>法鼓文理學院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高齡福祉科技研究所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生物醫學研究所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聽力暨語言治療學系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長期照護研究所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109]" office:value-type="string" office:string-value="馬偕醫學院" calcext:value-type="string">
            <text:p>馬偕醫學院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基督教台灣浸會神學院</text:p>
          </table:table-cell>
          <table:table-cell table:style-name="ce4" office:value-type="string" calcext:value-type="string">
            <text:p>基督教神學研究所神道學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基督教台灣浸會神學院</text:p>
          </table:table-cell>
          <table:table-cell table:style-name="ce4" office:value-type="string" calcext:value-type="string">
            <text:p>基督教神學研究所神學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基督教台灣浸會神學院</text:p>
          </table:table-cell>
          <table:table-cell table:style-name="ce4" office:value-type="string" calcext:value-type="string">
            <text:p>基督教神學研究所基督教研究組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6" table:formula="of:=[.A2113]" office:value-type="string" office:string-value="基督教台灣浸會神學院" calcext:value-type="string">
            <text:p>基督教台灣浸會神學院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7" office:value-type="string" calcext:value-type="string">
            <text:p>中信金融管理學院</text:p>
          </table:table-cell>
          <table:table-cell table:style-name="ce7" office:value-type="string" calcext:value-type="string">
            <text:p>科技金融研究所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信金融管理學院</text:p>
          </table:table-cell>
          <table:table-cell table:style-name="ce4" office:value-type="string" calcext:value-type="string">
            <text:p>企業管理學系金融管理碩士班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中信金融管理學院</text:p>
          </table:table-cell>
          <table:table-cell table:style-name="ce4" office:value-type="string" calcext:value-type="string">
            <text:p>財經法律學系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117]" office:value-type="string" office:string-value="中信金融管理學院" calcext:value-type="string">
            <text:p>中信金融管理學院</text:p>
          </table:table-cell>
          <table:table-cell table:style-name="ce6" office:value-type="string" calcext:value-type="string">
            <text:p>總計</text:p>
          </table:table-cell>
          <table:table-cell table:style-name="ce16" table:formula="of:=SUM([.C2115:.C2117])" office:value-type="float" office:value="11" calcext:value-type="float">
            <text:p>11</text:p>
          </table:table-cell>
          <table:table-cell table:style-name="ce16" table:formula="of:=SUM([.D2115:.D2117])" office:value-type="float" office:value="11" calcext:value-type="float">
            <text:p>11</text:p>
          </table:table-cell>
          <table:table-cell table:style-name="ce16" table:formula="of:=SUM([.E2115:.E2117])" office:value-type="float" office:value="19" calcext:value-type="float">
            <text:p>19</text:p>
          </table:table-cell>
          <table:table-cell table:style-name="ce16" table:formula="of:=SUM([.F2115:.F2117])" office:value-type="float" office:value="19" calcext:value-type="float">
            <text:p>19</text:p>
          </table:table-cell>
          <table:table-cell table:style-name="ce22" table:formula="of:=SUM([.G2115:.G2117])" office:value-type="float" office:value="60" calcext:value-type="float">
            <text:p>6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一貫道天皇學院</text:p>
          </table:table-cell>
          <table:table-cell table:style-name="ce4" office:value-type="string" calcext:value-type="string">
            <text:p>一貫道學系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119]" office:value-type="string" office:string-value="一貫道天皇學院" calcext:value-type="string">
            <text:p>一貫道天皇學院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台灣神學研究學院</text:p>
          </table:table-cell>
          <table:table-cell table:style-name="ce4" office:value-type="string" calcext:value-type="string">
            <text:p>神學研究所神學研究道學碩士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台灣神學研究學院</text:p>
          </table:table-cell>
          <table:table-cell table:style-name="ce4" office:value-type="string" calcext:value-type="string">
            <text:p>神學研究所神學碩士班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台灣神學研究學院</text:p>
          </table:table-cell>
          <table:table-cell table:style-name="ce4" office:value-type="string" calcext:value-type="string">
            <text:p>基督教研究所文學碩士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123]" office:value-type="string" office:string-value="台灣神學研究學院" calcext:value-type="string">
            <text:p>台灣神學研究學院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4" office:value-type="string" calcext:value-type="string">
            <text:p>一貫道崇德學院</text:p>
          </table:table-cell>
          <table:table-cell table:style-name="ce4" office:value-type="string" calcext:value-type="string">
            <text:p>一貫道研究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6" table:formula="of:=[.A2125]" office:value-type="string" office:string-value="一貫道崇德學院" calcext:value-type="string">
            <text:p>一貫道崇德學院</text:p>
          </table:table-cell>
          <table:table-cell table:style-name="ce6" office:value-type="string" calcext:value-type="string">
            <text:p>總計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台灣基督長老教會南神神學院</text:p>
          </table:table-cell>
          <table:table-cell table:style-name="ce4" office:value-type="string" calcext:value-type="string">
            <text:p>神學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4" office:value-type="string" calcext:value-type="string">
            <text:p>台灣基督長老教會南神神學院</text:p>
          </table:table-cell>
          <table:table-cell table:style-name="ce4" office:value-type="string" calcext:value-type="string">
            <text:p>基督教研究所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6" table:formula="of:=[.A2128]" office:value-type="string" office:string-value="台灣基督長老教會南神神學院" calcext:value-type="string">
            <text:p>台灣基督長老教會南神神學院</text:p>
          </table:table-cell>
          <table:table-cell table:style-name="ce6" office:value-type="string" calcext:value-type="string">
            <text:p>總計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2" table:number-rows-spanned="1">
            <text:p>一般大學(公立)總計</text:p>
          </table:table-cell>
          <table:covered-table-cell table:style-name="ce11"/>
          <table:table-cell table:style-name="ce18" office:value-type="float" office:value="14960" calcext:value-type="float">
            <text:p>14960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11782" calcext:value-type="float">
            <text:p>11782</text:p>
          </table:table-cell>
          <table:table-cell table:style-name="ce18" office:value-type="float" office:value="326" calcext:value-type="float">
            <text:p>326</text:p>
          </table:table-cell>
          <table:table-cell table:style-name="ce23" office:value-type="float" office:value="27446" calcext:value-type="float">
            <text:p>2744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9" calcext:value-type="float">
            <text:p>279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724" calcext:value-type="float">
            <text:p>724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2" table:number-rows-spanned="1">
            <text:p>一般大學(私立)總計</text:p>
          </table:table-cell>
          <table:covered-table-cell table:style-name="ce11"/>
          <table:table-cell table:style-name="ce18" office:value-type="float" office:value="5901" calcext:value-type="float">
            <text:p>5901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4361" calcext:value-type="float">
            <text:p>4361</text:p>
          </table:table-cell>
          <table:table-cell table:style-name="ce18" office:value-type="float" office:value="347" calcext:value-type="float">
            <text:p>347</text:p>
          </table:table-cell>
          <table:table-cell table:style-name="ce23" office:value-type="float" office:value="11022" calcext:value-type="float">
            <text:p>1102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0" calcext:value-type="float">
            <text:p>40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2" table:number-rows-spanned="1">
            <text:p>全國總計</text:p>
          </table:table-cell>
          <table:covered-table-cell table:style-name="ce11"/>
          <table:table-cell table:style-name="ce18" office:value-type="float" office:value="20861" calcext:value-type="float">
            <text:p>20861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16143" calcext:value-type="float">
            <text:p>16143</text:p>
          </table:table-cell>
          <table:table-cell table:style-name="ce18" office:value-type="float" office:value="673" calcext:value-type="float">
            <text:p>673</text:p>
          </table:table-cell>
          <table:table-cell table:style-name="ce23" office:value-type="float" office:value="38468" calcext:value-type="float">
            <text:p>3846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90" calcext:value-type="float">
            <text:p>290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764" calcext:value-type="float">
            <text:p>764</text:p>
          </table:table-cell>
          <table:table-cell table:style-name="ce26"/>
          <table:table-cell table:number-columns-repeated="1009"/>
        </table:table-row>
        <table:table-row table:style-name="ro15" table:number-rows-repeated="104644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Titles" table:base-cell-address="$碩士班核定表.$A$1" table:cell-range-address="$碩士班核定表.$A$2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碩士班核定表" style:display-name="PageStyle_碩士班核定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6:43:23</meta:creation-date>
    <dc:date>2021-06-24T07:45:09</dc:date>
    <meta:generator>LibreOffice/5.1.2.2$Windows_x86 LibreOffice_project/d3bf12ecb743fc0d20e0be0c58ca359301eb705f</meta:generator>
    <meta:document-statistic meta:table-count="1" meta:cell-count="298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