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PageStyle_5f_因公未休假補助費核發清冊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5mm" fo:min-width="33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5mm" fo:min-width="33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85mm" fo:min-width="30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年終獎金&quot;;&quot;B教師成績考核獎金&quot;;&quot;C結婚補助&quot;;&quot;D喪葬補助&quot;;&quot;E生育補助&quot;;&quot;F子女教育補助&quot;;&quot;G國民旅遊卡補助&quot;;&quot;H進修補助(免稅)&quot;;&quot;I不休假加班費補助(免稅)&quot;;&quot;J休假補助&quot;;&quot;Z其他補助&quot;)" table:allow-empty-cell="true" table:display-list="unsorted" table:base-cell-address="因公未休假補助費核發清冊.B3">
          <table:error-message table:message-type="stop" table:display="true"/>
        </table:content-validation>
      </table:content-validations>
      <table:table table:name="因公未休假補助費核發清冊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9"/>
        <table:table-column table:style-name="co3" table:default-cell-style-name="ce58"/>
        <table:table-column table:style-name="co4" table:default-cell-style-name="ce59"/>
        <table:table-column table:style-name="co5" table:default-cell-style-name="ce71"/>
        <table:table-column table:style-name="co6" table:default-cell-style-name="ce58"/>
        <table:table-column table:style-name="co7" table:default-cell-style-name="ce58"/>
        <table:table-column table:style-name="co8" table:number-columns-repeated="250" table:default-cell-style-name="ce58"/>
        <table:table-column table:style-name="co8" table:number-columns-repeated="767" table:default-cell-style-name="Default"/>
        <table:table-row table:style-name="ro1">
          <table:table-cell table:style-name="ce49"/>
          <table:table-cell table:number-columns-repeated="1023"/>
        </table:table-row>
        <table:table-header-rows>
          <table:table-row table:style-name="ro2">
            <table:table-cell table:style-name="ce50" office:value-type="string" calcext:value-type="string" table:number-columns-spanned="7" table:number-rows-spanned="1">
              <text:p>私立學校軍訓教官兼任行政職務（　　）學年度因公未休假加班費核發清冊</text:p>
            </table:table-cell>
            <table:covered-table-cell table:number-columns-repeated="6" table:style-name="ce60"/>
            <table:table-cell table:number-columns-repeated="1017"/>
          </table:table-row>
          <table:table-row table:style-name="ro3">
            <table:table-cell table:style-name="ce51" office:value-type="string" calcext:value-type="string">
              <text:p>申請項目：</text:p>
            </table:table-cell>
            <table:table-cell table:style-name="ce122" table:content-validation-name="val1">
              <office:annotation draw:style-name="gr2" draw:text-style-name="P3" svg:width="38.2mm" svg:height="11.25mm" svg:x="37.82mm" svg:y="24.73mm" draw:caption-point-x="-9.54mm" draw:caption-point-y="-6.26mm">
                <dc:date>2021-09-16T00:00:00</dc:date>
                <text:p text:style-name="P2"><text:span text:style-name="T1">為下拉式選單</text:span></text:p>
              </office:annotation>
            </table:table-cell>
            <table:table-cell table:style-name="ce67" table:content-validation-name="val1" office:value-type="string" calcext:value-type="string">
              <office:annotation draw:style-name="gr3" draw:text-style-name="P3" svg:width="38.12mm" svg:height="11.25mm" svg:x="94.89mm" svg:y="24.73mm" draw:caption-point-x="2.39mm" draw:caption-point-y="-6.26mm">
                <dc:date>2021-09-16T00:00:00</dc:date>
                <text:p text:style-name="P2"><text:span text:style-name="T1">為下拉式選單</text:span></text:p>
              </office:annotation>
              <text:p>I不休假加班費補助(免稅)</text:p>
            </table:table-cell>
            <table:table-cell table:style-name="ce122"/>
            <table:table-cell table:style-name="ce72"/>
            <table:table-cell table:style-name="ce77" table:number-columns-repeated="2"/>
            <table:table-cell table:number-columns-repeated="1017"/>
          </table:table-row>
          <table:table-row table:style-name="ro3">
            <table:table-cell table:style-name="ce52" office:value-type="string" calcext:value-type="string">
              <text:p>核定日期：</text:p>
            </table:table-cell>
            <table:table-cell table:style-name="ce62"/>
            <table:table-cell table:style-name="ce68" office:value-type="string" calcext:value-type="string">
              <text:p>110年9月</text:p>
            </table:table-cell>
            <table:table-cell table:style-name="ce122"/>
            <table:table-cell table:style-name="ce73"/>
            <table:table-cell table:style-name="ce78"/>
            <table:table-cell table:style-name="ce77"/>
            <table:table-cell table:number-columns-repeated="1017"/>
          </table:table-row>
          <table:table-row table:style-name="ro3">
            <table:table-cell table:style-name="ce13" office:value-type="string" calcext:value-type="string" table:number-columns-spanned="2" table:number-rows-spanned="1">
              <office:annotation draw:style-name="gr4" draw:text-style-name="P4" svg:width="35.98mm" svg:height="27.45mm" svg:x="32.09mm" svg:y="22.1mm" draw:caption-point-x="-3.81mm" draw:caption-point-y="13.98mm">
                <dc:date>2021-09-16T00:00:00</dc:date>
                <text:p text:style-name="P2"><text:span text:style-name="T1">此欄為核定單位填寫</text:span></text:p>
              </office:annotation>
              <text:p>預定發放月份：</text:p>
            </table:table-cell>
            <table:covered-table-cell table:style-name="ce13"/>
            <table:table-cell table:style-name="ce68" office:value-type="string" calcext:value-type="string">
              <text:p>110年12月</text:p>
            </table:table-cell>
            <table:table-cell table:style-name="ce122"/>
            <table:table-cell table:style-name="ce72"/>
            <table:table-cell table:style-name="ce140" office:value-type="string" calcext:value-type="string" table:number-columns-spanned="2" table:number-rows-spanned="1">
              <text:p>單位<text:span text:style-name="T2"> : </text:span><text:span text:style-name="T3">新臺幣元</text:span></text:p>
            </table:table-cell>
            <table:covered-table-cell table:style-name="ce140"/>
            <table:table-cell table:number-columns-repeated="1017"/>
          </table:table-row>
          <table:table-row table:style-name="ro4">
            <table:table-cell table:style-name="ce54" office:value-type="string" calcext:value-type="string">
              <text:p>編號</text:p>
            </table:table-cell>
            <table:table-cell table:style-name="ce63" office:value-type="string" calcext:value-type="string">
              <text:p>代碼</text:p>
            </table:table-cell>
            <table:table-cell table:style-name="ce63" office:value-type="string" calcext:value-type="string">
              <text:p>學校名稱</text:p>
            </table:table-cell>
            <table:table-cell table:style-name="ce63" office:value-type="string" calcext:value-type="string">
              <text:p>姓名</text:p>
            </table:table-cell>
            <table:table-cell table:style-name="ce74" office:value-type="string" calcext:value-type="string">
              <text:p>身分證字號</text:p>
            </table:table-cell>
            <table:table-cell table:style-name="ce63" office:value-type="string" calcext:value-type="string">
              <text:p>金額</text:p>
            </table:table-cell>
            <table:table-cell table:style-name="ce83" office:value-type="string" calcext:value-type="string">
              <text:p>備考</text:p>
            </table:table-cell>
            <table:table-cell table:number-columns-repeated="1017"/>
          </table:table-row>
        </table:table-header-rows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9"/>
          <table:table-cell table:style-name="ce70"/>
          <table:table-cell table:style-name="ce75"/>
          <table:table-cell table:style-name="ce80"/>
          <table:table-cell table:style-name="ce84"/>
          <table:table-cell table:style-name="ce87" table:number-columns-repeated="101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70"/>
          <table:table-cell table:style-name="ce75"/>
          <table:table-cell table:style-name="ce80"/>
          <table:table-cell table:style-name="ce84"/>
          <table:table-cell table:style-name="ce87" table:number-columns-repeated="1017"/>
        </table:table-row>
        <table:table-row table:style-name="ro3">
          <table:table-cell table:style-name="ce55" office:value-type="float" office:value="3" calcext:value-type="float">
            <text:p>3</text:p>
          </table:table-cell>
          <table:table-cell table:style-name="ce64"/>
          <table:table-cell table:style-name="ce69"/>
          <table:table-cell table:style-name="ce70"/>
          <table:table-cell table:style-name="ce75"/>
          <table:table-cell table:style-name="ce80"/>
          <table:table-cell table:style-name="ce84"/>
          <table:table-cell table:style-name="ce87" table:number-columns-repeated="1017"/>
        </table:table-row>
        <table:table-row table:style-name="ro3">
          <table:table-cell table:style-name="ce55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70"/>
          <table:table-cell table:style-name="ce75"/>
          <table:table-cell table:style-name="ce80"/>
          <table:table-cell table:style-name="ce84"/>
          <table:table-cell table:style-name="ce87" table:number-columns-repeated="1017"/>
        </table:table-row>
        <table:table-row table:style-name="ro3">
          <table:table-cell table:style-name="ce55" office:value-type="float" office:value="5" calcext:value-type="float">
            <text:p>5</text:p>
          </table:table-cell>
          <table:table-cell table:style-name="ce64"/>
          <table:table-cell table:style-name="ce69"/>
          <table:table-cell table:style-name="ce70"/>
          <table:table-cell table:style-name="ce75"/>
          <table:table-cell table:style-name="ce80"/>
          <table:table-cell table:style-name="ce84"/>
          <table:table-cell table:style-name="ce87" table:number-columns-repeated="1017"/>
        </table:table-row>
        <table:table-row table:style-name="ro3"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style-name="ce65">
            <draw:frame draw:z-index="12" draw:name="Picture 739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" draw:name="Picture 739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" draw:name="Picture 739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" draw:name="Picture 739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" draw:name="Picture 739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" draw:name="Picture 739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" draw:name="Picture 739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" draw:name="Picture 740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" draw:name="Picture 740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" draw:name="Picture 740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" draw:name="Picture 740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" draw:name="Picture 740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4" draw:name="Picture 740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5" draw:name="Picture 740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6" draw:name="Picture 740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7" draw:name="Picture 740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8" draw:name="Picture 740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9" draw:name="Picture 741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0" draw:name="Picture 741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1" draw:name="Picture 741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2" draw:name="Picture 741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3" draw:name="Picture 741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4" draw:name="Picture 741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5" draw:name="Picture 741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6" draw:name="Picture 741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7" draw:name="Picture 741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8" draw:name="Picture 741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9" draw:name="Picture 742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0" draw:name="Picture 742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1" draw:name="Picture 742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2" draw:name="Picture 742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3" draw:name="Picture 742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4" draw:name="Picture 742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5" draw:name="Picture 742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6" draw:name="Picture 742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7" draw:name="Picture 742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8" draw:name="Picture 742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9" draw:name="Picture 743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0" draw:name="Picture 743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1" draw:name="Picture 743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2" draw:name="Picture 743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3" draw:name="Picture 743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4" draw:name="Picture 743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5" draw:name="Picture 743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6" draw:name="Picture 743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7" draw:name="Picture 743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8" draw:name="Picture 743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9" draw:name="Picture 744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</table:covered-table-cell>
          <table:covered-table-cell table:style-name="ce65"/>
          <table:covered-table-cell table:style-name="ce65">
            <draw:frame draw:z-index="0" draw:name="Picture 738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" draw:name="Picture 738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" draw:name="Picture 738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" draw:name="Picture 738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" draw:name="Picture 738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" draw:name="Picture 738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" draw:name="Picture 738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" draw:name="Picture 738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" draw:name="Picture 738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" draw:name="Picture 739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" draw:name="Picture 739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" draw:name="Picture 739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0" draw:name="Picture 744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1" draw:name="Picture 744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2" draw:name="Picture 744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3" draw:name="Picture 744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4" draw:name="Picture 744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5" draw:name="Picture 744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6" draw:name="Picture 744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7" draw:name="Picture 745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8" draw:name="Picture 745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9" draw:name="Picture 745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0" draw:name="Picture 745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1" draw:name="Picture 745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2" draw:name="Picture 745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3" draw:name="Picture 745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4" draw:name="Picture 745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5" draw:name="Picture 746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6" draw:name="Picture 746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7" draw:name="Picture 746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8" draw:name="Picture 746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9" draw:name="Picture 746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0" draw:name="Picture 746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1" draw:name="Picture 746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2" draw:name="Picture 746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3" draw:name="Picture 746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4" draw:name="Picture 746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5" draw:name="Picture 747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6" draw:name="Picture 747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7" draw:name="Picture 747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8" draw:name="Picture 747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9" draw:name="Picture 747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0" draw:name="Picture 747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1" draw:name="Picture 747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2" draw:name="Picture 747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3" draw:name="Picture 747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4" draw:name="Picture 747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5" draw:name="Picture 748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6" draw:name="Picture 748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7" draw:name="Picture 748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8" draw:name="Picture 748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9" draw:name="Picture 748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0" draw:name="Picture 748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1" draw:name="Picture 748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2" draw:name="Picture 748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3" draw:name="Picture 749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4" draw:name="Picture 749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5" draw:name="Picture 749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6" draw:name="Picture 749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7" draw:name="Picture 749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8" draw:name="Picture 749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9" draw:name="Picture 749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0" draw:name="Picture 749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1" draw:name="Picture 749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2" draw:name="Picture 749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3" draw:name="Picture 750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4" draw:name="Picture 750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5" draw:name="Picture 750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6" draw:name="Picture 750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7" draw:name="Picture 750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8" draw:name="Picture 750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9" draw:name="Picture 750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0" draw:name="Picture 750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1" draw:name="Picture 750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2" draw:name="Picture 750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3" draw:name="Picture 751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4" draw:name="Picture 751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5" draw:name="Picture 751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6" draw:name="Picture 751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7" draw:name="Picture 751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8" draw:name="Picture 751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9" draw:name="Picture 751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0" draw:name="Picture 751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1" draw:name="Picture 751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2" draw:name="Picture 751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3" draw:name="Picture 752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4" draw:name="Picture 752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5" draw:name="Picture 752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6" draw:name="Picture 752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7" draw:name="Picture 752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8" draw:name="Picture 752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9" draw:name="Picture 752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0" draw:name="Picture 752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1" draw:name="Picture 752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2" draw:name="Picture 752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3" draw:name="Picture 753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4" draw:name="Picture 763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5" draw:name="Picture 763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6" draw:name="Picture 763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7" draw:name="Picture 763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8" draw:name="Picture 763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9" draw:name="Picture 764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0" draw:name="Picture 764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1" draw:name="Picture 764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2" draw:name="Picture 764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3" draw:name="Picture 764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4" draw:name="Picture 764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5" draw:name="Picture 764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6" draw:name="Picture 764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7" draw:name="Picture 764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8" draw:name="Picture 764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9" draw:name="Picture 765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0" draw:name="Picture 765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1" draw:name="Picture 765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2" draw:name="Picture 765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3" draw:name="Picture 765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4" draw:name="Picture 765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5" draw:name="Picture 765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6" draw:name="Picture 765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7" draw:name="Picture 765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8" draw:name="Picture 765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9" draw:name="Picture 766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0" draw:name="Picture 766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1" draw:name="Picture 766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2" draw:name="Picture 766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3" draw:name="Picture 766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4" draw:name="Picture 766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5" draw:name="Picture 766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6" draw:name="Picture 766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7" draw:name="Picture 766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8" draw:name="Picture 766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9" draw:name="Picture 767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0" draw:name="Picture 767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1" draw:name="Picture 767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2" draw:name="Picture 767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3" draw:name="Picture 767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4" draw:name="Picture 767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5" draw:name="Picture 767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6" draw:name="Picture 767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7" draw:name="Picture 767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8" draw:name="Picture 767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9" draw:name="Picture 768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0" draw:name="Picture 768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1" draw:name="Picture 768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2" draw:name="Picture 768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3" draw:name="Picture 768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4" draw:name="Picture 768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5" draw:name="Picture 768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6" draw:name="Picture 768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7" draw:name="Picture 768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8" draw:name="Picture 768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9" draw:name="Picture 769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0" draw:name="Picture 769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1" draw:name="Picture 769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2" draw:name="Picture 769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3" draw:name="Picture 769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4" draw:name="Picture 769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5" draw:name="Picture 769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6" draw:name="Picture 769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7" draw:name="Picture 769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8" draw:name="Picture 769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9" draw:name="Picture 770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0" draw:name="Picture 770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1" draw:name="Picture 770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2" draw:name="Picture 770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3" draw:name="Picture 770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4" draw:name="Picture 770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5" draw:name="Picture 770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6" draw:name="Picture 770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7" draw:name="Picture 770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8" draw:name="Picture 770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9" draw:name="Picture 771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0" draw:name="Picture 771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1" draw:name="Picture 771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2" draw:name="Picture 771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3" draw:name="Picture 771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4" draw:name="Picture 771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5" draw:name="Picture 771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6" draw:name="Picture 771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7" draw:name="Picture 771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8" draw:name="Picture 771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9" draw:name="Picture 772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0" draw:name="Picture 772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1" draw:name="Picture 772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2" draw:name="Picture 772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3" draw:name="Picture 772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4" draw:name="Picture 772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5" draw:name="Picture 772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6" draw:name="Picture 772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7" draw:name="Picture 772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8" draw:name="Picture 772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9" draw:name="Picture 773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</table:covered-table-cell>
          <table:covered-table-cell table:style-name="ce65"/>
          <table:table-cell table:style-name="ce81" table:formula="of:=SUM([.F7:.F7])" office:value-type="float" office:value="0" calcext:value-type="float">
            <text:p>0</text:p>
          </table:table-cell>
          <table:table-cell table:style-name="ce8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5" table:number-rows-spanned="1">
            <text:p>合計</text:p>
          </table:table-cell>
          <table:covered-table-cell table:number-columns-repeated="4" table:style-name="ce66"/>
          <table:table-cell table:style-name="ce82" table:formula="of:=[.F12]" office:value-type="float" office:value="0" calcext:value-type="float">
            <text:p>0</text:p>
          </table:table-cell>
          <table:table-cell table:style-name="ce8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" table:cell-range-address="$因公未休假補助費核發清冊.$A$2:.$AMJ$6" table:range-usable-as="repeat-column repeat-row"/>
        </table:named-expressions>
      </table:table>
      <table:named-expressions>
        <table:named-expression table:name="個人基本資料_簡易_" table:base-cell-address="" table:expression="['file:///D:/04-%E4%BC%91%E5%81%87%E8%A3%9C%E5%8A%A9/02-%E6%9C%AA%E4%BC%91%E5%81%87%E5%8A%A0%E7%8F%AD%E8%B2%BB/106%E5%B9%B4%E6%9C%AA%E4%BC%91%E5%81%87%E5%8A%A0%E7%8F%AD%E8%B2%BB/106%E5%B9%B4%E6%95%99%E8%82%B2%E9%83%A8%E5%95%86%E5%80%9F%E6%95%99%E5%AE%98%E6%9C%AA%E4%BC%91%E5%81%87%E5%8A%A0%E7%8F%AD%E8%B2%BB-%E7%B5%A6%E6%B7%A1%E6%B1%9F-106.12.xls'#$''.$A$1:.$P$4207]"/>
        <table:named-expression table:name="阿" table:base-cell-address="" table:expression="['http://www.edu.tw/%E8%BB%8D%E8%A8%93%E8%99%95%E8%96%AA%E4%BF%B8/89%E7%B8%BD/Book1.xls'#$'1-20'.$D$1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95%" style:table-centering="horizontal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svg:height="4.99mm" fo:margin-left="19mm" fo:margin-right="1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1.36mm"/>
      </style:header-style>
      <style:footer-style>
        <style:header-footer-properties fo:min-height="7.5mm" fo:margin-left="9mm" fo:margin-right="9mm" fo:margin-top="0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 style:data-style-name="N2" text:time-value="10:50:35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名冊" style:display-name="PageStyle_申請名冊" style:page-layout-name="Mpm3">
      <style:header>
        <style:region-left>
          <text:p><text:span text:style-name="MT1">附件</text:span><text:span text:style-name="MT1">4</text:span></text:p>
        </style:region-left>
      </style:header>
      <style:header-left style:display="false">
        <style:region-left>
          <text:p><text:span text:style-name="MT1">附件</text:span><text:span text:style-name="MT1">4</text:span></text:p>
        </style:region-left>
      </style:header-left>
      <style:footer>
        <style:region-left>
          <text:p><text:span text:style-name="MT2">FF0000</text:span><text:span text:style-name="MT2">由軍護人員待遇發放網填報列印，並完成核章程序</text:span></text:p>
        </style:region-left>
      </style:footer>
      <style:footer-left style:display="false">
        <style:region-left>
          <text:p><text:span text:style-name="MT2">FF0000</text:span><text:span text:style-name="MT2">由軍護人員待遇發放網填報列印，並完成核章程序</text:span></text:p>
        </style:region-left>
      </style:footer-left>
    </style:master-page>
    <style:master-page style:name="PageStyle_5f_因公未休假補助費核發清冊" style:display-name="PageStyle_因公未休假補助費核發清冊" style:page-layout-name="Mpm4">
      <style:header/>
      <style:header-left style:display="false">
        <style:region-left>
          <text:p><text:span text:style-name="MT1">附件</text:span><text:span text:style-name="MT1">5</text:span></text:p>
        </style:region-left>
      </style:header-left>
      <style:footer/>
      <style:footer-left style:display="false">
        <style:region-left>
          <text:p><text:span text:style-name="MT2">FF0000</text:span><text:span text:style-name="MT2">由軍護人員待遇發放網填報列印</text:span></text:p>
        </style:region-left>
      </style:footer-left>
    </style:master-page>
    <style:master-page style:name="PageStyle_5f_休假補助費核發清冊" style:display-name="PageStyle_休假補助費核發清冊" style:page-layout-name="Mpm4">
      <style:header>
        <style:region-left>
          <text:p><text:span text:style-name="MT1">附件</text:span><text:span text:style-name="MT1">6</text:span></text:p>
        </style:region-left>
      </style:header>
      <style:header-left style:display="false">
        <style:region-left>
          <text:p><text:span text:style-name="MT1">附件</text:span><text:span text:style-name="MT1">6</text:span></text:p>
        </style:region-left>
      </style:header-left>
      <style:footer>
        <style:region-left>
          <text:p><text:span text:style-name="MT2">FF0000</text:span><text:span text:style-name="MT2">由軍護人員待遇發放網填報列印</text:span></text:p>
        </style:region-left>
      </style:footer>
      <style:footer-left style:display="false">
        <style:region-left>
          <text:p><text:span text:style-name="MT2">FF0000</text:span><text:span text:style-name="MT2">由軍護人員待遇發放網填報列印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梅元莉</meta:initial-creator>
    <meta:creation-date>2016-11-23T11:55:16</meta:creation-date>
    <dc:date>2021-09-16T10:51:11.022000000</dc:date>
    <meta:editing-duration>PT1M34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24" meta:object-count="240"/>
  </office:meta>
</office:document-meta>
</file>