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page" style:column-width="19.05mm"/>
    </style:style>
    <style:style style:name="co9" style:family="table-column">
      <style:table-column-properties fo:break-before="auto" style:column-width="39.9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35.67mm" fo:break-before="auto" style:use-optimal-row-height="false"/>
    </style:style>
    <style:style style:name="ro6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26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範例1">
      <style:table-properties table:display="true" style:writing-mode="lr-tb"/>
    </style:style>
    <style:style style:name="ta2" style:family="table" style:master-page-name="PageStyle_5f_範例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>
        <style:tab-stops>
          <style:tab-stop style:position="0mm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1" table:style-name="ta1" table:print-ranges="範例1.A1:範例1.H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教育部補助計畫項目經費        <text:span text:style-name="T2">■</text:span><text:span text:style-name="T3">申請表   □核定表</text:span></text:p>
            <text:p><text:span text:style-name="T4"/></text:p>
            <draw:custom-shape table:end-cell-address="範例1.B1" table:end-x="23.8mm" table:end-y="9.26mm" draw:z-index="2" draw:name="矩形 3" draw:style-name="gr1" draw:text-style-name="P2" svg:width="46.52mm" svg:height="6.83mm" svg:x="4.26mm" svg:y="2.43mm">
              <text:p text:style-name="P1"><text:span text:style-name="T1">範例</text:span><text:span text:style-name="T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9"/>
          <table:covered-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申請單位：<text:span text:style-name="T4">○</text:span><text:span text:style-name="T5">○○校名           計畫名稱：107年度教育部補助大專校院聘用專兼任專業輔導人力計畫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期程：107年1月1日至107年12月31日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經費總額： <text:s text:c="5"/>元，向本部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經費項目</text:p>
          </table:table-cell>
          <table:covered-table-cell table:style-name="ce10"/>
          <table:table-cell table:style-name="ce17" office:value-type="string" calcext:value-type="string" table:number-columns-spanned="4" table:number-rows-spanned="1">
            <text:p>計畫經費明細</text:p>
          </table:table-cell>
          <table:covered-table-cell table:number-columns-repeated="2" table:style-name="ce10"/>
          <table:covered-table-cell table:style-name="ce17"/>
          <table:table-cell table:style-name="ce27" office:value-type="string" calcext:value-type="string" table:number-columns-spanned="2" table:number-rows-spanned="1">
            <text:p>教育部核定情形</text:p>
            <text:p>（申請單位請勿填寫）</text:p>
          </table:table-cell>
          <table:covered-table-cell table:style-name="ce17"/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2" office:value-type="string" calcext:value-type="string">
            <text:p>單價(元)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<text:s/>總價(元)</text:p>
          </table:table-cell>
          <table:table-cell table:style-name="ce19" office:value-type="string" calcext:value-type="string">
            <text:p><text:s/>說明</text:p>
          </table:table-cell>
          <table:table-cell table:style-name="ce4" office:value-type="string" calcext:value-type="string">
            <text:p>計畫金額</text:p>
            <text:p>（元）</text:p>
          </table:table-cell>
          <table:table-cell table:style-name="ce33" office:value-type="string" calcext:value-type="string">
            <text:p>補助金額</text:p>
            <text:p>(元)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3">
            <text:p>人事費</text:p>
          </table:table-cell>
          <table:table-cell table:style-name="ce11" office:value-type="string" calcext:value-type="string">
            <text:p>專任專業輔導人員之薪資、勞健保、勞退及年終獎金等相關費用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0" office:value-type="string" calcext:value-type="string">
            <text:p>教育部補助○○萬元並僅用於專任專業輔導人員之薪資及年終獎金項目，餘○○萬元均由學校自籌經費支應</text:p>
            <draw:custom-shape table:end-cell-address="範例1.H8" table:end-x="10.73mm" table:end-y="4.47mm" draw:z-index="0" draw:name="矩形 1" draw:style-name="gr1" draw:text-style-name="P2" svg:width="66.29mm" svg:height="8.7mm" svg:x="27.52mm" svg:y="31.44mm">
              <text:p text:style-name="P1"><text:span text:style-name="T1">每名專任人員，本部最高補助</text:span><text:span text:style-name="T1">40</text:span><text:span text:style-name="T1">萬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○○○○○○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1"/>
          <table:table-cell table:style-name="ce28"/>
          <table:table-cell table:style-name="ce21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6">
            <text:p>業務費</text:p>
          </table:table-cell>
          <table:table-cell table:style-name="ce11" office:value-type="string" calcext:value-type="string">
            <text:p>兼任專業輔導人員之鐘點費</text:p>
          </table:table-cell>
          <table:table-cell table:style-name="ce13"/>
          <table:table-cell table:style-name="ce12" office:value-type="string" calcext:value-type="string">
            <text:p>時/1式</text:p>
          </table:table-cell>
          <table:table-cell table:style-name="ce13"/>
          <table:table-cell table:style-name="ce21" office:value-type="string" calcext:value-type="string">
            <text:p>教育部補助款</text:p>
            <draw:custom-shape table:end-cell-address="範例1.H11" table:end-x="7.08mm" table:end-y="6.18mm" draw:z-index="1" draw:name="矩形 2" draw:style-name="gr1" draw:text-style-name="P2" svg:width="60.69mm" svg:height="21.04mm" svg:x="29.47mm" svg:y="0.7mm">
              <text:p text:style-name="P3"><text:span text:style-name="T1">本部補助經費僅為鐘點費，</text:span></text:p>
              <text:p text:style-name="P3"><text:span text:style-name="T1">以學校所訂支給標準給付，</text:span></text:p>
              <text:p text:style-name="P3"><text:span text:style-name="T1">並以每小時新臺幣</text:span><text:span text:style-name="T1">800</text:span><text:span text:style-name="T1">元為上限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兼任專業輔導人員之鐘點費</text:p>
          </table:table-cell>
          <table:table-cell table:style-name="ce13"/>
          <table:table-cell table:style-name="ce12" office:value-type="string" calcext:value-type="string">
            <text:p>時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兼任專業輔導人員之勞健保相關費用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0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雜支</text:p>
          </table:table-cell>
          <table:table-cell table:style-name="ce13"/>
          <table:table-cell table:style-name="ce12" office:value-type="string" calcext:value-type="string">
            <text:p>1式</text:p>
          </table:table-cell>
          <table:table-cell table:style-name="ce13"/>
          <table:table-cell table:style-name="ce20" office:value-type="string" calcext:value-type="string">
            <text:p>請敘明支應內容為何</text:p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差旅費</text:p>
          </table:table-cell>
          <table:table-cell table:style-name="ce13"/>
          <table:table-cell table:style-name="ce12" office:value-type="string" calcext:value-type="string">
            <text:p>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1"/>
          <table:table-cell table:style-name="ce28"/>
          <table:table-cell table:style-name="ce21"/>
          <table:table-cell table:number-columns-repeated="1016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3" table:number-columns-repeated="4"/>
          <table:table-cell table:style-name="ce22"/>
          <table:table-cell table:style-name="ce29"/>
          <table:table-cell table:style-name="ce34" office:value-type="string" calcext:value-type="string">
            <text:p>本部核定補助 <text:s text:c="6"/>元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2" table:number-rows-spanned="1">
            <text:p>承辦 <text:s text:c="29"/>單位 <text:s text:c="32"/>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主(會)計                                  </text:p>
            <text:p>單位  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機關學校首長</text:p>
            <text:p>或團體負責人</text:p>
          </table:table-cell>
          <table:covered-table-cell table:style-name="ce23"/>
          <table:table-cell table:style-name="ce30" office:value-type="string" calcext:value-type="string">
            <text:p>教育部</text:p>
            <text:p>承辦人                          </text:p>
          </table:table-cell>
          <table:table-cell table:style-name="ce35" office:value-type="string" calcext:value-type="string">
            <text:p>教育部</text:p>
            <text:p>單位主管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6" table:number-rows-spanned="3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補助計畫除依本要點第4點規定之情形外，以不補助人事費、內部場地使用費及行政管理費為原則。</text:p>
            <text:p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4" table:style-name="ce15"/>
          <table:covered-table-cell table:style-name="ce24"/>
          <table:table-cell table:style-name="ce31" office:value-type="string" calcext:value-type="string" table:number-columns-spanned="2" table:number-rows-spanned="1">
            <text:p>補助方式： </text:p>
            <text:p>□全額補助</text:p>
            <text:p><text:span text:style-name="T4">■</text:span><text:span text:style-name="T5">部分補助(指定項目補助</text:span><text:span text:style-name="T6">■</text:span><text:span text:style-name="T5">是□否)</text:span></text:p>
            <text:p><text:span text:style-name="T7">【補助比率　　％】</text:span></text:p>
          </table:table-cell>
          <table:covered-table-cell table:style-name="ce36"/>
          <table:table-cell table:number-columns-repeated="1016"/>
        </table:table-row>
        <table:table-row table:style-name="ro10">
          <table:covered-table-cell table:style-name="ce8"/>
          <table:covered-table-cell table:number-columns-repeated="4" table:style-name="ce2"/>
          <table:covered-table-cell table:style-name="ce25"/>
          <table:table-cell table:style-name="ce31" office:value-type="string" calcext:value-type="string" table:number-columns-spanned="2" table:number-rows-spanned="2">
            <text:p>餘款繳回方式：</text:p>
            <text:p>□繳回  （請敘明依據）</text:p>
            <text:p/>
            <text:p>□不繳回（請敘明依據）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6"/>
          <table:covered-table-cell table:style-name="ce6"/>
          <table:covered-table-cell table:style-name="ce18"/>
          <table:table-cell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1.$A$1" table:cell-range-address="$範例1.$A$1:.$H$20" table:range-usable-as="print-range"/>
        </table:named-expressions>
      </table:table>
      <table:table table:name="範例2" table:style-name="ta2" table:print-ranges="範例2.A1:範例2.H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教育部補助計畫項目經費         <text:span text:style-name="T2">■</text:span><text:span text:style-name="T3">申請表   □核定表</text:span></text:p>
            <text:p><text:span text:style-name="T4"/></text:p>
            <draw:custom-shape table:end-cell-address="範例2.B1" table:end-x="23.73mm" table:end-y="9.64mm" draw:z-index="2" draw:name="矩形 3" draw:style-name="gr1" draw:text-style-name="P2" svg:width="46.52mm" svg:height="6.83mm" svg:x="4.19mm" svg:y="2.81mm">
              <text:p text:style-name="P1"><text:span text:style-name="T1">範例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9"/>
          <table:covered-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申請單位：<text:span text:style-name="T4">○</text:span><text:span text:style-name="T5">○○校名           計畫名稱：107年度教育部補助大專校院聘用專兼任專業輔導人力計畫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期程：107年1月1日至107年12月31日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經費總額： <text:s text:c="5"/>元，向本部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經費項目</text:p>
          </table:table-cell>
          <table:covered-table-cell table:style-name="ce10"/>
          <table:table-cell table:style-name="ce17" office:value-type="string" calcext:value-type="string" table:number-columns-spanned="4" table:number-rows-spanned="1">
            <text:p>計畫經費明細</text:p>
          </table:table-cell>
          <table:covered-table-cell table:number-columns-repeated="2" table:style-name="ce10"/>
          <table:covered-table-cell table:style-name="ce17"/>
          <table:table-cell table:style-name="ce27" office:value-type="string" calcext:value-type="string" table:number-columns-spanned="2" table:number-rows-spanned="1">
            <text:p>教育部核定情形</text:p>
            <text:p>（申請單位請勿填寫）</text:p>
          </table:table-cell>
          <table:covered-table-cell table:style-name="ce17"/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2" office:value-type="string" calcext:value-type="string">
            <text:p>單價(元)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<text:s/>總價(元)</text:p>
          </table:table-cell>
          <table:table-cell table:style-name="ce19" office:value-type="string" calcext:value-type="string">
            <text:p><text:s/>說明</text:p>
          </table:table-cell>
          <table:table-cell table:style-name="ce4" office:value-type="string" calcext:value-type="string">
            <text:p>計畫金額</text:p>
            <text:p>（元）</text:p>
          </table:table-cell>
          <table:table-cell table:style-name="ce33" office:value-type="string" calcext:value-type="string">
            <text:p>補助金額</text:p>
            <text:p>(元)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8">
            <text:p>人事費</text:p>
          </table:table-cell>
          <table:table-cell table:style-name="ce11" office:value-type="string" calcext:value-type="string">
            <text:p>專任專業輔導人員之薪資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教育部補助款</text:p>
            <draw:custom-shape table:end-cell-address="範例2.H8" table:end-x="3.28mm" table:end-y="4.5mm" draw:z-index="0" draw:name="矩形 1" draw:style-name="gr1" draw:text-style-name="P2" svg:width="66.29mm" svg:height="8.81mm" svg:x="20.07mm" svg:y="11.25mm">
              <text:p text:style-name="P1"><text:span text:style-name="T1">每名專任人員，本部最高補助</text:span><text:span text:style-name="T1">40</text:span><text:span text:style-name="T1">萬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薪資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年終獎金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0" office:value-type="string" calcext:value-type="string">
            <text:p>教育部補助款或是</text:p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勞保費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勞工退休金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健保費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○○○費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1"/>
          <table:table-cell table:style-name="ce28"/>
          <table:table-cell table:style-name="ce21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6">
            <text:p>業務費</text:p>
          </table:table-cell>
          <table:table-cell table:style-name="ce11" office:value-type="string" calcext:value-type="string">
            <text:p>兼任專業輔導人員鐘點費</text:p>
          </table:table-cell>
          <table:table-cell table:style-name="ce13"/>
          <table:table-cell table:style-name="ce12" office:value-type="string" calcext:value-type="string">
            <text:p>時/1式</text:p>
          </table:table-cell>
          <table:table-cell table:style-name="ce13"/>
          <table:table-cell table:style-name="ce21" office:value-type="string" calcext:value-type="string">
            <text:p>教育部補助款</text:p>
            <draw:custom-shape table:end-cell-address="範例2.H17" table:end-x="17.15mm" table:end-y="0.26mm" draw:z-index="1" draw:name="矩形 2" draw:style-name="gr1" draw:text-style-name="P2" svg:width="60.69mm" svg:height="21.04mm" svg:x="39.54mm" svg:y="10.34mm">
              <text:p text:style-name="P3"><text:span text:style-name="T1">本部補助經費僅為鐘點費，</text:span></text:p>
              <text:p text:style-name="P3"><text:span text:style-name="T1">以學校所訂支給標準給付，</text:span></text:p>
              <text:p text:style-name="P3"><text:span text:style-name="T1">並以每小時新臺幣</text:span><text:span text:style-name="T1">800</text:span><text:span text:style-name="T1">元為上限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兼任專業輔導人員鐘點費</text:p>
          </table:table-cell>
          <table:table-cell table:style-name="ce13"/>
          <table:table-cell table:style-name="ce12" office:value-type="string" calcext:value-type="string">
            <text:p>時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兼任專業輔導人員之勞健保相關費用</text:p>
          </table:table-cell>
          <table:table-cell table:style-name="ce13"/>
          <table:table-cell table:style-name="ce12" office:value-type="string" calcext:value-type="string">
            <text:p>月/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雜支</text:p>
          </table:table-cell>
          <table:table-cell table:style-name="ce13"/>
          <table:table-cell table:style-name="ce12" office:value-type="string" calcext:value-type="string">
            <text:p>1式</text:p>
          </table:table-cell>
          <table:table-cell table:style-name="ce13"/>
          <table:table-cell table:style-name="ce20" office:value-type="string" calcext:value-type="string">
            <text:p>請敘明支應內容為何</text:p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專任專業輔導人員之差旅費</text:p>
          </table:table-cell>
          <table:table-cell table:style-name="ce13"/>
          <table:table-cell table:style-name="ce12" office:value-type="string" calcext:value-type="string">
            <text:p>1式</text:p>
          </table:table-cell>
          <table:table-cell table:style-name="ce13"/>
          <table:table-cell table:style-name="ce21" office:value-type="string" calcext:value-type="string">
            <text:p>學校自籌經費</text:p>
          </table:table-cell>
          <table:table-cell table:style-name="ce28"/>
          <table:table-cell table:style-name="ce21"/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1"/>
          <table:table-cell table:style-name="ce28"/>
          <table:table-cell table:style-name="ce21"/>
          <table:table-cell table:number-columns-repeated="1016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3" table:number-columns-repeated="4"/>
          <table:table-cell table:style-name="ce22"/>
          <table:table-cell table:style-name="ce29"/>
          <table:table-cell table:style-name="ce34" office:value-type="string" calcext:value-type="string">
            <text:p>本部核定補助 <text:s text:c="5"/>元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2" table:number-rows-spanned="1">
            <text:p>承辦 <text:s text:c="29"/>單位 <text:s text:c="32"/>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主(會)計                                  </text:p>
            <text:p>單位  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機關學校首長</text:p>
            <text:p>或團體負責人</text:p>
          </table:table-cell>
          <table:covered-table-cell table:style-name="ce23"/>
          <table:table-cell table:style-name="ce30" office:value-type="string" calcext:value-type="string">
            <text:p>教育部</text:p>
            <text:p>承辦人                          </text:p>
          </table:table-cell>
          <table:table-cell table:style-name="ce35" office:value-type="string" calcext:value-type="string">
            <text:p>教育部</text:p>
            <text:p>單位主管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6" table:number-rows-spanned="3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補助計畫除依本要點第4點規定之情形外，以不補助人事費、內部場地使用費及行政管理費為原則。</text:p>
            <text:p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4" table:style-name="ce15"/>
          <table:covered-table-cell table:style-name="ce24"/>
          <table:table-cell table:style-name="ce31" office:value-type="string" calcext:value-type="string" table:number-columns-spanned="2" table:number-rows-spanned="1">
            <text:p>補助方式： </text:p>
            <text:p>□全額補助</text:p>
            <text:p><text:span text:style-name="T4">■</text:span><text:span text:style-name="T5">部分補助(指定項目補助</text:span><text:span text:style-name="T6">■</text:span><text:span text:style-name="T5">是□否)</text:span></text:p>
            <text:p><text:span text:style-name="T7">【補助比率　　％】</text:span></text:p>
          </table:table-cell>
          <table:covered-table-cell table:style-name="ce36"/>
          <table:table-cell table:number-columns-repeated="1016"/>
        </table:table-row>
        <table:table-row table:style-name="ro10">
          <table:covered-table-cell table:style-name="ce8"/>
          <table:covered-table-cell table:number-columns-repeated="4" table:style-name="ce2"/>
          <table:covered-table-cell table:style-name="ce25"/>
          <table:table-cell table:style-name="ce31" office:value-type="string" calcext:value-type="string" table:number-columns-spanned="2" table:number-rows-spanned="2">
            <text:p>餘款繳回方式：</text:p>
            <text:p>□繳回  （請敘明依據）</text:p>
            <text:p/>
            <text:p>□不繳回（請敘明依據）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6"/>
          <table:covered-table-cell table:style-name="ce6"/>
          <table:covered-table-cell table:style-name="ce18"/>
          <table:table-cell table:number-columns-repeated="1016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1.$A$1" table:cell-range-address="$範例2.$A$1:.$H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1" style:display-name="PageStyle_範例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2" style:display-name="PageStyle_範例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07-12T05:56:10</meta:print-date>
    <meta:creation-date>2015-05-11T07:45:59</meta:creation-date>
    <dc:date>2017-07-12T05:57:22</dc:date>
    <meta:generator>LibreOffice/5.1.2.2$Windows_x86 LibreOffice_project/d3bf12ecb743fc0d20e0be0c58ca359301eb705f</meta:generator>
    <meta:document-statistic meta:table-count="2" meta:cell-count="111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