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5945__23448_A_30452__24335__27243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_25945__23448_A_30452__24335__27243__26360_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_25945__23448_A_30452__24335__27243__26360_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_19968__33324___25945__23448_A_30452__24335__27243__2636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_24460__21220__20316__26989__34920__26684__40__20849_15_24373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_25945__23448_A_30452__24335__27243__2636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_19968__33324___25945__23448_A_30452__24335__27243__2636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_19968__33324___25945__23448_A_30452__24335__27243__26360_" style:data-style-name="N0">
      <style:table-cell-properties fo:border="2pt solid #000000" style:vertical-align="middle" fo:background-color="transparent" style:cell-protect="protected"/>
      <style:text-properties fo:color="#000000"/>
    </style:style>
    <style:style style:name="ce11" style:family="table-cell" style:parent-style-name="_19968__33324___25945__23448_A_30452__24335__27243__2636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_19968__33324___25945__23448_A_30452__24335__27243__26360_" style:data-style-name="N0">
      <style:table-cell-properties fo:border-top="thin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_19968__33324___25945__23448_A_30452__24335__27243__2636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_19968__33324___25945__23448_A_30452__24335__27243__26360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_24460__21220__20316__26989__34920__26684__40__20849_15_24373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_25945__23448_A_30452__24335__27243__2636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_19968__33324___25945__23448_A_30452__24335__27243__2636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_19968__33324___25945__23448_A_30452__24335__27243__2636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_19968__33324___25945__23448_A_30452__24335__27243__26360_" style:data-style-name="N0">
      <style:table-cell-properties fo:border-top="thin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_19968__33324___25945__23448_A_30452__24335__27243__2636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_19968__33324___25945__23448_A_30452__24335__27243__2636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_24460__21220__20316__26989__34920__26684__40__20849_15_24373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_24460__21220__20316__26989__34920__26684__40__20849_15_24373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_19968__33324___25945__23448_A_30452__24335__27243__2636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_19968__33324___25945__23448_A_30452__24335__27243__26360_" style:data-style-name="N0">
      <style:table-cell-properties fo:border-top="thin double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_25945__23448_A_30452__24335__27243__26360_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7" style:family="table-cell" style:parent-style-name="_19968__33324___25945__23448_A_30452__24335__27243__26360_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/>
    </style:style>
    <style:style style:name="ce38" style:family="table-cell" style:parent-style-name="_19968__33324___25945__23448_A_30452__24335__27243__26360_" style:data-style-name="N0">
      <style:table-cell-properties fo:border-top="thin double #000000" fo:border-bottom="none" fo:border-left="none" fo:border-right="2pt solid #000000" style:vertical-align="middle" fo:background-color="transparent" style:cell-protect="protected"/>
      <style:text-properties fo:color="#000000"/>
    </style:style>
    <style:style style:name="ce39" style:family="table-cell" style:parent-style-name="_19968__33324___25945__23448_A_30452__24335__27243__2636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40" style:family="table-cell" style:parent-style-name="_19968__33324___24460__21220__20316__26989__34920__26684__40__20849_15_24373_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41" style:family="table-cell" style:parent-style-name="_19968__33324___24460__21220__20316__26989__34920__26684__40__20849_15_24373__41_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/>
    </style:style>
    <style:style style:name="ce42" style:family="table-cell" style:parent-style-name="_19968__33324___25945__23448_A_30452__24335__27243__26360_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color="#000000"/>
    </style:style>
    <style:style style:name="ce43" style:family="table-cell" style:parent-style-name="_19968__33324___25945__23448_A_30452__24335__27243__26360_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/>
    </style:style>
    <style:style style:name="ce44" style:family="table-cell" style:parent-style-name="_19968__33324___25945__23448_A_30452__24335__27243__26360_" style:data-style-name="N0">
      <style:table-cell-properties fo:border-top="none" fo:border-bottom="thin double #000000" fo:border-left="none" fo:border-right="2pt solid #000000" style:vertical-align="middle" fo:background-color="transparent" style:cell-protect="protected"/>
      <style:text-properties fo:color="#000000"/>
    </style:style>
    <style:style style:name="ce45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_19968__33324___25945__23448_A_30452__24335__27243__2636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_19968__33324___25945__23448_A_30452__24335__27243__2636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9" style:family="table-cell" style:parent-style-name="_19968__33324___25945__23448_A_30452__24335__27243__26360_" style:data-style-name="N0">
      <style:table-cell-properties fo:border-top="thin double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_19968__33324___25945__23448_A_30452__24335__27243__26360_" style:data-style-name="N0">
      <style:table-cell-properties fo:border-top="thin double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_19968__33324___25945__23448_A_30452__24335__27243__26360_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5" style:family="table-cell" style:parent-style-name="_19968__33324___25945__23448_A_30452__24335__27243__26360_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6" style:family="table-cell" style:parent-style-name="_19968__33324___25945__23448_A_30452__24335__27243__26360_" style:data-style-name="N0">
      <style:table-cell-properties fo:border-top="thin double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_19968__33324___25945__23448_A_30452__24335__27243__26360_" style:data-style-name="N0">
      <style:table-cell-properties fo:border-top="thin double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8" style:family="table-cell" style:parent-style-name="_19968__33324___24460__21220__20316__26989__34920__26684__40__20849_15_24373__41_" style:data-style-name="N0">
      <style:table-cell-properties fo:border-top="thin double #000000" fo:border-bottom="thin double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9" style:family="table-cell" style:parent-style-name="_19968__33324___24460__21220__20316__26989__34920__26684__40__20849_15_24373__41_" style:data-style-name="N0">
      <style:table-cell-properties fo:border-top="thin double #000000" fo:border-bottom="thin double #000000" fo:border-left="none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6" style:family="table-cell" style:parent-style-name="_19968__33324___25945__23448_A_30452__24335__27243__26360_" style:data-style-name="N0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7" style:family="table-cell" style:parent-style-name="_19968__33324___25945__23448_A_30452__24335__27243__26360_" style:data-style-name="N0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8" style:family="table-cell" style:parent-style-name="_19968__33324___25945__23448_A_30452__24335__27243__26360_" style:data-style-name="N0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_19968__33324___25945__23448_A_30452__24335__27243__26360_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92" style:family="table-cell" style:parent-style-name="_19968__33324___25945__23448_A_30452__24335__27243__26360_" style:data-style-name="N0">
      <style:table-cell-properties fo:border-top="none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_19968__33324___25945__23448_A_30452__24335__27243__26360_" style:data-style-name="N0">
      <style:table-cell-properties fo:border-top="none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_19968__33324___25945__23448_A_30452__24335__27243__26360_" style:data-style-name="N0">
      <style:table-cell-properties fo:border-top="thin double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99" style:family="table-cell" style:parent-style-name="_19968__33324___25945__23448_A_30452__24335__27243__26360_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0" style:family="table-cell" style:parent-style-name="_19968__33324___25945__23448_A_30452__24335__27243__26360_" style:data-style-name="N0">
      <style:table-cell-properties fo:border-top="thin double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7" style:family="table-cell" style:parent-style-name="_19968__33324___25945__23448_A_30452__24335__27243__26360_" style:data-style-name="N0">
      <style:table-cell-properties fo:border-top="2pt solid #000000" fo:border-bottom="thin double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8" style:family="table-cell" style:parent-style-name="_19968__33324___25945__23448_A_30452__24335__27243__26360_" style:data-style-name="N0">
      <style:table-cell-properties fo:border-top="2pt solid #000000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9" style:family="table-cell" style:parent-style-name="_19968__33324___25945__23448_A_30452__24335__27243__26360_" style:data-style-name="N0">
      <style:table-cell-properties fo:border-top="2pt solid #000000" fo:border-bottom="thin double #000000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0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</style:style>
    <style:style style:name="ce114" style:family="table-cell" style:parent-style-name="_19968__33324___25945__23448_A_30452__24335__27243__2636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_19968__33324___25945__23448_A_30452__24335__27243__2636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_19968__33324___25945__23448_A_30452__24335__27243__2636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20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</style:style>
    <style:style style:name="ce124" style:family="table-cell" style:parent-style-name="_19968__33324___25945__23448_A_30452__24335__27243__2636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30" style:family="table-cell" style:parent-style-name="_19968__33324___25945__23448_A_30452__24335__27243__2636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33" style:family="table-cell" style:parent-style-name="_19968__33324___25945__23448_A_30452__24335__27243__26360_" style:data-style-name="N0">
      <style:table-cell-properties fo:border-top="thin double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4" style:family="table-cell" style:parent-style-name="_19968__33324___24460__21220__20316__26989__34920__26684__40__20849_15_24373__41_" style:data-style-name="N0">
      <style:table-cell-properties fo:border-top="thin double #000000" fo:border-bottom="thin double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35" style:family="table-cell" style:parent-style-name="_19968__33324___24460__21220__20316__26989__34920__26684__40__20849_15_24373__41_" style:data-style-name="N0">
      <style:table-cell-properties fo:border-top="thin double #000000" fo:border-bottom="thin double #000000" fo:border-left="none" fo:border-right="2pt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36" style:family="table-cell" style:parent-style-name="_19968__33324___25945__23448_A_30452__24335__27243__2636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137" style:family="table-cell" style:parent-style-name="_19968__33324___24460__21220__20316__26989__34920__26684__40__20849_15_24373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38" style:family="table-cell" style:parent-style-name="_19968__33324___24460__21220__20316__26989__34920__26684__40__20849_15_24373__41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139" style:family="table-cell" style:parent-style-name="_19968__33324___25945__23448_A_30452__24335__27243__26360_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color="#000000"/>
    </style:style>
    <style:style style:name="ce140" style:family="table-cell" style:parent-style-name="_19968__33324___25945__23448_A_30452__24335__27243__26360_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/>
    </style:style>
    <style:style style:name="ce141" style:family="table-cell" style:parent-style-name="_19968__33324___25945__23448_A_30452__24335__27243__26360_" style:data-style-name="N0">
      <style:table-cell-properties fo:border-top="none" fo:border-bottom="thin double #000000" fo:border-left="none" fo:border-right="2pt solid #000000" style:vertical-align="middle" fo:background-color="transparent" style:cell-protect="protected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47" style:family="table-cell" style:parent-style-name="_19968__33324___25945__23448_A_30452__24335__27243__2636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52" style:family="table-cell" style:parent-style-name="_19968__33324___25945__23448_A_30452__24335__27243__26360_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_19968__33324___25945__23448_A_30452__24335__27243__26360_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_19968__33324___25945__23448_A_30452__24335__27243__26360_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55" style:family="table-cell" style:parent-style-name="_19968__33324___25945__23448_A_30452__24335__27243__26360_" style:data-style-name="N0">
      <style:table-cell-properties fo:border-top="thin double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56" style:family="table-cell" style:parent-style-name="_19968__33324___25945__23448_A_30452__24335__27243__26360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_19968__33324___25945__23448_A_30452__24335__27243__2636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158" style:family="table-cell" style:parent-style-name="_19968__33324___25945__23448_A_30452__24335__27243__26360_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/>
    </style:style>
    <style:style style:name="ce159" style:family="table-cell" style:parent-style-name="_19968__33324___25945__23448_A_30452__24335__27243__26360_" style:data-style-name="N0">
      <style:table-cell-properties fo:border-top="thin double #000000" fo:border-bottom="none" fo:border-left="none" fo:border-right="2pt solid #000000" style:vertical-align="middle" fo:background-color="transparent" style:cell-protect="protected"/>
      <style:text-properties fo:color="#000000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</style:style>
    <style:style style:name="ce168" style:family="table-cell" style:parent-style-name="_19968__33324___25945__23448_A_30452__24335__27243__26360_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_19968__33324___25945__23448_A_30452__24335__27243__26360_" style:data-style-name="N0">
      <style:table-cell-properties fo:border-top="thin double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5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76" style:family="table-cell" style:parent-style-name="_19968__33324___25945__23448_A_30452__24335__27243__26360_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77" style:family="table-cell" style:parent-style-name="_19968__33324___25945__23448_A_30452__24335__27243__26360_" style:data-style-name="N0">
      <style:table-cell-properties fo:border-top="thin double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78" style:family="table-cell" style:parent-style-name="_19968__33324___25945__23448_A_30452__24335__27243__26360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3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6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7" style:family="table-cell" style:parent-style-name="_19968__33324___25945__23448_A_30452__24335__27243__26360_" style:data-style-name="N0">
      <style:table-cell-properties fo:border-top="thin double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88" style:family="table-cell" style:parent-style-name="_19968__33324___25945__23448_A_30452__24335__27243__26360_" style:data-style-name="N0">
      <style:table-cell-properties fo:border-top="thin double #000000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style:repeat-content="false"/>
      <style:paragraph-properties fo:text-align="center"/>
    </style:style>
    <style:style style:name="ce190" style:family="table-cell" style:parent-style-name="_19968__33324___25945__23448_A_30452__24335__27243__26360_" style:data-style-name="N0">
      <style:table-cell-properties fo:border-top="2pt solid #000000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3" style:family="table-cell" style:parent-style-name="_19968__33324___25945__23448_A_30452__24335__27243__26360_" style:data-style-name="N0">
      <style:table-cell-properties fo:border-top="thin double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_19968__33324___25945__23448_A_30452__24335__27243__26360_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_19968__33324___25945__23448_A_30452__24335__27243__26360_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_19968__33324___25945__23448_A_30452__24335__27243__2636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_19968__33324___25945__23448_A_30452__24335__27243__2636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3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4" style:family="table-cell" style:parent-style-name="_19968__33324___25945__23448_A_30452__24335__27243__26360_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206" style:family="table-cell" style:parent-style-name="_19968__33324___25945__23448_A_30452__24335__27243__2636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207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/>
      <style:text-properties fo:color="#000000"/>
    </style:style>
    <style:style style:name="ce20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9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0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</style:style>
    <style:style style:name="ce213" style:family="table-cell" style:parent-style-name="_19968__33324___25945__23448_A_30452__24335__27243__26360_" style:data-style-name="N0">
      <style:table-cell-properties fo:border-top="thin double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_19968__33324___25945__23448_A_30452__24335__27243__26360_" style:data-style-name="N0">
      <style:table-cell-properties fo:border-top="thin double #000000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6" style:family="table-cell" style:parent-style-name="_19968__33324___25945__23448_A_30452__24335__27243__2636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217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/>
      <style:text-properties fo:color="#000000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2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21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222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_19968__33324___25945__23448_A_30452__24335__27243__26360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wrap-option="wrap"/>
    </style:style>
    <style:style style:name="ce226" style:family="table-cell" style:parent-style-name="_19968__33324___25945__23448_A_30452__24335__27243__2636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27" style:family="table-cell" style:parent-style-name="_19968__33324___25945__23448_A_30452__24335__27243__26360_" style:data-style-name="N0">
      <style:table-cell-properties fo:border-top="2pt solid #000000" fo:border-bottom="thin double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8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_19968__33324___25945__23448_A_30452__24335__27243__26360_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_19968__33324___25945__23448_A_30452__24335__27243__2636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1" style:family="table-cell" style:parent-style-name="_19968__33324___25945__23448_A_30452__24335__27243__2636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613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08.6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45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102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43.3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106.35pt" style:use-optimal-row-height="false" fo:break-before="auto"/>
    </style:style>
    <style:style style:name="ro25" style:family="table-row">
      <style:table-row-properties style:row-height="70.35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38.45pt" style:use-optimal-row-height="fals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94.35pt" style:use-optimal-row-height="false" fo:break-before="auto"/>
    </style:style>
    <style:style style:name="ro30" style:family="table-row">
      <style:table-row-properties style:row-height="41.4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56.1pt" style:use-optimal-row-height="false" fo:break-before="auto"/>
    </style:style>
    <style:style style:name="ro33" style:family="table-row">
      <style:table-row-properties style:row-height="56.45pt" style:use-optimal-row-height="false" fo:break-before="auto"/>
    </style:style>
    <style:style style:name="ro34" style:family="table-row">
      <style:table-row-properties style:row-height="49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大專校院使用" table:style-name="ta1" table:print-ranges="大專校院使用.A1:大專校院使用.I20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190">
            <text:p>私立大專校院軍訓教官(護理教師)生活津貼申請表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3">
            <text:p>學校代碼</text:p>
          </table:table-cell>
          <table:table-cell table:number-columns-spanned="2" table:number-rows-spanned="1" table:style-name="ce197"/>
          <table:covered-table-cell/>
          <table:table-cell office:value-type="string" table:style-name="ce9">
            <text:p>學校名稱</text:p>
          </table:table-cell>
          <table:table-cell table:number-columns-spanned="5" table:number-rows-spanned="1" table:style-name="ce198"/>
          <table:covered-table-cell table:number-columns-repeated="4"/>
          <table:table-cell table:number-columns-repeated="16375" table:style-name="ce3"/>
        </table:table-row>
        <table:table-row table:style-name="ro3">
          <table:table-cell office:value-type="string" table:style-name="ce8">
            <text:p>申請人姓名</text:p>
          </table:table-cell>
          <table:table-cell table:number-columns-spanned="2" table:number-rows-spanned="1" table:style-name="ce202"/>
          <table:covered-table-cell/>
          <table:table-cell office:value-type="string" table:style-name="ce11">
            <text:p>身分證統一編號</text:p>
          </table:table-cell>
          <table:table-cell table:number-columns-spanned="5" table:number-rows-spanned="1" table:style-name="ce200"/>
          <table:covered-table-cell table:number-columns-repeated="4"/>
          <table:table-cell table:number-columns-repeated="16375" table:style-name="ce3"/>
        </table:table-row>
        <table:table-row table:style-name="ro4">
          <table:table-cell office:value-type="string" table:style-name="ce12">
            <text:p>官階俸級</text:p>
          </table:table-cell>
          <table:table-cell table:number-columns-spanned="2" table:number-rows-spanned="1" table:style-name="ce199"/>
          <table:covered-table-cell/>
          <table:table-cell office:value-type="string" table:style-name="ce14">
            <text:p>俸額</text:p>
            <text:p><text:span text:style-name="T5">(生育補助為事實發生當月起，往前推算6個月俸額平均數)</text:span></text:p>
          </table:table-cell>
          <table:table-cell table:number-columns-spanned="5" table:number-rows-spanned="1" table:style-name="ce201"/>
          <table:covered-table-cell table:number-columns-repeated="4"/>
          <table:table-cell table:number-columns-repeated="16375" table:style-name="ce3"/>
        </table:table-row>
        <table:table-row table:style-name="ro5">
          <table:table-cell office:value-type="string" table:number-columns-spanned="4" table:number-rows-spanned="1" table:style-name="ce195">
            <text:p>申請事由</text:p>
          </table:table-cell>
          <table:covered-table-cell table:number-columns-repeated="3"/>
          <table:table-cell office:value-type="string" table:number-columns-spanned="5" table:number-rows-spanned="1" table:style-name="ce196">
            <text:p>檢附證件</text:p>
          </table:table-cell>
          <table:covered-table-cell table:number-columns-repeated="4"/>
          <table:table-cell table:number-columns-repeated="16375" table:style-name="ce3"/>
        </table:table-row>
        <table:table-row table:style-name="ro6">
          <table:table-cell office:value-type="string" table:style-name="ce15">
            <text:p>結婚</text:p>
          </table:table-cell>
          <table:table-cell office:value-type="string" table:number-columns-spanned="3" table:number-rows-spanned="1" table:style-name="ce208">
            <text:p>配偶姓名<text:span text:style-name="T2">：</text:span></text:p>
            <text:p>結婚日期： <text:s text:c="9"/>年 <text:s text:c="13"/>月 <text:s text:c="11"/>日</text:p>
          </table:table-cell>
          <table:covered-table-cell table:number-columns-repeated="2"/>
          <table:table-cell office:value-type="string" table:number-columns-spanned="5" table:number-rows-spanned="1" table:style-name="ce203">
            <text:p>結婚證明或戶口名簿(戶籍謄本)乙份</text:p>
          </table:table-cell>
          <table:covered-table-cell table:number-columns-repeated="4"/>
          <table:table-cell table:number-columns-repeated="16375" table:style-name="ce3"/>
        </table:table-row>
        <table:table-row table:style-name="ro7">
          <table:table-cell office:value-type="string" table:style-name="ce5">
            <text:p>生育</text:p>
          </table:table-cell>
          <table:table-cell office:value-type="string" table:number-columns-spanned="3" table:number-rows-spanned="1" table:style-name="ce191">
            <text:p>子女姓名：<text:s text:c="23"/></text:p>
            <text:p>出生日期： <text:s text:c="9"/>年 <text:s text:c="13"/>月 <text:s text:c="11"/>日</text:p>
            <text:p>配偶參加社會保險<text:span text:style-name="T2">：□農民健康保險□勞工保險□國民年金保險□公教人員保險□軍人保險</text:span></text:p>
            <text:p><text:span text:style-name="T2">配偶請領各項社會保險生育給付金額：</text:span></text:p>
            <text:p><text:span text:style-name="T2">差額：</text:span></text:p>
            <text:p/>
            <text:p/>
          </table:table-cell>
          <table:covered-table-cell table:number-columns-repeated="2"/>
          <table:table-cell office:value-type="string" table:number-columns-spanned="5" table:number-rows-spanned="1" table:style-name="ce184">
            <text:p>1.配偶請領各項社會保險證明文件 <text:s/>2.出生證明 <text:s text:c="2"/>3.戶口名簿(戶籍謄本) <text:s text:c="3"/>各乙份</text:p>
          </table:table-cell>
          <table:covered-table-cell table:number-columns-repeated="4"/>
          <table:table-cell table:number-columns-repeated="16375" table:style-name="ce3"/>
        </table:table-row>
        <table:table-row table:style-name="ro8">
          <table:table-cell office:value-type="string" table:style-name="ce27">
            <text:p>喪葬</text:p>
          </table:table-cell>
          <table:table-cell office:value-type="string" table:number-columns-spanned="3" table:number-rows-spanned="1" table:style-name="ce192">
            <text:p>死亡親屬姓名：<text:s text:c="22"/></text:p>
            <text:p>亡故日期： <text:s text:c="10"/>年 <text:s text:c="13"/>月 <text:s text:c="11"/>日</text:p>
          </table:table-cell>
          <table:covered-table-cell table:number-columns-repeated="2"/>
          <table:table-cell office:value-type="string" table:number-columns-spanned="5" table:number-rows-spanned="1" table:style-name="ce185">
            <text:p>1.死亡證明 <text:s text:c="3"/>2.除戶戶口名簿(戶籍謄本)<text:s text:c="3"/><text:s text:c="2"/>各乙份</text:p>
          </table:table-cell>
          <table:covered-table-cell table:number-columns-repeated="4"/>
          <table:table-cell table:number-columns-repeated="16375" table:style-name="ce3"/>
        </table:table-row>
        <table:table-row table:style-name="ro9">
          <table:table-cell office:value-type="string" table:number-columns-spanned="2" table:number-rows-spanned="1" table:style-name="ce195">
            <text:p>申請補助金額</text:p>
          </table:table-cell>
          <table:covered-table-cell/>
          <table:table-cell office:value-type="string" table:number-columns-spanned="7" table:number-rows-spanned="1" table:style-name="ce187">
            <text:p>NT：新臺幣 <text:s text:c="11"/>萬 <text:s text:c="10"/>仟 <text:s text:c="10"/>佰 <text:s text:c="10"/>拾 <text:s text:c="9"/>元整</text:p>
          </table:table-cell>
          <table:covered-table-cell table:number-columns-repeated="6"/>
          <table:table-cell table:number-columns-repeated="16375" table:style-name="ce3"/>
        </table:table-row>
        <table:table-row table:style-name="ro10">
          <table:table-cell office:value-type="string" table:number-columns-spanned="1" table:number-rows-spanned="3" table:style-name="ce204">
            <text:p>領據</text:p>
          </table:table-cell>
          <table:table-cell office:value-type="string" table:number-columns-spanned="8" table:number-rows-spanned="1" table:style-name="ce205">
            <text:p><text:s text:c="21"/>茲領到</text:p>
          </table:table-cell>
          <table:covered-table-cell table:number-columns-repeated="7"/>
          <table:table-cell table:number-columns-repeated="16375" table:style-name="ce3"/>
        </table:table-row>
        <table:table-row table:style-name="ro11">
          <table:covered-table-cell/>
          <table:table-cell office:value-type="string" table:number-columns-spanned="8" table:number-rows-spanned="1" table:style-name="ce206">
            <text:p><text:s text:c="3"/>教育部發給<text:s text:c="16"/></text:p>
            <text:p><text:s text:c="22"/><text:span text:style-name="T1"><text:s/></text:span>□生育補助費<text:span text:style-name="T1"><text:s text:c="17"/></text:span>□喪葬補助費</text:p>
            <text:p><text:span text:style-name="T1"><text:s text:c="23"/></text:span>□結婚補助費<text:span text:style-name="T1"><text:s text:c="17"/></text:span>□</text:p>
            <text:p><text:s text:c="3"/>計新臺幣 <text:s text:c="11"/>萬 <text:s text:c="10"/>仟 <text:s text:c="10"/>佰 <text:s text:c="10"/>拾 <text:s text:c="9"/>元整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covered-table-cell/>
          <table:table-cell office:value-type="string" table:number-columns-spanned="8" table:number-rows-spanned="1" table:style-name="ce207">
            <text:p><text:s text:c="8"/>此據 <text:s text:c="66"/>領款人：(簽章)</text:p>
          </table:table-cell>
          <table:covered-table-cell table:number-columns-repeated="7"/>
          <table:table-cell table:style-name="ce3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9" table:number-rows-spanned="1" table:style-name="ce188">
            <text:p>申請日期：中華民國 <text:s text:c="4"/>年 <text:s text:c="4"/>月 <text:s text:c="3"/>日( <text:s text:c="7"/>學年度 <text:s text:c="9"/>學期)</text:p>
          </table:table-cell>
          <table:covered-table-cell table:number-columns-repeated="8"/>
          <table:table-cell table:number-columns-repeated="16375" table:style-name="ce3"/>
        </table:table-row>
        <table:table-row table:style-name="ro13">
          <table:table-cell office:value-type="string" table:number-columns-spanned="1" table:number-rows-spanned="2" table:style-name="ce195">
            <text:p>切結</text:p>
          </table:table-cell>
          <table:table-cell office:value-type="string" table:number-columns-spanned="8" table:number-rows-spanned="1" table:style-name="ce183">
            <text:p>本人申請（ 結婚 <text:s/>/ 生育 <text:s/>/ <text:s/>喪葬 <text:s/>）補助，願據實陳明；除本人外，並無配偶或其他親屬，就同一事實重複申領補助，如有虛偽欺矇情事，願退還所領補助全款，並負法律責任；以上所具切結屬實。</text:p>
            <text:p/>
            <text:p><text:s text:c="108"/><text:span text:style-name="T6">切結人簽章：</text:span><text:span text:style-name="T9"><text:s text:c="40"/></text:span><text:s text:c="31"/></text:p>
          </table:table-cell>
          <table:covered-table-cell table:number-columns-repeated="7"/>
          <table:table-cell table:number-columns-repeated="16375" table:style-name="ce3"/>
        </table:table-row>
        <table:table-row table:style-name="ro14">
          <table:covered-table-cell/>
          <table:table-cell office:value-type="string" table:number-columns-spanned="8" table:number-rows-spanned="1" table:style-name="ce186">
            <text:p>本人申請（生育）補助，願據實陳明；除本人外，並無配偶就同一事實重複申領本項補助，又配偶如有參加其他社會保險，已誠實提供配偶申請各項社會保險之文件及補助金額，如有虛偽欺矇情事，願退還所領補助全款，並負法律責任；以上所具切結屬實。</text:p>
            <text:p/>
            <text:p><text:s text:c="107"/><text:span text:style-name="T6">切結人簽章</text:span>：<text:s text:c="56"/></text:p>
          </table:table-cell>
          <table:covered-table-cell table:number-columns-repeated="7"/>
          <table:table-cell table:number-columns-repeated="16375" table:style-name="ce3"/>
        </table:table-row>
        <table:table-row table:style-name="ro15">
          <table:table-cell office:value-type="string" table:number-columns-spanned="3" table:number-rows-spanned="1" table:style-name="ce193">
            <text:p>學校審核</text:p>
          </table:table-cell>
          <table:covered-table-cell table:number-columns-repeated="2"/>
          <table:table-cell office:value-type="string" table:number-columns-spanned="6" table:number-rows-spanned="1" table:style-name="ce194">
            <text:p>行政單位審核(適用商借教官，學校免填)</text:p>
          </table:table-cell>
          <table:covered-table-cell table:number-columns-repeated="5"/>
          <table:table-cell table:style-name="ce4"/>
          <table:table-cell table:number-columns-repeated="16374" table:style-name="ce3"/>
        </table:table-row>
        <table:table-row table:style-name="ro16">
          <table:table-cell office:value-type="string" table:style-name="ce6">
            <text:p>承辦人</text:p>
          </table:table-cell>
          <table:table-cell table:number-columns-spanned="2" table:number-rows-spanned="1" table:style-name="ce91"/>
          <table:covered-table-cell/>
          <table:table-cell table:number-columns-spanned="6" table:number-rows-spanned="4" table:style-name="ce189"/>
          <table:covered-table-cell table:number-columns-repeated="5"/>
          <table:table-cell table:number-columns-repeated="16375"/>
        </table:table-row>
        <table:table-row table:style-name="ro17">
          <table:table-cell office:value-type="string" table:style-name="ce7">
            <text:p>軍訓<text:span text:style-name="T1">主管</text:span></text:p>
          </table:table-cell>
          <table:table-cell table:number-columns-spanned="2" table:number-rows-spanned="1" table:style-name="ce91"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7">
            <text:p>學校<text:span text:style-name="T1">會計</text:span></text:p>
          </table:table-cell>
          <table:table-cell table:number-columns-spanned="2" table:number-rows-spanned="1" table:style-name="ce91"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6">
          <table:table-cell office:value-type="string" table:style-name="ce16">
            <text:p>校長</text:p>
          </table:table-cell>
          <table:table-cell table:number-columns-spanned="2" table:number-rows-spanned="1" table:style-name="ce90"/>
          <table:covered-table-cell/>
          <table:covered-table-cell/>
          <table:covered-table-cell table:number-columns-repeated="5"/>
          <table:table-cell table:number-columns-repeated="16375"/>
        </table:table-row>
        <table:table-row table:number-rows-repeated="1048556" table:style-name="ro18">
          <table:table-cell table:number-columns-repeated="16384"/>
        </table:table-row>
      </table:table>
      <table:table table:name="高中職校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0" table:number-columns-repeated="16375" table:default-cell-style-name="ce1"/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9" table:number-rows-spanned="1" table:style-name="ce227">
            <text:p>私立高中職校軍訓教官(護理教師)生活津貼申請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學校代碼</text:p>
          </table:table-cell>
          <table:table-cell table:number-columns-spanned="2" table:number-rows-spanned="1" table:style-name="ce228"/>
          <table:covered-table-cell/>
          <table:table-cell office:value-type="string" table:style-name="ce18">
            <text:p>學校名稱</text:p>
          </table:table-cell>
          <table:table-cell table:number-columns-spanned="5" table:number-rows-spanned="1" table:style-name="ce229"/>
          <table:covered-table-cell table:number-columns-repeated="4"/>
          <table:table-cell table:number-columns-repeated="16375"/>
        </table:table-row>
        <table:table-row table:style-name="ro21">
          <table:table-cell office:value-type="string" table:style-name="ce17">
            <text:p>申請人姓名</text:p>
          </table:table-cell>
          <table:table-cell table:number-columns-spanned="2" table:number-rows-spanned="1" table:style-name="ce230"/>
          <table:covered-table-cell/>
          <table:table-cell office:value-type="string" table:style-name="ce19">
            <text:p>身分證統一編號</text:p>
          </table:table-cell>
          <table:table-cell table:number-columns-spanned="5" table:number-rows-spanned="1" table:style-name="ce231"/>
          <table:covered-table-cell table:number-columns-repeated="4"/>
          <table:table-cell table:number-columns-repeated="16375"/>
        </table:table-row>
        <table:table-row table:style-name="ro22">
          <table:table-cell office:value-type="string" table:style-name="ce20">
            <text:p>官階俸級</text:p>
          </table:table-cell>
          <table:table-cell table:number-columns-spanned="2" table:number-rows-spanned="1" table:style-name="ce222"/>
          <table:covered-table-cell/>
          <table:table-cell office:value-type="string" table:style-name="ce21">
            <text:p>俸額</text:p>
            <text:p><text:span text:style-name="T10">(生育補助為事實發生當月起，往前推算6個月俸額平均數)</text:span></text:p>
          </table:table-cell>
          <table:table-cell table:number-columns-spanned="5" table:number-rows-spanned="1" table:style-name="ce223"/>
          <table:covered-table-cell table:number-columns-repeated="4"/>
          <table:table-cell table:number-columns-repeated="16375"/>
        </table:table-row>
        <table:table-row table:style-name="ro23">
          <table:table-cell office:value-type="string" table:number-columns-spanned="4" table:number-rows-spanned="1" table:style-name="ce168">
            <text:p>申請事由</text:p>
          </table:table-cell>
          <table:covered-table-cell table:number-columns-repeated="3"/>
          <table:table-cell office:value-type="string" table:number-columns-spanned="5" table:number-rows-spanned="1" table:style-name="ce224">
            <text:p>檢附證件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22">
            <text:p>結婚</text:p>
          </table:table-cell>
          <table:table-cell office:value-type="string" table:number-columns-spanned="3" table:number-rows-spanned="1" table:style-name="ce225">
            <text:p>配偶姓名<text:span text:style-name="T2">：</text:span><text:span text:style-name="T2"/></text:p>
            <text:p><text:span text:style-name="T2">結婚日期： <text:s text:c="9"/>年 <text:s text:c="13"/>月 <text:s text:c="11"/>日</text:span></text:p>
          </table:table-cell>
          <table:covered-table-cell table:number-columns-repeated="2"/>
          <table:table-cell office:value-type="string" table:number-columns-spanned="5" table:number-rows-spanned="1" table:style-name="ce226">
            <text:p>結婚證明或戶口名簿(戶籍謄本)乙份</text:p>
          </table:table-cell>
          <table:covered-table-cell table:number-columns-repeated="4"/>
          <table:table-cell table:number-columns-repeated="16375"/>
        </table:table-row>
        <table:table-row table:style-name="ro24">
          <table:table-cell office:value-type="string" table:style-name="ce23">
            <text:p>生育</text:p>
          </table:table-cell>
          <table:table-cell office:value-type="string" table:number-columns-spanned="3" table:number-rows-spanned="1" table:style-name="ce218">
            <text:p>子女姓名：<text:s text:c="23"/></text:p>
            <text:p>出生日期： <text:s text:c="9"/>年 <text:s text:c="13"/>月 <text:s text:c="11"/>日</text:p>
            <text:p><text:span text:style-name="T2">配偶參加社會保險：□農民健康保險□勞工保險□國民年金保險□公教人員保險□軍人保險</text:span></text:p>
            <text:p><text:span text:style-name="T2">配偶請領各項社會保險生育給付金額：</text:span></text:p>
            <text:p><text:span text:style-name="T2">差額：</text:span></text:p>
            <text:p><text:span text:style-name="T2"/></text:p>
            <text:p/>
          </table:table-cell>
          <table:covered-table-cell table:number-columns-repeated="2"/>
          <table:table-cell office:value-type="string" table:number-columns-spanned="5" table:number-rows-spanned="1" table:style-name="ce146">
            <text:p>1.配偶請領各項<text:span text:style-name="T2">社會保險</text:span><text:span text:style-name="T2">證明文件 <text:s/>2.出生證明 <text:s text:c="2"/>3.戶口名簿</text:span><text:span text:style-name="T2">(戶籍謄本)</text:span><text:span text:style-name="T2"><text:s/></text:span><text:span text:style-name="T2"><text:s/></text:span><text:span text:style-name="T2"><text:s text:c="3"/>各乙份</text:span>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office:value-type="string" table:style-name="ce28">
            <text:p>喪葬</text:p>
          </table:table-cell>
          <table:table-cell office:value-type="string" table:number-columns-spanned="3" table:number-rows-spanned="1" table:style-name="ce219">
            <text:p>死亡親屬姓名：<text:s text:c="22"/></text:p>
            <text:p>亡故日期： <text:s text:c="10"/>年 <text:s text:c="13"/>月 <text:s text:c="11"/>日</text:p>
          </table:table-cell>
          <table:covered-table-cell table:number-columns-repeated="2"/>
          <table:table-cell office:value-type="string" table:number-columns-spanned="5" table:number-rows-spanned="1" table:style-name="ce220">
            <text:p>1.死亡證明 <text:s text:c="3"/>2.除戶戶口名簿(戶籍謄本) <text:s/>各乙份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52">
            <text:p>申請補助金額</text:p>
          </table:table-cell>
          <table:covered-table-cell/>
          <table:table-cell office:value-type="string" table:number-columns-spanned="7" table:number-rows-spanned="1" table:style-name="ce155">
            <text:p>NT：新臺幣 <text:s text:c="11"/>萬 <text:s text:c="10"/>仟 <text:s text:c="10"/>佰 <text:s text:c="10"/>拾 <text:s text:c="9"/>元整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52">
            <text:p>領據</text:p>
          </table:table-cell>
          <table:table-cell office:value-type="string" table:number-columns-spanned="8" table:number-rows-spanned="1" table:style-name="ce221">
            <text:p><text:s text:c="21"/>茲領到</text:p>
          </table:table-cell>
          <table:covered-table-cell table:number-columns-repeated="7"/>
          <table:table-cell table:number-columns-repeated="16375"/>
        </table:table-row>
        <table:table-row table:style-name="ro25">
          <table:covered-table-cell/>
          <table:table-cell office:value-type="string" table:number-columns-spanned="8" table:number-rows-spanned="1" table:style-name="ce216">
            <text:p><text:s text:c="3"/>教育部發給<text:s text:c="16"/></text:p>
            <text:p><text:s text:c="22"/><text:span text:style-name="T2"><text:s/></text:span><text:span text:style-name="T2">□生育補助費<text:s/></text:span><text:span text:style-name="T2"><text:s text:c="8"/></text:span><text:span text:style-name="T2">□喪葬補助費</text:span></text:p>
            <text:p><text:span text:style-name="T2"><text:s text:c="23"/></text:span><text:span text:style-name="T2">□結婚補助費</text:span><text:span text:style-name="T2"><text:s text:c="9"/></text:span><text:span text:style-name="T2">□</text:span></text:p>
            <text:p><text:span text:style-name="T2"><text:s text:c="3"/>計新臺幣 <text:s text:c="11"/>萬 <text:s text:c="10"/>仟 <text:s text:c="10"/>佰 <text:s text:c="10"/>拾 <text:s text:c="9"/>元整</text:span></text:p>
          </table:table-cell>
          <table:covered-table-cell table:number-columns-repeated="7"/>
          <table:table-cell table:number-columns-repeated="16375"/>
        </table:table-row>
        <table:table-row table:style-name="ro26">
          <table:covered-table-cell/>
          <table:table-cell office:value-type="string" table:number-columns-spanned="8" table:number-rows-spanned="1" table:style-name="ce217">
            <text:p><text:s text:c="8"/>此據 <text:s text:c="66"/>領款人：(簽章)</text:p>
          </table:table-cell>
          <table:covered-table-cell table:number-columns-repeated="7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215">
            <text:p>申請日期：中華民國 <text:s text:c="4"/>年 <text:s text:c="4"/>月 <text:s text:c="3"/>日( <text:s text:c="7"/>學年度 <text:s text:c="9"/>學期)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1" table:number-rows-spanned="2" table:style-name="ce152">
            <text:p>切結</text:p>
          </table:table-cell>
          <table:table-cell office:value-type="string" table:number-columns-spanned="8" table:number-rows-spanned="1" table:style-name="ce209">
            <text:p>本人申請（ 結婚 / 生育 / 喪葬 ）補助，願據實陳明；除本人外，並無配偶或其他親屬，就同一事實重複申領補助，如有虛偽欺矇情事，願退還所領補助全款，並負法律責任；以上所具切結屬實。</text:p>
            <text:p/>
            <text:p><text:s text:c="113"/><text:span text:style-name="T8">切結人簽章：</text:span><text:span text:style-name="T11"><text:s text:c="3"/></text:span><text:span text:style-name="T12"><text:s text:c="37"/></text:span><text:span text:style-name="T2"><text:s text:c="31"/></text:span></text:p>
          </table:table-cell>
          <table:covered-table-cell table:number-columns-repeated="7"/>
          <table:table-cell table:number-columns-repeated="16375"/>
        </table:table-row>
        <table:table-row table:style-name="ro29">
          <table:covered-table-cell/>
          <table:table-cell office:value-type="string" table:number-columns-spanned="8" table:number-rows-spanned="1" table:style-name="ce210">
            <text:p>本人申請（生育）補助，願據實陳明；除本人外，並無配偶就同一事實重複申領本項補助，又配偶如有參加其他社會保險，已誠實提供配偶申請各項社會保險之文件及補助金額，如有虛偽欺矇情事，願退還所領補助全款，並負法律責任；以上所具切結屬實。</text:p>
            <text:p/>
            <text:p><text:s text:c="114"/><text:span text:style-name="T8">切結人簽章：</text:span><text:span text:style-name="T2"><text:s text:c="56"/></text:span></text:p>
          </table:table-cell>
          <table:covered-table-cell table:number-columns-repeated="7"/>
          <table:table-cell table:number-columns-repeated="16375"/>
        </table:table-row>
        <table:table-row table:style-name="ro30">
          <table:table-cell office:value-type="string" table:number-columns-spanned="3" table:number-rows-spanned="1" table:style-name="ce213">
            <text:p>學校審核</text:p>
          </table:table-cell>
          <table:covered-table-cell table:number-columns-repeated="2"/>
          <table:table-cell office:value-type="string" table:number-columns-spanned="6" table:number-rows-spanned="1" table:style-name="ce214">
            <text:p>行政單位審核</text:p>
          </table:table-cell>
          <table:covered-table-cell table:number-columns-repeated="5"/>
          <table:table-cell table:number-columns-repeated="16375"/>
        </table:table-row>
        <table:table-row table:style-name="ro31">
          <table:table-cell office:value-type="string" table:style-name="ce24">
            <text:p>承辦人</text:p>
          </table:table-cell>
          <table:table-cell table:number-columns-spanned="2" table:number-rows-spanned="1" table:style-name="ce161"/>
          <table:covered-table-cell/>
          <table:table-cell office:value-type="string" table:number-columns-spanned="1" table:number-rows-spanned="2" table:style-name="ce211">
            <text:p>各直轄市政府教育局及縣(市)聯絡處</text:p>
          </table:table-cell>
          <table:table-cell table:number-columns-spanned="5" table:number-rows-spanned="2" table:style-name="ce164"/>
          <table:covered-table-cell table:number-columns-repeated="4"/>
          <table:table-cell table:number-columns-repeated="16375"/>
        </table:table-row>
        <table:table-row table:style-name="ro32">
          <table:table-cell office:value-type="string" table:style-name="ce25">
            <text:p>軍訓主管</text:p>
          </table:table-cell>
          <table:table-cell table:number-columns-spanned="2" table:number-rows-spanned="1" table:style-name="ce161"/>
          <table:covered-table-cell/>
          <table:covered-table-cell/>
          <table:covered-table-cell/>
          <table:covered-table-cell table:number-columns-repeated="4"/>
          <table:table-cell table:number-columns-repeated="16375"/>
        </table:table-row>
        <table:table-row table:style-name="ro33">
          <table:table-cell office:value-type="string" table:style-name="ce25">
            <text:p>學校會計</text:p>
          </table:table-cell>
          <table:table-cell table:number-columns-spanned="2" table:number-rows-spanned="1" table:style-name="ce161"/>
          <table:covered-table-cell/>
          <table:table-cell office:value-type="string" table:number-columns-spanned="1" table:number-rows-spanned="2" table:style-name="ce212">
            <text:p>國民及學前教育署</text:p>
          </table:table-cell>
          <table:table-cell table:number-columns-spanned="5" table:number-rows-spanned="2" table:style-name="ce166"/>
          <table:covered-table-cell table:number-columns-repeated="4"/>
          <table:table-cell table:number-columns-repeated="16375"/>
        </table:table-row>
        <table:table-row table:style-name="ro34">
          <table:table-cell office:value-type="string" table:style-name="ce26">
            <text:p>校長</text:p>
          </table:table-cell>
          <table:table-cell table:number-columns-spanned="2" table:number-rows-spanned="1" table:style-name="ce167"/>
          <table:covered-table-cell/>
          <table:covered-table-cell/>
          <table:covered-table-cell/>
          <table:covered-table-cell table:number-columns-repeated="4"/>
          <table:table-cell table:number-columns-repeated="16375"/>
        </table:table-row>
        <table:table-row table:number-rows-repeated="1048555" table:style-name="ro18">
          <table:table-cell table:number-columns-repeated="16384"/>
        </table:table-row>
      </table:table>
      <table:table table:name="工作表1" table:style-name="ta3">
        <table:table-column table:style-name="co10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'http://www.edu.tw/軍訓處薪俸/89總/Book1.xls'#5" table:style-name="ta4">
        <table:table-source xlink:href="http://www.edu.tw/軍訓處薪俸/89總/Book1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edu.tw/軍訓處薪俸/89總/Book1.xls'#86標準_" table:style-name="ta4">
        <table:table-source xlink:href="http://www.edu.tw/軍訓處薪俸/89總/Book1.xls" table:table-name="86標準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edu.tw/軍訓處薪俸/89總/Book1.xls'#缺失" table:style-name="ta4">
        <table:table-source xlink:href="http://www.edu.tw/軍訓處薪俸/89總/Book1.xls" table:table-name="缺失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edu.tw/軍訓處薪俸/89總/Book1.xls'#p_5" table:style-name="ta4">
        <table:table-source xlink:href="http://www.edu.tw/軍訓處薪俸/89總/Book1.xls" table:table-name="p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edu.tw/軍訓處薪俸/89總/Book1.xls'#1-20" table:style-name="ta4">
        <table:table-source xlink:href="http://www.edu.tw/軍訓處薪俸/89總/Book1.xls" table:table-name="1-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阿" table:cell-range-address="'http://www.edu.tw/軍訓處薪俸/89總/Book1.xls'#1-20.$D$119" table:base-cell-address="大專校院使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style:style style:name="_63__29877__12__34136__18__13__27644_U_1__63__61__21__7__1__1_" style:display-name="?璵蕘&#10;毼U?=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60__21220__20316__26989__34920__26684__40__20849_15_24373__41_" style:display-name="一般_後勤作業表格(共15張)" style:family="table-cell" style:data-style-name="N0">
      <style:table-cell-properties style:vertical-align="automatic" fo:background-color="transparent"/>
      <style:text-properties fo:color="#000000"/>
    </style:style>
    <style:style style:name="_19968__33324___25945__23448_A_30452__24335__27243__26360_" style:display-name="一般_教官A直式橫書" style:family="table-cell" style:data-style-name="N0">
      <style:table-cell-properties style:vertical-align="middle" fo:background-color="transparent"/>
      <style:text-properties fo:color="#000000"/>
    </style:style>
    <style:style style:name="_36008__24163__91_0_93__SA834C" style:display-name="貨幣[0]_SA834C" style:family="table-cell" style:data-style-name="N10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10-01-20T06:26:13Z</meta:creation-date>
    <dc:date>2016-09-07T02:30:59Z</dc:date>
    <meta:print-date>2016-09-07T01:39:48Z</meta:print-date>
  </office:meta>
</office:document-meta>
</file>