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國際學術教育交流活動補助案件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核定件數</text:p>
          </table:table-cell>
          <table:table-cell table:number-columns-repeated="1638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table:number-columns-repeated="2"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dcd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楊抌凡</meta:initial-creator>
    <meta:creation-date>2017-09-19T01:41:52Z</meta:creation-date>
    <dc:date>2024-05-20T13:45:06.139000000</dc:date>
    <meta:editing-cycles>5</meta:editing-cycles>
    <meta:editing-duration>PT10M51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