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9.95pt" style:use-optimal-row-height="false" fo:break-before="auto"/>
    </style:style>
    <style:style style:name="ro4" style:family="table-row">
      <style:table-row-properties style:row-height="240pt" style:use-optimal-row-height="false" fo:break-before="auto"/>
    </style:style>
    <style:style style:name="ro5" style:family="table-row">
      <style:table-row-properties style:row-height="180pt" style:use-optimal-row-height="false" fo:break-before="auto"/>
    </style:style>
    <style:style style:name="ro6" style:family="table-row">
      <style:table-row-properties style:row-height="21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教育部非營業基金對民間團體補(捐)助經費彙總表<text:s/></text:p>
            <text:p><text:s/>113年度截至第2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1"/>
          <table:table-cell office:value-type="string" table:number-columns-spanned="6" table:number-rows-spanned="1" table:style-name="ce8">
            <text:p>單位:元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2">
            <text:p>受補(捐)助對象所歸屬之直轄市或縣（市）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(捐)助金額(含累積金額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社團法人桃園市愛鄰舍協會</text:p>
          </table:table-cell>
          <table:table-cell office:value-type="string" table:style-name="ce5">
            <text:p>113年度第2梯次教育部學產基金補助民間團體輔導高關懷學生計畫-有愛不輟-假日生活輔導</text:p>
          </table:table-cell>
          <table:table-cell office:value-type="string" table:style-name="ce5">
            <text:p>113/06/28</text:p>
          </table:table-cell>
          <table:table-cell office:value-type="float" office:value="250000" table:style-name="ce4">
            <text:p>250,00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財團法人良顯堂社會福利基金會附設南投縣私立陳綢兒少家園</text:p>
          </table:table-cell>
          <table:table-cell office:value-type="string" table:style-name="ce5">
            <text:p>113年度第2梯次教育部學產基金補助民間團體輔導高關懷學生計畫-113年「暑期技藝技能與多元興趣」安置園生暑期活動服務方案</text:p>
          </table:table-cell>
          <table:table-cell office:value-type="string" table:style-name="ce5">
            <text:p>113/06/28</text:p>
          </table:table-cell>
          <table:table-cell office:value-type="float" office:value="97000" table:style-name="ce4">
            <text:p>97,00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3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財團法人「張老師」基金會台南分事務所</text:p>
          </table:table-cell>
          <table:table-cell office:value-type="string" table:style-name="ce5">
            <text:p>113年度第2梯次教育部學產基金補助民間團體輔導高關懷學生計畫-「南」得出來玩-親子增能活動方案</text:p>
          </table:table-cell>
          <table:table-cell office:value-type="string" table:style-name="ce5">
            <text:p>113/06/28</text:p>
          </table:table-cell>
          <table:table-cell office:value-type="float" office:value="250000" table:style-name="ce4">
            <text:p>250,000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4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社團法人臺南市容愛關懷服務協會</text:p>
          </table:table-cell>
          <table:table-cell office:value-type="string" table:style-name="ce5">
            <text:p>113年度第2梯次教育部學產基金補助民間團體輔導高關懷學生計畫-「嗨!放鳥中」團體活動</text:p>
          </table:table-cell>
          <table:table-cell office:value-type="string" table:style-name="ce5">
            <text:p>113/06/28</text:p>
          </table:table-cell>
          <table:table-cell office:value-type="float" office:value="96060" table:style-name="ce4">
            <text:p>96,06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5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財團法人張老師基金會高雄分事務所</text:p>
          </table:table-cell>
          <table:table-cell office:value-type="string" table:style-name="ce5">
            <text:p>113年度第2梯次教育部學產基金補助民間團體輔導高關懷學生計畫-2024年「張老師」青少年自我挑戰營</text:p>
          </table:table-cell>
          <table:table-cell office:value-type="string" table:style-name="ce5">
            <text:p>113/06/28</text:p>
          </table:table-cell>
          <table:table-cell office:value-type="float" office:value="146835" table:style-name="ce4">
            <text:p>146,835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6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財團法人天主教善牧社會福利基金會附設臺東縣私立德蕾之家</text:p>
          </table:table-cell>
          <table:table-cell office:value-type="string" table:style-name="ce5">
            <text:p>113年度第2梯次教育部學產基金補助民間團體輔導高關懷學生計畫-113年度當我們一起走過：少女多元學習暨培力計畫</text:p>
          </table:table-cell>
          <table:table-cell office:value-type="string" table:style-name="ce5">
            <text:p>113/06/28</text:p>
          </table:table-cell>
          <table:table-cell office:value-type="float" office:value="100000" table:style-name="ce4">
            <text:p>100,000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">
            <text:p>註:1.依中央政府各機關對民間團體及個人補(捐)助預算執行應注意事項第7點規定辦理。</text:p>
            <text:p><text:s text:c="5"/>2.「核准日期」及「補(捐)助金額(含累積金額)」係指補(捐)助案件之核定日期及核定金額。</text:p>
            <text:p><text:s text:c="5"/>3.若主管機關彙總本機關及所屬對民間團體及個人補(捐)助經費執行情形，則本表以教育部主管表達﹔反之，則以教育部機關列示。</text:p>
            <text:p><text:s text:c="5"/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NPOI</meta:initial-creator>
    <dc:creator>呂長鴻</dc:creator>
    <meta:creation-date>2024-07-19T10:47:24Z</meta:creation-date>
    <dc:date>2024-07-19T02:48:37Z</dc:date>
    <meta:user-defined meta:name="Generator">NPOI</meta:user-defined>
    <meta:user-defined meta:name="Generator Version">2.1.3</meta:user-defined>
  </office:meta>
</office:document-meta>
</file>