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2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4" office:value-type="string" calcext:value-type="string">
            <text:p>580032</text:p>
          </table:table-cell>
          <table:table-cell table:style-name="ce4" office:value-type="string" calcext:value-type="string">
            <text:p>補助各縣(市)居家學習實施計畫-110年-雲林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0" office:value-type="float" office:value="164003" calcext:value-type="float">
            <text:p>164,003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207</text:p>
          </table:table-cell>
          <table:table-cell table:style-name="ce4" office:value-type="string" calcext:value-type="string">
            <text:p>580033</text:p>
          </table:table-cell>
          <table:table-cell table:style-name="ce4" office:value-type="string" calcext:value-type="string">
            <text:p>補助各縣(市)居家學習實施計畫-111年-雲林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0" office:value-type="float" office:value="699425" calcext:value-type="float">
            <text:p>699,42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4" office:value-type="string" calcext:value-type="string">
            <text:p>580040</text:p>
          </table:table-cell>
          <table:table-cell table:style-name="ce4" office:value-type="string" calcext:value-type="string">
            <text:p>補助各縣(市)居家學習實施計畫-110年-臺中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0" office:value-type="float" office:value="2440420" calcext:value-type="float">
            <text:p>2,440,42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4" office:value-type="string" calcext:value-type="string">
            <text:p>580041</text:p>
          </table:table-cell>
          <table:table-cell table:style-name="ce4" office:value-type="string" calcext:value-type="string">
            <text:p>補助各縣(市)居家學習實施計畫-111年-花蓮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花蓮縣政府</text:p>
          </table:table-cell>
          <table:table-cell table:style-name="ce10" office:value-type="float" office:value="909724" calcext:value-type="float">
            <text:p>909,724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214</text:p>
          </table:table-cell>
          <table:table-cell table:style-name="ce4" office:value-type="string" calcext:value-type="string">
            <text:p>580042</text:p>
          </table:table-cell>
          <table:table-cell table:style-name="ce4" office:value-type="string" calcext:value-type="string">
            <text:p>補助各縣(市)居家學習實施計畫-110年-新北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0" office:value-type="float" office:value="6518546" calcext:value-type="float">
            <text:p>6,518,546 </text:p>
          </table:table-cell>
          <table:table-cell table:number-columns-repeated="55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2月.$A$1" table:cell-range-address="$2月.$A$3:.$I$8"/>
        </table:named-expressions>
      </table:table>
      <table:named-expressions/>
      <table:database-ranges>
        <table:database-range table:name="__Anonymous_Sheet_DB__0" table:target-range-address="2月.A3:2月.I8" table:display-filter-buttons="true"/>
        <table:database-range table:name="__Anonymous_Sheet_DB__0" table:target-range-address="2月.A3:2月.I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1-09-16T02:03:32</meta:print-date>
    <meta:creation-date>2019-04-17T05:48:23</meta:creation-date>
    <dc:date>2022-04-26T07:46:40</dc:date>
    <meta:generator>NDC_ODF_Application_Tools_/3.3.3$Windows_X86_64 LibreOffice_project/1e1e6a7b6182699804c71e64ce03ac02dcaacc3f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