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28">
            <text:p>教育部暨所屬機關(構)學校109、110年度委任公務人員晉升薦任官等訓練參訓人數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0">
            <text:p>序號</text:p>
          </table:table-cell>
          <table:table-cell office:value-type="string" table:number-columns-spanned="1" table:number-rows-spanned="2" table:style-name="ce10">
            <text:p>項目</text:p>
          </table:table-cell>
          <table:table-cell office:value-type="string" table:number-columns-spanned="5" table:number-rows-spanned="1" table:style-name="ce30">
            <text:p>經銓敘部銓敘審定「合格實授」敘委任第<text:span text:style-name="T4">5</text:span>職等本俸最高級、最近<text:span text:style-name="T4">3</text:span>年年終考績<text:span text:style-name="T4">2</text:span>年列甲等、<text:span text:style-name="T4">1</text:span>年列乙等以上人員。<text:span text:style-name="T4">(</text:span>即<text:span text:style-name="T4">109</text:span>年度符合受訓資格人數<text:span text:style-name="T4">)</text:span></text:p>
          </table:table-cell>
          <table:covered-table-cell table:number-columns-repeated="4"/>
          <table:table-cell table:number-columns-spanned="4" table:number-rows-spanned="1" table:style-name="ce29"/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">
            <text:p>一、上列人員且符合「經普通考試、相當普通考試之特種考試或相當委任第<text:span text:style-name="T5">3</text:span>職等以上之銓定資格考試或於本法施行前經分類職位第<text:span text:style-name="T5">3</text:span>職等至第<text:span text:style-name="T5">5</text:span>職等考試及格，並任合格實授委任第<text:span text:style-name="T5">5</text:span>職等職務滿<text:span text:style-name="T5">3</text:span>年者。」</text:p>
          </table:table-cell>
          <table:table-cell office:value-type="string" table:number-columns-spanned="1" table:number-rows-spanned="2" table:style-name="ce15">
            <text:p>二、上列人員且符合「大學以上學校畢業，並任合格實授委任第<text:span text:style-name="T5">5</text:span>職等職務滿<text:span text:style-name="T5">6</text:span>年者。」</text:p>
          </table:table-cell>
          <table:table-cell office:value-type="string" table:number-columns-spanned="1" table:number-rows-spanned="2" table:style-name="ce15">
            <text:p>三、上列人員且符合「專科學校畢業，並任合格實授委任第<text:span text:style-name="T5">5</text:span>職等職務滿<text:span text:style-name="T5">8</text:span>年者。」</text:p>
          </table:table-cell>
          <table:table-cell office:value-type="string" table:number-columns-spanned="1" table:number-rows-spanned="2" table:style-name="ce15">
            <text:p>四、上列人員且符合「高級中等學校畢業，並任合格實授委任第<text:span text:style-name="T5">5</text:span>職等職務滿<text:span text:style-name="T5">10</text:span>年者。」</text:p>
          </table:table-cell>
          <table:table-cell office:value-type="string" table:number-columns-spanned="1" table:number-rows-spanned="2" table:style-name="ce31">
            <text:p>合計（左列考試或學歷僅能擇一採計，以免重複計算）：(G)</text:p>
          </table:table-cell>
          <table:table-cell office:value-type="string" table:number-columns-spanned="1" table:number-rows-spanned="2" table:style-name="ce23">
            <text:p>109年度補訓不占名額人數(H)</text:p>
          </table:table-cell>
          <table:table-cell office:value-type="string" table:number-columns-spanned="1" table:number-rows-spanned="2" table:style-name="ce23">
            <text:p>歷年成績不及格自費重新訓練人數</text:p>
          </table:table-cell>
          <table:table-cell office:value-type="string" table:number-columns-spanned="1" table:number-rows-spanned="2" table:style-name="ce23">
            <text:p>預估110年度符合參訓資格人數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">
            <text:p>機關學校名稱</text:p>
            <text:p>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10" table:style-name="ce2"/>
          <table:table-cell office:value-type="string" table:style-name="ce5">
            <text:p>G欄含○位身心障礙人員</text:p>
            <text:p>H欄含○位身心障礙人員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填表說明：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11" table:number-rows-spanned="1" table:style-name="ce6">
            <text:p>1.參訓資格條件係以109年4月30日仍在職之現職人員為基準，並請注意不得有遺漏或虛報人數之情事。</text:p>
          </table:table-cell>
          <table:covered-table-cell table:number-columns-repeated="10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7">
            <text:p>2.辦理委升薦訓練遴選作業期間之商調人員，以前一年度12月31日在職機關據以認定，亦即108年12月31日（含）前調任新機關者，由新機關辦理遴選作業，如於109年1月1日以後調任新機關者，仍由原服務機關辦理遴選作業。</text:p>
            <text:p>3.所稱身心障礙人員係指領有身心障礙證明(手冊)者。</text:p>
          </table:table-cell>
          <table:covered-table-cell table:number-columns-repeated="10"/>
          <table:table-cell table:number-columns-repeated="16373" table:style-name="ce3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教育部人事處組編人力科-楊雅筑</dc:creator>
    <meta:creation-date>2013-02-06T07:45:34Z</meta:creation-date>
    <dc:date>2020-02-18T09:27:05Z</dc:date>
    <meta:print-date>2020-02-18T08:22:48Z</meta:print-date>
  </office:meta>
</office:document-meta>
</file>