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3366FF" fo:font-weight="bold" style:font-weight-asian="bold" style:font-weight-complex="bold" style:font-family-generic="roman"/>
    </style:style>
    <style:style style:name="ce5" style:family="table-cell" style:parent-style-name="_19968__33324__32_2" style:data-style-name="N0">
      <style:table-cell-properties style:vertical-align="top" fo:wrap-option="wrap" fo:background-color="transparent" style:cell-protect="protected"/>
      <style:text-properties fo:color="#000000" style:font-family-generic="roman"/>
    </style:style>
    <style:style style:name="ce6" style:family="table-cell" style:parent-style-name="_19968__33324__32_2" style:data-style-name="N0">
      <style:table-cell-properties style:vertical-align="top" fo:wrap-option="wrap" fo:background-color="transparent" style:cell-protect="protected"/>
      <style:text-properties fo:color="#000000" style:font-family-generic="roman"/>
    </style:style>
    <style:style style:name="ce7" style:family="table-cell" style:parent-style-name="_19968__33324__32_2" style:data-style-name="N0">
      <style:table-cell-properties style:vertical-align="top" fo:wrap-option="wrap" fo:background-color="transparent" style:cell-protect="protected"/>
      <style:text-properties fo:color="#000000" style:font-name="Helv" style:font-name-asian="Helv" style:font-name-complex="Helv" style:font-family-generic="swiss"/>
    </style:style>
    <style:style style:name="ce8" style:family="table-cell" style:parent-style-name="_19968__33324__32_2" style:data-style-name="N0">
      <style:table-cell-properties fo:border="thin solid #000000" style:vertical-align="automatic"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21315__20998__20301__32_2" style:data-style-name="N49">
      <style:table-cell-properties fo:border="thin solid #000000" style:vertical-align="middle" fo:wrap-option="wrap" fo:background-color="#FFFF99" style:repeat-content="false"/>
      <style:paragraph-properties fo:text-align="center"/>
      <style:text-properties fo:color="#000000" fo:font-size="10pt" style:font-size-asian="10pt" style:font-size-complex="10pt" style:font-family-generic="roman"/>
    </style:style>
    <style:style style:name="ce14" style:family="table-cell" style:parent-style-name="_21315__20998__20301__32_2" style:data-style-name="N0">
      <style:table-cell-properties fo:border="thin solid #000000" style:vertical-align="automatic"/>
      <style:text-properties fo:color="#000000" fo:font-size="10pt" style:font-size-asian="10pt" style:font-size-complex="10pt" style:font-family-generic="roman"/>
    </style:style>
    <style:style style:name="ce1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font-family-generic="roman"/>
    </style:style>
    <style:style style:name="ce17" style:family="table-cell" style:parent-style-name="_19968__33324__32_2" style:data-style-name="N0">
      <style:table-cell-properties fo:border="thin solid #000000" style:vertical-align="automatic" fo:background-color="transparent" style:cell-protect="protected"/>
      <style:text-properties fo:color="#000000" style:font-name="Helv" style:font-name-asian="Helv" style:font-name-complex="Helv" fo:font-size="10pt" style:font-size-asian="10pt" style:font-size-complex="10pt" style:font-family-generic="swiss"/>
    </style:style>
    <style:style style:name="ce18"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Helv" style:font-name-asian="Helv" style:font-name-complex="Helv" fo:font-size="10pt" style:font-size-asian="10pt" style:font-size-complex="10pt" style:font-family-generic="swiss"/>
    </style:style>
    <style:style style:name="ce19"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_19968__33324__32_2" style:data-style-name="N0">
      <style:table-cell-properties fo:border="thin solid #000000" style:vertical-align="automatic" fo:wrap-option="wrap" fo:background-color="transparent" style:cell-protect="protected"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_21315__20998__20301__32_2" style:data-style-name="N49">
      <style:table-cell-properties fo:border="thin solid #000000" style:vertical-align="automatic"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_19968__33324__32_2" style:data-style-name="N6">
      <style:table-cell-properties fo:border="thin solid #000000" style:vertical-align="automatic"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_19968__33324__32_2" style:data-style-name="N49">
      <style:table-cell-properties style:vertical-align="automatic" fo:background-color="transparent" style:cell-protect="protected"/>
      <style:text-properties fo:color="#000000" style:font-name="Helv" style:font-name-asian="Helv" style:font-name-complex="Helv" fo:font-size="10pt" style:font-size-asian="10pt" style:font-size-complex="10pt" style:font-family-generic="swiss"/>
    </style:style>
    <style:style style:name="ce26" style:family="table-cell" style:parent-style-name="_19968__33324__32_2" style:data-style-name="N0">
      <style:table-cell-properties style:vertical-align="automatic" fo:background-color="transparent" style:cell-protect="protected"/>
      <style:text-properties fo:color="#000000" style:font-name="Helv" style:font-name-asian="Helv" style:font-name-complex="Helv" fo:font-size="10pt" style:font-size-asian="10pt" style:font-size-complex="10pt" style:font-family-generic="swiss"/>
    </style:style>
    <style:style style:name="ce2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family-generic="roman"/>
    </style:style>
    <style:style style:name="ce28" style:family="table-cell" style:parent-style-name="_21315__20998__20301__32_2" style:data-style-name="N49">
      <style:table-cell-properties style:vertical-align="top" fo:wrap-option="wrap"/>
      <style:text-properties fo:color="#000000" style:font-family-generic="roman"/>
    </style:style>
    <style:style style:name="ce29" style:family="table-cell" style:parent-style-name="_21315__20998__20301__32_2" style:data-style-name="N49">
      <style:table-cell-properties style:vertical-align="automatic"/>
      <style:text-properties fo:color="#000000" style:font-family-generic="roman"/>
    </style:style>
    <style:style style:name="ce3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3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_19968__33324__32_2" style:data-style-name="N0">
      <style:table-cell-properties fo:border="thin solid #000000" style:vertical-align="automatic" fo:background-color="transparent" style:cell-protect="protected"/>
      <style:text-properties fo:color="#000000" style:font-name="Helv" style:font-name-asian="Helv" style:font-name-complex="Helv" fo:font-size="10pt" style:font-size-asian="10pt" style:font-size-complex="10pt" style:font-family-generic="swiss"/>
      <style:map style:condition="is-true-formula(msoxl:AND(COUNTIF($C$4:$C$367, C4)&gt;1,NOT(ISBLANK(C4))))" style:apply-style-name="cf1" style:base-cell-address="補捐助_(補助)_(11).C4"/>
    </style:style>
  </office:automatic-styles>
  <office:body>
    <office:spreadsheet>
      <table:calculation-settings table:case-sensitive="false" table:search-criteria-must-apply-to-whole-cell="false"/>
      <table:table table:name="補捐助_(補助)_(11)" table:style-name="ta1">
        <table:table-column table:style-name="co1" table:default-cell-style-name="ce1" table:visibility="collapse"/>
        <table:table-column table:style-name="co2" table:default-cell-style-name="ce27"/>
        <table:table-column table:style-name="co3" table:default-cell-style-name="ce5"/>
        <table:table-column table:style-name="co4" table:default-cell-style-name="ce6"/>
        <table:table-column table:style-name="co5" table:default-cell-style-name="ce6"/>
        <table:table-column table:style-name="co6" table:default-cell-style-name="ce6" table:visibility="collapse"/>
        <table:table-column table:style-name="co7" table:default-cell-style-name="ce5"/>
        <table:table-column table:style-name="co8" table:default-cell-style-name="ce6"/>
        <table:table-column table:style-name="co9" table:default-cell-style-name="ce28"/>
        <table:table-column table:style-name="co10" table:default-cell-style-name="ce29" table:visibility="collapse"/>
        <table:table-column table:style-name="co11" table:number-columns-repeated="3" table:default-cell-style-name="ce1" table:visibility="collapse"/>
        <table:table-column table:style-name="co11" table:number-columns-repeated="3" table:default-cell-style-name="ce30" table:visibility="collapse"/>
        <table:table-column table:style-name="co11" table:default-cell-style-name="ce29" table:visibility="collapse"/>
        <table:table-column table:style-name="co12" table:number-columns-repeated="2"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2" table:number-columns-repeated="10" table:default-cell-style-name="ce1" table:visibility="collapse"/>
        <table:table-column table:style-name="co11" table:number-columns-repeated="237" table:default-cell-style-name="ce1"/>
        <table:table-row table:style-name="ro1">
          <table:table-cell office:value-type="string" table:number-columns-spanned="17" table:number-rows-spanned="1" table:style-name="ce31">
            <text:p>教育部本部105年11月份<text:span text:style-name="T2">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6"/>
          <table:table-cell office:value-type="string" table:style-name="ce7">
            <text:p>單位：元</text:p>
          </table:table-cell>
          <table:table-cell table:number-columns-repeated="16375" table:style-name="ce1"/>
        </table:table-row>
        <table:table-row table:style-name="ro3">
          <table:table-cell office:value-type="string" table:style-name="ce8">
            <text:p>年度</text:p>
          </table:table-cell>
          <table:table-cell office:value-type="string" table:style-name="ce9">
            <text:p>日期</text:p>
          </table:table-cell>
          <table:table-cell office:value-type="string" table:style-name="ce10">
            <text:p>GBA<text:span text:style-name="T4">編號</text:span></text:p>
          </table:table-cell>
          <table:table-cell office:value-type="string" table:style-name="ce9">
            <text:p>工作計畫</text:p>
          </table:table-cell>
          <table:table-cell office:value-type="string" table:style-name="ce11">
            <text:p>摘要</text:p>
          </table:table-cell>
          <table:table-cell office:value-type="string" table:style-name="ce12">
            <text:p>用途別</text:p>
          </table:table-cell>
          <table:table-cell office:value-type="string" table:style-name="ce9">
            <text:p>受款人</text:p>
          </table:table-cell>
          <table:table-cell office:value-type="string" table:style-name="ce11">
            <text:p>獲補助團體或個人可歸屬之直轄市或縣市</text:p>
          </table:table-cell>
          <table:table-cell office:value-type="string" table:style-name="ce13">
            <text:p>金額</text:p>
          </table:table-cell>
          <table:table-cell office:value-type="string" table:style-name="ce8">
            <text:p>預算科目</text:p>
          </table:table-cell>
          <table:table-cell office:value-type="string" table:style-name="ce8">
            <text:p>經資門</text:p>
          </table:table-cell>
          <table:table-cell office:value-type="string" table:style-name="ce8">
            <text:p>分支</text:p>
          </table:table-cell>
          <table:table-cell office:value-type="string" table:style-name="ce8">
            <text:p>受款人代號</text:p>
          </table:table-cell>
          <table:table-cell office:value-type="string" table:style-name="ce14">
            <text:p>製表日期</text:p>
          </table:table-cell>
          <table:table-cell office:value-type="string" table:style-name="ce14">
            <text:p>承辦人</text:p>
          </table:table-cell>
          <table:table-cell office:value-type="string" table:style-name="ce14">
            <text:p>補助對象</text:p>
          </table:table-cell>
          <table:table-cell office:value-type="string" table:style-name="ce15">
            <text:p>代號</text:p>
          </table:table-cell>
          <table:table-cell table:number-columns-repeated="16367" table:style-name="ce1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6</text:p>
          </table:table-cell>
          <table:table-cell office:value-type="string" table:style-name="ce18">
            <text:p>高等教育行政及督導</text:p>
          </table:table-cell>
          <table:table-cell office:value-type="string" table:style-name="ce19">
            <text:p>「國立陽明大學附設醫院蘭陽院區啟用搬遷計畫」補助案<text:s/></text:p>
          </table:table-cell>
          <table:table-cell office:value-type="float" office:value="43202" table:style-name="ce20">
            <text:p>43202</text:p>
          </table:table-cell>
          <table:table-cell office:value-type="string" table:style-name="ce18">
            <text:p>國立陽明大學附設醫院</text:p>
          </table:table-cell>
          <table:table-cell office:value-type="string" table:style-name="ce21">
            <text:p>臺北市</text:p>
          </table:table-cell>
          <table:table-cell office:value-type="float" office:value="12000000" table:style-name="ce22">
            <text:p><text:s/>1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21</text:p>
          </table:table-cell>
          <table:table-cell office:value-type="string" table:style-name="ce24">
            <text:p>高教司-大學經營及發展科(賴鵬聖)(105-2204-002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02</text:p>
          </table:table-cell>
          <table:table-cell office:value-type="string" table:style-name="ce18">
            <text:p>高等教育行政及督導</text:p>
          </table:table-cell>
          <table:table-cell office:value-type="string" table:style-name="ce19">
            <text:p>105年度「區域教學資源中心新增東南亞語課程方案」及「區域文化及經貿人才養成方案」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3560000" table:style-name="ce22">
            <text:p><text:s/>3,56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高教司-教育品質及發展科(林姮妤)(105-2203-001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95</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200000" table:style-name="ce22">
            <text:p><text:s/>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高教司-教育品質及發展科(汪祐豪)(105-2203-003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50</text:p>
          </table:table-cell>
          <table:table-cell office:value-type="string" table:style-name="ce18">
            <text:p>高等教育行政及督導</text:p>
          </table:table-cell>
          <table:table-cell office:value-type="string" table:style-name="ce19">
            <text:p>105年度產學合作培育研發菁英計畫新核定名額獎助學金補助案--交大水資源<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高教司-教育品質及發展科(汪祐豪)(105-2203-003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01</text:p>
          </table:table-cell>
          <table:table-cell office:value-type="string" table:style-name="ce18">
            <text:p>高等教育行政及督導</text:p>
          </table:table-cell>
          <table:table-cell office:value-type="string" table:style-name="ce19">
            <text:p>105年度補助「國際經貿談判人才培育跨校學分學程」計畫<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2340000" table:style-name="ce22">
            <text:p><text:s/>2,3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高教司-教育品質及發展科(林姮妤)(105-2203-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4</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7200000" table:style-name="ce22">
            <text:p><text:s/>7,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1</text:p>
          </table:table-cell>
          <table:table-cell office:value-type="string" table:style-name="ce24">
            <text:p>高教司-教育品質及發展科(徐慧潔)(105-22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7</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8400000" table:style-name="ce22">
            <text:p><text:s/>8,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1</text:p>
          </table:table-cell>
          <table:table-cell office:value-type="string" table:style-name="ce24">
            <text:p>高教司-教育品質及發展科(徐慧潔)(105-22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785</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001" table:style-name="ce20">
            <text:p>43001</text:p>
          </table:table-cell>
          <table:table-cell office:value-type="string" table:style-name="ce18">
            <text:p>國防醫學院</text:p>
          </table:table-cell>
          <table:table-cell office:value-type="string" table:style-name="ce21">
            <text:p>臺北市</text:p>
          </table:table-cell>
          <table:table-cell office:value-type="float" office:value="1680000" table:style-name="ce22">
            <text:p><text:s/>1,680,000<text:s/></text:p>
          </table:table-cell>
          <table:table-cell office:value-type="float" office:value="51200010201" table:style-name="ce23">
            <text:p>51,200,010,201<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128</text:p>
          </table:table-cell>
          <table:table-cell office:value-type="string" table:style-name="ce24">
            <text:p>高教司-教育品質及發展科(徐慧潔)(105-22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785</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001" table:style-name="ce20">
            <text:p>43001</text:p>
          </table:table-cell>
          <table:table-cell office:value-type="string" table:style-name="ce18">
            <text:p>國防醫學院</text:p>
          </table:table-cell>
          <table:table-cell office:value-type="string" table:style-name="ce21">
            <text:p>臺北市</text:p>
          </table:table-cell>
          <table:table-cell office:value-type="float" office:value="6720000" table:style-name="ce22">
            <text:p><text:s/>6,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8</text:p>
          </table:table-cell>
          <table:table-cell office:value-type="string" table:style-name="ce24">
            <text:p>高教司-教育品質及發展科(徐慧潔)(105-22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72</text:p>
          </table:table-cell>
          <table:table-cell office:value-type="string" table:style-name="ce18">
            <text:p>高等教育行政及督導</text:p>
          </table:table-cell>
          <table:table-cell office:value-type="string" table:style-name="ce19">
            <text:p>105學年度大學校院創新創業扎根計畫<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500000" table:style-name="ce22">
            <text:p><text:s/>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高教司-綜合企劃科(林郁君)(105-2201-002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3</text:p>
          </table:table-cell>
          <table:table-cell office:value-type="string" table:style-name="ce18">
            <text:p>高等教育行政及督導</text:p>
          </table:table-cell>
          <table:table-cell office:value-type="string" table:style-name="ce19">
            <text:p>105學年度大學校院創新創業扎根計畫<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1</text:p>
          </table:table-cell>
          <table:table-cell office:value-type="string" table:style-name="ce24">
            <text:p>高教司-綜合企劃科(林郁君)(105-2201-002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55</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18</text:p>
          </table:table-cell>
          <table:table-cell office:value-type="string" table:style-name="ce24">
            <text:p>高教司-教師資格及學術審查科(張詩欣)(105-2205-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1</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1</text:p>
          </table:table-cell>
          <table:table-cell office:value-type="string" table:style-name="ce24">
            <text:p>高教司-教師資格及學術審查科(張詩欣)(105-2205-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26</text:p>
          </table:table-cell>
          <table:table-cell office:value-type="string" table:style-name="ce18">
            <text:p>高等教育行政及督導</text:p>
          </table:table-cell>
          <table:table-cell office:value-type="string" table:style-name="ce19">
            <text:p>特色大學試辦計畫第3期款經費撥付乙案<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3150000" table:style-name="ce22">
            <text:p><text:s/>3,1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03</text:p>
          </table:table-cell>
          <table:table-cell office:value-type="string" table:style-name="ce24">
            <text:p>高教司-教育品質及發展科(徐慧潔)(105-2203-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04</text:p>
          </table:table-cell>
          <table:table-cell office:value-type="string" table:style-name="ce18">
            <text:p>高等教育行政及督導</text:p>
          </table:table-cell>
          <table:table-cell office:value-type="string" table:style-name="ce19">
            <text:p>教育部補助大學校院推展國際共同人才培育計畫<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5600000" table:style-name="ce22">
            <text:p><text:s/>5,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高教司-教育品質及發展科(古雅瑄)(105-22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71</text:p>
          </table:table-cell>
          <table:table-cell office:value-type="string" table:style-name="ce18">
            <text:p>高等教育行政及督導</text:p>
          </table:table-cell>
          <table:table-cell office:value-type="string" table:style-name="ce19">
            <text:p>第三期區域教學資源整合分享計畫-教學增能計畫第二階段(104至105年)第2期款<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1120000" table:style-name="ce22">
            <text:p><text:s/>1,1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01</text:p>
          </table:table-cell>
          <table:table-cell office:value-type="string" table:style-name="ce24">
            <text:p>高教司-教育品質及發展科(何靜宜)(105-2203-000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61</text:p>
          </table:table-cell>
          <table:table-cell office:value-type="string" table:style-name="ce18">
            <text:p>高等教育行政及督導</text:p>
          </table:table-cell>
          <table:table-cell office:value-type="string" table:style-name="ce19">
            <text:p>第三期區域教學資源整合分享計畫-教學增能計畫第二階段(104至105年)第2期款<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8000000" table:style-name="ce22">
            <text:p><text:s/>8,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8</text:p>
          </table:table-cell>
          <table:table-cell office:value-type="string" table:style-name="ce24">
            <text:p>高教司-教育品質及發展科(何靜宜)(105-2203-000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4</text:p>
          </table:table-cell>
          <table:table-cell office:value-type="string" table:style-name="ce18">
            <text:p>高等教育行政及督導</text:p>
          </table:table-cell>
          <table:table-cell office:value-type="string" table:style-name="ce19">
            <text:p>部分補助辦理再造人文社會科學發展計畫(012)<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5</text:p>
          </table:table-cell>
          <table:table-cell office:value-type="string" table:style-name="ce18">
            <text:p>高等教育行政及督導</text:p>
          </table:table-cell>
          <table:table-cell office:value-type="string" table:style-name="ce19">
            <text:p>部分補助辦理再造人文社會科學發展計畫(024)<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0</text:p>
          </table:table-cell>
          <table:table-cell office:value-type="string" table:style-name="ce18">
            <text:p>高等教育行政及督導</text:p>
          </table:table-cell>
          <table:table-cell office:value-type="string" table:style-name="ce19">
            <text:p>部分補助辦理再造人文社會科學發展計畫第2期款(003、004、005、037)<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0</text:p>
          </table:table-cell>
          <table:table-cell office:value-type="string" table:style-name="ce18">
            <text:p>高等教育行政及督導</text:p>
          </table:table-cell>
          <table:table-cell office:value-type="string" table:style-name="ce19">
            <text:p>部分補助辦理再造人文社會科學發展計畫第2期款(003、004、005、037)<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600000" table:style-name="ce22">
            <text:p><text:s/>1,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0</text:p>
          </table:table-cell>
          <table:table-cell office:value-type="string" table:style-name="ce18">
            <text:p>高等教育行政及督導</text:p>
          </table:table-cell>
          <table:table-cell office:value-type="string" table:style-name="ce19">
            <text:p>部分補助辦理再造人文社會科學發展計畫第2期款(003、004、005、037)<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79</text:p>
          </table:table-cell>
          <table:table-cell office:value-type="string" table:style-name="ce18">
            <text:p>高等教育行政及督導</text:p>
          </table:table-cell>
          <table:table-cell office:value-type="string" table:style-name="ce19">
            <text:p>部分補助辦理再造人文社會科學發展計畫第2期款(011)<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資科司-綜合企劃及人文教育科(孫芷揚)(105-2701-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39</text:p>
          </table:table-cell>
          <table:table-cell office:value-type="string" table:style-name="ce18">
            <text:p>高等教育行政及督導</text:p>
          </table:table-cell>
          <table:table-cell office:value-type="string" table:style-name="ce19">
            <text:p>部分補助辦理再造人文社會科學發展計畫第2期款(015.032.040)<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39</text:p>
          </table:table-cell>
          <table:table-cell office:value-type="string" table:style-name="ce18">
            <text:p>高等教育行政及督導</text:p>
          </table:table-cell>
          <table:table-cell office:value-type="string" table:style-name="ce19">
            <text:p>部分補助辦理再造人文社會科學發展計畫第2期款(015.032.040)<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39</text:p>
          </table:table-cell>
          <table:table-cell office:value-type="string" table:style-name="ce18">
            <text:p>高等教育行政及督導</text:p>
          </table:table-cell>
          <table:table-cell office:value-type="string" table:style-name="ce19">
            <text:p>部分補助辦理再造人文社會科學發展計畫第2期款(015.032.040)<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8</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3</text:p>
          </table:table-cell>
          <table:table-cell office:value-type="string" table:style-name="ce18">
            <text:p>高等教育行政及督導</text:p>
          </table:table-cell>
          <table:table-cell office:value-type="string" table:style-name="ce19">
            <text:p>部分補助辦理再造人文社會科學發展計畫第2期款(016、025)<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4</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3</text:p>
          </table:table-cell>
          <table:table-cell office:value-type="string" table:style-name="ce18">
            <text:p>高等教育行政及督導</text:p>
          </table:table-cell>
          <table:table-cell office:value-type="string" table:style-name="ce19">
            <text:p>部分補助辦理再造人文社會科學發展計畫第2期款(016、025)<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4</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09</text:p>
          </table:table-cell>
          <table:table-cell office:value-type="string" table:style-name="ce18">
            <text:p>高等教育行政及督導</text:p>
          </table:table-cell>
          <table:table-cell office:value-type="string" table:style-name="ce19">
            <text:p>部分補助辦理再造人文社會科學發展計畫第2期款(022)<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2</text:p>
          </table:table-cell>
          <table:table-cell office:value-type="string" table:style-name="ce18">
            <text:p>高等教育行政及督導</text:p>
          </table:table-cell>
          <table:table-cell office:value-type="string" table:style-name="ce19">
            <text:p>部分補助辦理再造人文社會科學發展計畫第2期款(041)<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7</text:p>
          </table:table-cell>
          <table:table-cell office:value-type="string" table:style-name="ce24">
            <text:p>資科司-綜合企劃及人文教育科(孫芷揚)(105-2701-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28</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1150000" table:style-name="ce22">
            <text:p><text:s/>1,1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03</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97</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423889" table:style-name="ce22">
            <text:p><text:s/>1,423,889<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0</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98</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500000" table:style-name="ce22">
            <text:p><text:s/>1,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0</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00</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500000" table:style-name="ce22">
            <text:p><text:s/>2,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0</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68</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950000" table:style-name="ce22">
            <text:p><text:s/>9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4</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69</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2000000" table:style-name="ce22">
            <text:p><text:s/>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4</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7</text:p>
          </table:table-cell>
          <table:table-cell office:value-type="string" table:style-name="ce32">
            <text:p>513873</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448000" table:style-name="ce22">
            <text:p><text:s/>1,448,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5</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56</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267000" table:style-name="ce22">
            <text:p><text:s/>2,267,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8</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57</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2475000" table:style-name="ce22">
            <text:p><text:s/>2,47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8</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59</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1500000" table:style-name="ce22">
            <text:p><text:s/>1,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18</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0</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550400" table:style-name="ce22">
            <text:p><text:s/>1,550,4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1</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2</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500000" table:style-name="ce22">
            <text:p><text:s/>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1</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672</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2470000" table:style-name="ce22">
            <text:p><text:s/>2,47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8</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673</text:p>
          </table:table-cell>
          <table:table-cell office:value-type="string" table:style-name="ce18">
            <text:p>高等教育行政及督導</text:p>
          </table:table-cell>
          <table:table-cell office:value-type="string" table:style-name="ce19">
            <text:p>補助大學校院提升校務專業管理能力計畫(第2年經費)<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1391000" table:style-name="ce22">
            <text:p><text:s/>1,391,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8</text:p>
          </table:table-cell>
          <table:table-cell office:value-type="string" table:style-name="ce24">
            <text:p>高教司-教育品質及發展科(古雅瑄)(105-2203-004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181</text:p>
          </table:table-cell>
          <table:table-cell office:value-type="string" table:style-name="ce18">
            <text:p>高等教育行政及督導</text:p>
          </table:table-cell>
          <table:table-cell office:value-type="string" table:style-name="ce19">
            <text:p>補助國立臺灣師範大學105年臺灣學術電子資源永續發展計畫經費第二期 05.</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52000" table:style-name="ce22">
            <text:p><text:s/>2,552,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22</text:p>
          </table:table-cell>
          <table:table-cell office:value-type="string" table:style-name="ce24">
            <text:p>技職司-產學合作發展科(蔡詩欣)(105-2303-003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3</text:p>
          </table:table-cell>
          <table:table-cell office:value-type="string" table:style-name="ce18">
            <text:p>高等教育行政及督導</text:p>
          </table:table-cell>
          <table:table-cell office:value-type="string" table:style-name="ce19">
            <text:p>補助執行105年度大學以社教機構為基地之數位人文計畫案(A02)<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900000" table:style-name="ce22">
            <text:p><text:s/>2,9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3</text:p>
          </table:table-cell>
          <table:table-cell office:value-type="string" table:style-name="ce18">
            <text:p>高等教育行政及督導</text:p>
          </table:table-cell>
          <table:table-cell office:value-type="string" table:style-name="ce19">
            <text:p>補助執行105年度大學以社教機構為基地之數位人文計畫案(A05)<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078000" table:style-name="ce22">
            <text:p><text:s/>3,078,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5</text:p>
          </table:table-cell>
          <table:table-cell office:value-type="string" table:style-name="ce18">
            <text:p>高等教育行政及督導</text:p>
          </table:table-cell>
          <table:table-cell office:value-type="string" table:style-name="ce19">
            <text:p>補助執行105年度大學以社教機構為基地之數位人文計畫案(A07)<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2480000" table:style-name="ce22">
            <text:p><text:s/>2,4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2</text:p>
          </table:table-cell>
          <table:table-cell office:value-type="string" table:style-name="ce18">
            <text:p>高等教育行政及督導</text:p>
          </table:table-cell>
          <table:table-cell office:value-type="string" table:style-name="ce19">
            <text:p>補助執行105年度大學以社教機構為基地之數位人文計畫案(A12)<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2880000" table:style-name="ce22">
            <text:p><text:s/>2,8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6</text:p>
          </table:table-cell>
          <table:table-cell office:value-type="string" table:style-name="ce18">
            <text:p>高等教育行政及督導</text:p>
          </table:table-cell>
          <table:table-cell office:value-type="string" table:style-name="ce19">
            <text:p>補助執行105年度大學以社教機構為基地之數位人文計畫案(A19)<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995000" table:style-name="ce22">
            <text:p><text:s/>2,99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5</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1</text:p>
          </table:table-cell>
          <table:table-cell office:value-type="string" table:style-name="ce18">
            <text:p>高等教育行政及督導</text:p>
          </table:table-cell>
          <table:table-cell office:value-type="string" table:style-name="ce19">
            <text:p>補助執行105年度大學以社教機構為基地之數位人文計畫案(A35)<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880000" table:style-name="ce22">
            <text:p><text:s/>2,8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1</text:p>
          </table:table-cell>
          <table:table-cell office:value-type="string" table:style-name="ce18">
            <text:p>高等教育行政及督導</text:p>
          </table:table-cell>
          <table:table-cell office:value-type="string" table:style-name="ce19">
            <text:p>補助執行105年度大學以社教機構為基地之數位人文計畫案(A56A57)<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4960000" table:style-name="ce22">
            <text:p><text:s/>4,96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資科司-綜合企劃及人文教育科(孫芷揚)(105-2701-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06</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科技大學(先墊後支)</text:p>
          </table:table-cell>
          <table:table-cell office:value-type="string" table:style-name="ce21">
            <text:p>臺北市</text:p>
          </table:table-cell>
          <table:table-cell office:value-type="float" office:value="27152408" table:style-name="ce22">
            <text:p><text:s/>27,152,40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0</text:p>
          </table:table-cell>
          <table:table-cell office:value-type="string" table:style-name="ce24">
            <text:p>高教司-教育品質及發展科(蔡函汝)(105-2203-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30</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大學(先墊後支)</text:p>
          </table:table-cell>
          <table:table-cell office:value-type="string" table:style-name="ce21">
            <text:p>臺北市</text:p>
          </table:table-cell>
          <table:table-cell office:value-type="float" office:value="398407500" table:style-name="ce22">
            <text:p><text:s/>398,407,5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7</text:p>
          </table:table-cell>
          <table:table-cell office:value-type="string" table:style-name="ce24">
            <text:p>高教司-教育品質及發展科(蔡函汝)(105-2203-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62</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政治大學(先墊後支)</text:p>
          </table:table-cell>
          <table:table-cell office:value-type="string" table:style-name="ce21">
            <text:p>臺北市</text:p>
          </table:table-cell>
          <table:table-cell office:value-type="float" office:value="37418408" table:style-name="ce22">
            <text:p><text:s/>37,418,40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8</text:p>
          </table:table-cell>
          <table:table-cell office:value-type="string" table:style-name="ce24">
            <text:p>高教司-教育品質及發展科(蔡函汝)(105-2203-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5</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7950000" table:style-name="ce22">
            <text:p><text:s/>7,9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1</text:p>
          </table:table-cell>
          <table:table-cell office:value-type="string" table:style-name="ce24">
            <text:p>高教司-教育品質及發展科(蔡函汝)(105-2203-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58</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中興大學(先墊後支)</text:p>
          </table:table-cell>
          <table:table-cell office:value-type="string" table:style-name="ce21">
            <text:p>臺中市</text:p>
          </table:table-cell>
          <table:table-cell office:value-type="float" office:value="53726878" table:style-name="ce22">
            <text:p><text:s/>53,726,87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1</text:p>
          </table:table-cell>
          <table:table-cell office:value-type="string" table:style-name="ce24">
            <text:p>高教司-教育品質及發展科(蔡函汝)(105-2203-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2</text:p>
          </table:table-cell>
          <table:table-cell office:value-type="string" table:style-name="ce18">
            <text:p>技術職業教育行政及督導</text:p>
          </table:table-cell>
          <table:table-cell office:value-type="string" table:style-name="ce19">
            <text:p>「產業學院」計畫104年度專班第2期經費、103年度專班第3年續辦所需經費以及102年度專班第4年續辦所需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977920" table:style-name="ce22">
            <text:p><text:s/>2,977,92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蔡詩欣)(105-2303-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3</text:p>
          </table:table-cell>
          <table:table-cell office:value-type="string" table:style-name="ce18">
            <text:p>技術職業教育行政及督導</text:p>
          </table:table-cell>
          <table:table-cell office:value-type="string" table:style-name="ce19">
            <text:p>「產業學院」計畫104年度專班第2期經費、103年度專班第3年續辦所需經費以及102年度專班第4年續辦所需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360010" table:style-name="ce22">
            <text:p><text:s/>2,360,01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蔡詩欣)(105-2303-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644</text:p>
          </table:table-cell>
          <table:table-cell office:value-type="string" table:style-name="ce18">
            <text:p>技術職業教育行政及督導</text:p>
          </table:table-cell>
          <table:table-cell office:value-type="string" table:style-name="ce19">
            <text:p>「產業學院」計畫104年度專班第2期經費103年度專班第3年續辦所需經費以及102年度專班第4年續辦所需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200000" table:style-name="ce22">
            <text:p><text:s/>1,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技職司-產學合作發展科(蔡詩欣)(105-2303-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645</text:p>
          </table:table-cell>
          <table:table-cell office:value-type="string" table:style-name="ce18">
            <text:p>技術職業教育行政及督導</text:p>
          </table:table-cell>
          <table:table-cell office:value-type="string" table:style-name="ce19">
            <text:p>「產業學院」計畫104年度專班第2期經費103年度專班第3年續辦所需經費以及102年度專班第4年續辦所需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440000" table:style-name="ce22">
            <text:p><text:s/>1,44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技職司-產學合作發展科(蔡詩欣)(105-2303-004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18</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10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300000" table:style-name="ce22">
            <text:p><text:s/>1,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1</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28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健行學校財團法人健行科技大學</text:p>
          </table:table-cell>
          <table:table-cell office:value-type="string" table:style-name="ce21">
            <text:p>桃園市</text:p>
          </table:table-cell>
          <table:table-cell office:value-type="float" office:value="1700000" table:style-name="ce22">
            <text:p><text:s/>1,7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286</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850000" table:style-name="ce22">
            <text:p><text:s/>1,8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287</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288</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600000" table:style-name="ce22">
            <text:p><text:s/>1,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506</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900000" table:style-name="ce22">
            <text:p><text:s/>9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5</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49</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600000" table:style-name="ce22">
            <text:p><text:s/>1,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8</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270000" table:style-name="ce22">
            <text:p><text:s/>1,27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8</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115000" table:style-name="ce22">
            <text:p><text:s/>1,11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8</text:p>
          </table:table-cell>
          <table:table-cell office:value-type="string" table:style-name="ce24">
            <text:p>技職司-學校經營科(劉佩宜)(105-2302-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2</text:p>
          </table:table-cell>
          <table:table-cell office:value-type="string" table:style-name="ce18">
            <text:p>技術職業教育行政及督導</text:p>
          </table:table-cell>
          <table:table-cell office:value-type="string" table:style-name="ce19">
            <text:p>104年第2梯次大專校院試辦創新計畫(技職組)─啟動階段-北科2期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400000" table:style-name="ce22">
            <text:p><text:s/>2,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8</text:p>
          </table:table-cell>
          <table:table-cell office:value-type="string" table:style-name="ce24">
            <text:p>技職司-學校經營科(陳映璇)(105-2302-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89</text:p>
          </table:table-cell>
          <table:table-cell office:value-type="string" table:style-name="ce18">
            <text:p>技術職業教育行政及督導</text:p>
          </table:table-cell>
          <table:table-cell office:value-type="string" table:style-name="ce19">
            <text:p>105年度本部補助技專校院辦理國際合作與提升學生外語能力計畫核定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700000" table:style-name="ce22">
            <text:p><text:s/>7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技職司-教育品質及發展科(江曼華)(105-2304-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26</text:p>
          </table:table-cell>
          <table:table-cell office:value-type="string" table:style-name="ce18">
            <text:p>技術職業教育行政及督導</text:p>
          </table:table-cell>
          <table:table-cell office:value-type="string" table:style-name="ce19">
            <text:p>105年度本部補助技專校院辦理國際合作與提升學生外語能力計畫核定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400000" table:style-name="ce22">
            <text:p><text:s/>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7</text:p>
          </table:table-cell>
          <table:table-cell office:value-type="string" table:style-name="ce24">
            <text:p>技職司-教育品質及發展科(江曼華)(105-2304-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6</text:p>
          </table:table-cell>
          <table:table-cell office:value-type="string" table:style-name="ce18">
            <text:p>技術職業教育行政及督導</text:p>
          </table:table-cell>
          <table:table-cell office:value-type="string" table:style-name="ce19">
            <text:p>105年教育部補助區域產學合作中心計畫第三期<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8700000" table:style-name="ce22">
            <text:p><text:s/>8,7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鄭淑真)(105-2303-000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3</text:p>
          </table:table-cell>
          <table:table-cell office:value-type="string" table:style-name="ce18">
            <text:p>技術職業教育行政及督導</text:p>
          </table:table-cell>
          <table:table-cell office:value-type="string" table:style-name="ce19">
            <text:p>105年教育部補助區域產學合作中心計畫第三期<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8400000" table:style-name="ce22">
            <text:p><text:s/>8,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技職司-產學合作發展科(鄭淑真)(105-2303-000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01</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1747845" table:style-name="ce22">
            <text:p><text:s/>1,747,84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2</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02</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1175315" table:style-name="ce22">
            <text:p><text:s/>1,175,31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2</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1</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3037267" table:style-name="ce22">
            <text:p><text:s/>3,037,267<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4</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3137748" table:style-name="ce22">
            <text:p><text:s/>3,137,748<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5</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4103735" table:style-name="ce22">
            <text:p><text:s/>4,103,73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27</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8450000" table:style-name="ce22">
            <text:p><text:s/>8,4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493</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6693100" table:style-name="ce22">
            <text:p><text:s/>6,693,1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6</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3050000" table:style-name="ce22">
            <text:p><text:s/>13,0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16</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2995181" table:style-name="ce22">
            <text:p><text:s/>2,995,181<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2</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21</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0950000" table:style-name="ce22">
            <text:p><text:s/>10,9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2</text:p>
          </table:table-cell>
          <table:table-cell office:value-type="string" table:style-name="ce24">
            <text:p>技職司-產學合作發展科(林婉雯)(105-2303-003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16</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50000" table:style-name="ce22">
            <text:p><text:s/>1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7</text:p>
          </table:table-cell>
          <table:table-cell office:value-type="string" table:style-name="ce24">
            <text:p>技職司-產學合作發展科(林宸宇)(105-2303-003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100</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50000" table:style-name="ce22">
            <text:p><text:s/>1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1</text:p>
          </table:table-cell>
          <table:table-cell office:value-type="string" table:style-name="ce24">
            <text:p>技職司-產學合作發展科(林宸宇)(105-2303-003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46</text:p>
          </table:table-cell>
          <table:table-cell office:value-type="string" table:style-name="ce18">
            <text:p>技術職業教育行政及督導</text:p>
          </table:table-cell>
          <table:table-cell office:value-type="string" table:style-name="ce19">
            <text:p>105學年度補助技專校院學生出國參加國際性技藝能競賽<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90000" table:style-name="ce22">
            <text:p><text:s/>9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8</text:p>
          </table:table-cell>
          <table:table-cell office:value-type="string" table:style-name="ce24">
            <text:p>技職司-綜合企劃科(陳冠評)(105-23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93</text:p>
          </table:table-cell>
          <table:table-cell office:value-type="string" table:style-name="ce18">
            <text:p>技術職業教育行政及督導</text:p>
          </table:table-cell>
          <table:table-cell office:value-type="string" table:style-name="ce19">
            <text:p>105學年度補助技職校院建立策略聯盟計畫補助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0266000" table:style-name="ce22">
            <text:p><text:s/>10,266,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2</text:p>
          </table:table-cell>
          <table:table-cell office:value-type="string" table:style-name="ce24">
            <text:p>技職司-綜合企劃科(林逸棟)(105-2301-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7</text:p>
          </table:table-cell>
          <table:table-cell office:value-type="string" table:style-name="ce32">
            <text:p>513870</text:p>
          </table:table-cell>
          <table:table-cell office:value-type="string" table:style-name="ce18">
            <text:p>技術職業教育行政及督導</text:p>
          </table:table-cell>
          <table:table-cell office:value-type="string" table:style-name="ce19">
            <text:p>105學年度補助技職校院建立策略聯盟計畫補助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6330000" table:style-name="ce22">
            <text:p><text:s/>6,33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15</text:p>
          </table:table-cell>
          <table:table-cell office:value-type="string" table:style-name="ce24">
            <text:p>技職司-綜合企劃科(林逸棟)(105-2301-004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32</text:p>
          </table:table-cell>
          <table:table-cell office:value-type="string" table:style-name="ce18">
            <text:p>技術職業教育行政及督導</text:p>
          </table:table-cell>
          <table:table-cell office:value-type="string" table:style-name="ce19">
            <text:p>本部補助「105年選送技專校院教師赴國外實務研習方案」所需經費一案<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6547571" table:style-name="ce22">
            <text:p><text:s/>6,547,571<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7</text:p>
          </table:table-cell>
          <table:table-cell office:value-type="string" table:style-name="ce24">
            <text:p>技職司-產學合作發展科(林宸宇)(105-2303-003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27</text:p>
          </table:table-cell>
          <table:table-cell office:value-type="string" table:style-name="ce18">
            <text:p>技術職業教育行政及督導</text:p>
          </table:table-cell>
          <table:table-cell office:value-type="string" table:style-name="ce19">
            <text:p>特色大學試辦計畫第3期款經費撥付乙案<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3150000" table:style-name="ce22">
            <text:p><text:s/>3,1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103</text:p>
          </table:table-cell>
          <table:table-cell office:value-type="string" table:style-name="ce24">
            <text:p>高教司-教育品質及發展科(徐慧潔)(105-2203-001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5</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1400000" table:style-name="ce22">
            <text:p><text:s/>1,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8</text:p>
          </table:table-cell>
          <table:table-cell office:value-type="string" table:style-name="ce24">
            <text:p>技職司-學校經營科(劉佩宜)(105-2302-002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52</text:p>
          </table:table-cell>
          <table:table-cell office:value-type="string" table:style-name="ce18">
            <text:p>技術職業教育行政及督導</text:p>
          </table:table-cell>
          <table:table-cell office:value-type="string" table:style-name="ce19">
            <text:p>部分補助105年度創新自造教育計畫<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3300000" table:style-name="ce22">
            <text:p><text:s/>3,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技職司-產學合作發展科(蔡詩欣)(105-2303-001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1</text:p>
          </table:table-cell>
          <table:table-cell office:value-type="string" table:style-name="ce18">
            <text:p>技術職業教育行政及督導</text:p>
          </table:table-cell>
          <table:table-cell office:value-type="string" table:style-name="ce19">
            <text:p>部分補助北科大105年度創新自造教育計畫第二期<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3600000" table:style-name="ce22">
            <text:p><text:s/>3,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技職司-產學合作發展科(蔡詩欣)(105-2303-001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90</text:p>
          </table:table-cell>
          <table:table-cell office:value-type="string" table:style-name="ce18">
            <text:p>技術職業教育行政及督導</text:p>
          </table:table-cell>
          <table:table-cell office:value-type="string" table:style-name="ce19">
            <text:p>補助「健康照顧產學合作中心」計畫經費第2期款<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1492800" table:style-name="ce22">
            <text:p><text:s/>1,492,8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4</text:p>
          </table:table-cell>
          <table:table-cell office:value-type="string" table:style-name="ce24">
            <text:p>技職司-綜合企劃科(吳靜涵)(105-2301-001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90</text:p>
          </table:table-cell>
          <table:table-cell office:value-type="string" table:style-name="ce18">
            <text:p>技術職業教育行政及督導</text:p>
          </table:table-cell>
          <table:table-cell office:value-type="string" table:style-name="ce19">
            <text:p>補助「健康照顧產學合作中心」計畫經費第2期款<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307200" table:style-name="ce22">
            <text:p><text:s/>307,200<text:s/></text:p>
          </table:table-cell>
          <table:table-cell office:value-type="float" office:value="51200010202" table:style-name="ce23">
            <text:p>51,200,010,202<text:s/></text:p>
          </table:table-cell>
          <table:table-cell office:value-type="float" office:value="2" table:style-name="ce17">
            <text:p>2</text:p>
          </table:table-cell>
          <table:table-cell office:value-type="float" office:value="1" table:style-name="ce17">
            <text:p>1</text:p>
          </table:table-cell>
          <table:table-cell office:value-type="string" table:style-name="ce17">
            <text:p>1051104</text:p>
          </table:table-cell>
          <table:table-cell office:value-type="string" table:style-name="ce24">
            <text:p>技職司-綜合企劃科(吳靜涵)(105-2301-001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7</text:p>
          </table:table-cell>
          <table:table-cell office:value-type="string" table:style-name="ce18">
            <text:p>技術職業教育行政及督導</text:p>
          </table:table-cell>
          <table:table-cell office:value-type="string" table:style-name="ce19">
            <text:p>補助105年發展典範科技大學計畫經費(虎科-第3期款)<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1355000" table:style-name="ce22">
            <text:p><text:s/>11,35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8</text:p>
          </table:table-cell>
          <table:table-cell office:value-type="string" table:style-name="ce24">
            <text:p>技職司-產學合作發展科(楊雅婷)(105-23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8</text:p>
          </table:table-cell>
          <table:table-cell office:value-type="string" table:style-name="ce18">
            <text:p>技術職業教育行政及督導</text:p>
          </table:table-cell>
          <table:table-cell office:value-type="string" table:style-name="ce19">
            <text:p>補助105年發展典範科技大學計畫經費(高第一-第3期款)<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3236000" table:style-name="ce22">
            <text:p><text:s/>13,236,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8</text:p>
          </table:table-cell>
          <table:table-cell office:value-type="string" table:style-name="ce24">
            <text:p>技職司-產學合作發展科(楊雅婷)(105-23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4</text:p>
          </table:table-cell>
          <table:table-cell office:value-type="string" table:style-name="ce18">
            <text:p>技術職業教育行政及督導</text:p>
          </table:table-cell>
          <table:table-cell office:value-type="string" table:style-name="ce19">
            <text:p>補助105年發展典範科技大學計畫經費(國北護-第3期款)<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240000" table:style-name="ce22">
            <text:p><text:s/>24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技職司-產學合作發展科(楊雅婷)(105-23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5</text:p>
          </table:table-cell>
          <table:table-cell office:value-type="string" table:style-name="ce18">
            <text:p>技術職業教育行政及督導</text:p>
          </table:table-cell>
          <table:table-cell office:value-type="string" table:style-name="ce19">
            <text:p>補助105年發展典範科技大學計畫經費(勤益-第3期款)<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2609000" table:style-name="ce22">
            <text:p><text:s/>12,609,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技職司-產學合作發展科(楊雅婷)(105-2303-000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650</text:p>
          </table:table-cell>
          <table:table-cell office:value-type="string" table:style-name="ce18">
            <text:p>技術職業教育行政及督導</text:p>
          </table:table-cell>
          <table:table-cell office:value-type="string" table:style-name="ce19">
            <text:p>補助未獲邁向頂尖大學計畫及獎勵大學教學卓越計畫之大專院校實施特殊優秀人才彈性薪資方案(國立臺灣戲曲學院)<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8</text:p>
          </table:table-cell>
          <table:table-cell office:value-type="string" table:style-name="ce24">
            <text:p>技職司-產學合作發展科(黃雅妮)(105-2303-005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181</text:p>
          </table:table-cell>
          <table:table-cell office:value-type="string" table:style-name="ce18">
            <text:p>技術職業教育行政及督導</text:p>
          </table:table-cell>
          <table:table-cell office:value-type="string" table:style-name="ce19">
            <text:p>補助國立臺灣師範大學105年臺灣學術電子資源永續發展計畫經費第二期 05.</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52000" table:style-name="ce22">
            <text:p><text:s/>2,552,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122</text:p>
          </table:table-cell>
          <table:table-cell office:value-type="string" table:style-name="ce24">
            <text:p>技職司-產學合作發展科(蔡詩欣)(105-2303-003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31</text:p>
          </table:table-cell>
          <table:table-cell office:value-type="string" table:style-name="ce18">
            <text:p>技術職業教育行政及督導</text:p>
          </table:table-cell>
          <table:table-cell office:value-type="string" table:style-name="ce19">
            <text:p>補助國立澎湖科技大學辦理「因應STCW國際公約2010年修正海事教育航海輪機教材出版計畫」一案<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3080080" table:style-name="ce22">
            <text:p><text:s/>3,080,08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7</text:p>
          </table:table-cell>
          <table:table-cell office:value-type="string" table:style-name="ce24">
            <text:p>技職司-教育品質及發展科(王琇珊)(105-2304-005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06</text:p>
          </table:table-cell>
          <table:table-cell office:value-type="string" table:style-name="ce18">
            <text:p>技術職業教育行政及督導</text:p>
          </table:table-cell>
          <table:table-cell office:value-type="string" table:style-name="ce19">
            <text:p>補助辦理105學年度發展與改進原住民技職教育計畫<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286557" table:style-name="ce22">
            <text:p><text:s/>286,557<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1</text:p>
          </table:table-cell>
          <table:table-cell office:value-type="string" table:style-name="ce24">
            <text:p>技職司-綜合企劃科(陳冠評)(105-2301-004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6</text:p>
          </table:table-cell>
          <table:table-cell office:value-type="string" table:style-name="ce18">
            <text:p>國立大學校院教學與研究輔助</text:p>
          </table:table-cell>
          <table:table-cell office:value-type="string" table:style-name="ce19">
            <text:p>105年度國立大學校院教學與研究輔助-11月份 屏科,澎科,高應用,臺科,東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95089000" table:style-name="ce22">
            <text:p><text:s/>195,08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6</text:p>
          </table:table-cell>
          <table:table-cell office:value-type="string" table:style-name="ce18">
            <text:p>國立大學校院教學與研究輔助</text:p>
          </table:table-cell>
          <table:table-cell office:value-type="string" table:style-name="ce19">
            <text:p>105年度國立大學校院教學與研究輔助-11月份 屏科,澎科,高應用,臺科,東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221484000" table:style-name="ce22">
            <text:p><text:s/>221,484,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6</text:p>
          </table:table-cell>
          <table:table-cell office:value-type="string" table:style-name="ce18">
            <text:p>國立大學校院教學與研究輔助</text:p>
          </table:table-cell>
          <table:table-cell office:value-type="string" table:style-name="ce19">
            <text:p>105年度國立大學校院教學與研究輔助-11月份 屏科,澎科,高應用,臺科,東專<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70973000" table:style-name="ce22">
            <text:p><text:s/>70,97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6</text:p>
          </table:table-cell>
          <table:table-cell office:value-type="string" table:style-name="ce18">
            <text:p>國立大學校院教學與研究輔助</text:p>
          </table:table-cell>
          <table:table-cell office:value-type="string" table:style-name="ce19">
            <text:p>105年度國立大學校院教學與研究輔助-11月份 屏科,澎科,高應用,臺科,東專<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70745000" table:style-name="ce22">
            <text:p><text:s/>70,74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6</text:p>
          </table:table-cell>
          <table:table-cell office:value-type="string" table:style-name="ce18">
            <text:p>國立大學校院教學與研究輔助</text:p>
          </table:table-cell>
          <table:table-cell office:value-type="string" table:style-name="ce19">
            <text:p>105年度國立大學校院教學與研究輔助-11月份 屏科,澎科,高應用,臺科,東專<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95409000" table:style-name="ce22">
            <text:p><text:s/>195,40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7</text:p>
          </table:table-cell>
          <table:table-cell office:value-type="string" table:style-name="ce18">
            <text:p>國立大學校院教學與研究輔助</text:p>
          </table:table-cell>
          <table:table-cell office:value-type="string" table:style-name="ce19">
            <text:p>105年度國立大學校院教學與研究輔助-11月份 勤益,南護,中科,高餐,高第一<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214101000" table:style-name="ce22">
            <text:p><text:s/>214,10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7</text:p>
          </table:table-cell>
          <table:table-cell office:value-type="string" table:style-name="ce18">
            <text:p>國立大學校院教學與研究輔助</text:p>
          </table:table-cell>
          <table:table-cell office:value-type="string" table:style-name="ce19">
            <text:p>105年度國立大學校院教學與研究輔助-11月份 勤益,南護,中科,高餐,高第一<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43103000" table:style-name="ce22">
            <text:p><text:s/>43,10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7</text:p>
          </table:table-cell>
          <table:table-cell office:value-type="string" table:style-name="ce18">
            <text:p>國立大學校院教學與研究輔助</text:p>
          </table:table-cell>
          <table:table-cell office:value-type="string" table:style-name="ce19">
            <text:p>105年度國立大學校院教學與研究輔助-11月份 勤益,南護,中科,高餐,高第一<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32886000" table:style-name="ce22">
            <text:p><text:s/>132,886,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7</text:p>
          </table:table-cell>
          <table:table-cell office:value-type="string" table:style-name="ce18">
            <text:p>國立大學校院教學與研究輔助</text:p>
          </table:table-cell>
          <table:table-cell office:value-type="string" table:style-name="ce19">
            <text:p>105年度國立大學校院教學與研究輔助-11月份 勤益,南護,中科,高餐,高第一<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44875000" table:style-name="ce22">
            <text:p><text:s/>144,87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7</text:p>
          </table:table-cell>
          <table:table-cell office:value-type="string" table:style-name="ce18">
            <text:p>國立大學校院教學與研究輔助</text:p>
          </table:table-cell>
          <table:table-cell office:value-type="string" table:style-name="ce19">
            <text:p>105年度國立大學校院教學與研究輔助-11月份 勤益,南護,中科,高餐,高第一<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80660000" table:style-name="ce22">
            <text:p><text:s/>80,660,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90997000" table:style-name="ce22">
            <text:p><text:s/>90,997,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30923000" table:style-name="ce22">
            <text:p><text:s/>130,92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126715000" table:style-name="ce22">
            <text:p><text:s/>126,71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289547000" table:style-name="ce22">
            <text:p><text:s/>289,547,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39003000" table:style-name="ce22">
            <text:p><text:s/>139,00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03</text:p>
          </table:table-cell>
          <table:table-cell office:value-type="string" table:style-name="ce18">
            <text:p>國立大學校院教學與研究輔助</text:p>
          </table:table-cell>
          <table:table-cell office:value-type="string" table:style-name="ce19">
            <text:p>105年度國立大學校院教學與研究輔助-中央,嘉義,宜蘭,北商,高海洋,北護11月份<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284702000" table:style-name="ce22">
            <text:p><text:s/>284,70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1</text:p>
          </table:table-cell>
          <table:table-cell office:value-type="string" table:style-name="ce18">
            <text:p>國立大學校院教學與研究輔助</text:p>
          </table:table-cell>
          <table:table-cell office:value-type="string" table:style-name="ce19">
            <text:p>105年度國立大學校院教學與研究輔助-交大,臺北,臺東,彰師,中興11月份<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66172000" table:style-name="ce22">
            <text:p><text:s/>166,17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1</text:p>
          </table:table-cell>
          <table:table-cell office:value-type="string" table:style-name="ce18">
            <text:p>國立大學校院教學與研究輔助</text:p>
          </table:table-cell>
          <table:table-cell office:value-type="string" table:style-name="ce19">
            <text:p>105年度國立大學校院教學與研究輔助-交大,臺北,臺東,彰師,中興11月份<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397993000" table:style-name="ce22">
            <text:p><text:s/>397,99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1</text:p>
          </table:table-cell>
          <table:table-cell office:value-type="string" table:style-name="ce18">
            <text:p>國立大學校院教學與研究輔助</text:p>
          </table:table-cell>
          <table:table-cell office:value-type="string" table:style-name="ce19">
            <text:p>105年度國立大學校院教學與研究輔助-交大,臺北,臺東,彰師,中興11月份<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123751000" table:style-name="ce22">
            <text:p><text:s/>123,75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1</text:p>
          </table:table-cell>
          <table:table-cell office:value-type="string" table:style-name="ce18">
            <text:p>國立大學校院教學與研究輔助</text:p>
          </table:table-cell>
          <table:table-cell office:value-type="string" table:style-name="ce19">
            <text:p>105年度國立大學校院教學與研究輔助-交大,臺北,臺東,彰師,中興11月份<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358381000" table:style-name="ce22">
            <text:p><text:s/>358,38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1</text:p>
          </table:table-cell>
          <table:table-cell office:value-type="string" table:style-name="ce18">
            <text:p>國立大學校院教學與研究輔助</text:p>
          </table:table-cell>
          <table:table-cell office:value-type="string" table:style-name="ce19">
            <text:p>105年度國立大學校院教學與研究輔助-交大,臺北,臺東,彰師,中興11月份<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91025000" table:style-name="ce22">
            <text:p><text:s/>191,02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2</text:p>
          </table:table-cell>
          <table:table-cell office:value-type="string" table:style-name="ce18">
            <text:p>國立大學校院教學與研究輔助</text:p>
          </table:table-cell>
          <table:table-cell office:value-type="string" table:style-name="ce19">
            <text:p>105年度國立大學校院教學與研究輔助-成大醫,臺大醫,陽明醫11月份<text:s/></text:p>
          </table:table-cell>
          <table:table-cell office:value-type="float" office:value="43202" table:style-name="ce20">
            <text:p>43202</text:p>
          </table:table-cell>
          <table:table-cell office:value-type="string" table:style-name="ce18">
            <text:p>國立成功大學醫學院附設醫院</text:p>
          </table:table-cell>
          <table:table-cell office:value-type="string" table:style-name="ce21">
            <text:p>臺南市</text:p>
          </table:table-cell>
          <table:table-cell office:value-type="float" office:value="65691000" table:style-name="ce22">
            <text:p><text:s/>65,69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2</text:p>
          </table:table-cell>
          <table:table-cell office:value-type="string" table:style-name="ce18">
            <text:p>國立大學校院教學與研究輔助</text:p>
          </table:table-cell>
          <table:table-cell office:value-type="string" table:style-name="ce19">
            <text:p>105年度國立大學校院教學與研究輔助-成大醫,臺大醫,陽明醫11月份<text:s/></text:p>
          </table:table-cell>
          <table:table-cell office:value-type="float" office:value="43202" table:style-name="ce20">
            <text:p>43202</text:p>
          </table:table-cell>
          <table:table-cell office:value-type="string" table:style-name="ce18">
            <text:p>國立臺灣大學醫學院附設醫院</text:p>
          </table:table-cell>
          <table:table-cell office:value-type="string" table:style-name="ce21">
            <text:p>臺北市</text:p>
          </table:table-cell>
          <table:table-cell office:value-type="float" office:value="176475000" table:style-name="ce22">
            <text:p><text:s/>176,47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2</text:p>
          </table:table-cell>
          <table:table-cell office:value-type="string" table:style-name="ce18">
            <text:p>國立大學校院教學與研究輔助</text:p>
          </table:table-cell>
          <table:table-cell office:value-type="string" table:style-name="ce19">
            <text:p>105年度國立大學校院教學與研究輔助-成大醫,臺大醫,陽明醫11月份<text:s/></text:p>
          </table:table-cell>
          <table:table-cell office:value-type="float" office:value="43202" table:style-name="ce20">
            <text:p>43202</text:p>
          </table:table-cell>
          <table:table-cell office:value-type="string" table:style-name="ce18">
            <text:p>陽明大學附設醫院</text:p>
          </table:table-cell>
          <table:table-cell office:value-type="string" table:style-name="ce21">
            <text:p>臺北市</text:p>
          </table:table-cell>
          <table:table-cell office:value-type="float" office:value="21102000" table:style-name="ce22">
            <text:p><text:s/>21,10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0</text:p>
          </table:table-cell>
          <table:table-cell office:value-type="string" table:style-name="ce18">
            <text:p>國立大學校院教學與研究輔助</text:p>
          </table:table-cell>
          <table:table-cell office:value-type="string" table:style-name="ce19">
            <text:p>105年度國立大學校院教學與研究輔助-海洋,東華,金門,北教,屏東11月份<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288793000" table:style-name="ce22">
            <text:p><text:s/>288,79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0</text:p>
          </table:table-cell>
          <table:table-cell office:value-type="string" table:style-name="ce18">
            <text:p>國立大學校院教學與研究輔助</text:p>
          </table:table-cell>
          <table:table-cell office:value-type="string" table:style-name="ce19">
            <text:p>105年度國立大學校院教學與研究輔助-海洋,東華,金門,北教,屏東11月份<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59953000" table:style-name="ce22">
            <text:p><text:s/>59,95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0</text:p>
          </table:table-cell>
          <table:table-cell office:value-type="string" table:style-name="ce18">
            <text:p>國立大學校院教學與研究輔助</text:p>
          </table:table-cell>
          <table:table-cell office:value-type="string" table:style-name="ce19">
            <text:p>105年度國立大學校院教學與研究輔助-海洋,東華,金門,北教,屏東11月份<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205565000" table:style-name="ce22">
            <text:p><text:s/>205,56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0</text:p>
          </table:table-cell>
          <table:table-cell office:value-type="string" table:style-name="ce18">
            <text:p>國立大學校院教學與研究輔助</text:p>
          </table:table-cell>
          <table:table-cell office:value-type="string" table:style-name="ce19">
            <text:p>105年度國立大學校院教學與研究輔助-海洋,東華,金門,北教,屏東11月份<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94458000" table:style-name="ce22">
            <text:p><text:s/>194,458,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0</text:p>
          </table:table-cell>
          <table:table-cell office:value-type="string" table:style-name="ce18">
            <text:p>國立大學校院教學與研究輔助</text:p>
          </table:table-cell>
          <table:table-cell office:value-type="string" table:style-name="ce19">
            <text:p>105年度國立大學校院教學與研究輔助-海洋,東華,金門,北教,屏東11月份<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52889000" table:style-name="ce22">
            <text:p><text:s/>152,88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3</text:p>
          </table:table-cell>
          <table:table-cell office:value-type="string" table:style-name="ce18">
            <text:p>國立大學校院教學與研究輔助</text:p>
          </table:table-cell>
          <table:table-cell office:value-type="string" table:style-name="ce19">
            <text:p>105年度國立大學校院教學與研究輔助-高雄,高師,中正,臺體,南藝11月份<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264049000" table:style-name="ce22">
            <text:p><text:s/>264,04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3</text:p>
          </table:table-cell>
          <table:table-cell office:value-type="string" table:style-name="ce18">
            <text:p>國立大學校院教學與研究輔助</text:p>
          </table:table-cell>
          <table:table-cell office:value-type="string" table:style-name="ce19">
            <text:p>105年度國立大學校院教學與研究輔助-高雄,高師,中正,臺體,南藝11月份<text:s/></text:p>
          </table:table-cell>
          <table:table-cell office:value-type="float" office:value="43202" table:style-name="ce20">
            <text:p>43202</text:p>
          </table:table-cell>
          <table:table-cell office:value-type="string" table:style-name="ce18">
            <text:p>國立臺灣體育運動大學</text:p>
          </table:table-cell>
          <table:table-cell office:value-type="string" table:style-name="ce21">
            <text:p>臺中市</text:p>
          </table:table-cell>
          <table:table-cell office:value-type="float" office:value="78981000" table:style-name="ce22">
            <text:p><text:s/>78,98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3</text:p>
          </table:table-cell>
          <table:table-cell office:value-type="string" table:style-name="ce18">
            <text:p>國立大學校院教學與研究輔助</text:p>
          </table:table-cell>
          <table:table-cell office:value-type="string" table:style-name="ce19">
            <text:p>105年度國立大學校院教學與研究輔助-高雄,高師,中正,臺體,南藝11月份<text:s/></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83556000" table:style-name="ce22">
            <text:p><text:s/>83,556,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3</text:p>
          </table:table-cell>
          <table:table-cell office:value-type="string" table:style-name="ce18">
            <text:p>國立大學校院教學與研究輔助</text:p>
          </table:table-cell>
          <table:table-cell office:value-type="string" table:style-name="ce19">
            <text:p>105年度國立大學校院教學與研究輔助-高雄,高師,中正,臺體,南藝11月份<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154539000" table:style-name="ce22">
            <text:p><text:s/>154,53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3</text:p>
          </table:table-cell>
          <table:table-cell office:value-type="string" table:style-name="ce18">
            <text:p>國立大學校院教學與研究輔助</text:p>
          </table:table-cell>
          <table:table-cell office:value-type="string" table:style-name="ce19">
            <text:p>105年度國立大學校院教學與研究輔助-高雄,高師,中正,臺體,南藝11月份<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114240000" table:style-name="ce22">
            <text:p><text:s/>114,240,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7</text:p>
          </table:table-cell>
          <table:table-cell office:value-type="string" table:style-name="ce18">
            <text:p>國立大學校院教學與研究輔助</text:p>
          </table:table-cell>
          <table:table-cell office:value-type="string" table:style-name="ce19">
            <text:p>105年度國立大學校院教學與研究輔助-國立新竹教育大學(現清華南大校區)11月份<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128510000" table:style-name="ce22">
            <text:p><text:s/>128,510,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9</text:p>
          </table:table-cell>
          <table:table-cell office:value-type="string" table:style-name="ce18">
            <text:p>國立大學校院教學與研究輔助</text:p>
          </table:table-cell>
          <table:table-cell office:value-type="string" table:style-name="ce19">
            <text:p>105年度國立大學校院教學與研究輔助-清大,聯合,中山11月份<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33312000" table:style-name="ce22">
            <text:p><text:s/>233,31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9</text:p>
          </table:table-cell>
          <table:table-cell office:value-type="string" table:style-name="ce18">
            <text:p>國立大學校院教學與研究輔助</text:p>
          </table:table-cell>
          <table:table-cell office:value-type="string" table:style-name="ce19">
            <text:p>105年度國立大學校院教學與研究輔助-清大,聯合,中山11月份<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49292000" table:style-name="ce22">
            <text:p><text:s/>349,29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9</text:p>
          </table:table-cell>
          <table:table-cell office:value-type="string" table:style-name="ce18">
            <text:p>國立大學校院教學與研究輔助</text:p>
          </table:table-cell>
          <table:table-cell office:value-type="string" table:style-name="ce19">
            <text:p>105年度國立大學校院教學與研究輔助-清大,聯合,中山11月份<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134007000" table:style-name="ce22">
            <text:p><text:s/>134,007,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4</text:p>
          </table:table-cell>
          <table:table-cell office:value-type="string" table:style-name="ce18">
            <text:p>國立大學校院教學與研究輔助</text:p>
          </table:table-cell>
          <table:table-cell office:value-type="string" table:style-name="ce19">
            <text:p>105年度國立大學校院教學與研究輔助-暨南,中教,北藝,政治,體育11月份<text:s/></text:p>
          </table:table-cell>
          <table:table-cell office:value-type="float" office:value="43202" table:style-name="ce20">
            <text:p>43202</text:p>
          </table:table-cell>
          <table:table-cell office:value-type="string" table:style-name="ce18">
            <text:p>國立體育大學</text:p>
          </table:table-cell>
          <table:table-cell office:value-type="string" table:style-name="ce21">
            <text:p>桃園市</text:p>
          </table:table-cell>
          <table:table-cell office:value-type="float" office:value="75641000" table:style-name="ce22">
            <text:p><text:s/>75,64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4</text:p>
          </table:table-cell>
          <table:table-cell office:value-type="string" table:style-name="ce18">
            <text:p>國立大學校院教學與研究輔助</text:p>
          </table:table-cell>
          <table:table-cell office:value-type="string" table:style-name="ce19">
            <text:p>105年度國立大學校院教學與研究輔助-暨南,中教,北藝,政治,體育11月份<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32757000" table:style-name="ce22">
            <text:p><text:s/>132,757,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4</text:p>
          </table:table-cell>
          <table:table-cell office:value-type="string" table:style-name="ce18">
            <text:p>國立大學校院教學與研究輔助</text:p>
          </table:table-cell>
          <table:table-cell office:value-type="string" table:style-name="ce19">
            <text:p>105年度國立大學校院教學與研究輔助-暨南,中教,北藝,政治,體育11月份<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129520000" table:style-name="ce22">
            <text:p><text:s/>129,520,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4</text:p>
          </table:table-cell>
          <table:table-cell office:value-type="string" table:style-name="ce18">
            <text:p>國立大學校院教學與研究輔助</text:p>
          </table:table-cell>
          <table:table-cell office:value-type="string" table:style-name="ce19">
            <text:p>105年度國立大學校院教學與研究輔助-暨南,中教,北藝,政治,體育11月份<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00629000" table:style-name="ce22">
            <text:p><text:s/>100,62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4</text:p>
          </table:table-cell>
          <table:table-cell office:value-type="string" table:style-name="ce18">
            <text:p>國立大學校院教學與研究輔助</text:p>
          </table:table-cell>
          <table:table-cell office:value-type="string" table:style-name="ce19">
            <text:p>105年度國立大學校院教學與研究輔助-暨南,中教,北藝,政治,體育11月份<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391266000" table:style-name="ce22">
            <text:p><text:s/>391,266,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5</text:p>
          </table:table-cell>
          <table:table-cell office:value-type="string" table:style-name="ce18">
            <text:p>國立大學校院教學與研究輔助</text:p>
          </table:table-cell>
          <table:table-cell office:value-type="string" table:style-name="ce19">
            <text:p>105年度國立大學校院教學與研究輔助-臺大,臺藝,臺師,成大,陽明11月份<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203603000" table:style-name="ce22">
            <text:p><text:s/>203,60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5</text:p>
          </table:table-cell>
          <table:table-cell office:value-type="string" table:style-name="ce18">
            <text:p>國立大學校院教學與研究輔助</text:p>
          </table:table-cell>
          <table:table-cell office:value-type="string" table:style-name="ce19">
            <text:p>105年度國立大學校院教學與研究輔助-臺大,臺藝,臺師,成大,陽明11月份<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31537000" table:style-name="ce22">
            <text:p><text:s/>431,537,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5</text:p>
          </table:table-cell>
          <table:table-cell office:value-type="string" table:style-name="ce18">
            <text:p>國立大學校院教學與研究輔助</text:p>
          </table:table-cell>
          <table:table-cell office:value-type="string" table:style-name="ce19">
            <text:p>105年度國立大學校院教學與研究輔助-臺大,臺藝,臺師,成大,陽明11月份<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116522000" table:style-name="ce22">
            <text:p><text:s/>116,522,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5</text:p>
          </table:table-cell>
          <table:table-cell office:value-type="string" table:style-name="ce18">
            <text:p>國立大學校院教學與研究輔助</text:p>
          </table:table-cell>
          <table:table-cell office:value-type="string" table:style-name="ce19">
            <text:p>105年度國立大學校院教學與研究輔助-臺大,臺藝,臺師,成大,陽明11月份<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151633000" table:style-name="ce22">
            <text:p><text:s/>1,151,63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85</text:p>
          </table:table-cell>
          <table:table-cell office:value-type="string" table:style-name="ce18">
            <text:p>國立大學校院教學與研究輔助</text:p>
          </table:table-cell>
          <table:table-cell office:value-type="string" table:style-name="ce19">
            <text:p>105年度國立大學校院教學與研究輔助-臺大,臺藝,臺師,成大,陽明11月份<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14785000" table:style-name="ce22">
            <text:p><text:s/>614,785,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8</text:p>
          </table:table-cell>
          <table:table-cell office:value-type="string" table:style-name="ce18">
            <text:p>國立大學校院教學與研究輔助</text:p>
          </table:table-cell>
          <table:table-cell office:value-type="string" table:style-name="ce19">
            <text:p>105年度國立大學校院教學與研究輔助--臺南,北科,雲科11月份<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40708000" table:style-name="ce22">
            <text:p><text:s/>140,708,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8</text:p>
          </table:table-cell>
          <table:table-cell office:value-type="string" table:style-name="ce18">
            <text:p>國立大學校院教學與研究輔助</text:p>
          </table:table-cell>
          <table:table-cell office:value-type="string" table:style-name="ce19">
            <text:p>105年度國立大學校院教學與研究輔助--臺南,北科,雲科11月份<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80710000" table:style-name="ce22">
            <text:p><text:s/>180,710,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478</text:p>
          </table:table-cell>
          <table:table-cell office:value-type="string" table:style-name="ce18">
            <text:p>國立大學校院教學與研究輔助</text:p>
          </table:table-cell>
          <table:table-cell office:value-type="string" table:style-name="ce19">
            <text:p>105年度國立大學校院教學與研究輔助--臺南,北科,雲科11月份<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97059000" table:style-name="ce22">
            <text:p><text:s/>197,059,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高教司-大學經營及發展科(鄭月琇)(105-2204-0007-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17</text:p>
          </table:table-cell>
          <table:table-cell office:value-type="string" table:style-name="ce18">
            <text:p>國立大學校院教學與研究輔助</text:p>
          </table:table-cell>
          <table:table-cell office:value-type="string" table:style-name="ce19">
            <text:p>105年國立大學校院教學與研究輔助-空大、虎尾第4季<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56276000" table:style-name="ce22">
            <text:p><text:s/>156,276,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終身教育司-成人及社區教育科(張佩韻)(105-2401-0006-000-00)(105-2401-0006-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17</text:p>
          </table:table-cell>
          <table:table-cell office:value-type="string" table:style-name="ce18">
            <text:p>國立大學校院教學與研究輔助</text:p>
          </table:table-cell>
          <table:table-cell office:value-type="string" table:style-name="ce19">
            <text:p>105年國立大學校院教學與研究輔助-空大、虎尾第4季<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56643000" table:style-name="ce22">
            <text:p><text:s/>56,643,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終身教育司-成人及社區教育科(張佩韻)(105-2401-0006-000-00)(105-2401-0006-000-00、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0</text:p>
          </table:table-cell>
          <table:table-cell office:value-type="string" table:style-name="ce18">
            <text:p>終身教育行政及督導</text:p>
          </table:table-cell>
          <table:table-cell office:value-type="string" table:style-name="ce19">
            <text:p>部分補助「2016年遠距教育國際學術研討會」<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43500" table:style-name="ce22">
            <text:p><text:s/>143,5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4</text:p>
          </table:table-cell>
          <table:table-cell office:value-type="string" table:style-name="ce24">
            <text:p>終身教育司-成人及社區教育科(張佩韻)(105-2401-005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48</text:p>
          </table:table-cell>
          <table:table-cell office:value-type="string" table:style-name="ce18">
            <text:p>終身教育行政及督導</text:p>
          </table:table-cell>
          <table:table-cell office:value-type="string" table:style-name="ce19">
            <text:p>部分補助「縮短城鄉差距、提供均等學習機會優化同步視訊教學品質計畫」<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69593" table:style-name="ce22">
            <text:p><text:s/>169,593<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15</text:p>
          </table:table-cell>
          <table:table-cell office:value-type="string" table:style-name="ce24">
            <text:p>終身教育司-成人及社區教育科(張佩韻)(105-24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7</text:p>
          </table:table-cell>
          <table:table-cell office:value-type="string" table:style-name="ce18">
            <text:p>終身教育行政及督導</text:p>
          </table:table-cell>
          <table:table-cell office:value-type="string" table:style-name="ce19">
            <text:p>補助「104度甄選大學院校研發原住民家庭教育方案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5000" table:style-name="ce22">
            <text:p><text:s/>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終身教育司-家庭及高齡教育科(李永承)(105-2402-0013-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6</text:p>
          </table:table-cell>
          <table:table-cell office:value-type="string" table:style-name="ce18">
            <text:p>終身教育行政及督導</text:p>
          </table:table-cell>
          <table:table-cell office:value-type="string" table:style-name="ce19">
            <text:p>補助「104甄選大學院校研發原住民家庭教育方案計畫」<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5000" table:style-name="ce22">
            <text:p><text:s/>1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終身教育司-家庭及高齡教育科(李永承)(105-2402-001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8</text:p>
          </table:table-cell>
          <table:table-cell office:value-type="string" table:style-name="ce18">
            <text:p>終身教育行政及督導</text:p>
          </table:table-cell>
          <table:table-cell office:value-type="string" table:style-name="ce19">
            <text:p>補助105年度公共圖書館閱讀環境與設備升級實施計畫(環境案)<text:s/></text:p>
          </table:table-cell>
          <table:table-cell office:value-type="float" office:value="42901" table:style-name="ce20">
            <text:p>42901</text:p>
          </table:table-cell>
          <table:table-cell office:value-type="string" table:style-name="ce18">
            <text:p>金門縣文化局</text:p>
          </table:table-cell>
          <table:table-cell office:value-type="string" table:style-name="ce21">
            <text:p>金門縣</text:p>
          </table:table-cell>
          <table:table-cell office:value-type="float" office:value="280000" table:style-name="ce22">
            <text:p><text:s/>28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1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9</text:p>
          </table:table-cell>
          <table:table-cell office:value-type="string" table:style-name="ce18">
            <text:p>終身教育行政及督導</text:p>
          </table:table-cell>
          <table:table-cell office:value-type="string" table:style-name="ce19">
            <text:p>補助105年度地方政府辦理社區大學業務獎勵經費<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550000" table:style-name="ce22">
            <text:p><text:s/>55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61</text:p>
          </table:table-cell>
          <table:table-cell office:value-type="string" table:style-name="ce18">
            <text:p>終身教育行政及督導</text:p>
          </table:table-cell>
          <table:table-cell office:value-type="string" table:style-name="ce19">
            <text:p>補助105年度地方政府辦理社區大學業務獎勵經費<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50000" table:style-name="ce22">
            <text:p><text:s/>5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成人及社區教育科(陳雅筑)(105-2401-005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94</text:p>
          </table:table-cell>
          <table:table-cell office:value-type="string" table:style-name="ce18">
            <text:p>終身教育行政及督導</text:p>
          </table:table-cell>
          <table:table-cell office:value-type="string" table:style-name="ce19">
            <text:p>補助105年度地方政府辦理社區大學業務獎勵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550000" table:style-name="ce22">
            <text:p><text:s/>55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14</text:p>
          </table:table-cell>
          <table:table-cell office:value-type="string" table:style-name="ce24">
            <text:p>終身教育司-成人及社區教育科(陳雅筑)(105-2401-005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5</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28520" table:style-name="ce22">
            <text:p><text:s/>128,52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7</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49500" table:style-name="ce22">
            <text:p><text:s/>49,5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8</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11969" table:style-name="ce22">
            <text:p><text:s/>111,969<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9</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74420" table:style-name="ce22">
            <text:p><text:s/>174,42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90</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45000" table:style-name="ce22">
            <text:p><text:s/>4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92</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90000" table:style-name="ce22">
            <text:p><text:s/>9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95</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9700" table:style-name="ce22">
            <text:p><text:s/>29,7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39</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315000" table:style-name="ce22">
            <text:p><text:s/>31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1</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0</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45900" table:style-name="ce22">
            <text:p><text:s/>145,9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1</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6</text:p>
          </table:table-cell>
          <table:table-cell office:value-type="string" table:style-name="ce18">
            <text:p>終身教育行政及督導</text:p>
          </table:table-cell>
          <table:table-cell office:value-type="string" table:style-name="ce19">
            <text:p>補助105年度甄選大學校院研發原住民族家庭教育方案計畫<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65000" table:style-name="ce22">
            <text:p><text:s/>16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李永承)(105-2402-008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728</text:p>
          </table:table-cell>
          <table:table-cell office:value-type="string" table:style-name="ce18">
            <text:p>終身教育行政及督導</text:p>
          </table:table-cell>
          <table:table-cell office:value-type="string" table:style-name="ce19">
            <text:p>補助105年度甄選大學校院研發原住民族家庭教育方案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195000" table:style-name="ce22">
            <text:p><text:s/>19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終身教育司-家庭及高齡教育科(李永承)(105-2402-008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38</text:p>
          </table:table-cell>
          <table:table-cell office:value-type="string" table:style-name="ce18">
            <text:p>終身教育行政及督導</text:p>
          </table:table-cell>
          <table:table-cell office:value-type="string" table:style-name="ce19">
            <text:p>補助105年度甄選大學校院研發原住民族家庭教育方案計畫<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270000" table:style-name="ce22">
            <text:p><text:s/>27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1</text:p>
          </table:table-cell>
          <table:table-cell office:value-type="string" table:style-name="ce24">
            <text:p>終身教育司-家庭及高齡教育科(李永承)(105-2402-008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30</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45000" table:style-name="ce22">
            <text:p><text:s/>345,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30</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855000" table:style-name="ce22">
            <text:p><text:s/>3,85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3</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783000" table:style-name="ce22">
            <text:p><text:s/>783,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3</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14117000" table:style-name="ce22">
            <text:p><text:s/>14,117,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4</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1148000" table:style-name="ce22">
            <text:p><text:s/>21,148,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4</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952000" table:style-name="ce22">
            <text:p><text:s/>952,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62</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810000" table:style-name="ce22">
            <text:p><text:s/>81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62</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90000" table:style-name="ce22">
            <text:p><text:s/>90,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208</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204000" table:style-name="ce22">
            <text:p><text:s/>204,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23</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4</text:p>
          </table:table-cell>
          <table:table-cell office:value-type="string" table:style-name="ce32">
            <text:p>514208</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4596000" table:style-name="ce22">
            <text:p><text:s/>4,596,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3</text:p>
          </table:table-cell>
          <table:table-cell office:value-type="string" table:style-name="ce24">
            <text:p>終身教育司-成人及社區教育科(陳雅筑)(105-24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19</text:p>
          </table:table-cell>
          <table:table-cell office:value-type="string" table:style-name="ce18">
            <text:p>終身教育行政及督導</text:p>
          </table:table-cell>
          <table:table-cell office:value-type="string" table:style-name="ce19">
            <text:p>補助花蓮縣成立豐濱鄉樂齡學習中心<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174600" table:style-name="ce22">
            <text:p><text:s/>174,6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1</text:p>
          </table:table-cell>
          <table:table-cell office:value-type="string" table:style-name="ce24">
            <text:p>終身教育司-家庭及高齡教育科(黃慧芬)(105-2402-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5</text:p>
          </table:table-cell>
          <table:table-cell office:value-type="string" table:style-name="ce18">
            <text:p>終身教育行政及督導</text:p>
          </table:table-cell>
          <table:table-cell office:value-type="string" table:style-name="ce19">
            <text:p>補助商借臺北市立石牌國中鍾紋琪教師案<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50000" table:style-name="ce22">
            <text:p><text:s/>25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終身教育司-家庭及高齡教育科(陳明昌)(105-2402-008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82</text:p>
          </table:table-cell>
          <table:table-cell office:value-type="string" table:style-name="ce18">
            <text:p>終身教育行政及督導</text:p>
          </table:table-cell>
          <table:table-cell office:value-type="string" table:style-name="ce19">
            <text:p>補助辦理105年度家庭親子共學母語實施計畫<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42290" table:style-name="ce22">
            <text:p><text:s/>142,29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0</text:p>
          </table:table-cell>
          <table:table-cell office:value-type="string" table:style-name="ce24">
            <text:p>終身教育司-家庭及高齡教育科(曾昭儒)(105-2402-010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270</text:p>
          </table:table-cell>
          <table:table-cell office:value-type="string" table:style-name="ce18">
            <text:p>終身教育行政及督導</text:p>
          </table:table-cell>
          <table:table-cell office:value-type="string" table:style-name="ce19">
            <text:p>補助辦理梅姬颱風災損修繕計畫案<text:s/></text:p>
          </table:table-cell>
          <table:table-cell office:value-type="float" office:value="43001" table:style-name="ce20">
            <text:p>43001</text:p>
          </table:table-cell>
          <table:table-cell office:value-type="string" table:style-name="ce18">
            <text:p>國立教育廣播電臺</text:p>
          </table:table-cell>
          <table:table-cell office:value-type="string" table:style-name="ce21">
            <text:p>臺北市</text:p>
          </table:table-cell>
          <table:table-cell office:value-type="float" office:value="150000" table:style-name="ce22">
            <text:p><text:s/>150,0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2</text:p>
          </table:table-cell>
          <table:table-cell office:value-type="string" table:style-name="ce24">
            <text:p>終身教育司-社教機構及教育基金會科(陳麗君)(105-2403-005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70</text:p>
          </table:table-cell>
          <table:table-cell office:value-type="string" table:style-name="ce18">
            <text:p>學生事務與特殊教育行政及督導</text:p>
          </table:table-cell>
          <table:table-cell office:value-type="string" table:style-name="ce19">
            <text:p>為部分補助辦理「教育部補助學校辦理生命教育特色校園文化計畫」乙案<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332956" table:style-name="ce22">
            <text:p><text:s/>332,956<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學務特教司-性別平等教育及學生輔導科(洪麗芬)(105-28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322</text:p>
          </table:table-cell>
          <table:table-cell office:value-type="string" table:style-name="ce18">
            <text:p>學生事務與特殊教育行政及督導</text:p>
          </table:table-cell>
          <table:table-cell office:value-type="string" table:style-name="ce19">
            <text:p>部分補助「學校辦理生命教育特色校園文化計畫」乙案<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26000" table:style-name="ce22">
            <text:p><text:s/>126,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學務特教司-性別平等教育及學生輔導科(洪麗芬)(105-28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0</text:p>
          </table:table-cell>
          <table:table-cell office:value-type="string" table:style-name="ce18">
            <text:p>學生事務與特殊教育行政及督導</text:p>
          </table:table-cell>
          <table:table-cell office:value-type="string" table:style-name="ce19">
            <text:p>部分補助辦理「教育部補助學校辦理生命教育特色校園文化計畫」乙案<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212680" table:style-name="ce22">
            <text:p><text:s/>212,68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學務特教司-性別平等教育及學生輔導科(洪麗芬)(105-28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1</text:p>
          </table:table-cell>
          <table:table-cell office:value-type="string" table:style-name="ce18">
            <text:p>學生事務與特殊教育行政及督導</text:p>
          </table:table-cell>
          <table:table-cell office:value-type="string" table:style-name="ce19">
            <text:p>部分補助辦理「教育部補助學校辦理生命教育特色校園文化計畫」乙案<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80000" table:style-name="ce22">
            <text:p><text:s/>18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7</text:p>
          </table:table-cell>
          <table:table-cell office:value-type="string" table:style-name="ce24">
            <text:p>學務特教司-性別平等教育及學生輔導科(洪麗芬)(105-28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6</text:p>
          </table:table-cell>
          <table:table-cell office:value-type="string" table:style-name="ce18">
            <text:p>學生事務與特殊教育行政及督導</text:p>
          </table:table-cell>
          <table:table-cell office:value-type="string" table:style-name="ce19">
            <text:p>部分補助辦理「學校辦理生命教育特色校園文化計畫」乙案<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60120" table:style-name="ce22">
            <text:p><text:s/>60,12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4</text:p>
          </table:table-cell>
          <table:table-cell office:value-type="string" table:style-name="ce24">
            <text:p>學務特教司-性別平等教育及學生輔導科(洪麗芬)(105-28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268</text:p>
          </table:table-cell>
          <table:table-cell office:value-type="string" table:style-name="ce18">
            <text:p>學生事務與特殊教育行政及督導</text:p>
          </table:table-cell>
          <table:table-cell office:value-type="string" table:style-name="ce19">
            <text:p>部分補助辦理105年度「校本自主特色與校園文化之生命教育推動模式」計畫<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19000" table:style-name="ce22">
            <text:p><text:s/>119,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2</text:p>
          </table:table-cell>
          <table:table-cell office:value-type="string" table:style-name="ce24">
            <text:p>學務特教司-性別平等教育及學生輔導科(洪麗芬)(105-2803-007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2</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3202" table:style-name="ce20">
            <text:p>43202</text:p>
          </table:table-cell>
          <table:table-cell office:value-type="string" table:style-name="ce18">
            <text:p>國立北門高級中學</text:p>
          </table:table-cell>
          <table:table-cell office:value-type="string" table:style-name="ce21">
            <text:p>臺南市</text:p>
          </table:table-cell>
          <table:table-cell office:value-type="float" office:value="178300" table:style-name="ce22">
            <text:p><text:s/>178,3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8</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80000" table:style-name="ce22">
            <text:p><text:s/>18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71</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70000" table:style-name="ce22">
            <text:p><text:s/>17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323</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80000" table:style-name="ce22">
            <text:p><text:s/>18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324</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80000" table:style-name="ce22">
            <text:p><text:s/>38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710</text:p>
          </table:table-cell>
          <table:table-cell office:value-type="string" table:style-name="ce18">
            <text:p>學生事務與特殊教育行政及督導</text:p>
          </table:table-cell>
          <table:table-cell office:value-type="string" table:style-name="ce19">
            <text:p>補助105學年度「推動防制校園霸凌安全學校」第1年計畫<text:s/></text:p>
          </table:table-cell>
          <table:table-cell office:value-type="float" office:value="43202" table:style-name="ce20">
            <text:p>43202</text:p>
          </table:table-cell>
          <table:table-cell office:value-type="string" table:style-name="ce18">
            <text:p>國立羅東高級商業職業學校</text:p>
          </table:table-cell>
          <table:table-cell office:value-type="string" table:style-name="ce21">
            <text:p>宜蘭縣</text:p>
          </table:table-cell>
          <table:table-cell office:value-type="float" office:value="200000" table:style-name="ce22">
            <text:p><text:s/>2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14</text:p>
          </table:table-cell>
          <table:table-cell office:value-type="string" table:style-name="ce24">
            <text:p>學務特教司-校園安全防護科(許永傑)(105-2805-0061-001-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7</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52000" table:style-name="ce22">
            <text:p><text:s/>152,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7</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626000" table:style-name="ce22">
            <text:p><text:s/>626,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320</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65000" table:style-name="ce22">
            <text:p><text:s/>165,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320</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29400" table:style-name="ce22">
            <text:p><text:s/>229,4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91</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63300" table:style-name="ce22">
            <text:p><text:s/>363,3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10</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91</text:p>
          </table:table-cell>
          <table:table-cell office:value-type="string" table:style-name="ce18">
            <text:p>學生事務與特殊教育行政及督導</text:p>
          </table:table-cell>
          <table:table-cell office:value-type="string" table:style-name="ce19">
            <text:p>補助105學年度「推動防制校園霸凌安全學校」第2、3年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595100" table:style-name="ce22">
            <text:p><text:s/>595,1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10</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18</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6000" table:style-name="ce22">
            <text:p><text:s/>36,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18</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64000" table:style-name="ce22">
            <text:p><text:s/>164,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19</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62000" table:style-name="ce22">
            <text:p><text:s/>162,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9</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41000" table:style-name="ce22">
            <text:p><text:s/>141,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69</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73</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00000" table:style-name="ce22">
            <text:p><text:s/>1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73</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92500" table:style-name="ce22">
            <text:p><text:s/>92,5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90</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3202" table:style-name="ce20">
            <text:p>43202</text:p>
          </table:table-cell>
          <table:table-cell office:value-type="string" table:style-name="ce18">
            <text:p>國立岡山高級農工職業學校</text:p>
          </table:table-cell>
          <table:table-cell office:value-type="string" table:style-name="ce21">
            <text:p>高雄市</text:p>
          </table:table-cell>
          <table:table-cell office:value-type="float" office:value="80000" table:style-name="ce22">
            <text:p><text:s/>80,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10</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90</text:p>
          </table:table-cell>
          <table:table-cell office:value-type="string" table:style-name="ce18">
            <text:p>學生事務與特殊教育行政及督導</text:p>
          </table:table-cell>
          <table:table-cell office:value-type="string" table:style-name="ce19">
            <text:p>補助105學年度「推動防制校園霸凌安全學校」第2年計畫<text:s/></text:p>
          </table:table-cell>
          <table:table-cell office:value-type="float" office:value="43202" table:style-name="ce20">
            <text:p>43202</text:p>
          </table:table-cell>
          <table:table-cell office:value-type="string" table:style-name="ce18">
            <text:p>國立岡山高級農工職業學校</text:p>
          </table:table-cell>
          <table:table-cell office:value-type="string" table:style-name="ce21">
            <text:p>高雄市</text:p>
          </table:table-cell>
          <table:table-cell office:value-type="float" office:value="100000" table:style-name="ce22">
            <text:p><text:s/>1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10</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17</text:p>
          </table:table-cell>
          <table:table-cell office:value-type="string" table:style-name="ce18">
            <text:p>學生事務與特殊教育行政及督導</text:p>
          </table:table-cell>
          <table:table-cell office:value-type="string" table:style-name="ce19">
            <text:p>補助105學年度「推動防制校園霸凌安全學校」第3年計畫<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100000" table:style-name="ce22">
            <text:p><text:s/>1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17</text:p>
          </table:table-cell>
          <table:table-cell office:value-type="string" table:style-name="ce18">
            <text:p>學生事務與特殊教育行政及督導</text:p>
          </table:table-cell>
          <table:table-cell office:value-type="string" table:style-name="ce19">
            <text:p>補助105學年度「推動防制校園霸凌安全學校」第3年計畫<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100000" table:style-name="ce22">
            <text:p><text:s/>100,000<text:s/></text:p>
          </table:table-cell>
          <table:table-cell office:value-type="float" office:value="51200010701" table:style-name="ce23">
            <text:p>51,200,010,701<text:s/></text:p>
          </table:table-cell>
          <table:table-cell office:value-type="float" office:value="2" table:style-name="ce17">
            <text:p>2</text:p>
          </table:table-cell>
          <table:table-cell office:value-type="float" office:value="4" table:style-name="ce17">
            <text:p>4</text:p>
          </table:table-cell>
          <table:table-cell office:value-type="string" table:style-name="ce17">
            <text:p>1051103</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711</text:p>
          </table:table-cell>
          <table:table-cell office:value-type="string" table:style-name="ce18">
            <text:p>學生事務與特殊教育行政及督導</text:p>
          </table:table-cell>
          <table:table-cell office:value-type="string" table:style-name="ce19">
            <text:p>補助105學年度「推動防制校園霸凌安全學校」第3年計畫<text:s/></text:p>
          </table:table-cell>
          <table:table-cell office:value-type="float" office:value="43202" table:style-name="ce20">
            <text:p>43202</text:p>
          </table:table-cell>
          <table:table-cell office:value-type="string" table:style-name="ce18">
            <text:p>國立玉井高級工商職業學校</text:p>
          </table:table-cell>
          <table:table-cell office:value-type="string" table:style-name="ce21">
            <text:p>臺南市</text:p>
          </table:table-cell>
          <table:table-cell office:value-type="float" office:value="198000" table:style-name="ce22">
            <text:p><text:s/>198,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14</text:p>
          </table:table-cell>
          <table:table-cell office:value-type="string" table:style-name="ce24">
            <text:p>學務特教司-校園安全防護科(許永傑)(105-2805-0061-002-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719</text:p>
          </table:table-cell>
          <table:table-cell office:value-type="string" table:style-name="ce18">
            <text:p>學生事務與特殊教育行政及督導</text:p>
          </table:table-cell>
          <table:table-cell office:value-type="string" table:style-name="ce19">
            <text:p>辦理「105學年度推動防制學生藥物濫用諮詢服務團實施計畫」申請經費補助案<text:s/></text:p>
          </table:table-cell>
          <table:table-cell office:value-type="float" office:value="43001" table:style-name="ce20">
            <text:p>43001</text:p>
          </table:table-cell>
          <table:table-cell office:value-type="string" table:style-name="ce18">
            <text:p>國立南投高級中學</text:p>
          </table:table-cell>
          <table:table-cell office:value-type="string" table:style-name="ce21">
            <text:p>南投縣</text:p>
          </table:table-cell>
          <table:table-cell office:value-type="float" office:value="351180" table:style-name="ce22">
            <text:p><text:s/>351,18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114</text:p>
          </table:table-cell>
          <table:table-cell office:value-type="string" table:style-name="ce24">
            <text:p>學務特教司-校園安全防護科(王雅萍)(105-2805-0104-017-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74</text:p>
          </table:table-cell>
          <table:table-cell office:value-type="string" table:style-name="ce18">
            <text:p>資訊與科技教育行政及督導</text:p>
          </table:table-cell>
          <table:table-cell office:value-type="string" table:style-name="ce19">
            <text:p>「高級中等以上學校校園能資源管理及環境安全衛生計畫」補助備選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1" table:style-name="ce17">
            <text:p>1</text:p>
          </table:table-cell>
          <table:table-cell office:value-type="string" table:style-name="ce17">
            <text:p>1051109</text:p>
          </table:table-cell>
          <table:table-cell office:value-type="string" table:style-name="ce24">
            <text:p>資科司-環境及防災教育科(楊雯茜)(105-2706-007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14</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01</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0</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64000" table:style-name="ce22">
            <text:p><text:s/>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01</text:p>
          </table:table-cell>
          <table:table-cell office:value-type="string" table:style-name="ce24">
            <text:p>資科司-環境及防災教育科(洪智能)(105-2706-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83</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10</text:p>
          </table:table-cell>
          <table:table-cell office:value-type="string" table:style-name="ce24">
            <text:p>資科司-環境及防災教育科(洪智能)(105-2706-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4</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600000" table:style-name="ce22">
            <text:p><text:s/>6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8" table:style-name="ce17">
            <text:p>8</text:p>
          </table:table-cell>
          <table:table-cell office:value-type="string" table:style-name="ce17">
            <text:p>1051102</text:p>
          </table:table-cell>
          <table:table-cell office:value-type="string" table:style-name="ce24">
            <text:p>資科司-環境及防災教育科(邱豐裕)(105-2706-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8</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5580000" table:style-name="ce22">
            <text:p><text:s/>5,58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8" table:style-name="ce17">
            <text:p>8</text:p>
          </table:table-cell>
          <table:table-cell office:value-type="string" table:style-name="ce17">
            <text:p>1051107</text:p>
          </table:table-cell>
          <table:table-cell office:value-type="string" table:style-name="ce24">
            <text:p>資科司-環境及防災教育科(邱豐裕)(105-2706-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8</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60000" table:style-name="ce22">
            <text:p><text:s/>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07</text:p>
          </table:table-cell>
          <table:table-cell office:value-type="string" table:style-name="ce24">
            <text:p>資科司-環境及防災教育科(邱豐裕)(105-2706-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7</text:p>
          </table:table-cell>
          <table:table-cell office:value-type="string" table:style-name="ce32">
            <text:p>513680</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5271000" table:style-name="ce22">
            <text:p><text:s/>5,271,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8" table:style-name="ce17">
            <text:p>8</text:p>
          </table:table-cell>
          <table:table-cell office:value-type="string" table:style-name="ce17">
            <text:p>1051114</text:p>
          </table:table-cell>
          <table:table-cell office:value-type="string" table:style-name="ce24">
            <text:p>資科司-環境及防災教育科(邱豐裕)(105-2706-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7</text:p>
          </table:table-cell>
          <table:table-cell office:value-type="string" table:style-name="ce32">
            <text:p>513680</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57000" table:style-name="ce22">
            <text:p><text:s/>5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14</text:p>
          </table:table-cell>
          <table:table-cell office:value-type="string" table:style-name="ce24">
            <text:p>資科司-環境及防災教育科(邱豐裕)(105-2706-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9</text:p>
          </table:table-cell>
          <table:table-cell office:value-type="string" table:style-name="ce18">
            <text:p>資訊與科技教育行政及督導</text:p>
          </table:table-cell>
          <table:table-cell office:value-type="string" table:style-name="ce19">
            <text:p>105年度智慧生活整合創新教學聯盟計畫補助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196000" table:style-name="ce22">
            <text:p><text:s/>1,19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科技教育科(葉玟芳)(105-2702-002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9</text:p>
          </table:table-cell>
          <table:table-cell office:value-type="string" table:style-name="ce18">
            <text:p>資訊與科技教育行政及督導</text:p>
          </table:table-cell>
          <table:table-cell office:value-type="string" table:style-name="ce19">
            <text:p>105年度智慧生活整合創新教學聯盟計畫補助經費<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544000" table:style-name="ce22">
            <text:p><text:s/>1,54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科技教育科(葉玟芳)(105-2702-002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3969</text:p>
          </table:table-cell>
          <table:table-cell office:value-type="string" table:style-name="ce18">
            <text:p>資訊與科技教育行政及督導</text:p>
          </table:table-cell>
          <table:table-cell office:value-type="string" table:style-name="ce19">
            <text:p>105年度智慧生活整合創新教學聯盟計畫補助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556400" table:style-name="ce22">
            <text:p><text:s/>1,556,4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8</text:p>
          </table:table-cell>
          <table:table-cell office:value-type="string" table:style-name="ce24">
            <text:p>資科司-科技教育科(葉玟芳)(105-2702-002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07</text:p>
          </table:table-cell>
          <table:table-cell office:value-type="string" table:style-name="ce18">
            <text:p>資訊與科技教育行政及督導</text:p>
          </table:table-cell>
          <table:table-cell office:value-type="string" table:style-name="ce19">
            <text:p>105年補助「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28000" table:style-name="ce22">
            <text:p><text:s/>1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01</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3</text:p>
          </table:table-cell>
          <table:table-cell office:value-type="string" table:style-name="ce18">
            <text:p>資訊與科技教育行政及督導</text:p>
          </table:table-cell>
          <table:table-cell office:value-type="string" table:style-name="ce19">
            <text:p>105年補助「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70000" table:style-name="ce22">
            <text:p><text:s/>7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102</text:p>
          </table:table-cell>
          <table:table-cell office:value-type="string" table:style-name="ce24">
            <text:p>資科司-環境及防災教育科(洪智能)(105-2706-006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78</text:p>
          </table:table-cell>
          <table:table-cell office:value-type="string" table:style-name="ce18">
            <text:p>資訊與科技教育行政及督導</text:p>
          </table:table-cell>
          <table:table-cell office:value-type="string" table:style-name="ce19">
            <text:p>本部部分補助辦理2017第25屆臺北國際書展大學出版社聯展計畫經費案<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4</text:p>
          </table:table-cell>
          <table:table-cell office:value-type="string" table:style-name="ce24">
            <text:p>資科司-綜合企劃及人文教育科(黃凱琳)(105-2701-006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7</text:p>
          </table:table-cell>
          <table:table-cell office:value-type="string" table:style-name="ce18">
            <text:p>資訊與科技教育行政及督導</text:p>
          </table:table-cell>
          <table:table-cell office:value-type="string" table:style-name="ce19">
            <text:p>部分補助105年度基礎語文及多元文化能力培育計畫-英文學習革新、多元文化與文化連結課程革新子計畫經費案<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62500" table:style-name="ce22">
            <text:p><text:s/>162,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黃凱琳)(105-2701-006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08</text:p>
          </table:table-cell>
          <table:table-cell office:value-type="string" table:style-name="ce18">
            <text:p>資訊與科技教育行政及督導</text:p>
          </table:table-cell>
          <table:table-cell office:value-type="string" table:style-name="ce19">
            <text:p>部分補助辦理「105年國際計算機會議(ICS2016)」<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1200000" table:style-name="ce22">
            <text:p><text:s/>1,2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2</text:p>
          </table:table-cell>
          <table:table-cell office:value-type="string" table:style-name="ce24">
            <text:p>資科司-網路及資通安全科(李佩嬬)(105-2704-010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4</text:p>
          </table:table-cell>
          <table:table-cell office:value-type="string" table:style-name="ce18">
            <text:p>資訊與科技教育行政及督導</text:p>
          </table:table-cell>
          <table:table-cell office:value-type="string" table:style-name="ce19">
            <text:p>部分補助辦理104年度人文及社會科學知識跨界應用能力培育計畫第2期款<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500000" table:style-name="ce22">
            <text:p><text:s/>3,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賴湘薇)(105-2701-001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4</text:p>
          </table:table-cell>
          <table:table-cell office:value-type="string" table:style-name="ce18">
            <text:p>資訊與科技教育行政及督導</text:p>
          </table:table-cell>
          <table:table-cell office:value-type="string" table:style-name="ce19">
            <text:p>部分補助辦理104年度人文及社會科學知識跨界應用能力培育計畫第2期款<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3470000" table:style-name="ce22">
            <text:p><text:s/>3,47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賴湘薇)(105-2701-001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4</text:p>
          </table:table-cell>
          <table:table-cell office:value-type="string" table:style-name="ce18">
            <text:p>資訊與科技教育行政及督導</text:p>
          </table:table-cell>
          <table:table-cell office:value-type="string" table:style-name="ce19">
            <text:p>部分補助辦理104年度人文及社會科學知識跨界應用能力培育計畫第2期款<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498000" table:style-name="ce22">
            <text:p><text:s/>3,49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賴湘薇)(105-2701-001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3</text:p>
          </table:table-cell>
          <table:table-cell office:value-type="string" table:style-name="ce18">
            <text:p>資訊與科技教育行政及督導</text:p>
          </table:table-cell>
          <table:table-cell office:value-type="string" table:style-name="ce19">
            <text:p>部分補助辦理行動寬頻尖端技術人才培育-示範教學實驗室專案(第2期)計畫所需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662000" table:style-name="ce22">
            <text:p><text:s/>1,66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5</text:p>
          </table:table-cell>
          <table:table-cell office:value-type="string" table:style-name="ce24">
            <text:p>資科司-科技教育科(李美緣)(105-2702-007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3</text:p>
          </table:table-cell>
          <table:table-cell office:value-type="string" table:style-name="ce18">
            <text:p>資訊與科技教育行政及督導</text:p>
          </table:table-cell>
          <table:table-cell office:value-type="string" table:style-name="ce19">
            <text:p>部分補助辦理行動寬頻尖端技術人才培育-示範教學實驗室專案(第2期)計畫所需經費<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720000" table:style-name="ce22">
            <text:p><text:s/>1,7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5</text:p>
          </table:table-cell>
          <table:table-cell office:value-type="string" table:style-name="ce24">
            <text:p>資科司-科技教育科(李美緣)(105-2702-007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9</text:p>
          </table:table-cell>
          <table:table-cell office:value-type="string" table:style-name="ce18">
            <text:p>資訊與科技教育行政及督導</text:p>
          </table:table-cell>
          <table:table-cell office:value-type="string" table:style-name="ce19">
            <text:p>部分補助辦理行動寬頻尖端技術人才培育-示範教學實驗室專案(第2期)計畫所需經費<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2528400" table:style-name="ce22">
            <text:p><text:s/>2,528,4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5</text:p>
          </table:table-cell>
          <table:table-cell office:value-type="string" table:style-name="ce24">
            <text:p>資科司-科技教育科(李美緣)(105-2702-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257</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基隆高級中學</text:p>
          </table:table-cell>
          <table:table-cell office:value-type="string" table:style-name="ce21">
            <text:p>基隆市</text:p>
          </table:table-cell>
          <table:table-cell office:value-type="float" office:value="125000" table:style-name="ce22">
            <text:p><text:s/>12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4</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114000" table:style-name="ce22">
            <text:p><text:s/>11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3</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4</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118000" table:style-name="ce22">
            <text:p><text:s/>11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3</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3</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中壢高級商業職業學校</text:p>
          </table:table-cell>
          <table:table-cell office:value-type="string" table:style-name="ce21">
            <text:p>桃園市</text:p>
          </table:table-cell>
          <table:table-cell office:value-type="float" office:value="120000" table:style-name="ce22">
            <text:p><text:s/>1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7</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5</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花蓮高級工業職業學校</text:p>
          </table:table-cell>
          <table:table-cell office:value-type="string" table:style-name="ce21">
            <text:p>花蓮縣</text:p>
          </table:table-cell>
          <table:table-cell office:value-type="float" office:value="187500" table:style-name="ce22">
            <text:p><text:s/>187,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1</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2</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臺南家齊女子高級中學</text:p>
          </table:table-cell>
          <table:table-cell office:value-type="string" table:style-name="ce21">
            <text:p>臺南市</text:p>
          </table:table-cell>
          <table:table-cell office:value-type="float" office:value="130000" table:style-name="ce22">
            <text:p><text:s/>13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資科司-數位學習科(陳旭閔)(105-2703-007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07</text:p>
          </table:table-cell>
          <table:table-cell office:value-type="string" table:style-name="ce18">
            <text:p>資訊與科技教育行政及督導</text:p>
          </table:table-cell>
          <table:table-cell office:value-type="string" table:style-name="ce19">
            <text:p>補助105年度數位機會中心電腦設備汱換更新計畫<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850000" table:style-name="ce22">
            <text:p><text:s/>8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122</text:p>
          </table:table-cell>
          <table:table-cell office:value-type="string" table:style-name="ce24">
            <text:p>資科司-數位學習科(彭雅婷)(105-2703-0076-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49</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714000" table:style-name="ce22">
            <text:p><text:s/>71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裴善成)(105-2704-010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49</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279000" table:style-name="ce22">
            <text:p><text:s/>27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裴善成)(105-2704-010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635000" table:style-name="ce22">
            <text:p><text:s/>63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裴善成)(105-2704-010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170000" table:style-name="ce22">
            <text:p><text:s/>17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裴善成)(105-2704-010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6</text:p>
          </table:table-cell>
          <table:table-cell office:value-type="string" table:style-name="ce18">
            <text:p>資訊與科技教育行政及督導</text:p>
          </table:table-cell>
          <table:table-cell office:value-type="string" table:style-name="ce19">
            <text:p>補助校辦理「數位輔助學科閱讀計畫」教學資源中心及合作學校（第3期/3期）-3中心請款<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500000" table:style-name="ce22">
            <text:p><text:s/>1,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6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6</text:p>
          </table:table-cell>
          <table:table-cell office:value-type="string" table:style-name="ce18">
            <text:p>資訊與科技教育行政及督導</text:p>
          </table:table-cell>
          <table:table-cell office:value-type="string" table:style-name="ce19">
            <text:p>補助校辦理「數位輔助學科閱讀計畫」教學資源中心及合作學校（第3期/3期）-3中心請款<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2700000" table:style-name="ce22">
            <text:p><text:s/>2,7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6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04</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180000" table:style-name="ce22">
            <text:p><text:s/>18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1</text:p>
          </table:table-cell>
          <table:table-cell office:value-type="string" table:style-name="ce24">
            <text:p>資科司-網路及資通安全科(謝麗玲)(105-2704-008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05</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230000" table:style-name="ce22">
            <text:p><text:s/>1,23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1</text:p>
          </table:table-cell>
          <table:table-cell office:value-type="string" table:style-name="ce24">
            <text:p>資科司-網路及資通安全科(謝麗玲)(105-2704-008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38</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960000" table:style-name="ce22">
            <text:p><text:s/>1,96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1</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2</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650000" table:style-name="ce22">
            <text:p><text:s/>1,6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2</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6</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330000" table:style-name="ce22">
            <text:p><text:s/>33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2</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5</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180000" table:style-name="ce22">
            <text:p><text:s/>18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3</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6</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770000" table:style-name="ce22">
            <text:p><text:s/>77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03</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4</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330000" table:style-name="ce22">
            <text:p><text:s/>33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14</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4</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660000" table:style-name="ce22">
            <text:p><text:s/>66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17</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5</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160000" table:style-name="ce22">
            <text:p><text:s/>1,16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6</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150000" table:style-name="ce22">
            <text:p><text:s/>1,1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7</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690000" table:style-name="ce22">
            <text:p><text:s/>6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124</text:p>
          </table:table-cell>
          <table:table-cell office:value-type="string" table:style-name="ce24">
            <text:p>資科司-網路及資通安全科(謝麗玲)(105-2704-008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5</text:p>
          </table:table-cell>
          <table:table-cell office:value-type="string" table:style-name="ce18">
            <text:p>資訊與科技教育行政及督導</text:p>
          </table:table-cell>
          <table:table-cell office:value-type="string" table:style-name="ce19">
            <text:p>補助結合高中職辦理105年度扎根高中職資訊科學教育計畫共29案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50000" table:style-name="ce22">
            <text:p><text:s/>4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1</text:p>
          </table:table-cell>
          <table:table-cell office:value-type="string" table:style-name="ce24">
            <text:p>資科司-科技教育科(項青青)(105-2702-0069-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3</text:p>
          </table:table-cell>
          <table:table-cell office:value-type="string" table:style-name="ce18">
            <text:p>資訊與科技教育行政及督導</text:p>
          </table:table-cell>
          <table:table-cell office:value-type="string" table:style-name="ce19">
            <text:p>補助辦理「數位輔助學科閱讀計畫」教學資源中心及合作學校（第1期）2校<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64000" table:style-name="ce22">
            <text:p><text:s/>2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3</text:p>
          </table:table-cell>
          <table:table-cell office:value-type="string" table:style-name="ce18">
            <text:p>資訊與科技教育行政及督導</text:p>
          </table:table-cell>
          <table:table-cell office:value-type="string" table:style-name="ce19">
            <text:p>補助辦理「數位輔助學科閱讀計畫」教學資源中心及合作學校（第1期）2校<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700000" table:style-name="ce22">
            <text:p><text:s/>7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75</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2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700000" table:style-name="ce22">
            <text:p><text:s/>7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9</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575</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2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264000" table:style-name="ce22">
            <text:p><text:s/>2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9</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4</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3校<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456000" table:style-name="ce22">
            <text:p><text:s/>45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4</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4</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3校<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4</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10</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合作學校1校<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131200" table:style-name="ce22">
            <text:p><text:s/>131,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2</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10</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合作學校1校<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352000" table:style-name="ce22">
            <text:p><text:s/>352,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2</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2</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新北市武林國小<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69000" table:style-name="ce22">
            <text:p><text:s/>26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1</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2</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新北市武林國小<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64400" table:style-name="ce22">
            <text:p><text:s/>164,4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1</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5</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興安國小<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132000" table:style-name="ce22">
            <text:p><text:s/>13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2</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275</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興安國小<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2</text:p>
          </table:table-cell>
          <table:table-cell office:value-type="string" table:style-name="ce24">
            <text:p>資科司-綜合企劃及人文教育科(廖東杉)(105-2701-006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40</text:p>
          </table:table-cell>
          <table:table-cell office:value-type="string" table:style-name="ce18">
            <text:p>資訊與科技教育行政及督導</text:p>
          </table:table-cell>
          <table:table-cell office:value-type="string" table:style-name="ce19">
            <text:p>補助辦理105年度教育機構資訊安全與個人資料保護管理制度驗證中心計畫<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6000000" table:style-name="ce22">
            <text:p><text:s/>6,0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資科司-網路及資通安全科(吳立華)(105-2704-0032-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6</text:p>
          </table:table-cell>
          <table:table-cell office:value-type="string" table:style-name="ce18">
            <text:p>資訊與科技教育行政及督導</text:p>
          </table:table-cell>
          <table:table-cell office:value-type="string" table:style-name="ce19">
            <text:p>補助辦理105年科教展覽館內外行動學習應用服務計畫第2期<text:s/></text:p>
          </table:table-cell>
          <table:table-cell office:value-type="float" office:value="43202" table:style-name="ce20">
            <text:p>43202</text:p>
          </table:table-cell>
          <table:table-cell office:value-type="string" table:style-name="ce18">
            <text:p>國立自然科學博物館作業基金(特種基金)</text:p>
          </table:table-cell>
          <table:table-cell office:value-type="string" table:style-name="ce21">
            <text:p>臺中市</text:p>
          </table:table-cell>
          <table:table-cell office:value-type="float" office:value="1500000" table:style-name="ce22">
            <text:p><text:s/>1,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數位學習科(李佳芳)(105-27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7</text:p>
          </table:table-cell>
          <table:table-cell office:value-type="string" table:style-name="ce18">
            <text:p>資訊與科技教育行政及督導</text:p>
          </table:table-cell>
          <table:table-cell office:value-type="string" table:style-name="ce19">
            <text:p>補助辦理105年科教展覽館內外行動學習應用服務計畫第2期<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1350000" table:style-name="ce22">
            <text:p><text:s/>1,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數位學習科(李佳芳)(105-27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8</text:p>
          </table:table-cell>
          <table:table-cell office:value-type="string" table:style-name="ce18">
            <text:p>資訊與科技教育行政及督導</text:p>
          </table:table-cell>
          <table:table-cell office:value-type="string" table:style-name="ce19">
            <text:p>補助辦理105年科教展覽館內外行動學習應用服務計畫第2期<text:s/></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1170000" table:style-name="ce22">
            <text:p><text:s/>1,17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數位學習科(李佳芳)(105-27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49</text:p>
          </table:table-cell>
          <table:table-cell office:value-type="string" table:style-name="ce18">
            <text:p>資訊與科技教育行政及督導</text:p>
          </table:table-cell>
          <table:table-cell office:value-type="string" table:style-name="ce19">
            <text:p>補助辦理105年科教展覽館內外行動學習應用服務計畫第2期<text:s/></text:p>
          </table:table-cell>
          <table:table-cell office:value-type="float" office:value="43202" table:style-name="ce20">
            <text:p>43202</text:p>
          </table:table-cell>
          <table:table-cell office:value-type="string" table:style-name="ce18">
            <text:p>國立海洋科技博物館作業基金401專戶</text:p>
          </table:table-cell>
          <table:table-cell office:value-type="string" table:style-name="ce21">
            <text:p>基隆市</text:p>
          </table:table-cell>
          <table:table-cell office:value-type="float" office:value="1500000" table:style-name="ce22">
            <text:p><text:s/>1,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數位學習科(李佳芳)(105-27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5</text:p>
          </table:table-cell>
          <table:table-cell office:value-type="string" table:style-name="ce18">
            <text:p>資訊與科技教育行政及督導</text:p>
          </table:table-cell>
          <table:table-cell office:value-type="string" table:style-name="ce19">
            <text:p>補助辦理105年科教展覽館內外行動學習應用服務計畫第2期<text:s/></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基隆市</text:p>
          </table:table-cell>
          <table:table-cell office:value-type="float" office:value="1395000" table:style-name="ce22">
            <text:p><text:s/>1,39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7</text:p>
          </table:table-cell>
          <table:table-cell office:value-type="string" table:style-name="ce24">
            <text:p>資科司-數位學習科(李佳芳)(105-2703-001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1</text:p>
          </table:table-cell>
          <table:table-cell office:value-type="string" table:style-name="ce18">
            <text:p>資訊與科技教育行政及督導</text:p>
          </table:table-cell>
          <table:table-cell office:value-type="string" table:style-name="ce19">
            <text:p>補助辦理2016國際未來能源挑戰實作競賽案(第2期款)<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8</text:p>
          </table:table-cell>
          <table:table-cell office:value-type="string" table:style-name="ce24">
            <text:p>資科司-科技教育科(翁如慧)(105-2702-008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4014</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810000" table:style-name="ce22">
            <text:p><text:s/>81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8</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1</text:p>
          </table:table-cell>
          <table:table-cell office:value-type="string" table:style-name="ce32">
            <text:p>514014</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270000" table:style-name="ce22">
            <text:p><text:s/>27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8</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7</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98672" table:style-name="ce22">
            <text:p><text:s/>98,672<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7</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58328" table:style-name="ce22">
            <text:p><text:s/>258,328<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3</text:p>
          </table:table-cell>
          <table:table-cell office:value-type="string" table:style-name="ce18">
            <text:p>資訊與科技教育行政及督導</text:p>
          </table:table-cell>
          <table:table-cell office:value-type="string" table:style-name="ce19">
            <text:p>補助辦理第2期「國中小學磨課師課程創新教學應用計畫」4校<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539500" table:style-name="ce22">
            <text:p><text:s/>539,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4</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683</text:p>
          </table:table-cell>
          <table:table-cell office:value-type="string" table:style-name="ce18">
            <text:p>資訊與科技教育行政及督導</text:p>
          </table:table-cell>
          <table:table-cell office:value-type="string" table:style-name="ce19">
            <text:p>補助辦理第2期「國中小學磨課師課程創新教學應用計畫」4校<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4</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6</text:p>
          </table:table-cell>
          <table:table-cell office:value-type="string" table:style-name="ce18">
            <text:p>資訊與科技教育行政及督導</text:p>
          </table:table-cell>
          <table:table-cell office:value-type="string" table:style-name="ce19">
            <text:p>補助辦理第2期「國中小學磨課師課程創新教學應用計畫」6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250000" table:style-name="ce22">
            <text:p><text:s/>2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6</text:p>
          </table:table-cell>
          <table:table-cell office:value-type="string" table:style-name="ce18">
            <text:p>資訊與科技教育行政及督導</text:p>
          </table:table-cell>
          <table:table-cell office:value-type="string" table:style-name="ce19">
            <text:p>補助辦理第2期「國中小學磨課師課程創新教學應用計畫」6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761500" table:style-name="ce22">
            <text:p><text:s/>761,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1</text:p>
          </table:table-cell>
          <table:table-cell office:value-type="string" table:style-name="ce18">
            <text:p>資訊與科技教育行政及督導</text:p>
          </table:table-cell>
          <table:table-cell office:value-type="string" table:style-name="ce19">
            <text:p>補助辦理第2期「國中小學磨課師課程創新教學應用計畫」光武國中<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1</text:p>
          </table:table-cell>
          <table:table-cell office:value-type="string" table:style-name="ce18">
            <text:p>資訊與科技教育行政及督導</text:p>
          </table:table-cell>
          <table:table-cell office:value-type="string" table:style-name="ce19">
            <text:p>補助辦理第2期「國中小學磨課師課程創新教學應用計畫」光武國中<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103000" table:style-name="ce22">
            <text:p><text:s/>103,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2</text:p>
          </table:table-cell>
          <table:table-cell office:value-type="string" table:style-name="ce18">
            <text:p>資訊與科技教育行政及督導</text:p>
          </table:table-cell>
          <table:table-cell office:value-type="string" table:style-name="ce19">
            <text:p>補助辦理第2期「國中小學磨課師課程創新教學應用計畫」附小<text:s/></text:p>
          </table:table-cell>
          <table:table-cell office:value-type="float" office:value="43001" table:style-name="ce20">
            <text:p>43001</text:p>
          </table:table-cell>
          <table:table-cell office:value-type="string" table:style-name="ce18">
            <text:p>國立南科國際實驗高級中學</text:p>
          </table:table-cell>
          <table:table-cell office:value-type="string" table:style-name="ce21">
            <text:p>臺南市</text:p>
          </table:table-cell>
          <table:table-cell office:value-type="float" office:value="148000" table:style-name="ce22">
            <text:p><text:s/>14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8</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3942</text:p>
          </table:table-cell>
          <table:table-cell office:value-type="string" table:style-name="ce18">
            <text:p>資訊與科技教育行政及督導</text:p>
          </table:table-cell>
          <table:table-cell office:value-type="string" table:style-name="ce19">
            <text:p>補助辦理第2期「國中小學磨課師課程創新教學應用計畫」附小<text:s/></text:p>
          </table:table-cell>
          <table:table-cell office:value-type="float" office:value="43001" table:style-name="ce20">
            <text:p>43001</text:p>
          </table:table-cell>
          <table:table-cell office:value-type="string" table:style-name="ce18">
            <text:p>國立南科國際實驗高級中學</text:p>
          </table:table-cell>
          <table:table-cell office:value-type="string" table:style-name="ce21">
            <text:p>臺南市</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8</text:p>
          </table:table-cell>
          <table:table-cell office:value-type="string" table:style-name="ce24">
            <text:p>資科司-綜合企劃及人文教育科(廖東杉)(105-2701-006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8</text:p>
          </table:table-cell>
          <table:table-cell office:value-type="string" table:style-name="ce18">
            <text:p>資訊與科技教育行政及督導</text:p>
          </table:table-cell>
          <table:table-cell office:value-type="string" table:style-name="ce19">
            <text:p>補助辦理第3期「數位輔助學科閱讀計畫－國中小夥伴學校」</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365000" table:style-name="ce22">
            <text:p><text:s/>36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08</text:p>
          </table:table-cell>
          <table:table-cell office:value-type="string" table:style-name="ce18">
            <text:p>資訊與科技教育行政及督導</text:p>
          </table:table-cell>
          <table:table-cell office:value-type="string" table:style-name="ce19">
            <text:p>補助辦理第3期「數位輔助學科閱讀計畫－國中小夥伴學校」</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535000" table:style-name="ce22">
            <text:p><text:s/>53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3</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3</text:p>
          </table:table-cell>
          <table:table-cell office:value-type="string" table:style-name="ce18">
            <text:p>資訊與科技教育行政及督導</text:p>
          </table:table-cell>
          <table:table-cell office:value-type="string" table:style-name="ce19">
            <text:p>補助辦理第3期「數位輔助學科閱讀計畫－國中小夥伴學校」<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616000" table:style-name="ce22">
            <text:p><text:s/>616,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3</text:p>
          </table:table-cell>
          <table:table-cell office:value-type="string" table:style-name="ce18">
            <text:p>資訊與科技教育行政及督導</text:p>
          </table:table-cell>
          <table:table-cell office:value-type="string" table:style-name="ce19">
            <text:p>補助辦理第3期「數位輔助學科閱讀計畫－國中小夥伴學校」<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472000" table:style-name="ce22">
            <text:p><text:s/>47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5</text:p>
          </table:table-cell>
          <table:table-cell office:value-type="string" table:style-name="ce18">
            <text:p>資訊與科技教育行政及督導</text:p>
          </table:table-cell>
          <table:table-cell office:value-type="string" table:style-name="ce19">
            <text:p>補助辦理第3期「數位輔助學科閱讀計畫－國中小夥伴學校」10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246000" table:style-name="ce22">
            <text:p><text:s/>1,24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5</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5</text:p>
          </table:table-cell>
          <table:table-cell office:value-type="string" table:style-name="ce18">
            <text:p>資訊與科技教育行政及督導</text:p>
          </table:table-cell>
          <table:table-cell office:value-type="string" table:style-name="ce19">
            <text:p>補助辦理第3期「數位輔助學科閱讀計畫－國中小夥伴學校」10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610000" table:style-name="ce22">
            <text:p><text:s/>1,61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5</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09</text:p>
          </table:table-cell>
          <table:table-cell office:value-type="string" table:style-name="ce18">
            <text:p>資訊與科技教育行政及督導</text:p>
          </table:table-cell>
          <table:table-cell office:value-type="string" table:style-name="ce19">
            <text:p>補助辦理第3期「數位輔助學科閱讀計畫－國中小夥伴學校」2校<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44000" table:style-name="ce22">
            <text:p><text:s/>34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2</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109</text:p>
          </table:table-cell>
          <table:table-cell office:value-type="string" table:style-name="ce18">
            <text:p>資訊與科技教育行政及督導</text:p>
          </table:table-cell>
          <table:table-cell office:value-type="string" table:style-name="ce19">
            <text:p>補助辦理第3期「數位輔助學科閱讀計畫－國中小夥伴學校」2校<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214000" table:style-name="ce22">
            <text:p><text:s/>21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2</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1</text:p>
          </table:table-cell>
          <table:table-cell office:value-type="string" table:style-name="ce18">
            <text:p>資訊與科技教育行政及督導</text:p>
          </table:table-cell>
          <table:table-cell office:value-type="string" table:style-name="ce19">
            <text:p>補助辦理第3期「數位輔助學科閱讀計畫－國中小夥伴學校」-3校<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408000" table:style-name="ce22">
            <text:p><text:s/>408,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1</text:p>
          </table:table-cell>
          <table:table-cell office:value-type="string" table:style-name="ce18">
            <text:p>資訊與科技教育行政及督導</text:p>
          </table:table-cell>
          <table:table-cell office:value-type="string" table:style-name="ce19">
            <text:p>補助辦理第3期「數位輔助學科閱讀計畫－國中小夥伴學校」-3校<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447000" table:style-name="ce22">
            <text:p><text:s/>44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2</text:p>
          </table:table-cell>
          <table:table-cell office:value-type="string" table:style-name="ce18">
            <text:p>資訊與科技教育行政及督導</text:p>
          </table:table-cell>
          <table:table-cell office:value-type="string" table:style-name="ce19">
            <text:p>補助辦理第3期「數位輔助學科閱讀計畫－國中小夥伴學校」5校<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639000" table:style-name="ce22">
            <text:p><text:s/>639,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2</text:p>
          </table:table-cell>
          <table:table-cell office:value-type="string" table:style-name="ce18">
            <text:p>資訊與科技教育行政及督導</text:p>
          </table:table-cell>
          <table:table-cell office:value-type="string" table:style-name="ce19">
            <text:p>補助辦理第3期「數位輔助學科閱讀計畫－國中小夥伴學校」5校<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755000" table:style-name="ce22">
            <text:p><text:s/>75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84</text:p>
          </table:table-cell>
          <table:table-cell office:value-type="string" table:style-name="ce18">
            <text:p>資訊與科技教育行政及督導</text:p>
          </table:table-cell>
          <table:table-cell office:value-type="string" table:style-name="ce19">
            <text:p>補助辦理第3期「數位輔助學科閱讀計畫－國中小夥伴學校」5校<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772500" table:style-name="ce22">
            <text:p><text:s/>772,5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0</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584</text:p>
          </table:table-cell>
          <table:table-cell office:value-type="string" table:style-name="ce18">
            <text:p>資訊與科技教育行政及督導</text:p>
          </table:table-cell>
          <table:table-cell office:value-type="string" table:style-name="ce19">
            <text:p>補助辦理第3期「數位輔助學科閱讀計畫－國中小夥伴學校」5校<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647000" table:style-name="ce22">
            <text:p><text:s/>64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0</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2</text:p>
          </table:table-cell>
          <table:table-cell office:value-type="string" table:style-name="ce18">
            <text:p>資訊與科技教育行政及督導</text:p>
          </table:table-cell>
          <table:table-cell office:value-type="string" table:style-name="ce19">
            <text:p>補助辦理第3期「數位輔助學科閱讀計畫－國中小夥伴學校」6校<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781000" table:style-name="ce22">
            <text:p><text:s/>78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2</text:p>
          </table:table-cell>
          <table:table-cell office:value-type="string" table:style-name="ce32">
            <text:p>514042</text:p>
          </table:table-cell>
          <table:table-cell office:value-type="string" table:style-name="ce18">
            <text:p>資訊與科技教育行政及督導</text:p>
          </table:table-cell>
          <table:table-cell office:value-type="string" table:style-name="ce19">
            <text:p>補助辦理第3期「數位輔助學科閱讀計畫－國中小夥伴學校」6校<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965000" table:style-name="ce22">
            <text:p><text:s/>96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1</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0</text:p>
          </table:table-cell>
          <table:table-cell office:value-type="string" table:style-name="ce18">
            <text:p>資訊與科技教育行政及督導</text:p>
          </table:table-cell>
          <table:table-cell office:value-type="string" table:style-name="ce19">
            <text:p>補助辦理第3期「數位輔助學科閱讀計畫－國中小夥伴學校」6校<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893000" table:style-name="ce22">
            <text:p><text:s/>893,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24</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50</text:p>
          </table:table-cell>
          <table:table-cell office:value-type="string" table:style-name="ce18">
            <text:p>資訊與科技教育行政及督導</text:p>
          </table:table-cell>
          <table:table-cell office:value-type="string" table:style-name="ce19">
            <text:p>補助辦理第3期「數位輔助學科閱讀計畫－國中小夥伴學校」6校<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781000" table:style-name="ce22">
            <text:p><text:s/>78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24</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7</text:p>
          </table:table-cell>
          <table:table-cell office:value-type="string" table:style-name="ce18">
            <text:p>資訊與科技教育行政及督導</text:p>
          </table:table-cell>
          <table:table-cell office:value-type="string" table:style-name="ce19">
            <text:p>補助辦理第3期「數位輔助學科閱讀計畫－國中小夥伴學校」8校<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155000" table:style-name="ce22">
            <text:p><text:s/>1,15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15</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807</text:p>
          </table:table-cell>
          <table:table-cell office:value-type="string" table:style-name="ce18">
            <text:p>資訊與科技教育行政及督導</text:p>
          </table:table-cell>
          <table:table-cell office:value-type="string" table:style-name="ce19">
            <text:p>補助辦理第3期「數位輔助學科閱讀計畫－國中小夥伴學校」8校<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140000" table:style-name="ce22">
            <text:p><text:s/>1,14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15</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0</text:p>
          </table:table-cell>
          <table:table-cell office:value-type="string" table:style-name="ce18">
            <text:p>資訊與科技教育行政及督導</text:p>
          </table:table-cell>
          <table:table-cell office:value-type="string" table:style-name="ce19">
            <text:p>補助辦理第3期「數位輔助學科閱讀計畫－國中小夥伴學校」西口國小<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92000" table:style-name="ce22">
            <text:p><text:s/>9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0</text:p>
          </table:table-cell>
          <table:table-cell office:value-type="string" table:style-name="ce18">
            <text:p>資訊與科技教育行政及督導</text:p>
          </table:table-cell>
          <table:table-cell office:value-type="string" table:style-name="ce19">
            <text:p>補助辦理第3期「數位輔助學科閱讀計畫－國中小夥伴學校」西口國小<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180000" table:style-name="ce22">
            <text:p><text:s/>18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107</text:p>
          </table:table-cell>
          <table:table-cell office:value-type="string" table:style-name="ce24">
            <text:p>資科司-綜合企劃及人文教育科(廖東杉)(105-2701-0058-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739</text:p>
          </table:table-cell>
          <table:table-cell office:value-type="string" table:style-name="ce18">
            <text:p>國際及兩岸教育交流</text:p>
          </table:table-cell>
          <table:table-cell office:value-type="string" table:style-name="ce19">
            <text:p>105年度大專校院僑生輔導實施計畫補助經費案-國立清華大學<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182800" table:style-name="ce22">
            <text:p><text:s/>182,8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114</text:p>
          </table:table-cell>
          <table:table-cell office:value-type="string" table:style-name="ce24">
            <text:p>國際司-僑生及外生事務科(江奇晉)(105-2505-002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63</text:p>
          </table:table-cell>
          <table:table-cell office:value-type="string" table:style-name="ce18">
            <text:p>國際及兩岸教育交流</text:p>
          </table:table-cell>
          <table:table-cell office:value-type="string" table:style-name="ce19">
            <text:p>105年國立中山大學辦理法國華語文教學人員薦送計畫<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41000" table:style-name="ce22">
            <text:p><text:s/>341,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8</text:p>
          </table:table-cell>
          <table:table-cell office:value-type="string" table:style-name="ce24">
            <text:p>國際司-海外臺灣學校及華語教育科(劉姿伶)(105-2506-028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564</text:p>
          </table:table-cell>
          <table:table-cell office:value-type="string" table:style-name="ce18">
            <text:p>國際及兩岸教育交流</text:p>
          </table:table-cell>
          <table:table-cell office:value-type="string" table:style-name="ce19">
            <text:p>105年部分補助國立屏東科技大學於泰國設立臺灣教育中心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市</text:p>
          </table:table-cell>
          <table:table-cell office:value-type="float" office:value="1400000" table:style-name="ce22">
            <text:p><text:s/>1,4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128</text:p>
          </table:table-cell>
          <table:table-cell office:value-type="string" table:style-name="ce24">
            <text:p>國際司-海外臺灣學校及華語教育科(陳鈺林)(105-2506-0090-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9</text:p>
          </table:table-cell>
          <table:table-cell office:value-type="string" table:style-name="ce32">
            <text:p>513540</text:p>
          </table:table-cell>
          <table:table-cell office:value-type="string" table:style-name="ce18">
            <text:p>國際及兩岸教育交流</text:p>
          </table:table-cell>
          <table:table-cell office:value-type="string" table:style-name="ce19">
            <text:p>105年部分補助國立暨南國際大學於越南胡志明市設立臺灣教育中心第一期款<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630000" table:style-name="ce22">
            <text:p><text:s/>6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107</text:p>
          </table:table-cell>
          <table:table-cell office:value-type="string" table:style-name="ce24">
            <text:p>國際司-海外臺灣學校及華語教育科(陳鈺林)(105-2506-009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6</text:p>
          </table:table-cell>
          <table:table-cell office:value-type="string" table:style-name="ce32">
            <text:p>513740</text:p>
          </table:table-cell>
          <table:table-cell office:value-type="string" table:style-name="ce18">
            <text:p>國際及兩岸教育交流</text:p>
          </table:table-cell>
          <table:table-cell office:value-type="string" table:style-name="ce19">
            <text:p>105年補助辦理104華語招生績效獎勵運用計畫（華語中心）<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722351" table:style-name="ce22">
            <text:p><text:s/>722,351<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4</text:p>
          </table:table-cell>
          <table:table-cell office:value-type="string" table:style-name="ce24">
            <text:p>國際司-海外臺灣學校及華語教育科(蔡璿)(105-2506-023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33</text:p>
          </table:table-cell>
          <table:table-cell office:value-type="string" table:style-name="ce18">
            <text:p>國際及兩岸教育交流</text:p>
          </table:table-cell>
          <table:table-cell office:value-type="string" table:style-name="ce19">
            <text:p>105年補助辦理104華語招生績效獎勵運用計畫（華語中心）國立臺北教育大學<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304048" table:style-name="ce22">
            <text:p><text:s/>304,048<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國際司-海外臺灣學校及華語教育科(蔡璿)(105-2506-023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332</text:p>
          </table:table-cell>
          <table:table-cell office:value-type="string" table:style-name="ce18">
            <text:p>國際及兩岸教育交流</text:p>
          </table:table-cell>
          <table:table-cell office:value-type="string" table:style-name="ce19">
            <text:p>105年補助辦理104華語招生績效獎勵運用計畫（華語中心）臺中教育大學<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60706" table:style-name="ce22">
            <text:p><text:s/>60,706<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3</text:p>
          </table:table-cell>
          <table:table-cell office:value-type="string" table:style-name="ce24">
            <text:p>國際司-海外臺灣學校及華語教育科(蔡璿)(105-2506-023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20</text:p>
          </table:table-cell>
          <table:table-cell office:value-type="string" table:style-name="ce18">
            <text:p>國際及兩岸教育交流</text:p>
          </table:table-cell>
          <table:table-cell office:value-type="string" table:style-name="ce19">
            <text:p>105年補助辦理104華語招生績效獎勵運用計畫（華語中心）臺師大<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236565" table:style-name="ce22">
            <text:p><text:s/>2,236,56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7</text:p>
          </table:table-cell>
          <table:table-cell office:value-type="string" table:style-name="ce24">
            <text:p>國際司-海外臺灣學校及華語教育科(蔡璿)(105-2506-023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96</text:p>
          </table:table-cell>
          <table:table-cell office:value-type="string" table:style-name="ce18">
            <text:p>國際及兩岸教育交流</text:p>
          </table:table-cell>
          <table:table-cell office:value-type="string" table:style-name="ce19">
            <text:p>2016印尼高校華文教育國際研討會（駐印尼代表處USD300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印尼代表處</text:p>
          </table:table-cell>
          <table:table-cell office:value-type="float" office:value="96000" table:style-name="ce22">
            <text:p><text:s/>96,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1</text:p>
          </table:table-cell>
          <table:table-cell office:value-type="string" table:style-name="ce24">
            <text:p>國際司-國際合作科(楊抌凡)(105-2501-0057-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56</text:p>
          </table:table-cell>
          <table:table-cell office:value-type="string" table:style-name="ce18">
            <text:p>國際及兩岸教育交流</text:p>
          </table:table-cell>
          <table:table-cell office:value-type="string" table:style-name="ce19">
            <text:p>國立成功大學_2016年臺灣的泰國研究國際研討會：政治經濟、教育語言與社會文化之交流與對策補助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50000" table:style-name="ce22">
            <text:p><text:s/>5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1</text:p>
          </table:table-cell>
          <table:table-cell office:value-type="string" table:style-name="ce24">
            <text:p>國際司-國際合作科(楊抌凡)(105-2501-005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86</text:p>
          </table:table-cell>
          <table:table-cell office:value-type="string" table:style-name="ce18">
            <text:p>國際及兩岸教育交流</text:p>
          </table:table-cell>
          <table:table-cell office:value-type="string" table:style-name="ce19">
            <text:p>國立東華大學_2016越界與連結—教育與潛能開發的多元實踐國際學術研討會（105年第三次國際交流補助）<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50000" table:style-name="ce22">
            <text:p><text:s/>5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1</text:p>
          </table:table-cell>
          <table:table-cell office:value-type="string" table:style-name="ce24">
            <text:p>國際司-國際合作科(楊抌凡)(105-25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48</text:p>
          </table:table-cell>
          <table:table-cell office:value-type="string" table:style-name="ce18">
            <text:p>國際及兩岸教育交流</text:p>
          </table:table-cell>
          <table:table-cell office:value-type="string" table:style-name="ce19">
            <text:p>國立屏東大學_第十屆西洋古典中世紀暨文藝復興國際研討會（105年第三次國際交流補助）<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40000" table:style-name="ce22">
            <text:p><text:s/>4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1</text:p>
          </table:table-cell>
          <table:table-cell office:value-type="string" table:style-name="ce24">
            <text:p>國際司-國際合作科(楊抌凡)(105-25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3</text:p>
          </table:table-cell>
          <table:table-cell office:value-type="string" table:style-name="ce32">
            <text:p>514089</text:p>
          </table:table-cell>
          <table:table-cell office:value-type="string" table:style-name="ce18">
            <text:p>國際及兩岸教育交流</text:p>
          </table:table-cell>
          <table:table-cell office:value-type="string" table:style-name="ce19">
            <text:p>國立清華大學_2016年IEEE國際叢集計算技術研討會（105年第三次國際交流補助）<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1</text:p>
          </table:table-cell>
          <table:table-cell office:value-type="string" table:style-name="ce24">
            <text:p>國際司-國際合作科(楊抌凡)(105-25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620</text:p>
          </table:table-cell>
          <table:table-cell office:value-type="string" table:style-name="ce18">
            <text:p>國際及兩岸教育交流</text:p>
          </table:table-cell>
          <table:table-cell office:value-type="string" table:style-name="ce19">
            <text:p>國立清華大學_第二十一屆人工智慧技術與應用研討會（105年第三次國際交流補助）<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10</text:p>
          </table:table-cell>
          <table:table-cell office:value-type="string" table:style-name="ce24">
            <text:p>國際司-國際合作科(楊抌凡)(105-25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1</text:p>
          </table:table-cell>
          <table:table-cell office:value-type="string" table:style-name="ce32">
            <text:p>513618</text:p>
          </table:table-cell>
          <table:table-cell office:value-type="string" table:style-name="ce18">
            <text:p>國際及兩岸教育交流</text:p>
          </table:table-cell>
          <table:table-cell office:value-type="string" table:style-name="ce19">
            <text:p>國立暨南國際大學2016年國際大學英語教授聯合會年會（105年第二次國際交流補助）<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26861" table:style-name="ce22">
            <text:p><text:s/>26,861<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10</text:p>
          </table:table-cell>
          <table:table-cell office:value-type="string" table:style-name="ce24">
            <text:p>國際司-國際合作科(楊抌凡)(105-2501-002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471</text:p>
          </table:table-cell>
          <table:table-cell office:value-type="string" table:style-name="ce18">
            <text:p>國際及兩岸教育交流</text:p>
          </table:table-cell>
          <table:table-cell office:value-type="string" table:style-name="ce19">
            <text:p>國立臺東大學_第十三屆亞洲兒童文大會（105年第二次國際交流補助）<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市</text:p>
          </table:table-cell>
          <table:table-cell office:value-type="float" office:value="80000" table:style-name="ce22">
            <text:p><text:s/>8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5</text:p>
          </table:table-cell>
          <table:table-cell office:value-type="string" table:style-name="ce24">
            <text:p>國際司-國際合作科(楊抌凡)(105-2501-002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18</text:p>
          </table:table-cell>
          <table:table-cell office:value-type="string" table:style-name="ce32">
            <text:p>513919</text:p>
          </table:table-cell>
          <table:table-cell office:value-type="string" table:style-name="ce18">
            <text:p>國際及兩岸教育交流</text:p>
          </table:table-cell>
          <table:table-cell office:value-type="string" table:style-name="ce19">
            <text:p>補助1名華語教師赴俄羅斯下諾夫哥羅德國立大學任教-丁勤(駐俄羅斯USD7500_<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258750" table:style-name="ce22">
            <text:p><text:s/>258,75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17</text:p>
          </table:table-cell>
          <table:table-cell office:value-type="string" table:style-name="ce24">
            <text:p>國際司-海外臺灣學校及華語教育科(高千玉)(105-2506-015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164</text:p>
          </table:table-cell>
          <table:table-cell office:value-type="string" table:style-name="ce18">
            <text:p>國際及兩岸教育交流</text:p>
          </table:table-cell>
          <table:table-cell office:value-type="string" table:style-name="ce19">
            <text:p>補助林宜逸赴德國杜賓根大學擔任華語教師(駐德國代表處教育組USD6,47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德國代表處教育組</text:p>
          </table:table-cell>
          <table:table-cell office:value-type="float" office:value="223215" table:style-name="ce22">
            <text:p><text:s/>223,21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國際司-海外臺灣學校及華語教育科(高千玉)(105-2506-017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81</text:p>
          </table:table-cell>
          <table:table-cell office:value-type="string" table:style-name="ce18">
            <text:p>國際及兩岸教育交流</text:p>
          </table:table-cell>
          <table:table-cell office:value-type="string" table:style-name="ce19">
            <text:p>補助俄羅斯國立莫斯科語言大學華語教師袁筱惠及廖佩瑜2人(駐俄羅斯 USD18,80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648600" table:style-name="ce22">
            <text:p><text:s/>648,6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4</text:p>
          </table:table-cell>
          <table:table-cell office:value-type="string" table:style-name="ce24">
            <text:p>國際司-海外臺灣學校及華語教育科(高千玉)(105-2506-0191-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84</text:p>
          </table:table-cell>
          <table:table-cell office:value-type="string" table:style-name="ce18">
            <text:p>國際及兩岸教育交流</text:p>
          </table:table-cell>
          <table:table-cell office:value-type="string" table:style-name="ce19">
            <text:p>補助翁子韻赴莫斯科國立師範大學擔任華語教師(駐俄羅斯 USD9,141)<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315365" table:style-name="ce22">
            <text:p><text:s/>315,36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4</text:p>
          </table:table-cell>
          <table:table-cell office:value-type="string" table:style-name="ce24">
            <text:p>國際司-海外臺灣學校及華語教育科(高千玉)(105-2506-020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9</text:p>
          </table:table-cell>
          <table:table-cell office:value-type="string" table:style-name="ce32">
            <text:p>514472</text:p>
          </table:table-cell>
          <table:table-cell office:value-type="string" table:style-name="ce18">
            <text:p>國際及兩岸教育交流</text:p>
          </table:table-cell>
          <table:table-cell office:value-type="string" table:style-name="ce19">
            <text:p>補助莊舒萍赴莫斯科國立師範大學擔任華語教師(駐俄羅斯 USD9272)<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319884" table:style-name="ce22">
            <text:p><text:s/>319,884<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25</text:p>
          </table:table-cell>
          <table:table-cell office:value-type="string" table:style-name="ce24">
            <text:p>國際司-海外臺灣學校及華語教育科(高千玉)(105-2506-020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83</text:p>
          </table:table-cell>
          <table:table-cell office:value-type="string" table:style-name="ce18">
            <text:p>國際及兩岸教育交流</text:p>
          </table:table-cell>
          <table:table-cell office:value-type="string" table:style-name="ce19">
            <text:p>補助葉芳飴赴俄羅斯國立莫斯科大學亞非學院擔任華語教師(駐俄羅斯 USD940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324300" table:style-name="ce22">
            <text:p><text:s/>324,3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4</text:p>
          </table:table-cell>
          <table:table-cell office:value-type="string" table:style-name="ce24">
            <text:p>國際司-海外臺灣學校及華語教育科(高千玉)(105-2506-018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3</text:p>
          </table:table-cell>
          <table:table-cell office:value-type="string" table:style-name="ce32">
            <text:p>513163</text:p>
          </table:table-cell>
          <table:table-cell office:value-type="string" table:style-name="ce18">
            <text:p>國際及兩岸教育交流</text:p>
          </table:table-cell>
          <table:table-cell office:value-type="string" table:style-name="ce19">
            <text:p>補助劉欣怡赴德國柏林自由大學擔任華語教師(駐德國代表處教育組USD5,963.5)<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德國代表處教育組</text:p>
          </table:table-cell>
          <table:table-cell office:value-type="float" office:value="205741" table:style-name="ce22">
            <text:p><text:s/>205,741<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101</text:p>
          </table:table-cell>
          <table:table-cell office:value-type="string" table:style-name="ce24">
            <text:p>國際司-海外臺灣學校及華語教育科(高千玉)(105-2506-018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30</text:p>
          </table:table-cell>
          <table:table-cell office:value-type="string" table:style-name="ce32">
            <text:p>514772</text:p>
          </table:table-cell>
          <table:table-cell office:value-type="string" table:style-name="ce18">
            <text:p>國際及兩岸教育交流</text:p>
          </table:table-cell>
          <table:table-cell office:value-type="string" table:style-name="ce19">
            <text:p>駐法國代表處教育組_2016年法國漢學博士論文獎（105年第三次國際交流補助）<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法國代表處教育組</text:p>
          </table:table-cell>
          <table:table-cell office:value-type="float" office:value="39000" table:style-name="ce22">
            <text:p><text:s/>39,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28</text:p>
          </table:table-cell>
          <table:table-cell office:value-type="string" table:style-name="ce24">
            <text:p>國際司-國際合作科(楊抌凡)(105-2501-004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34</text:p>
          </table:table-cell>
          <table:table-cell office:value-type="string" table:style-name="ce18">
            <text:p>充實國立社教機構及公立圖書館功能</text:p>
          </table:table-cell>
          <table:table-cell office:value-type="string" table:style-name="ce19">
            <text:p>補助「105年推動公共圖書館資源整合發展輔導工作計畫」<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12500000" table:style-name="ce22">
            <text:p><text:s/>12,5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閱讀及語文教育科(張莉娜)(105-2404-002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9</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3期<text:s/></text:p>
          </table:table-cell>
          <table:table-cell office:value-type="float" office:value="43001" table:style-name="ce20">
            <text:p>43001</text:p>
          </table:table-cell>
          <table:table-cell office:value-type="string" table:style-name="ce18">
            <text:p>國立公共資訊圖書館</text:p>
          </table:table-cell>
          <table:table-cell office:value-type="string" table:style-name="ce21">
            <text:p>臺中市</text:p>
          </table:table-cell>
          <table:table-cell office:value-type="float" office:value="1385000" table:style-name="ce22">
            <text:p><text:s/>1,385,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閱讀及語文教育科(王怡婷)(105-2404-001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8</text:p>
          </table:table-cell>
          <table:table-cell office:value-type="string" table:style-name="ce32">
            <text:p>513459</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3期<text:s/></text:p>
          </table:table-cell>
          <table:table-cell office:value-type="float" office:value="43001" table:style-name="ce20">
            <text:p>43001</text:p>
          </table:table-cell>
          <table:table-cell office:value-type="string" table:style-name="ce18">
            <text:p>國立公共資訊圖書館</text:p>
          </table:table-cell>
          <table:table-cell office:value-type="string" table:style-name="ce21">
            <text:p>臺中市</text:p>
          </table:table-cell>
          <table:table-cell office:value-type="float" office:value="11115000" table:style-name="ce22">
            <text:p><text:s/>11,115,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7</text:p>
          </table:table-cell>
          <table:table-cell office:value-type="string" table:style-name="ce24">
            <text:p>終身教育司-閱讀及語文教育科(王怡婷)(105-2404-001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8</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text:s/></text:p>
          </table:table-cell>
          <table:table-cell office:value-type="float" office:value="42901" table:style-name="ce20">
            <text:p>42901</text:p>
          </table:table-cell>
          <table:table-cell office:value-type="string" table:style-name="ce18">
            <text:p>金門縣文化局</text:p>
          </table:table-cell>
          <table:table-cell office:value-type="string" table:style-name="ce21">
            <text:p>金門縣</text:p>
          </table:table-cell>
          <table:table-cell office:value-type="float" office:value="400000" table:style-name="ce22">
            <text:p><text:s/>4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1</text:p>
          </table:table-cell>
          <table:table-cell office:value-type="string" table:style-name="ce32">
            <text:p>513128</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text:s/></text:p>
          </table:table-cell>
          <table:table-cell office:value-type="float" office:value="42901" table:style-name="ce20">
            <text:p>42901</text:p>
          </table:table-cell>
          <table:table-cell office:value-type="string" table:style-name="ce18">
            <text:p>金門縣文化局</text:p>
          </table:table-cell>
          <table:table-cell office:value-type="string" table:style-name="ce21">
            <text:p>金門縣</text:p>
          </table:table-cell>
          <table:table-cell office:value-type="float" office:value="517969" table:style-name="ce22">
            <text:p><text:s/>517,969<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15</text:p>
          </table:table-cell>
          <table:table-cell office:value-type="string" table:style-name="ce32">
            <text:p>513677</text:p>
          </table:table-cell>
          <table:table-cell office:value-type="string" table:style-name="ce18">
            <text:p>充實國立社教機構及公立圖書館功能</text:p>
          </table:table-cell>
          <table:table-cell office:value-type="string" table:style-name="ce19">
            <text:p>補助陽明山中山樓建樓50週年慶系列活動<text:s/></text:p>
          </table:table-cell>
          <table:table-cell office:value-type="float" office:value="43202" table:style-name="ce20">
            <text:p>43202</text:p>
          </table:table-cell>
          <table:table-cell office:value-type="string" table:style-name="ce18">
            <text:p>國立臺灣圖書館(特種基金，原國立中央圖書館臺灣分館更名)</text:p>
          </table:table-cell>
          <table:table-cell office:value-type="string" table:style-name="ce21">
            <text:p>新北市</text:p>
          </table:table-cell>
          <table:table-cell office:value-type="float" office:value="2000000" table:style-name="ce22">
            <text:p><text:s/>2,0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14</text:p>
          </table:table-cell>
          <table:table-cell office:value-type="string" table:style-name="ce24">
            <text:p>終身教育司-閱讀及語文教育科(王怡婷)(105-2404-0073-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39</text:p>
          </table:table-cell>
          <table:table-cell office:value-type="string" table:style-name="ce18">
            <text:p>充實國立社教機構及公立圖書館功能</text:p>
          </table:table-cell>
          <table:table-cell office:value-type="string" table:style-name="ce19">
            <text:p>補助辦理「教育部105年推動公共圖書館資源整合發展補助專案計畫」<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898000" table:style-name="ce22">
            <text:p><text:s/>898,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24</text:p>
          </table:table-cell>
          <table:table-cell office:value-type="string" table:style-name="ce24">
            <text:p>終身教育司-閱讀及語文教育科(張莉娜)(105-2404-006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28</text:p>
          </table:table-cell>
          <table:table-cell office:value-type="string" table:style-name="ce32">
            <text:p>514239</text:p>
          </table:table-cell>
          <table:table-cell office:value-type="string" table:style-name="ce18">
            <text:p>充實國立社教機構及公立圖書館功能</text:p>
          </table:table-cell>
          <table:table-cell office:value-type="string" table:style-name="ce19">
            <text:p>補助辦理「教育部105年推動公共圖書館資源整合發展補助專案計畫」<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87000" table:style-name="ce22">
            <text:p><text:s/>87,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24</text:p>
          </table:table-cell>
          <table:table-cell office:value-type="string" table:style-name="ce24">
            <text:p>終身教育司-閱讀及語文教育科(張莉娜)(105-2404-0064-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2</text:p>
          </table:table-cell>
          <table:table-cell office:value-type="string" table:style-name="ce18">
            <text:p>充實國立社教機構及公立圖書館功能</text:p>
          </table:table-cell>
          <table:table-cell office:value-type="string" table:style-name="ce19">
            <text:p>跨域體驗 終身樂學-國立社教機構跨域加值發展計畫(105年度子計畫)第2期<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7949400" table:style-name="ce22">
            <text:p><text:s/>7,949,4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社教機構及教育基金會科(林梓惠)(105-2403-000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2</text:p>
          </table:table-cell>
          <table:table-cell office:value-type="string" table:style-name="ce32">
            <text:p>513132</text:p>
          </table:table-cell>
          <table:table-cell office:value-type="string" table:style-name="ce18">
            <text:p>充實國立社教機構及公立圖書館功能</text:p>
          </table:table-cell>
          <table:table-cell office:value-type="string" table:style-name="ce19">
            <text:p>跨域體驗 終身樂學-國立社教機構跨域加值發展計畫(105年度子計畫)第2期<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850950" table:style-name="ce22">
            <text:p><text:s/>850,95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101</text:p>
          </table:table-cell>
          <table:table-cell office:value-type="string" table:style-name="ce24">
            <text:p>終身教育司-社教機構及教育基金會科(林梓惠)(105-2403-0005-000-00)</text:p>
          </table:table-cell>
          <table:table-cell office:value-type="string" table:style-name="ce24">
            <text:p/>
          </table:table-cell>
          <table:table-cell office:value-type="string" table:style-name="ce25">
            <text:p/>
          </table:table-cell>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37</text:p>
          </table:table-cell>
          <table:table-cell office:value-type="string" table:style-name="ce18">
            <text:p>國立社教館所維持及發展輔助</text:p>
          </table:table-cell>
          <table:table-cell office:value-type="string" table:style-name="ce19">
            <text:p>國立社教館所維持及發展輔助<text:s/></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44116000" table:style-name="ce22">
            <text:p><text:s/>44,116,000<text:s/></text:p>
          </table:table-cell>
          <table:table-cell office:value-type="float" office:value="53200011103" table:style-name="ce23">
            <text:p>53,200,011,1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3</text:p>
          </table:table-cell>
          <table:table-cell office:value-type="string" table:style-name="ce24">
            <text:p>終身教育司-社教機構及教育基金會科(陳麗君)(105-2403-000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37</text:p>
          </table:table-cell>
          <table:table-cell office:value-type="string" table:style-name="ce18">
            <text:p>國立社教館所維持及發展輔助</text:p>
          </table:table-cell>
          <table:table-cell office:value-type="string" table:style-name="ce19">
            <text:p>國立社教館所維持及發展輔助<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25306000" table:style-name="ce22">
            <text:p><text:s/>25,306,000<text:s/></text:p>
          </table:table-cell>
          <table:table-cell office:value-type="float" office:value="53200011103" table:style-name="ce23">
            <text:p>53,200,011,1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3</text:p>
          </table:table-cell>
          <table:table-cell office:value-type="string" table:style-name="ce24">
            <text:p>終身教育司-社教機構及教育基金會科(陳麗君)(105-2403-000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37</text:p>
          </table:table-cell>
          <table:table-cell office:value-type="string" table:style-name="ce18">
            <text:p>國立社教館所維持及發展輔助</text:p>
          </table:table-cell>
          <table:table-cell office:value-type="string" table:style-name="ce19">
            <text:p>國立社教館所維持及發展輔助<text:s/></text:p>
          </table:table-cell>
          <table:table-cell office:value-type="float" office:value="43202" table:style-name="ce20">
            <text:p>43202</text:p>
          </table:table-cell>
          <table:table-cell office:value-type="string" table:style-name="ce18">
            <text:p>國立自然科學博物館作業基金(特種基金)</text:p>
          </table:table-cell>
          <table:table-cell office:value-type="string" table:style-name="ce21">
            <text:p>臺中市</text:p>
          </table:table-cell>
          <table:table-cell office:value-type="float" office:value="104438000" table:style-name="ce22">
            <text:p><text:s/>104,438,000<text:s/></text:p>
          </table:table-cell>
          <table:table-cell office:value-type="float" office:value="53200011103" table:style-name="ce23">
            <text:p>53,200,011,1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3</text:p>
          </table:table-cell>
          <table:table-cell office:value-type="string" table:style-name="ce24">
            <text:p>終身教育司-社教機構及教育基金會科(陳麗君)(105-2403-000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104</text:p>
          </table:table-cell>
          <table:table-cell office:value-type="string" table:style-name="ce32">
            <text:p>513337</text:p>
          </table:table-cell>
          <table:table-cell office:value-type="string" table:style-name="ce18">
            <text:p>國立社教館所維持及發展輔助</text:p>
          </table:table-cell>
          <table:table-cell office:value-type="string" table:style-name="ce19">
            <text:p>國立社教館所維持及發展輔助<text:s/></text:p>
          </table:table-cell>
          <table:table-cell office:value-type="float" office:value="43202" table:style-name="ce20">
            <text:p>43202</text:p>
          </table:table-cell>
          <table:table-cell office:value-type="string" table:style-name="ce18">
            <text:p>國立臺灣圖書館(特種基金，原國立中央圖書館臺灣分館更名)</text:p>
          </table:table-cell>
          <table:table-cell office:value-type="string" table:style-name="ce21">
            <text:p>新北市</text:p>
          </table:table-cell>
          <table:table-cell office:value-type="float" office:value="24000000" table:style-name="ce22">
            <text:p><text:s/>24,000,000<text:s/></text:p>
          </table:table-cell>
          <table:table-cell office:value-type="float" office:value="53200011103" table:style-name="ce23">
            <text:p>53,200,011,1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103</text:p>
          </table:table-cell>
          <table:table-cell office:value-type="string" table:style-name="ce24">
            <text:p>終身教育司-社教機構及教育基金會科(陳麗君)(105-2403-0001-000-00)</text:p>
          </table:table-cell>
          <table:table-cell table:style-name="ce24"/>
          <table:table-cell table:style-name="ce25"/>
          <table:table-cell table:number-columns-repeated="16368" table:style-name="ce26"/>
        </table:table-row>
        <table:table-row table:number-rows-repeated="1048209" table:style-name="ro2">
          <table:table-cell table:number-columns-repeated="16384"/>
        </table:table-row>
      </table:table>
      <table:database-ranges>
        <table:database-range table:target-range-address="補捐助_(補助)_(11).A1:補捐助_(補助)_(11).O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48"/>
    <style:style style:name="cf1" style:family="table-cell">
      <style:table-cell-properties fo:background-color="#A9D08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7-02-07T06:58:18Z</meta:creation-date>
    <dc:date>2017-02-07T07:00:36Z</dc:date>
  </office:meta>
</office:document-meta>
</file>