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海外臺灣學校教師數現況一覽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海外臺灣學校</text:p>
          </table:table-cell>
          <table:table-cell office:value-type="string" table:style-name="ce1">
            <text:p>教師數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越南胡志明市臺灣學校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印尼雅加達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印尼泗水臺灣學校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馬來西亞檳吉臺灣學校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越南胡志明市臺灣學校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印尼雅加達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印尼泗水臺灣學校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馬來西亞檳吉臺灣學校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越南胡志明市臺灣學校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印尼雅加達臺灣學校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印尼泗水臺灣學校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馬來西亞檳吉臺灣學校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越南胡志明市臺灣學校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印尼雅加達臺灣學校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印尼泗水臺灣學校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馬來西亞檳吉臺灣學校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越南胡志明市臺灣學校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印尼雅加達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印尼泗水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馬來西亞檳吉臺灣學校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越南胡志明市臺灣學校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印尼雅加達臺灣學校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印尼泗水臺灣學校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馬來西亞檳吉臺灣學校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越南胡志明市臺灣學校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印尼雅加達臺灣學校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印尼泗水臺灣學校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馬來西亞檳吉臺灣學校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越南胡志明市臺灣學校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印尼雅加達臺灣學校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印尼泗水臺灣學校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馬來西亞檳吉臺灣學校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越南胡志明市臺灣學校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印尼雅加達臺灣學校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印尼泗水臺灣學校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馬來西亞檳吉臺灣學校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越南胡志明市臺灣學校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印尼雅加達臺灣學校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印尼泗水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馬來西亞檳吉臺灣學校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越南胡志明市臺灣學校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印尼雅加達臺灣學校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印尼泗水臺灣學校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馬來西亞檳吉臺灣學校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越南胡志明市臺灣學校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印尼雅加達臺灣學校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印尼泗水臺灣學校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越南胡志明市臺灣學校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印尼雅加達臺灣學校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印尼泗水臺灣學校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越南胡志明市臺灣學校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印尼雅加達臺灣學校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印尼泗水臺灣學校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越南胡志明市臺灣學校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印尼雅加達臺灣學校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印尼泗水臺灣學校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越南胡志明市臺灣學校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印尼雅加達臺灣學校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印尼泗水臺灣學校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馬來西亞吉隆坡臺灣學校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湯效蘭</meta:initial-creator>
    <dc:creator>湯效蘭</dc:creator>
    <meta:creation-date>2024-02-21T03:41:02Z</meta:creation-date>
    <dc:date>2024-02-21T03:41:02Z</dc:date>
  </office:meta>
</office:document-meta>
</file>