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年度教育部與世界百大合作設置獎學金錄取人數1130619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年度</text:p>
          </table:table-cell>
          <table:table-cell office:value-type="string" table:style-name="ce1">
            <text:p>獎學金名稱</text:p>
          </table:table-cell>
          <table:table-cell office:value-type="string" table:style-name="ce1">
            <text:p>錄取人數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臺灣劍橋大學獎學金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臺灣劍橋大學獎學金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臺灣南加州大學獎學金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臺灣聖路易市華盛頓大學獎學金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臺灣劍橋大學獎學金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臺灣南加州大學獎學金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臺灣聖路易市華盛頓大學獎學金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臺灣加州理工學院獎學金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臺灣澳洲國立大學獎學金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臺灣劍橋大學獎學金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臺灣南加州大學獎學金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臺灣聖路易市華盛頓大學獎學金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臺灣加州理工學院獎學金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臺灣澳洲國立大學獎學金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臺灣巴黎南區大學獎學金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臺灣劍橋大學獎學金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臺灣南加州大學獎學金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臺灣聖路易市華盛頓大學獎學金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臺灣加州理工學院獎學金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臺灣澳洲國立大學獎學金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臺灣巴黎南區大學獎學金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臺灣哥倫比亞大學獎學金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臺灣劍橋大學獎學金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臺灣南加州大學獎學金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臺灣聖路易市華盛頓大學獎學金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臺灣加州理工學院獎學金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臺灣澳洲國立大學獎學金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臺灣巴黎南區大學獎學金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臺灣哥倫比亞大學獎學金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臺灣伊利諾大學香檳分校獎學金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臺灣劍橋大學獎學金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臺灣南加州大學獎學金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臺灣聖路易市華盛頓大學獎學金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臺灣加州理工學院獎學金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臺灣澳洲國立大學獎學金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臺灣巴黎南區大學獎學金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臺灣哥倫比亞大學獎學金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臺灣伊利諾大學香檳分校獎學金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臺灣牛津大學獎學金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臺灣荷語魯汶大學獎學金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臺灣劍橋大學獎學金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臺灣南加州大學獎學金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臺灣聖路易市華盛頓大學獎學金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臺灣加州理工學院獎學金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臺灣澳洲國立大學獎學金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臺灣巴黎南區大學獎學金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臺灣哥倫比亞大學獎學金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臺灣伊利諾大學香檳分校獎學金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臺灣牛津大學獎學金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臺灣荷語魯汶大學獎學金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臺灣柏克萊加州大學化學學院獎學金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臺灣洛桑聯邦理工學院獎學金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臺灣劍橋大學獎學金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臺灣南加州大學獎學金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臺灣聖路易市華盛頓大學獎學金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臺灣加州理工學院獎學金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臺灣澳洲國立大學獎學金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臺灣巴黎南區大學獎學金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臺灣哥倫比亞大學獎學金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臺灣伊利諾大學香檳分校獎學金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臺灣牛津大學獎學金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臺灣荷語魯汶大學獎學金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臺灣柏克萊加州大學化學學院獎學金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臺灣洛桑聯邦理工學院獎學金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臺灣約翰霍普金斯大學Whiting工程學院獎學金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臺灣韓國科學技術院獎學金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臺灣劍橋大學獎學金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臺灣南加州大學獎學金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臺灣聖路易市華盛頓大學獎學金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臺灣加州理工學院獎學金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臺灣澳洲國立大學獎學金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臺灣巴黎南區大學獎學金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臺灣伊利諾大學香檳分校獎學金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臺灣牛津大學獎學金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臺灣荷語魯汶大學獎學金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臺灣柏克萊加州大學獎學金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臺灣洛桑聯邦理工學院獎學金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臺灣約翰霍普金斯大學Whiting工程學院獎學金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臺灣韓國科學技術院獎學金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臺灣雪梨大學獎學金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臺灣劍橋大學獎學金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臺灣南加州大學獎學金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臺灣聖路易市華盛頓大學獎學金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臺灣加州理工學院獎學金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臺灣澳洲國立大學獎學金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臺灣巴黎南區大學獎學金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臺灣哥倫比亞大學獎學金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臺灣伊利諾大學香檳分校獎學金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臺灣牛津大學獎學金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臺灣荷語魯汶大學獎學金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臺灣柏克萊加州大學獎學金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臺灣洛桑聯邦理工學院獎學金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臺灣韓國科學技術院獎學金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臺灣雪梨大學獎學金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臺灣劍橋大學獎學金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臺灣牛津大學獎學金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臺灣聖路易市華盛頓大學獎學金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臺灣南加州大學獎學金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臺灣加州理工學院獎學金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臺灣哥倫比亞大學Arts and Sciences 及 Engineering and Applied Sciences 學院獎學金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臺灣伊利諾大學香檳分校獎學金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臺灣柏克萊加州大學獎學金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臺灣約翰霍普金斯大學Whiting工程及護理學院獎學金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臺灣西北大學獎學金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臺灣澳洲國立大學獎學金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臺灣雪梨大學獎學金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臺灣荷語魯汶大學獎學金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臺灣洛桑聯邦理工學院獎學金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臺灣韓國科學技術院獎學金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臺灣鹿特丹伊拉斯莫斯大學獎學金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臺灣劍橋大學獎學金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臺灣南加州大學獎學金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臺灣聖路易市華盛頓大學獎學金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臺灣加州理工學院獎學金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臺灣伊利諾大學香檳分校獎學金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臺灣牛津大學獎學金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臺灣荷語魯汶大學獎學金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臺灣柏克萊加州大學獎學金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臺灣洛桑聯邦理工學院獎學金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臺灣約翰霍普金斯大學Whiting工程及護理學院獎學金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臺灣韓國科學技術院獎學金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臺灣雪梨大學獎學金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臺灣鹿特丹伊拉斯莫斯大學獎學金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臺灣西北大學獎學金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臺灣康乃爾大學獎學金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臺灣芝加哥大學獎學金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臺灣劍橋大學獎學金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臺灣南加州大學獎學金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臺灣聖路易市華盛頓大學獎學金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臺灣加州理工學院獎學金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臺灣澳洲國立大學獎學金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臺灣伊利諾大學香檳分校獎學金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臺灣荷語魯汶大學獎學金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臺灣牛津大學獎學金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臺灣柏克萊加州大學獎學金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臺灣洛桑聯邦理工學院獎學金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臺灣京都大學獎學金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臺灣韓國科學技術院獎學金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臺灣雪梨大學獎學金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臺灣西北大學獎學金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臺灣鹿特丹伊拉斯莫斯大學獎學金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臺灣康乃爾大學獎學金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臺灣芝加哥大學獎學金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number-rows-repeated="10484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廖玉玲</meta:initial-creator>
    <dc:creator>廖玉玲</dc:creator>
    <meta:creation-date>2024-09-09T07:05:08Z</meta:creation-date>
    <dc:date>2024-09-09T07:05:51Z</dc:date>
  </office:meta>
</office:document-meta>
</file>