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世界各主要國家之我國留學生人數統計05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洲別</text:p>
          </table:table-cell>
          <table:table-cell office:value-type="string" table:style-name="ce1">
            <text:p>國別</text:p>
          </table:table-cell>
          <table:table-cell office:value-type="string" table:style-name="ce1">
            <text:p>總人數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815" table:style-name="ce2">
            <text:p>3,815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1488" table:style-name="ce2">
            <text:p>1,488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419" table:style-name="ce1">
            <text:p>419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181" table:style-name="ce1">
            <text:p>18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冰島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4827" table:style-name="ce2">
            <text:p>4,82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1127" table:style-name="ce2">
            <text:p>21,12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3582" table:style-name="ce2">
            <text:p>13,58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1106" table:style-name="ce2">
            <text:p>1,106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8444" table:style-name="ce2">
            <text:p>8,44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502" table:style-name="ce1">
            <text:p>502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汶萊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斯里蘭卡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尼泊爾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孟加拉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920" table:style-name="ce2">
            <text:p>3,9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1004" table:style-name="ce2">
            <text:p>1,00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1755" table:style-name="ce2">
            <text:p>1,75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456" table:style-name="ce1">
            <text:p>45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捷克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士</text:p>
          </table:table-cell>
          <table:table-cell office:value-type="float" office:value="307" table:style-name="ce1">
            <text:p>30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300" table:style-name="ce1">
            <text:p>30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土耳其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3202" table:style-name="ce2">
            <text:p>3,20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1127" table:style-name="ce2">
            <text:p>21,127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巴拿馬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9642" table:style-name="ce2">
            <text:p>9,64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513" table:style-name="ce1">
            <text:p>51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拉伯聯合大公國(杜拜地區)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約旦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6573" table:style-name="ce2">
            <text:p>16,573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1820" table:style-name="ce2">
            <text:p>1,82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775" table:style-name="ce2">
            <text:p>3,77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1079" table:style-name="ce2">
            <text:p>1,07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2013" table:style-name="ce2">
            <text:p>2,013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758" table:style-name="ce1">
            <text:p>75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捷克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408" table:style-name="ce1">
            <text:p>40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土耳其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5330" table:style-name="ce2">
            <text:p>5,33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1516" table:style-name="ce2">
            <text:p>21,516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克里斯多福及尼維斯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10347" table:style-name="ce2">
            <text:p>10,34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498" table:style-name="ce1">
            <text:p>49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緬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科威特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沙烏地阿拉伯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拉伯聯合大公國(杜拜地區)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巴林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8227" table:style-name="ce2">
            <text:p>18,227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2070" table:style-name="ce2">
            <text:p>2,07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850" table:style-name="ce2">
            <text:p>3,85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2390" table:style-name="ce2">
            <text:p>2,39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853" table:style-name="ce1">
            <text:p>85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450" table:style-name="ce1">
            <text:p>45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冰島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4390" table:style-name="ce2">
            <text:p>4,39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3369" table:style-name="ce2">
            <text:p>23,369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哥倫比亞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克里斯多福及尼維斯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9524" table:style-name="ce2">
            <text:p>9,52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2162" table:style-name="ce2">
            <text:p>2,162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305" table:style-name="ce1">
            <text:p>305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501" table:style-name="ce1">
            <text:p>50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土耳其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科威特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沙烏地阿拉伯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拉伯聯合大公國(杜拜地區)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巴林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8791" table:style-name="ce2">
            <text:p>18,791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1890" table:style-name="ce2">
            <text:p>1,89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4045" table:style-name="ce2">
            <text:p>4,04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668" table:style-name="ce1">
            <text:p>66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3155" table:style-name="ce2">
            <text:p>3,155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1007" table:style-name="ce2">
            <text:p>1,00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428" table:style-name="ce1">
            <text:p>42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350" table:style-name="ce1">
            <text:p>35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烏克蘭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冰島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立陶宛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拉脫維亞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沙尼亞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5123" table:style-name="ce2">
            <text:p>5,123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3724" table:style-name="ce2">
            <text:p>23,72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哥倫比亞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宏都拉斯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克里斯多福及尼維斯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9584" table:style-name="ce2">
            <text:p>9,584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1382" table:style-name="ce2">
            <text:p>1,382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346" table:style-name="ce1">
            <text:p>34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土耳其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曼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約旦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8439" table:style-name="ce2">
            <text:p>18,439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1300" table:style-name="ce2">
            <text:p>1,30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斐濟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帛琉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非洲</text:p>
          </table:table-cell>
          <table:table-cell office:value-type="string" table:style-name="ce1">
            <text:p>奈及利亞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3980" table:style-name="ce2">
            <text:p>3,98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19673" table:style-name="ce2">
            <text:p>19,67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宏都拉斯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克里斯多福及尼維斯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7174" table:style-name="ce2">
            <text:p>7,17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1558" table:style-name="ce2">
            <text:p>1,558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470" table:style-name="ce1">
            <text:p>47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杜拜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土耳其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沙烏地阿拉伯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帛琉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曼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約旦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5582" table:style-name="ce2">
            <text:p>15,58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635" table:style-name="ce1">
            <text:p>63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斐濟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馬紹爾群島共和國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4185" table:style-name="ce2">
            <text:p>4,18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2862" table:style-name="ce2">
            <text:p>2,86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捷克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以色列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士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366" table:style-name="ce1">
            <text:p>366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923" table:style-name="ce1">
            <text:p>92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?陶宛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拉托維亞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沙尼亞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烏克蘭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葡萄牙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3800" table:style-name="ce2">
            <text:p>3,80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0487" table:style-name="ce2">
            <text:p>20,48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貝里斯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3">
            <text:p>聖克里斯多福及</text:p>
            <text:p>尼維斯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文森國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智利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4887" table:style-name="ce2">
            <text:p>4,88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1871" table:style-name="ce2">
            <text:p>1,87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430" table:style-name="ce1">
            <text:p>43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拉伯聯合大公國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沙烏地阿拉伯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土耳其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曼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約旦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蒙古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科威特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巴林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非洲</text:p>
          </table:table-cell>
          <table:table-cell office:value-type="string" table:style-name="ce1">
            <text:p>奈及利亞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非洲</text:p>
          </table:table-cell>
          <table:table-cell office:value-type="string" table:style-name="ce1">
            <text:p>南非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235" table:style-name="ce2">
            <text:p>3,23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648" table:style-name="ce1">
            <text:p>648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葡萄牙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2790" table:style-name="ce2">
            <text:p>2,79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捷克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574" table:style-name="ce1">
            <text:p>57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士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393" table:style-name="ce1">
            <text:p>39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立陶宛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拉脫維亞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沙尼亞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斯洛伐克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梵蒂岡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1877" table:style-name="ce2">
            <text:p>11,87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帛琉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馬紹爾群島共和國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加拿大</text:p>
          </table:table-cell>
          <table:table-cell office:value-type="float" office:value="4240" table:style-name="ce2">
            <text:p>4,24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21834" table:style-name="ce2">
            <text:p>21,83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貝里斯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聖露西亞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洲</text:p>
          </table:table-cell>
          <table:table-cell office:value-type="string" table:style-name="ce1">
            <text:p>智利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5015" table:style-name="ce2">
            <text:p>5,01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2172" table:style-name="ce2">
            <text:p>2,17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236" table:style-name="ce1">
            <text:p>23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273" table:style-name="ce1">
            <text:p>27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新加坡</text:p>
          </table:table-cell>
          <table:table-cell office:value-type="float" office:value="417" table:style-name="ce1">
            <text:p>417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印度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拉伯聯合大公國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土耳其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阿曼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科威特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10673" table:style-name="ce2">
            <text:p>10,67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紐西蘭</text:p>
          </table:table-cell>
          <table:table-cell office:value-type="float" office:value="475" table:style-name="ce1">
            <text:p>47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大洋洲</text:p>
          </table:table-cell>
          <table:table-cell office:value-type="string" table:style-name="ce1">
            <text:p>帛琉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3685" table:style-name="ce2">
            <text:p>3,68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爾蘭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義大利</text:p>
          </table:table-cell>
          <table:table-cell office:value-type="float" office:value="426" table:style-name="ce1">
            <text:p>42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西班牙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2868" table:style-name="ce2">
            <text:p>2,868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士</text:p>
          </table:table-cell>
          <table:table-cell office:value-type="float" office:value="243" table:style-name="ce1">
            <text:p>243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388" table:style-name="ce1">
            <text:p>388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744" table:style-name="ce1">
            <text:p>74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立陶宛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拉脫維亞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愛沙尼亞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丹麥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挪威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瑞典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芬蘭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俄羅斯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匈牙利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非洲</text:p>
          </table:table-cell>
          <table:table-cell office:value-type="string" table:style-name="ce1">
            <text:p>南非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廖玉玲</meta:initial-creator>
    <dc:creator>廖玉玲</dc:creator>
    <meta:creation-date>2024-05-22T03:30:53Z</meta:creation-date>
    <dc:date>2024-05-22T03:30:54Z</dc:date>
  </office:meta>
</office:document-meta>
</file>