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公費留學考試報名及錄取人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報名人數</text:p>
          </table:table-cell>
          <table:table-cell office:value-type="string" table:style-name="ce1">
            <text:p>錄取人數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011" table:style-name="ce2">
            <text:p>1,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649" table:style-name="ce1">
            <text:p>64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882" table:style-name="ce1">
            <text:p>882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686" table:style-name="ce1">
            <text:p>68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75" table:style-name="ce1">
            <text:p>575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37" table:style-name="ce1">
            <text:p>537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66" table:style-name="ce1">
            <text:p>566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93" table:style-name="ce1">
            <text:p>593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54" table:style-name="ce1">
            <text:p>554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52" table:style-name="ce1">
            <text:p>352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59" table:style-name="ce1">
            <text:p>35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353" table:style-name="ce1">
            <text:p>353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廖玉玲</meta:initial-creator>
    <dc:creator>廖玉玲</dc:creator>
    <meta:creation-date>2024-05-21T06:46:43Z</meta:creation-date>
    <dc:date>2024-05-21T06:46:43Z</dc:date>
  </office:meta>
</office:document-meta>
</file>