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歐盟獎學金錄取人數_統計至11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錄取人數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廖玉玲</meta:initial-creator>
    <dc:creator>廖玉玲</dc:creator>
    <meta:creation-date>2024-07-17T08:24:41Z</meta:creation-date>
    <dc:date>2024-07-17T08:24:41Z</dc:date>
    <meta:print-date>2024-07-17T08:23:50Z</meta:print-date>
  </office:meta>
</office:document-meta>
</file>