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外國政府機構或學校提供我奬學金名額一覽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國別</text:p>
          </table:table-cell>
          <table:table-cell office:value-type="string" table:style-name="ce1">
            <text:p>年度</text:p>
          </table:table-cell>
          <table:table-cell office:value-type="string" table:style-name="ce1">
            <text:p>獎學金名稱</text:p>
          </table:table-cell>
          <table:table-cell office:value-type="string" table:style-name="ce1">
            <text:p>所轄駐外單位</text:p>
          </table:table-cell>
          <table:table-cell office:value-type="string" table:style-name="ce1">
            <text:p>錄取人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捷克高等教育機構短期研究或訪問獎學金</text:p>
          </table:table-cell>
          <table:table-cell office:value-type="string" table:style-name="ce1">
            <text:p>駐捷克代表處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捷克高等教育機構短期研究或訪問獎學金</text:p>
          </table:table-cell>
          <table:table-cell office:value-type="string" table:style-name="ce1">
            <text:p>駐捷克代表處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捷克高等教育機構短期研究或訪問獎學金</text:p>
          </table:table-cell>
          <table:table-cell office:value-type="string" table:style-name="ce1">
            <text:p>駐捷克代表處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捷克高等教育機構短期研究或訪問獎學金</text:p>
          </table:table-cell>
          <table:table-cell office:value-type="string" table:style-name="ce1">
            <text:p>駐捷克代表處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捷克高等教育機構短期研究或訪問獎學金</text:p>
          </table:table-cell>
          <table:table-cell office:value-type="string" table:style-name="ce1">
            <text:p>駐捷克代表處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捷克高等教育機構短期研究或訪問獎學金</text:p>
          </table:table-cell>
          <table:table-cell office:value-type="string" table:style-name="ce1">
            <text:p>駐捷克代表處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捷克高等教育機構短期研究或訪問獎學金</text:p>
          </table:table-cell>
          <table:table-cell office:value-type="string" table:style-name="ce1">
            <text:p>駐捷克代表處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捷克高等教育機構短期研究或訪問獎學金</text:p>
          </table:table-cell>
          <table:table-cell office:value-type="string" table:style-name="ce1">
            <text:p>駐捷克代表處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捷克高等教育機構短期研究或訪問獎學金</text:p>
          </table:table-cell>
          <table:table-cell office:value-type="string" table:style-name="ce1">
            <text:p>駐捷克代表處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捷克高等教育機構短期研究或訪問獎學金</text:p>
          </table:table-cell>
          <table:table-cell office:value-type="string" table:style-name="ce1">
            <text:p>駐捷克代表處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捷克高等教育機構短期研究或訪問獎學金</text:p>
          </table:table-cell>
          <table:table-cell office:value-type="string" table:style-name="ce1">
            <text:p>駐捷克代表處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捷克高等教育機構短期研究或訪問獎學金</text:p>
          </table:table-cell>
          <table:table-cell office:value-type="string" table:style-name="ce1">
            <text:p>駐捷克代表處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捷克高等教育機構短期研究或訪問獎學金</text:p>
          </table:table-cell>
          <table:table-cell office:value-type="string" table:style-name="ce1">
            <text:p>駐捷克代表處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斯拉夫研究夏令營獎學金</text:p>
          </table:table-cell>
          <table:table-cell office:value-type="string" table:style-name="ce1">
            <text:p>駐捷克代表處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斯拉夫研究夏令營獎學金</text:p>
          </table:table-cell>
          <table:table-cell office:value-type="string" table:style-name="ce1">
            <text:p>駐捷克代表處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斯拉夫研究夏令營獎學金</text:p>
          </table:table-cell>
          <table:table-cell office:value-type="string" table:style-name="ce1">
            <text:p>駐捷克代表處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斯拉夫研究夏令營獎學金</text:p>
          </table:table-cell>
          <table:table-cell office:value-type="string" table:style-name="ce1">
            <text:p>駐捷克代表處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斯拉夫研究夏令營獎學金</text:p>
          </table:table-cell>
          <table:table-cell office:value-type="string" table:style-name="ce1">
            <text:p>駐捷克代表處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斯拉夫研究夏令營獎學金</text:p>
          </table:table-cell>
          <table:table-cell office:value-type="string" table:style-name="ce1">
            <text:p>駐捷克代表處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斯拉夫研究夏令營獎學金</text:p>
          </table:table-cell>
          <table:table-cell office:value-type="string" table:style-name="ce1">
            <text:p>駐捷克代表處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斯拉夫研究夏令營獎學金</text:p>
          </table:table-cell>
          <table:table-cell office:value-type="string" table:style-name="ce1">
            <text:p>駐捷克代表處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斯拉夫研究夏令營獎學金</text:p>
          </table:table-cell>
          <table:table-cell office:value-type="string" table:style-name="ce1">
            <text:p>駐捷克代表處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斯拉夫研究夏令營獎學金</text:p>
          </table:table-cell>
          <table:table-cell office:value-type="string" table:style-name="ce1">
            <text:p>駐捷克代表處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斯拉夫研究夏令營獎學金</text:p>
          </table:table-cell>
          <table:table-cell office:value-type="string" table:style-name="ce1">
            <text:p>駐捷克代表處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斯拉夫研究夏令營獎學金</text:p>
          </table:table-cell>
          <table:table-cell office:value-type="string" table:style-name="ce1">
            <text:p>駐捷克代表處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斯拉夫研究夏令營獎學金</text:p>
          </table:table-cell>
          <table:table-cell office:value-type="string" table:style-name="ce1">
            <text:p>駐捷克代表處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波蘭政府獎學金(攻讀學位)</text:p>
          </table:table-cell>
          <table:table-cell office:value-type="string" table:style-name="ce1">
            <text:p>駐波蘭代表處教育組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波蘭政府獎學金(攻讀學位)</text:p>
          </table:table-cell>
          <table:table-cell office:value-type="string" table:style-name="ce1">
            <text:p>駐波蘭代表處教育組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波蘭政府獎學金(攻讀學位)</text:p>
          </table:table-cell>
          <table:table-cell office:value-type="string" table:style-name="ce1">
            <text:p>駐波蘭代表處教育組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波蘭政府獎學金(攻讀學位)</text:p>
          </table:table-cell>
          <table:table-cell office:value-type="string" table:style-name="ce1">
            <text:p>駐波蘭代表處教育組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波蘭政府獎學金(攻讀學位)</text:p>
          </table:table-cell>
          <table:table-cell office:value-type="string" table:style-name="ce1">
            <text:p>駐波蘭代表處教育組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波蘭政府獎學金(攻讀學位)</text:p>
          </table:table-cell>
          <table:table-cell office:value-type="string" table:style-name="ce1">
            <text:p>駐波蘭代表處教育組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波蘭政府獎學金(攻讀學位)</text:p>
          </table:table-cell>
          <table:table-cell office:value-type="string" table:style-name="ce1">
            <text:p>駐波蘭代表處教育組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波蘭政府獎學金(攻讀學位)</text:p>
          </table:table-cell>
          <table:table-cell office:value-type="string" table:style-name="ce1">
            <text:p>駐波蘭代表處教育組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波蘭政府獎學金(攻讀學位)</text:p>
          </table:table-cell>
          <table:table-cell office:value-type="string" table:style-name="ce1">
            <text:p>駐波蘭代表處教育組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波蘭政府獎學金(攻讀學位)</text:p>
          </table:table-cell>
          <table:table-cell office:value-type="string" table:style-name="ce1">
            <text:p>駐波蘭代表處教育組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波蘭政府獎學金(攻讀學位)</text:p>
          </table:table-cell>
          <table:table-cell office:value-type="string" table:style-name="ce1">
            <text:p>駐波蘭代表處教育組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波蘭政府獎學金(攻讀學位)</text:p>
          </table:table-cell>
          <table:table-cell office:value-type="string" table:style-name="ce1">
            <text:p>駐波蘭代表處教育組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波蘭政府獎學金(攻讀學位+語言課程)</text:p>
          </table:table-cell>
          <table:table-cell office:value-type="string" table:style-name="ce1">
            <text:p>駐波蘭代表處教育組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夏日波蘭語獎學金</text:p>
          </table:table-cell>
          <table:table-cell office:value-type="string" table:style-name="ce1">
            <text:p>駐波蘭代表處教育組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波蘭</text:p>
          </table:table-cell>
          <table:table-cell office:value-type="string" table:style-name="ce1">
            <text:p>波蘭自行甄選</text:p>
          </table:table-cell>
          <table:table-cell office:value-type="string" table:style-name="ce1">
            <text:p>夏日波蘭語獎學金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赴韓研習韓語獎學金</text:p>
          </table:table-cell>
          <table:table-cell office:value-type="string" table:style-name="ce1">
            <text:p>駐韓國代表處教育組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赴韓研習韓語獎學金</text:p>
          </table:table-cell>
          <table:table-cell office:value-type="string" table:style-name="ce1">
            <text:p>駐韓國代表處教育組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赴韓研習韓語獎學金</text:p>
          </table:table-cell>
          <table:table-cell office:value-type="string" table:style-name="ce1">
            <text:p>駐韓國代表處教育組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赴韓研習韓語獎學金</text:p>
          </table:table-cell>
          <table:table-cell office:value-type="string" table:style-name="ce1">
            <text:p>駐韓國代表處教育組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赴韓研習韓語獎學金</text:p>
          </table:table-cell>
          <table:table-cell office:value-type="string" table:style-name="ce1">
            <text:p>駐韓國代表處教育組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赴韓研習韓語獎學金</text:p>
          </table:table-cell>
          <table:table-cell office:value-type="string" table:style-name="ce1">
            <text:p>駐韓國代表處教育組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赴韓研習韓語獎學金</text:p>
          </table:table-cell>
          <table:table-cell office:value-type="string" table:style-name="ce1">
            <text:p>駐韓國代表處教育組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赴韓研習韓語獎學金</text:p>
          </table:table-cell>
          <table:table-cell office:value-type="string" table:style-name="ce1">
            <text:p>駐韓國代表處教育組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赴韓研習韓語獎學金</text:p>
          </table:table-cell>
          <table:table-cell office:value-type="string" table:style-name="ce1">
            <text:p>駐韓國代表處教育組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赴韓研習韓語獎學金</text:p>
          </table:table-cell>
          <table:table-cell office:value-type="string" table:style-name="ce1">
            <text:p>駐韓國代表處教育組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赴韓研習韓語獎學金</text:p>
          </table:table-cell>
          <table:table-cell office:value-type="string" table:style-name="ce1">
            <text:p>駐韓國代表處教育組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赴韓研習韓語獎學金</text:p>
          </table:table-cell>
          <table:table-cell office:value-type="string" table:style-name="ce1">
            <text:p>駐韓國代表處教育組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赴韓研習韓語獎學金</text:p>
          </table:table-cell>
          <table:table-cell office:value-type="string" table:style-name="ce1">
            <text:p>駐韓國代表處教育組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俄國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赴俄羅斯研習俄語文交換獎學金</text:p>
          </table:table-cell>
          <table:table-cell office:value-type="string" table:style-name="ce1">
            <text:p>駐俄羅斯代表處教育組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俄國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赴俄羅斯研習俄語文交換獎學金</text:p>
          </table:table-cell>
          <table:table-cell office:value-type="string" table:style-name="ce1">
            <text:p>駐俄羅斯代表處教育組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俄國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赴俄羅斯研習俄語文交換獎學金</text:p>
          </table:table-cell>
          <table:table-cell office:value-type="string" table:style-name="ce1">
            <text:p>駐俄羅斯代表處教育組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俄國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赴俄羅斯研習俄語文交換獎學金</text:p>
          </table:table-cell>
          <table:table-cell office:value-type="string" table:style-name="ce1">
            <text:p>駐俄羅斯代表處教育組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俄國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赴俄羅斯研習俄語文交換獎學金</text:p>
          </table:table-cell>
          <table:table-cell office:value-type="string" table:style-name="ce1">
            <text:p>駐俄羅斯代表處教育組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俄國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赴俄羅斯研習俄語文交換獎學金</text:p>
          </table:table-cell>
          <table:table-cell office:value-type="string" table:style-name="ce1">
            <text:p>駐俄羅斯代表處教育組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俄國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赴俄羅斯研習俄語文交換獎學金</text:p>
          </table:table-cell>
          <table:table-cell office:value-type="string" table:style-name="ce1">
            <text:p>駐俄羅斯代表處教育組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俄國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赴俄羅斯研習俄語文交換獎學金</text:p>
          </table:table-cell>
          <table:table-cell office:value-type="string" table:style-name="ce1">
            <text:p>駐俄羅斯代表處教育組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俄國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赴俄羅斯研習俄語文交換獎學金</text:p>
          </table:table-cell>
          <table:table-cell office:value-type="string" table:style-name="ce1">
            <text:p>駐俄羅斯代表處教育組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俄國</text:p>
          </table:table-cell>
          <table:table-cell office:value-type="string" table:style-name="ce1">
            <text:p>停辦</text:p>
          </table:table-cell>
          <table:table-cell office:value-type="string" table:style-name="ce1">
            <text:p>赴俄羅斯研習俄語文交換獎學金</text:p>
          </table:table-cell>
          <table:table-cell office:value-type="string" table:style-name="ce1">
            <text:p>駐俄羅斯代表處教育組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約旦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約旦政府獎學金(攻讀學位)</text:p>
          </table:table-cell>
          <table:table-cell office:value-type="string" table:style-name="ce1">
            <text:p>駐約旦代表處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約旦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約旦政府獎學金(攻讀學位)</text:p>
          </table:table-cell>
          <table:table-cell office:value-type="string" table:style-name="ce1">
            <text:p>駐約旦代表處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約旦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約旦政府獎學金(攻讀學位)</text:p>
          </table:table-cell>
          <table:table-cell office:value-type="string" table:style-name="ce1">
            <text:p>駐約旦代表處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約旦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約旦政府獎學金(攻讀學位)</text:p>
          </table:table-cell>
          <table:table-cell office:value-type="string" table:style-name="ce1">
            <text:p>駐約旦代表處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約旦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約旦政府獎學金(攻讀學位)</text:p>
          </table:table-cell>
          <table:table-cell office:value-type="string" table:style-name="ce1">
            <text:p>駐約旦代表處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約旦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約旦政府獎學金(攻讀學位)</text:p>
          </table:table-cell>
          <table:table-cell office:value-type="string" table:style-name="ce1">
            <text:p>駐約旦代表處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約旦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約旦政府獎學金(攻讀學位)</text:p>
          </table:table-cell>
          <table:table-cell office:value-type="string" table:style-name="ce1">
            <text:p>駐約旦代表處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約旦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約旦政府獎學金(攻讀學位)</text:p>
          </table:table-cell>
          <table:table-cell office:value-type="string" table:style-name="ce1">
            <text:p>駐約旦代表處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約旦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約旦政府獎學金(攻讀學位)</text:p>
          </table:table-cell>
          <table:table-cell office:value-type="string" table:style-name="ce1">
            <text:p>駐約旦代表處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約旦</text:p>
          </table:table-cell>
          <table:table-cell office:value-type="string" table:style-name="ce1">
            <text:p>停辦</text:p>
          </table:table-cell>
          <table:table-cell office:value-type="string" table:style-name="ce1">
            <text:p>約旦政府獎學金(攻讀學位)</text:p>
          </table:table-cell>
          <table:table-cell office:value-type="string" table:style-name="ce1">
            <text:p>駐約旦代表處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沖繩縣政府公費留學獎學金</text:p>
          </table:table-cell>
          <table:table-cell office:value-type="string" table:style-name="ce1">
            <text:p>駐那霸辦事處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沖繩自行甄選</text:p>
          </table:table-cell>
          <table:table-cell office:value-type="string" table:style-name="ce1">
            <text:p>沖繩縣政府公費留學獎學金</text:p>
          </table:table-cell>
          <table:table-cell office:value-type="string" table:style-name="ce1">
            <text:p>駐那霸辦事處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巴拿馬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赴巴拿馬大學研習西班牙語文獎學金</text:p>
          </table:table-cell>
          <table:table-cell office:value-type="string" table:style-name="ce1">
            <text:p>駐巴拿馬共和國大使館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巴拿馬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赴巴拿馬大學研習西班牙語文獎學金</text:p>
          </table:table-cell>
          <table:table-cell office:value-type="string" table:style-name="ce1">
            <text:p>駐巴拿馬共和國大使館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巴拿馬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赴巴拿馬大學研習西班牙語文獎學金</text:p>
          </table:table-cell>
          <table:table-cell office:value-type="string" table:style-name="ce1">
            <text:p>駐巴拿馬共和國大使館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巴拿馬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赴巴拿馬大學研習西班牙語文獎學金</text:p>
          </table:table-cell>
          <table:table-cell office:value-type="string" table:style-name="ce1">
            <text:p>駐巴拿馬共和國大使館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巴拿馬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赴巴拿馬大學研習西班牙語文獎學金</text:p>
          </table:table-cell>
          <table:table-cell office:value-type="string" table:style-name="ce1">
            <text:p>駐巴拿馬共和國大使館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巴拿馬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赴巴拿馬大學研習西班牙語文獎學金</text:p>
          </table:table-cell>
          <table:table-cell office:value-type="string" table:style-name="ce1">
            <text:p>駐巴拿馬共和國大使館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巴拿馬</text:p>
          </table:table-cell>
          <table:table-cell office:value-type="string" table:style-name="ce1">
            <text:p>停辦</text:p>
          </table:table-cell>
          <table:table-cell office:value-type="string" table:style-name="ce1">
            <text:p>赴巴拿馬大學研習西班牙語文獎學金</text:p>
          </table:table-cell>
          <table:table-cell office:value-type="string" table:style-name="ce1">
            <text:p>駐巴拿馬共和國大使館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廖玉玲</meta:initial-creator>
    <dc:creator>廖玉玲</dc:creator>
    <meta:creation-date>2024-05-21T07:07:54Z</meta:creation-date>
    <dc:date>2024-05-21T07:10:36Z</dc:date>
  </office:meta>
</office:document-meta>
</file>