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大專校院附設華語文中心外國學生人數-按校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語文中心代碼</text:p>
          </table:table-cell>
          <table:table-cell office:value-type="string" table:style-name="ce1">
            <text:p>語文中心名稱</text:p>
          </table:table-cell>
          <table:table-cell office:value-type="string" table:style-name="ce1">
            <text:p>國家代碼</text:p>
          </table:table-cell>
          <table:table-cell office:value-type="string" table:style-name="ce1">
            <text:p>國家名稱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男生</text:p>
          </table:table-cell>
          <table:table-cell office:value-type="string" table:style-name="ce1">
            <text:p>女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帛琉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阿爾巴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敘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布吉納法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多明尼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馬拉威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保加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吐瓦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盧安達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希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07" table:style-name="ce1">
            <text:p>20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馬其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04" table:style-name="ce1">
            <text:p>204</text:p>
          </table:table-cell>
          <table:table-cell office:value-type="float" office:value="64" table:style-name="ce1">
            <text:p>64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中國大陸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54" table:style-name="ce1">
            <text:p>454</text:p>
          </table:table-cell>
          <table:table-cell office:value-type="float" office:value="136" table:style-name="ce1">
            <text:p>136</text:p>
          </table:table-cell>
          <table:table-cell office:value-type="float" office:value="318" table:style-name="ce1">
            <text:p>31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28" table:style-name="ce1">
            <text:p>128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64" table:style-name="ce1">
            <text:p>164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04" table:style-name="ce1">
            <text:p>10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517" table:style-name="ce1">
            <text:p>517</text:p>
          </table:table-cell>
          <table:table-cell office:value-type="float" office:value="279" table:style-name="ce1">
            <text:p>279</text:p>
          </table:table-cell>
          <table:table-cell office:value-type="float" office:value="238" table:style-name="ce1">
            <text:p>23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74" table:style-name="ce1">
            <text:p>174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91" table:style-name="ce1">
            <text:p>291</text:p>
          </table:table-cell>
          <table:table-cell office:value-type="float" office:value="73" table:style-name="ce1">
            <text:p>73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64" table:style-name="ce1">
            <text:p>164</text:p>
          </table:table-cell>
          <table:table-cell office:value-type="float" office:value="31" table:style-name="ce1">
            <text:p>31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14" table:style-name="ce1">
            <text:p>11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馬紹爾群島共和國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希臘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斯洛維尼亞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甘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突尼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盧森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維德角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保加利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古巴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沙烏地阿拉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多明尼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哈薩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賽普勒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冰島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阿富汗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哥斯大黎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白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衣索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24" table:style-name="ce1">
            <text:p>124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66" table:style-name="ce1">
            <text:p>166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衣索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辛巴威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寮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科索沃共和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莫三比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剛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衣索比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哈薩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蘇丹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希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阿爾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斯里蘭卡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40" table:style-name="ce1">
            <text:p>140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突尼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土庫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牙買加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剛果民主共和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斯洛維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敘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白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52" table:style-name="ce1">
            <text:p>152</text:p>
          </table:table-cell>
          <table:table-cell office:value-type="float" office:value="50" table:style-name="ce1">
            <text:p>50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中國大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不丹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中國大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26" table:style-name="ce1">
            <text:p>126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伊拉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衣索比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坦尚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哈薩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幾內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寮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斯洛維尼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30" table:style-name="ce1">
            <text:p>330</text:p>
          </table:table-cell>
          <table:table-cell office:value-type="float" office:value="179" table:style-name="ce1">
            <text:p>179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國際事務暨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國際事務暨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國際事務暨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國際事務暨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72" table:style-name="ce1">
            <text:p>17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馬拉威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華語文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馬爾地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11" table:style-name="ce1">
            <text:p>411</text:p>
          </table:table-cell>
          <table:table-cell office:value-type="float" office:value="158" table:style-name="ce1">
            <text:p>158</text:p>
          </table:table-cell>
          <table:table-cell office:value-type="float" office:value="253" table:style-name="ce1">
            <text:p>25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尚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衣索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幾內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斯里蘭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塔吉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剛果民主共和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坦尚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布吉納法索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吐瓦魯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貝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34" table:style-name="ce1">
            <text:p>134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58" table:style-name="ce1">
            <text:p>1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42" table:style-name="ce1">
            <text:p>842</text:p>
          </table:table-cell>
          <table:table-cell office:value-type="float" office:value="338" table:style-name="ce1">
            <text:p>338</text:p>
          </table:table-cell>
          <table:table-cell office:value-type="float" office:value="504" table:style-name="ce1">
            <text:p>50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51" table:style-name="ce1">
            <text:p>151</text:p>
          </table:table-cell>
          <table:table-cell office:value-type="float" office:value="18" table:style-name="ce1">
            <text:p>18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4" table:style-name="ce1">
            <text:p>144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斐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甘比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93" table:style-name="ce1">
            <text:p>193</text:p>
          </table:table-cell>
          <table:table-cell office:value-type="float" office:value="47" table:style-name="ce1">
            <text:p>47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63" table:style-name="ce1">
            <text:p>163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5" table:style-name="ce1">
            <text:p>145</text:p>
          </table:table-cell>
          <table:table-cell office:value-type="float" office:value="33" table:style-name="ce1">
            <text:p>33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哥斯大黎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75" table:style-name="ce1">
            <text:p>175</text:p>
          </table:table-cell>
          <table:table-cell office:value-type="float" office:value="73" table:style-name="ce1">
            <text:p>73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保加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09" table:style-name="ce1">
            <text:p>209</text:p>
          </table:table-cell>
          <table:table-cell office:value-type="float" office:value="64" table:style-name="ce1">
            <text:p>64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斐濟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99" table:style-name="ce1">
            <text:p>299</text:p>
          </table:table-cell>
          <table:table-cell office:value-type="float" office:value="62" table:style-name="ce1">
            <text:p>62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67" table:style-name="ce1">
            <text:p>267</text:p>
          </table:table-cell>
          <table:table-cell office:value-type="float" office:value="109" table:style-name="ce1">
            <text:p>109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98" table:style-name="ce1">
            <text:p>198</text:p>
          </table:table-cell>
          <table:table-cell office:value-type="float" office:value="32" table:style-name="ce1">
            <text:p>32</text:p>
          </table:table-cell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54" table:style-name="ce1">
            <text:p>154</text:p>
          </table:table-cell>
          <table:table-cell office:value-type="float" office:value="32" table:style-name="ce1">
            <text:p>32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59" table:style-name="ce1">
            <text:p>159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51" table:style-name="ce1">
            <text:p>151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土庫曼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查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剛果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馬紹爾群島共和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象牙海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塞爾維亞共和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黎巴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哈薩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希臘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突尼西亞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伊拉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白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伊拉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47" table:style-name="ce1">
            <text:p>147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烏干達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保加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莫三比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68" table:style-name="ce1">
            <text:p>168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09" table:style-name="ce1">
            <text:p>209</text:p>
          </table:table-cell>
          <table:table-cell office:value-type="float" office:value="147" table:style-name="ce1">
            <text:p>147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馬拉威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索馬利亞民主共和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索馬利亞民主共和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寮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模里西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14" table:style-name="ce1">
            <text:p>114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哈薩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千里達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塞爾維亞共和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中國大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19" table:style-name="ce1">
            <text:p>219</text:p>
          </table:table-cell>
          <table:table-cell office:value-type="float" office:value="53" table:style-name="ce1">
            <text:p>53</text:p>
          </table:table-cell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34" table:style-name="ce1">
            <text:p>134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52" table:style-name="ce1">
            <text:p>152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7" table:style-name="ce1">
            <text:p>147</text:p>
          </table:table-cell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帛琉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斯洛維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馬紹爾群島共和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布吉納法索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巴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塔吉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27" table:style-name="ce1">
            <text:p>127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29" table:style-name="ce1">
            <text:p>329</text:p>
          </table:table-cell>
          <table:table-cell office:value-type="float" office:value="152" table:style-name="ce1">
            <text:p>152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安哥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斯里蘭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辛巴威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65" table:style-name="ce1">
            <text:p>165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索馬利亞民主共和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帛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烏干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87" table:style-name="ce1">
            <text:p>287</text:p>
          </table:table-cell>
          <table:table-cell office:value-type="float" office:value="112" table:style-name="ce1">
            <text:p>112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哥斯大黎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82" table:style-name="ce1">
            <text:p>182</text:p>
          </table:table-cell>
          <table:table-cell office:value-type="float" office:value="72" table:style-name="ce1">
            <text:p>72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莫三比克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辛巴威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斯里蘭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獅子山共和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多明尼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斐濟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龍華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834" table:style-name="ce1">
            <text:p>834</text:p>
          </table:table-cell>
          <table:table-cell office:value-type="float" office:value="410" table:style-name="ce1">
            <text:p>410</text:p>
          </table:table-cell>
          <table:table-cell office:value-type="float" office:value="424" table:style-name="ce1">
            <text:p>4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龍華科技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國際暨兩岸事務處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國際暨兩岸事務處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國際暨兩岸事務處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國際暨兩岸事務處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國際暨兩岸事務處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國際暨兩岸事務處華語文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國際暨兩岸事務處華語文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521" table:style-name="ce2">
            <text:p>1,521</text:p>
          </table:table-cell>
          <table:table-cell office:value-type="float" office:value="715" table:style-name="ce1">
            <text:p>715</text:p>
          </table:table-cell>
          <table:table-cell office:value-type="float" office:value="806" table:style-name="ce1">
            <text:p>80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92" table:style-name="ce1">
            <text:p>192</text:p>
          </table:table-cell>
          <table:table-cell office:value-type="float" office:value="71" table:style-name="ce1">
            <text:p>71</text:p>
          </table:table-cell>
          <table:table-cell office:value-type="float" office:value="121" table:style-name="ce1">
            <text:p>1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烏干達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坦尚尼亞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蒲隆地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多明尼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烏干達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68" table:style-name="ce1">
            <text:p>468</text:p>
          </table:table-cell>
          <table:table-cell office:value-type="float" office:value="183" table:style-name="ce1">
            <text:p>183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烏干達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塞爾維亞共和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寮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高苑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高苑科技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高苑科技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65" table:style-name="ce1">
            <text:p>265</text:p>
          </table:table-cell>
          <table:table-cell office:value-type="float" office:value="61" table:style-name="ce1">
            <text:p>61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67" table:style-name="ce1">
            <text:p>167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賴索托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47" table:style-name="ce1">
            <text:p>347</text:p>
          </table:table-cell>
          <table:table-cell office:value-type="float" office:value="87" table:style-name="ce1">
            <text:p>87</text:p>
          </table:table-cell>
          <table:table-cell office:value-type="float" office:value="260" table:style-name="ce1">
            <text:p>26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60" table:style-name="ce1">
            <text:p>260</text:p>
          </table:table-cell>
          <table:table-cell office:value-type="float" office:value="111" table:style-name="ce1">
            <text:p>111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元培醫事科技大學 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元培醫事科技大學 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元培醫事科技大學 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元培醫事科技大學 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哥斯大黎加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莫三比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中華科技大學語言中心華語文課程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中華科技大學語言中心華語文課程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中華科技大學語言中心華語文課程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吳鳳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35" table:style-name="ce1">
            <text:p>235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吳鳳科技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56" table:style-name="ce1">
            <text:p>356</text:p>
          </table:table-cell>
          <table:table-cell office:value-type="float" office:value="125" table:style-name="ce1">
            <text:p>125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黎巴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吉布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中華民國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愛沙尼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吉里巴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斯洛維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美洲地區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希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合計</text:p>
          </table:table-cell>
          <table:table-cell table:number-columns-repeated="3" table:style-name="ce1"/>
          <table:table-cell office:value-type="float" office:value="28970" table:style-name="ce1">
            <text:p>28970</text:p>
          </table:table-cell>
          <table:table-cell office:value-type="float" office:value="11647" table:style-name="ce1">
            <text:p>11647</text:p>
          </table:table-cell>
          <table:table-cell office:value-type="float" office:value="17323" table:style-name="ce1">
            <text:p>17323</text:p>
          </table:table-cell>
          <table:table-cell table:number-columns-repeated="16377"/>
        </table:table-row>
        <table:table-row table:number-rows-repeated="1046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郭佩瑄</meta:initial-creator>
    <dc:creator>郭佩瑄</dc:creator>
    <meta:creation-date>2024-05-20T01:39:00Z</meta:creation-date>
    <dc:date>2024-05-20T01:39:00Z</dc:date>
  </office:meta>
</office:document-meta>
</file>