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4.445cm" fo:break-before="auto" style:use-optimal-row-height="false"/>
    </style:style>
    <style:style style:name="ta1" style:family="table" style:master-page-name="PageStyle_5f_2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2年2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55"/>
          </table:table-row>
        </table:table-header-rows>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630</text:p>
          </table:table-cell>
          <table:table-cell table:style-name="ce4" office:value-type="string" calcext:value-type="string">
            <text:p>112年補助大專校院原住民族學生資源中心計畫經費(第一期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632</text:p>
          </table:table-cell>
          <table:table-cell table:style-name="ce4" office:value-type="string" calcext:value-type="string">
            <text:p>112年補助大專校院原住民族學生資源中心計畫經費(第一期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28</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28</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35000" calcext:value-type="float">
            <text:p>1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28</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29</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29</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29</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34</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32000" calcext:value-type="float">
            <text:p>2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34</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34</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34</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56</text:p>
          </table:table-cell>
          <table:table-cell table:style-name="ce4" office:value-type="string" calcext:value-type="string">
            <text:p>技專校院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340000" calcext:value-type="float">
            <text:p>5,3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57</text:p>
          </table:table-cell>
          <table:table-cell table:style-name="ce4" office:value-type="string" calcext:value-type="string">
            <text:p>技專校院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93360000" calcext:value-type="float">
            <text:p>93,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60</text:p>
          </table:table-cell>
          <table:table-cell table:style-name="ce4" office:value-type="string" calcext:value-type="string">
            <text:p>112年「高等教育深耕計畫第二期」第1部分(主冊)經費-屏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1717448" calcext:value-type="float">
            <text:p>11,717,4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62</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69690720" calcext:value-type="float">
            <text:p>69,690,7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64</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751480" calcext:value-type="float">
            <text:p>8,751,4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66</text:p>
          </table:table-cell>
          <table:table-cell table:style-name="ce4" office:value-type="string" calcext:value-type="string">
            <text:p>112年「高等教育深耕計畫第二期」第1部分(主冊)經費-國北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125752" calcext:value-type="float">
            <text:p>17,125,7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68</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0851072" calcext:value-type="float">
            <text:p>10,851,0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70</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1801592" calcext:value-type="float">
            <text:p>11,801,5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72</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441684" calcext:value-type="float">
            <text:p>9,441,6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73</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8640630" calcext:value-type="float">
            <text:p>8,640,6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75</text:p>
          </table:table-cell>
          <table:table-cell table:style-name="ce4" office:value-type="string" calcext:value-type="string">
            <text:p>一般大學112年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160000" calcext:value-type="float">
            <text:p>6,1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76</text:p>
          </table:table-cell>
          <table:table-cell table:style-name="ce4" office:value-type="string" calcext:value-type="string">
            <text:p>一般大學112年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6400000" calcext:value-type="float">
            <text:p>6,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48</text:p>
          </table:table-cell>
          <table:table-cell table:style-name="ce4" office:value-type="string" calcext:value-type="string">
            <text:p>核定補助駐印尼教育組112年度三心整合計畫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印尼臺北經濟貿易代表處</text:p>
          </table:table-cell>
          <table:table-cell table:style-name="ce8" office:value-type="string" calcext:value-type="string">
            <text:p>兆豐國際商業銀行</text:p>
          </table:table-cell>
          <table:table-cell table:style-name="ce11" office:value-type="float" office:value="4834676" calcext:value-type="float">
            <text:p>4,834,6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49</text:p>
          </table:table-cell>
          <table:table-cell table:style-name="ce4" office:value-type="string" calcext:value-type="string">
            <text:p>「新南向培英專案－教育部獎補助大學校院招收東南亞及南亞國家大學講師來臺攻讀學位計畫」112年1月至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600000" calcext:value-type="float">
            <text:p>4,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50</text:p>
          </table:table-cell>
          <table:table-cell table:style-name="ce4" office:value-type="string" calcext:value-type="string">
            <text:p>補助112年1-7月桃園市仁善國小林O萍教師商借至印尼泗水臺灣學校所需經費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966749" calcext:value-type="float">
            <text:p>966,7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53</text:p>
          </table:table-cell>
          <table:table-cell table:style-name="ce4" office:value-type="string" calcext:value-type="string">
            <text:p>112年度國家獎座主持人獎助經費-楊O賢(第2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65</text:p>
          </table:table-cell>
          <table:table-cell table:style-name="ce4" office:value-type="string" calcext:value-type="string">
            <text:p>112年駐奧地利代表處教育組與奧地利維也納大學漢學系合作開設「認識臺灣進階華語課程」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奧地利代表處教育組</text:p>
          </table:table-cell>
          <table:table-cell table:style-name="ce8" office:value-type="string" calcext:value-type="string">
            <text:p>兆豐國際商業銀行</text:p>
          </table:table-cell>
          <table:table-cell table:style-name="ce11" office:value-type="float" office:value="127218" calcext:value-type="float">
            <text:p>127,2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69</text:p>
          </table:table-cell>
          <table:table-cell table:style-name="ce4" office:value-type="string" calcext:value-type="string">
            <text:p>112年補助大專校院原住民族學生資源中心計畫經費(第一期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77</text:p>
          </table:table-cell>
          <table:table-cell table:style-name="ce4" office:value-type="string" calcext:value-type="string">
            <text:p>補助各公私立大專校院112年度招收及輔導身心障礙學生工作經費(北教)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488891" calcext:value-type="float">
            <text:p>2,488,8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28</text:p>
          </table:table-cell>
          <table:table-cell table:style-name="ce4" office:value-type="string" calcext:value-type="string">
            <text:p>112年大學社會責任實踐計畫(USR)第三期計畫經費-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510000" calcext:value-type="float">
            <text:p>3,5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29</text:p>
          </table:table-cell>
          <table:table-cell table:style-name="ce4" office:value-type="string" calcext:value-type="string">
            <text:p>112年大學社會責任實踐計畫(USR)第三期計畫經費-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30</text:p>
          </table:table-cell>
          <table:table-cell table:style-name="ce4" office:value-type="string" calcext:value-type="string">
            <text:p>112年大學社會責任實踐計畫(USR)第三期計畫經費-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875500" calcext:value-type="float">
            <text:p>5,875,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31</text:p>
          </table:table-cell>
          <table:table-cell table:style-name="ce4" office:value-type="string" calcext:value-type="string">
            <text:p>一般大學112年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400000" calcext:value-type="float">
            <text:p>10,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32</text:p>
          </table:table-cell>
          <table:table-cell table:style-name="ce4" office:value-type="string" calcext:value-type="string">
            <text:p>輔助實施教育部所屬機構作業基金制度各館所之基本維持運作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8313000" calcext:value-type="float">
            <text:p>28,31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34</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27800" calcext:value-type="float">
            <text:p>127,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34</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202200" calcext:value-type="float">
            <text:p>2,202,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35</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622708" calcext:value-type="float">
            <text:p>2,622,7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35</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880000" calcext:value-type="float">
            <text:p>8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39</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750271" calcext:value-type="float">
            <text:p>10,750,27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41</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399568" calcext:value-type="float">
            <text:p>5,399,5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43</text:p>
          </table:table-cell>
          <table:table-cell table:style-name="ce4" office:value-type="string" calcext:value-type="string">
            <text:p>112年「高等教育深耕計畫第二期」第1部分(主冊)經費-主冊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37183824" calcext:value-type="float">
            <text:p>37,183,8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45</text:p>
          </table:table-cell>
          <table:table-cell table:style-name="ce4" office:value-type="string" calcext:value-type="string">
            <text:p>112年「高等教育深耕計畫第二期」第1部分(主冊)經費-成大主冊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28770000" calcext:value-type="float">
            <text:p>28,7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51</text:p>
          </table:table-cell>
          <table:table-cell table:style-name="ce4" office:value-type="string" calcext:value-type="string">
            <text:p>「新南向培英專案－教育部獎補助大學校院招收東南亞及南亞國家大學講師來臺攻讀學位計畫」112年1月至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52</text:p>
          </table:table-cell>
          <table:table-cell table:style-name="ce4" office:value-type="string" calcext:value-type="string">
            <text:p>「新南向培英專案－教育部獎補助大學校院招收東南亞及南亞國家大學講師來臺攻讀學位計畫」112年1月至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61</text:p>
          </table:table-cell>
          <table:table-cell table:style-name="ce4" office:value-type="string" calcext:value-type="string">
            <text:p>111年度璀璨雙星計畫-僑鄉教育深化暨海洋產業創生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000000" calcext:value-type="float">
            <text:p>9,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62</text:p>
          </table:table-cell>
          <table:table-cell table:style-name="ce4" office:value-type="string" calcext:value-type="string">
            <text:p>部分補助「111學年度全國大專校院圖書館長聯席會議」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50000" calcext:value-type="float">
            <text:p>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63</text:p>
          </table:table-cell>
          <table:table-cell table:style-name="ce4" office:value-type="string" calcext:value-type="string">
            <text:p>大專校院STEM領域及女性研發人才培育計畫─110年成果暨111年計畫(臺大第二期款)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65</text:p>
          </table:table-cell>
          <table:table-cell table:style-name="ce4" office:value-type="string" calcext:value-type="string">
            <text:p>112年大學社會責任實踐計畫(USR)第三期計畫經費-112年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727800" calcext:value-type="float">
            <text:p>727,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66</text:p>
          </table:table-cell>
          <table:table-cell table:style-name="ce4" office:value-type="string" calcext:value-type="string">
            <text:p>技專校院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2410000" calcext:value-type="float">
            <text:p>22,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67</text:p>
          </table:table-cell>
          <table:table-cell table:style-name="ce4" office:value-type="string" calcext:value-type="string">
            <text:p>技專校院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5730000" calcext:value-type="float">
            <text:p>35,7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71</text:p>
          </table:table-cell>
          <table:table-cell table:style-name="ce4" office:value-type="string" calcext:value-type="string">
            <text:p>部分補助大專校院辦理「112年教育優先區中小學生寒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72</text:p>
          </table:table-cell>
          <table:table-cell table:style-name="ce4" office:value-type="string" calcext:value-type="string">
            <text:p>為國立雲林科技大學辦理112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7885" calcext:value-type="float">
            <text:p>57,8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73</text:p>
          </table:table-cell>
          <table:table-cell table:style-name="ce4" office:value-type="string" calcext:value-type="string">
            <text:p>補助大專校院辦理112年生命教育校園文化推廣與深耕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7465" calcext:value-type="float">
            <text:p>97,4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78</text:p>
          </table:table-cell>
          <table:table-cell table:style-name="ce4" office:value-type="string" calcext:value-type="string">
            <text:p>補助各公私立大專校院112年度招收及輔導身心障礙學生工作經費(戲曲)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792905" calcext:value-type="float">
            <text:p>792,9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79</text:p>
          </table:table-cell>
          <table:table-cell table:style-name="ce4" office:value-type="string" calcext:value-type="string">
            <text:p>支給「教育部補助大專校院辦理生命教育教學社群與課程發展實施計畫」補助案經費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80</text:p>
          </table:table-cell>
          <table:table-cell table:style-name="ce4" office:value-type="string" calcext:value-type="string">
            <text:p>嘉義市聯絡處（經費代管學校：國立嘉義高級中學）112年度「防制學生藥物濫用」實施計畫暨經費申請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326000" calcext:value-type="float">
            <text:p>3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81</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24960" calcext:value-type="float">
            <text:p>324,9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82</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572814" calcext:value-type="float">
            <text:p>572,8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83</text:p>
          </table:table-cell>
          <table:table-cell table:style-name="ce4" office:value-type="string" calcext:value-type="string">
            <text:p>112年補助特殊教育中心辦理輔導工作實施計畫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61922" calcext:value-type="float">
            <text:p>661,9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85</text:p>
          </table:table-cell>
          <table:table-cell table:style-name="ce4" office:value-type="string" calcext:value-type="string">
            <text:p>部分補助大專校院辦理「112年教育優先區中小學生寒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85</text:p>
          </table:table-cell>
          <table:table-cell table:style-name="ce4" office:value-type="string" calcext:value-type="string">
            <text:p>部分補助大專校院辦理「112年教育優先區中小學生寒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86</text:p>
          </table:table-cell>
          <table:table-cell table:style-name="ce4" office:value-type="string" calcext:value-type="string">
            <text:p>支給「教育部補助大專校院辦理生命教育教學社群與課程發展實施計畫」補助案經費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90</text:p>
          </table:table-cell>
          <table:table-cell table:style-name="ce4" office:value-type="string" calcext:value-type="string">
            <text:p>補助各公私立大專校院112年度招收及輔導身心障礙學生工作經費(臺科)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327198" calcext:value-type="float">
            <text:p>3,327,1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92</text:p>
          </table:table-cell>
          <table:table-cell table:style-name="ce4" office:value-type="string" calcext:value-type="string">
            <text:p>補助各公私立大專校院112年度招收及輔導身心障礙學生工作經費(東華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964282" calcext:value-type="float">
            <text:p>2,964,28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98</text:p>
          </table:table-cell>
          <table:table-cell table:style-name="ce4" office:value-type="string" calcext:value-type="string">
            <text:p>112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7823994" calcext:value-type="float">
            <text:p>7,823,9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99</text:p>
          </table:table-cell>
          <table:table-cell table:style-name="ce4" office:value-type="string" calcext:value-type="string">
            <text:p>112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913380" calcext:value-type="float">
            <text:p>4,913,3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01</text:p>
          </table:table-cell>
          <table:table-cell table:style-name="ce4" office:value-type="string" calcext:value-type="string">
            <text:p>112年度補助臺東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630000" calcext:value-type="float">
            <text:p>6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05</text:p>
          </table:table-cell>
          <table:table-cell table:style-name="ce4" office:value-type="string" calcext:value-type="string">
            <text:p>111學年度補助直轄市及縣（市）政府辦理藝術與美感深耕計畫112年經費(基礎條件補助項目)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732210" calcext:value-type="float">
            <text:p>2,732,2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06</text:p>
          </table:table-cell>
          <table:table-cell table:style-name="ce4" office:value-type="string" calcext:value-type="string">
            <text:p>教育部補助111學年度至112學年度充實資優藝才教育人力經費(第2期、第3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316253" calcext:value-type="float">
            <text:p>316,2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07</text:p>
          </table:table-cell>
          <table:table-cell table:style-name="ce4" office:value-type="string" calcext:value-type="string">
            <text:p>補助國立臺中教育大學111-112年度雙語教學研究中心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783287" calcext:value-type="float">
            <text:p>1,783,2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53</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583932" calcext:value-type="float">
            <text:p>3,583,9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55</text:p>
          </table:table-cell>
          <table:table-cell table:style-name="ce4" office:value-type="string" calcext:value-type="string">
            <text:p>補助大專校院辦理112年生命教育校園文化推廣與深耕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2000" calcext:value-type="float">
            <text:p>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56</text:p>
          </table:table-cell>
          <table:table-cell table:style-name="ce4" office:value-type="string" calcext:value-type="string">
            <text:p>111-112年加強藝術才能班業務推動與運作計畫(112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57</text:p>
          </table:table-cell>
          <table:table-cell table:style-name="ce4" office:value-type="string" calcext:value-type="string">
            <text:p>111-112年加強藝術才能班業務推動與運作計畫(112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女子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58</text:p>
          </table:table-cell>
          <table:table-cell table:style-name="ce4" office:value-type="string" calcext:value-type="string">
            <text:p>111-112年加強藝術才能班業務推動與運作計畫(112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59</text:p>
          </table:table-cell>
          <table:table-cell table:style-name="ce4" office:value-type="string" calcext:value-type="string">
            <text:p>111-112年加強藝術才能班業務推動與運作計畫(112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60</text:p>
          </table:table-cell>
          <table:table-cell table:style-name="ce4" office:value-type="string" calcext:value-type="string">
            <text:p>111-112年加強藝術才能班業務推動與運作計畫(112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北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64</text:p>
          </table:table-cell>
          <table:table-cell table:style-name="ce4" office:value-type="string" calcext:value-type="string">
            <text:p>112年度國家獎座主持人獎助經費-陳銘憲教授(第3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65</text:p>
          </table:table-cell>
          <table:table-cell table:style-name="ce4" office:value-type="string" calcext:value-type="string">
            <text:p>112年補助大專校院原住民族學生資源中心計畫經費(第一期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69</text:p>
          </table:table-cell>
          <table:table-cell table:style-name="ce4" office:value-type="string" calcext:value-type="string">
            <text:p>核定補助駐菲律賓教育組112年三心整合計畫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菲律賓代表處教育組</text:p>
          </table:table-cell>
          <table:table-cell table:style-name="ce8" office:value-type="string" calcext:value-type="string">
            <text:p>兆豐國際商業銀行</text:p>
          </table:table-cell>
          <table:table-cell table:style-name="ce11" office:value-type="float" office:value="1596130" calcext:value-type="float">
            <text:p>1,596,1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70</text:p>
          </table:table-cell>
          <table:table-cell table:style-name="ce4" office:value-type="string" calcext:value-type="string">
            <text:p>核定補助駐澳大利亞教育組112年度三心整合計畫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澳大利亞代表處教育組</text:p>
          </table:table-cell>
          <table:table-cell table:style-name="ce8" office:value-type="string" calcext:value-type="string">
            <text:p>兆豐國際商業銀行</text:p>
          </table:table-cell>
          <table:table-cell table:style-name="ce11" office:value-type="float" office:value="406762" calcext:value-type="float">
            <text:p>406,7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71</text:p>
          </table:table-cell>
          <table:table-cell table:style-name="ce4" office:value-type="string" calcext:value-type="string">
            <text:p>「非洲培英專案-教育部獎補助大學校院招收非洲國家大學講師來臺攻讀學位計畫」112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73</text:p>
          </table:table-cell>
          <table:table-cell table:style-name="ce4" office:value-type="string" calcext:value-type="string">
            <text:p>第1期第2年臺灣優華語計畫_清大新增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7460" calcext:value-type="float">
            <text:p>367,4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78</text:p>
          </table:table-cell>
          <table:table-cell table:style-name="ce4" office:value-type="string" calcext:value-type="string">
            <text:p>補助 112年1-7月臺中市新光國小鄭O聰教師商借至印尼雅加達臺灣學校所需經費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966749" calcext:value-type="float">
            <text:p>966,7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79</text:p>
          </table:table-cell>
          <table:table-cell table:style-name="ce4" office:value-type="string" calcext:value-type="string">
            <text:p>核定補助駐越南教育組112年度三心整合計畫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越南代表處教育組</text:p>
          </table:table-cell>
          <table:table-cell table:style-name="ce8" office:value-type="string" calcext:value-type="string">
            <text:p>兆豐國際商業銀行</text:p>
          </table:table-cell>
          <table:table-cell table:style-name="ce11" office:value-type="float" office:value="2592878" calcext:value-type="float">
            <text:p>2,592,8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81</text:p>
          </table:table-cell>
          <table:table-cell table:style-name="ce4" office:value-type="string" calcext:value-type="string">
            <text:p>112年大學社會責任實踐計畫(USR)第三期計畫經費-112年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50000" calcext:value-type="float">
            <text:p>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00</text:p>
          </table:table-cell>
          <table:table-cell table:style-name="ce4" office:value-type="string" calcext:value-type="string">
            <text:p>補助各公私立大專校院112年度招收及輔導身心障礙學生工作經費(台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406683" calcext:value-type="float">
            <text:p>4,406,6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06</text:p>
          </table:table-cell>
          <table:table-cell table:style-name="ce4" office:value-type="string" calcext:value-type="string">
            <text:p>112年大學社會責任實踐計畫(USR)第三期計畫經費-112年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850000" calcext:value-type="float">
            <text:p>2,8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07</text:p>
          </table:table-cell>
          <table:table-cell table:style-name="ce4" office:value-type="string" calcext:value-type="string">
            <text:p>一般大學112年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1764000" calcext:value-type="float">
            <text:p>21,7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17</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477510" calcext:value-type="float">
            <text:p>9,477,5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19</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67278240" calcext:value-type="float">
            <text:p>67,278,2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1</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313621" calcext:value-type="float">
            <text:p>7,313,6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3</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7087635" calcext:value-type="float">
            <text:p>7,087,6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5</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8995100" calcext:value-type="float">
            <text:p>18,995,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7</text:p>
          </table:table-cell>
          <table:table-cell table:style-name="ce4" office:value-type="string" calcext:value-type="string">
            <text:p>112年國立大學校院教學與研究輔助-中央.成大.政大.中正.臺南.北教.海大.中科.北商.雲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15914000" calcext:value-type="float">
            <text:p>215,9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7</text:p>
          </table:table-cell>
          <table:table-cell table:style-name="ce4" office:value-type="string" calcext:value-type="string">
            <text:p>112年國立大學校院教學與研究輔助-中央.成大.政大.中正.臺南.北教.海大.中科.北商.雲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30187000" calcext:value-type="float">
            <text:p>430,18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7</text:p>
          </table:table-cell>
          <table:table-cell table:style-name="ce4" office:value-type="string" calcext:value-type="string">
            <text:p>112年國立大學校院教學與研究輔助-中央.成大.政大.中正.臺南.北教.海大.中科.北商.雲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89178000" calcext:value-type="float">
            <text:p>289,1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7</text:p>
          </table:table-cell>
          <table:table-cell table:style-name="ce4" office:value-type="string" calcext:value-type="string">
            <text:p>112年國立大學校院教學與研究輔助-中央.成大.政大.中正.臺南.北教.海大.中科.北商.雲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59803000" calcext:value-type="float">
            <text:p>159,80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7</text:p>
          </table:table-cell>
          <table:table-cell table:style-name="ce4" office:value-type="string" calcext:value-type="string">
            <text:p>112年國立大學校院教學與研究輔助-中央.成大.政大.中正.臺南.北教.海大.中科.北商.雲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16642000" calcext:value-type="float">
            <text:p>116,64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7</text:p>
          </table:table-cell>
          <table:table-cell table:style-name="ce4" office:value-type="string" calcext:value-type="string">
            <text:p>112年國立大學校院教學與研究輔助-中央.成大.政大.中正.臺南.北教.海大.中科.北商.雲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18987000" calcext:value-type="float">
            <text:p>118,98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7</text:p>
          </table:table-cell>
          <table:table-cell table:style-name="ce4" office:value-type="string" calcext:value-type="string">
            <text:p>112年國立大學校院教學與研究輔助-中央.成大.政大.中正.臺南.北教.海大.中科.北商.雲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56530000" calcext:value-type="float">
            <text:p>156,5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7</text:p>
          </table:table-cell>
          <table:table-cell table:style-name="ce4" office:value-type="string" calcext:value-type="string">
            <text:p>112年國立大學校院教學與研究輔助-中央.成大.政大.中正.臺南.北教.海大.中科.北商.雲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43689000" calcext:value-type="float">
            <text:p>143,68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7</text:p>
          </table:table-cell>
          <table:table-cell table:style-name="ce4" office:value-type="string" calcext:value-type="string">
            <text:p>112年國立大學校院教學與研究輔助-中央.成大.政大.中正.臺南.北教.海大.中科.北商.雲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9800000" calcext:value-type="float">
            <text:p>99,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7</text:p>
          </table:table-cell>
          <table:table-cell table:style-name="ce4" office:value-type="string" calcext:value-type="string">
            <text:p>112年國立大學校院教學與研究輔助-中央.成大.政大.中正.臺南.北教.海大.中科.北商.雲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56877000" calcext:value-type="float">
            <text:p>156,87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33</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70184" calcext:value-type="float">
            <text:p>170,1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36</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76242" calcext:value-type="float">
            <text:p>876,2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37</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46000" calcext:value-type="float">
            <text:p>84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39</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40</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41</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45</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352900" calcext:value-type="float">
            <text:p>1,352,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45</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837072" calcext:value-type="float">
            <text:p>3,837,0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71</text:p>
          </table:table-cell>
          <table:table-cell table:style-name="ce4" office:value-type="string" calcext:value-type="string">
            <text:p>技專校院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6600000" calcext:value-type="float">
            <text:p>6,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72</text:p>
          </table:table-cell>
          <table:table-cell table:style-name="ce4" office:value-type="string" calcext:value-type="string">
            <text:p>技專校院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2020000" calcext:value-type="float">
            <text:p>52,0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73</text:p>
          </table:table-cell>
          <table:table-cell table:style-name="ce4" office:value-type="string" calcext:value-type="string">
            <text:p>為全額補助直轄市政府教育局及縣（市）政府、部分補助夥伴大學執行「112年數位學伴計畫」1案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55750" calcext:value-type="float">
            <text:p>555,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74</text:p>
          </table:table-cell>
          <table:table-cell table:style-name="ce4" office:value-type="string" calcext:value-type="string">
            <text:p>112年度教育部補助「直轄市及縣（市）政府辦理防災教育計畫」暨 「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特殊教育學校</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76</text:p>
          </table:table-cell>
          <table:table-cell table:style-name="ce4" office:value-type="string" calcext:value-type="string">
            <text:p>111-112年加強藝術才能班業務推動與運作計畫(112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員林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187</text:p>
          </table:table-cell>
          <table:table-cell table:style-name="ce4" office:value-type="string" calcext:value-type="string">
            <text:p>補助駐波士頓辦事處教育組「辦理加強緬因州教育廳及各級教育機構與我國際教育交流活動」6,000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士頓辦事處教育組</text:p>
          </table:table-cell>
          <table:table-cell table:style-name="ce8" office:value-type="string" calcext:value-type="string">
            <text:p>兆豐國際商業銀行</text:p>
          </table:table-cell>
          <table:table-cell table:style-name="ce11" office:value-type="float" office:value="192000" calcext:value-type="float">
            <text:p>1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188</text:p>
          </table:table-cell>
          <table:table-cell table:style-name="ce4" office:value-type="string" calcext:value-type="string">
            <text:p>補助駐休士頓辦事處教育組「2023年臺美教育倡議美南各州教育合作及交流計畫」專案經費1萬7,520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休士頓辦事處教育組</text:p>
          </table:table-cell>
          <table:table-cell table:style-name="ce8" office:value-type="string" calcext:value-type="string">
            <text:p>兆豐國際商業銀行</text:p>
          </table:table-cell>
          <table:table-cell table:style-name="ce11" office:value-type="float" office:value="560640" calcext:value-type="float">
            <text:p>560,6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189</text:p>
          </table:table-cell>
          <table:table-cell table:style-name="ce4" office:value-type="string" calcext:value-type="string">
            <text:p>「新南向培英專案－教育部獎補助大學校院招收東南亞及南亞國家大學講師來臺攻讀學位計畫」112年1月至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190</text:p>
          </table:table-cell>
          <table:table-cell table:style-name="ce4" office:value-type="string" calcext:value-type="string">
            <text:p>112年聯繫海外留學生專案經費-駐泰教育組15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泰國代表處教育組</text:p>
          </table:table-cell>
          <table:table-cell table:style-name="ce8" office:value-type="string" calcext:value-type="string">
            <text:p>兆豐國際商業銀行</text:p>
          </table:table-cell>
          <table:table-cell table:style-name="ce11" office:value-type="float" office:value="48000" calcext:value-type="float">
            <text:p>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191</text:p>
          </table:table-cell>
          <table:table-cell table:style-name="ce4" office:value-type="string" calcext:value-type="string">
            <text:p>核定補助駐泰國教育組112年度三心整合計畫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泰國代表處</text:p>
          </table:table-cell>
          <table:table-cell table:style-name="ce8" office:value-type="string" calcext:value-type="string">
            <text:p>兆豐國際商業銀行</text:p>
          </table:table-cell>
          <table:table-cell table:style-name="ce11" office:value-type="float" office:value="2170560" calcext:value-type="float">
            <text:p>2,170,5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192</text:p>
          </table:table-cell>
          <table:table-cell table:style-name="ce4" office:value-type="string" calcext:value-type="string">
            <text:p>補助臺南市新市國小教師許O文商借至馬來西亞吉隆坡臺灣學校所需經費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34286" calcext:value-type="float">
            <text:p>634,2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193</text:p>
          </table:table-cell>
          <table:table-cell table:style-name="ce4" office:value-type="string" calcext:value-type="string">
            <text:p>補助112年1-7月嘉義縣內甕國小方O貞教師商借至印尼泗水臺灣學校所需經費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820562" calcext:value-type="float">
            <text:p>820,5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194</text:p>
          </table:table-cell>
          <table:table-cell table:style-name="ce4" office:value-type="string" calcext:value-type="string">
            <text:p>補助新竹市南華國中教師王O翔商借至馬來西亞吉隆坡臺灣學校所需經費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58171" calcext:value-type="float">
            <text:p>658,17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195</text:p>
          </table:table-cell>
          <table:table-cell table:style-name="ce4" office:value-type="string" calcext:value-type="string">
            <text:p>補助南投縣南光國小教師吳O儒及嘉和國小教師紀O羽商借至越南胡志明市臺灣學校所需經費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268572" calcext:value-type="float">
            <text:p>1,268,5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196</text:p>
          </table:table-cell>
          <table:table-cell table:style-name="ce4" office:value-type="string" calcext:value-type="string">
            <text:p>核定補助駐印度教育組112年度三心整合計畫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印度代表處教育組</text:p>
          </table:table-cell>
          <table:table-cell table:style-name="ce8" office:value-type="string" calcext:value-type="string">
            <text:p>兆豐國際商業銀行</text:p>
          </table:table-cell>
          <table:table-cell table:style-name="ce11" office:value-type="float" office:value="3907195" calcext:value-type="float">
            <text:p>3,907,1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00</text:p>
          </table:table-cell>
          <table:table-cell table:style-name="ce4" office:value-type="string" calcext:value-type="string">
            <text:p>112年度「高等教育深耕計畫第二期」第2部分(全校型計畫)經費-全校型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447153600" calcext:value-type="float">
            <text:p>447,153,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02</text:p>
          </table:table-cell>
          <table:table-cell table:style-name="ce4" office:value-type="string" calcext:value-type="string">
            <text:p>112年度「高等教育深耕計畫第二期」第2部分(全校型計畫)經費-成大全校型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239508630" calcext:value-type="float">
            <text:p>239,508,6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18</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18</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19</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19</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19</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19</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20</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21</text:p>
          </table:table-cell>
          <table:table-cell table:style-name="ce4" office:value-type="string" calcext:value-type="string">
            <text:p>112年度大專校院健康促進學校計畫補助案 03--400505</text:p>
          </table:table-cell>
          <table:table-cell table:style-name="ce4" office:value-type="string" calcext:value-type="string">
            <text:p>一般行政</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5000" calcext:value-type="float">
            <text:p>1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22</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22</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22</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25</text:p>
          </table:table-cell>
          <table:table-cell table:style-name="ce4" office:value-type="string" calcext:value-type="string">
            <text:p>國立屏東大學辦理112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40000" calcext:value-type="float">
            <text:p>1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26</text:p>
          </table:table-cell>
          <table:table-cell table:style-name="ce4" office:value-type="string" calcext:value-type="string">
            <text:p>補助各公私立大專校院112年度招收及輔導身心障礙學生工作經費(高餐)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916066" calcext:value-type="float">
            <text:p>916,0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28</text:p>
          </table:table-cell>
          <table:table-cell table:style-name="ce4" office:value-type="string" calcext:value-type="string">
            <text:p>112年度補助各公私立大專校院推動身心障礙學生職涯轉銜輔導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640170" calcext:value-type="float">
            <text:p>640,1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29</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03913" calcext:value-type="float">
            <text:p>503,9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30</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03913" calcext:value-type="float">
            <text:p>503,9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31</text:p>
          </table:table-cell>
          <table:table-cell table:style-name="ce4" office:value-type="string" calcext:value-type="string">
            <text:p>112年度部分補助各縣市辦理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714000" calcext:value-type="float">
            <text:p>7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32</text:p>
          </table:table-cell>
          <table:table-cell table:style-name="ce4" office:value-type="string" calcext:value-type="string">
            <text:p>112年度補助雲林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05560" calcext:value-type="float">
            <text:p>1,105,5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32</text:p>
          </table:table-cell>
          <table:table-cell table:style-name="ce4" office:value-type="string" calcext:value-type="string">
            <text:p>112年度補助雲林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79000" calcext:value-type="float">
            <text:p>7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33</text:p>
          </table:table-cell>
          <table:table-cell table:style-name="ce4" office:value-type="string" calcext:value-type="string">
            <text:p>教育部補助111學年度至112學年度充實資優藝才教育人力經費(第2期、第3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341105" calcext:value-type="float">
            <text:p>341,1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34</text:p>
          </table:table-cell>
          <table:table-cell table:style-name="ce4" office:value-type="string" calcext:value-type="string">
            <text:p>教育部補助111學年度至112學年度充實資優藝才教育人力經費(第2期、第3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311339" calcext:value-type="float">
            <text:p>311,3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37</text:p>
          </table:table-cell>
          <table:table-cell table:style-name="ce4" office:value-type="string" calcext:value-type="string">
            <text:p>一般大學112年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280000" calcext:value-type="float">
            <text:p>25,2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38</text:p>
          </table:table-cell>
          <table:table-cell table:style-name="ce4" office:value-type="string" calcext:value-type="string">
            <text:p>補助各縣市教育網路中心「112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621675" calcext:value-type="float">
            <text:p>3,621,6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40</text:p>
          </table:table-cell>
          <table:table-cell table:style-name="ce4" office:value-type="string" calcext:value-type="string">
            <text:p>臺灣學術網路(TANet)區域網路中心112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375000" calcext:value-type="float">
            <text:p>1,3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42</text:p>
          </table:table-cell>
          <table:table-cell table:style-name="ce4" office:value-type="string" calcext:value-type="string">
            <text:p>臺灣學術網路(TANet)區域網路中心112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338000" calcext:value-type="float">
            <text:p>3,33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44</text:p>
          </table:table-cell>
          <table:table-cell table:style-name="ce4" office:value-type="string" calcext:value-type="string">
            <text:p>補助各公私立大專校院112年度招收及輔導身心障礙學生工作經費(中山)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914800" calcext:value-type="float">
            <text:p>2,914,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46</text:p>
          </table:table-cell>
          <table:table-cell table:style-name="ce4" office:value-type="string" calcext:value-type="string">
            <text:p>補助各公私立大專校院112年度招收及輔導身心障礙學生工作經費(台東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076079" calcext:value-type="float">
            <text:p>3,076,07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48</text:p>
          </table:table-cell>
          <table:table-cell table:style-name="ce4" office:value-type="string" calcext:value-type="string">
            <text:p>補助各公私立大專校院112年度招收及輔導身心障礙學生工作經費(澎科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356332" calcext:value-type="float">
            <text:p>3,356,3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50</text:p>
          </table:table-cell>
          <table:table-cell table:style-name="ce4" office:value-type="string" calcext:value-type="string">
            <text:p>補助各公私立大專校院112年度招收及輔導身心障礙學生工作經費(高雄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273286" calcext:value-type="float">
            <text:p>2,273,2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52</text:p>
          </table:table-cell>
          <table:table-cell table:style-name="ce4" office:value-type="string" calcext:value-type="string">
            <text:p>補助各公私立大專校院112年度招收及輔導身心障礙學生工作經費(雲科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494510" calcext:value-type="float">
            <text:p>3,494,5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54</text:p>
          </table:table-cell>
          <table:table-cell table:style-name="ce4" office:value-type="string" calcext:value-type="string">
            <text:p>補助各公私立大專校院112年度招收及輔導身心障礙學生工作經費(台師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452889" calcext:value-type="float">
            <text:p>3,452,88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56</text:p>
          </table:table-cell>
          <table:table-cell table:style-name="ce4" office:value-type="string" calcext:value-type="string">
            <text:p>補助各公私立大專校院112年度招收及輔導身心障礙學生工作經費(成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70293" calcext:value-type="float">
            <text:p>2,570,29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58</text:p>
          </table:table-cell>
          <table:table-cell table:style-name="ce4" office:value-type="string" calcext:value-type="string">
            <text:p>補助各公私立大專校院112年度招收及輔導身心障礙學生工作經費(北商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3033607" calcext:value-type="float">
            <text:p>3,033,6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301</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003985" calcext:value-type="float">
            <text:p>20,003,9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302</text:p>
          </table:table-cell>
          <table:table-cell table:style-name="ce4" office:value-type="string" calcext:value-type="string">
            <text:p>112年「高等教育深耕計畫第二期」第1部分(主冊)經費雄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916984" calcext:value-type="float">
            <text:p>8,916,9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303</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7156344" calcext:value-type="float">
            <text:p>7,156,3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304</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212800" calcext:value-type="float">
            <text:p>2,212,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07</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30338928" calcext:value-type="float">
            <text:p>30,338,9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08</text:p>
          </table:table-cell>
          <table:table-cell table:style-name="ce4" office:value-type="string" calcext:value-type="string">
            <text:p>112年度國家獎座主持人獎助經費-張O風教授(第2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09</text:p>
          </table:table-cell>
          <table:table-cell table:style-name="ce4" office:value-type="string" calcext:value-type="string">
            <text:p>112年補助大專校院原住民族學生資源中心計畫經費(第一期款) 03--400505</text:p>
          </table:table-cell>
          <table:table-cell table:style-name="ce4" office:value-type="string" calcext:value-type="string">
            <text:p>一般行政</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13</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11000" calcext:value-type="float">
            <text:p>31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14</text:p>
          </table:table-cell>
          <table:table-cell table:style-name="ce4" office:value-type="string" calcext:value-type="string">
            <text:p>112年補助大專校院原住民族學生資源中心計畫經費(第一期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15</text:p>
          </table:table-cell>
          <table:table-cell table:style-name="ce4" office:value-type="string" calcext:value-type="string">
            <text:p>補助辦理111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0305" calcext:value-type="float">
            <text:p>30,3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16</text:p>
          </table:table-cell>
          <table:table-cell table:style-name="ce4" office:value-type="string" calcext:value-type="string">
            <text:p>112年聯繫輔導海外留學生專案經費-駐德教育組18,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德國代表處教育組</text:p>
          </table:table-cell>
          <table:table-cell table:style-name="ce8" office:value-type="string" calcext:value-type="string">
            <text:p>兆豐國際商業銀行</text:p>
          </table:table-cell>
          <table:table-cell table:style-name="ce11" office:value-type="float" office:value="576000" calcext:value-type="float">
            <text:p>5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27</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450000" calcext:value-type="float">
            <text:p>1,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30</text:p>
          </table:table-cell>
          <table:table-cell table:style-name="ce4" office:value-type="string" calcext:value-type="string">
            <text:p>111學年度補助直轄市及縣（市）政府辦理藝術與美感深耕計畫112年經費(基礎條件補助項目)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307795" calcext:value-type="float">
            <text:p>1,307,7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31</text:p>
          </table:table-cell>
          <table:table-cell table:style-name="ce4" office:value-type="string" calcext:value-type="string">
            <text:p>111-112年加強藝術才能班業務推動與運作計畫(112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家齊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32</text:p>
          </table:table-cell>
          <table:table-cell table:style-name="ce4" office:value-type="string" calcext:value-type="string">
            <text:p>111-112年加強藝術才能班業務推動與運作計畫(112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33</text:p>
          </table:table-cell>
          <table:table-cell table:style-name="ce4" office:value-type="string" calcext:value-type="string">
            <text:p>111-112年加強藝術才能班業務推動與運作計畫(112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竹山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335</text:p>
          </table:table-cell>
          <table:table-cell table:style-name="ce4" office:value-type="string" calcext:value-type="string">
            <text:p>112年度補助嘉義市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704000" calcext:value-type="float">
            <text:p>7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38</text:p>
          </table:table-cell>
          <table:table-cell table:style-name="ce4" office:value-type="string" calcext:value-type="string">
            <text:p>112年度補助各公私立大專校院推動身心障礙學生職涯轉銜輔導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629771" calcext:value-type="float">
            <text:p>629,77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39</text:p>
          </table:table-cell>
          <table:table-cell table:style-name="ce4" office:value-type="string" calcext:value-type="string">
            <text:p>部分補助大專校院辦理「112年教育優先區中小學生寒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39</text:p>
          </table:table-cell>
          <table:table-cell table:style-name="ce4" office:value-type="string" calcext:value-type="string">
            <text:p>部分補助大專校院辦理「112年教育優先區中小學生寒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40</text:p>
          </table:table-cell>
          <table:table-cell table:style-name="ce4" office:value-type="string" calcext:value-type="string">
            <text:p>補助各公私立大專校院112年度招收及輔導身心障礙學生工作經費(空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756000" calcext:value-type="float">
            <text:p>7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41</text:p>
          </table:table-cell>
          <table:table-cell table:style-name="ce4" office:value-type="string" calcext:value-type="string">
            <text:p>補助各公私立大專校院112年度招收及輔導身心障礙學生工作經費(北商空進)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556200" calcext:value-type="float">
            <text:p>556,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42</text:p>
          </table:table-cell>
          <table:table-cell table:style-name="ce4" office:value-type="string" calcext:value-type="string">
            <text:p>補助各公私立大專校院112年度招收及輔導身心障礙學生工作經費(暨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457496" calcext:value-type="float">
            <text:p>2,457,4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44</text:p>
          </table:table-cell>
          <table:table-cell table:style-name="ce4" office:value-type="string" calcext:value-type="string">
            <text:p>補助各公私立大專校院112年度招收及輔導身心障礙學生工作經費(體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964260" calcext:value-type="float">
            <text:p>2,964,2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46</text:p>
          </table:table-cell>
          <table:table-cell table:style-name="ce4" office:value-type="string" calcext:value-type="string">
            <text:p>補助各公私立大專校院112年度招收及輔導身心障礙學生工作經費(海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744776" calcext:value-type="float">
            <text:p>3,744,7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48</text:p>
          </table:table-cell>
          <table:table-cell table:style-name="ce4" office:value-type="string" calcext:value-type="string">
            <text:p>補助各公私立大專校院112年度招收及輔導身心障礙學生工作經費(北科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694714" calcext:value-type="float">
            <text:p>2,694,7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50</text:p>
          </table:table-cell>
          <table:table-cell table:style-name="ce4" office:value-type="string" calcext:value-type="string">
            <text:p>補助各公私立大專校院112年度招收及輔導身心障礙學生工作經費(宜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860327" calcext:value-type="float">
            <text:p>3,860,3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52</text:p>
          </table:table-cell>
          <table:table-cell table:style-name="ce4" office:value-type="string" calcext:value-type="string">
            <text:p>補助各公私立大專校院112年度招收及輔導身心障礙學生工作經費(彰師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152314" calcext:value-type="float">
            <text:p>3,152,3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54</text:p>
          </table:table-cell>
          <table:table-cell table:style-name="ce4" office:value-type="string" calcext:value-type="string">
            <text:p>補助各公私立大專校院112年度招收及輔導身心障礙學生工作經費(台藝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3686162" calcext:value-type="float">
            <text:p>3,686,1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56</text:p>
          </table:table-cell>
          <table:table-cell table:style-name="ce4" office:value-type="string" calcext:value-type="string">
            <text:p>補助各公私立大專校院112年度招收及輔導身心障礙學生工作經費(台中科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562145" calcext:value-type="float">
            <text:p>2,562,1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60</text:p>
          </table:table-cell>
          <table:table-cell table:style-name="ce4" office:value-type="string" calcext:value-type="string">
            <text:p>補助各公私立大專校院112年度招收及輔導身心障礙學生工作經費(陽交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2755345" calcext:value-type="float">
            <text:p>2,755,3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62</text:p>
          </table:table-cell>
          <table:table-cell table:style-name="ce4" office:value-type="string" calcext:value-type="string">
            <text:p>本部部分補助大專校院法律相關系(所)辦理112年中小學及社區法治教育計畫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14</text:p>
          </table:table-cell>
          <table:table-cell table:style-name="ce4" office:value-type="string" calcext:value-type="string">
            <text:p>112年臺灣學術網路危機處理中心(TACERT)營運計畫之第1期補助款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757000" calcext:value-type="float">
            <text:p>2,75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16</text:p>
          </table:table-cell>
          <table:table-cell table:style-name="ce4" office:value-type="string" calcext:value-type="string">
            <text:p>為全額補助直轄市政府教育局及縣（市）政府、部分補助夥伴大學執行「112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5000" calcext:value-type="float">
            <text:p>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17</text:p>
          </table:table-cell>
          <table:table-cell table:style-name="ce4" office:value-type="string" calcext:value-type="string">
            <text:p>教育部112年補助辦理環境教育推廣活動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新竹市</text:p>
          </table:table-cell>
          <table:table-cell table:style-name="ce8" office:value-type="string" calcext:value-type="string">
            <text:p>行政院農業委員會林務局新竹林區管理處</text:p>
          </table:table-cell>
          <table:table-cell table:style-name="ce11" office:value-type="float" office:value="56000" calcext:value-type="float">
            <text:p>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18</text:p>
          </table:table-cell>
          <table:table-cell table:style-name="ce4" office:value-type="string" calcext:value-type="string">
            <text:p>教育部112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行政院農業委員會林務局東勢林區管理處</text:p>
          </table:table-cell>
          <table:table-cell table:style-name="ce11" office:value-type="float" office:value="77000" calcext:value-type="float">
            <text:p>7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19</text:p>
          </table:table-cell>
          <table:table-cell table:style-name="ce4" office:value-type="string" calcext:value-type="string">
            <text:p>教育部112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苗栗縣</text:p>
          </table:table-cell>
          <table:table-cell table:style-name="ce8" office:value-type="string" calcext:value-type="string">
            <text:p>雪霸國家公園管理處</text:p>
          </table:table-cell>
          <table:table-cell table:style-name="ce11" office:value-type="float" office:value="35000" calcext:value-type="float">
            <text:p>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20</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374288" calcext:value-type="float">
            <text:p>2,374,2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21</text:p>
          </table:table-cell>
          <table:table-cell table:style-name="ce4" office:value-type="string" calcext:value-type="string">
            <text:p>為全額補助直轄市政府教育局及縣（市）政府、部分補助夥伴大學執行「112年數位學伴計畫」1案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02100" calcext:value-type="float">
            <text:p>202,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22</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355493" calcext:value-type="float">
            <text:p>1,355,49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23</text:p>
          </table:table-cell>
          <table:table-cell table:style-name="ce4" office:value-type="string" calcext:value-type="string">
            <text:p>教育部112年補助辦理環境教育推廣活動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嘉義市</text:p>
          </table:table-cell>
          <table:table-cell table:style-name="ce8" office:value-type="string" calcext:value-type="string">
            <text:p>台灣自來水股份有限公司第五區管理處</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24</text:p>
          </table:table-cell>
          <table:table-cell table:style-name="ce4" office:value-type="string" calcext:value-type="string">
            <text:p>教育部112年補助辦理環境教育推廣活動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家自然公園管理處</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25</text:p>
          </table:table-cell>
          <table:table-cell table:style-name="ce4" office:value-type="string" calcext:value-type="string">
            <text:p>教育部112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75000" calcext:value-type="float">
            <text:p>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26</text:p>
          </table:table-cell>
          <table:table-cell table:style-name="ce4" office:value-type="string" calcext:value-type="string">
            <text:p>教育部112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27</text:p>
          </table:table-cell>
          <table:table-cell table:style-name="ce4" office:value-type="string" calcext:value-type="string">
            <text:p>教育部112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28</text:p>
          </table:table-cell>
          <table:table-cell table:style-name="ce4" office:value-type="string" calcext:value-type="string">
            <text:p>教育部112年補助辦理環境學習中心校外教學推廣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交通部觀光局西拉雅國家風景區管理處</text:p>
          </table:table-cell>
          <table:table-cell table:style-name="ce11" office:value-type="float" office:value="28000" calcext:value-type="float">
            <text:p>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29</text:p>
          </table:table-cell>
          <table:table-cell table:style-name="ce4" office:value-type="string" calcext:value-type="string">
            <text:p>教育部112年補助辦理環境學習中心校外教學推廣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交通部觀光局東部海岸國家風景區管理處</text:p>
          </table:table-cell>
          <table:table-cell table:style-name="ce11"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30</text:p>
          </table:table-cell>
          <table:table-cell table:style-name="ce4" office:value-type="string" calcext:value-type="string">
            <text:p>教育部112年補助辦理環境學習中心校外教學推廣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交通部觀光局大鵬灣國家風景區管理處</text:p>
          </table:table-cell>
          <table:table-cell table:style-name="ce11" office:value-type="float" office:value="42000" calcext:value-type="float">
            <text:p>4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31</text:p>
          </table:table-cell>
          <table:table-cell table:style-name="ce4" office:value-type="string" calcext:value-type="string">
            <text:p>教育部112年度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32</text:p>
          </table:table-cell>
          <table:table-cell table:style-name="ce4" office:value-type="string" calcext:value-type="string">
            <text:p>教育部112年度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06400" calcext:value-type="float">
            <text:p>1,106,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33</text:p>
          </table:table-cell>
          <table:table-cell table:style-name="ce4" office:value-type="string" calcext:value-type="string">
            <text:p>教育部112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34</text:p>
          </table:table-cell>
          <table:table-cell table:style-name="ce4" office:value-type="string" calcext:value-type="string">
            <text:p>教育部112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嘉義市</text:p>
          </table:table-cell>
          <table:table-cell table:style-name="ce8" office:value-type="string" calcext:value-type="string">
            <text:p>台灣自來水股份有限公司第五區管理處</text:p>
          </table:table-cell>
          <table:table-cell table:style-name="ce11" office:value-type="float" office:value="49000" calcext:value-type="float">
            <text:p>4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35</text:p>
          </table:table-cell>
          <table:table-cell table:style-name="ce4" office:value-type="string" calcext:value-type="string">
            <text:p>教育部112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家自然公園管理處</text:p>
          </table:table-cell>
          <table:table-cell table:style-name="ce11" office:value-type="float" office:value="35000" calcext:value-type="float">
            <text:p>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36</text:p>
          </table:table-cell>
          <table:table-cell table:style-name="ce4" office:value-type="string" calcext:value-type="string">
            <text:p>教育部112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嘉義市</text:p>
          </table:table-cell>
          <table:table-cell table:style-name="ce8" office:value-type="string" calcext:value-type="string">
            <text:p>行政院農業委員會林務局嘉義林區管理處</text:p>
          </table:table-cell>
          <table:table-cell table:style-name="ce11"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37</text:p>
          </table:table-cell>
          <table:table-cell table:style-name="ce4" office:value-type="string" calcext:value-type="string">
            <text:p>教育部112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新竹市</text:p>
          </table:table-cell>
          <table:table-cell table:style-name="ce8" office:value-type="string" calcext:value-type="string">
            <text:p>行政院農業委員會林務局新竹林區管理處</text:p>
          </table:table-cell>
          <table:table-cell table:style-name="ce11" office:value-type="float" office:value="79000" calcext:value-type="float">
            <text:p>7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38</text:p>
          </table:table-cell>
          <table:table-cell table:style-name="ce4" office:value-type="string" calcext:value-type="string">
            <text:p>教育部112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屏東縣</text:p>
          </table:table-cell>
          <table:table-cell table:style-name="ce8" office:value-type="string" calcext:value-type="string">
            <text:p>行政院農業委員會林務局屏東林區管理處</text:p>
          </table:table-cell>
          <table:table-cell table:style-name="ce11" office:value-type="float" office:value="49000" calcext:value-type="float">
            <text:p>4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39</text:p>
          </table:table-cell>
          <table:table-cell table:style-name="ce4" office:value-type="string" calcext:value-type="string">
            <text:p>教育部112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台灣自來水股份有限公司第七區管理處</text:p>
          </table:table-cell>
          <table:table-cell table:style-name="ce11" office:value-type="float" office:value="49000" calcext:value-type="float">
            <text:p>4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40</text:p>
          </table:table-cell>
          <table:table-cell table:style-name="ce4" office:value-type="string" calcext:value-type="string">
            <text:p>教育部112年補助辦理環境學習中心校外教學推廣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1000" calcext:value-type="float">
            <text:p>2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41</text:p>
          </table:table-cell>
          <table:table-cell table:style-name="ce4" office:value-type="string" calcext:value-type="string">
            <text:p>教育部112年補助辦理環境學習中心校外教學推廣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5000" calcext:value-type="float">
            <text:p>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42</text:p>
          </table:table-cell>
          <table:table-cell table:style-name="ce4" office:value-type="string" calcext:value-type="string">
            <text:p>教育部112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東縣</text:p>
          </table:table-cell>
          <table:table-cell table:style-name="ce8" office:value-type="string" calcext:value-type="string">
            <text:p>國立臺灣史前文化博物館</text:p>
          </table:table-cell>
          <table:table-cell table:style-name="ce11" office:value-type="float" office:value="42000" calcext:value-type="float">
            <text:p>4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43</text:p>
          </table:table-cell>
          <table:table-cell table:style-name="ce4" office:value-type="string" calcext:value-type="string">
            <text:p>補助各公私立大專校院112年度招收及輔導身心障礙學生工作經費(高科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724708" calcext:value-type="float">
            <text:p>4,724,7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68</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783306" calcext:value-type="float">
            <text:p>783,3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69</text:p>
          </table:table-cell>
          <table:table-cell table:style-name="ce4" office:value-type="string" calcext:value-type="string">
            <text:p>補助各公私立大專校院112年度招收及輔導身心障礙學生工作經費(臺中科大空進)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49720" calcext:value-type="float">
            <text:p>549,7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70</text:p>
          </table:table-cell>
          <table:table-cell table:style-name="ce4" office:value-type="string" calcext:value-type="string">
            <text:p>支給「教育部補助大專校院辦理生命教育教學社群與課程發展實施計畫」補助案經費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70</text:p>
          </table:table-cell>
          <table:table-cell table:style-name="ce4" office:value-type="string" calcext:value-type="string">
            <text:p>支給「教育部補助大專校院辦理生命教育教學社群與課程發展實施計畫」補助案經費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70</text:p>
          </table:table-cell>
          <table:table-cell table:style-name="ce4" office:value-type="string" calcext:value-type="string">
            <text:p>支給「教育部補助大專校院辦理生命教育教學社群與課程發展實施計畫」補助案經費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37500" calcext:value-type="float">
            <text:p>23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71</text:p>
          </table:table-cell>
          <table:table-cell table:style-name="ce4" office:value-type="string" calcext:value-type="string">
            <text:p>112年度補助各公私立大專校院推動身心障礙學生職涯轉銜輔導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74854" calcext:value-type="float">
            <text:p>874,8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73</text:p>
          </table:table-cell>
          <table:table-cell table:style-name="ce4" office:value-type="string" calcext:value-type="string">
            <text:p>補助各公私立大專校院112年度招收及輔導身心障礙學生工作經費(中央)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722470" calcext:value-type="float">
            <text:p>3,722,4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75</text:p>
          </table:table-cell>
          <table:table-cell table:style-name="ce4" office:value-type="string" calcext:value-type="string">
            <text:p>補助各公私立大專校院112年度招收及輔導身心障礙學生工作經費(聯合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936905" calcext:value-type="float">
            <text:p>2,936,9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77</text:p>
          </table:table-cell>
          <table:table-cell table:style-name="ce4" office:value-type="string" calcext:value-type="string">
            <text:p>補助各公私立大專校院112年度招收及輔導身心障礙學生工作經費*東專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660975" calcext:value-type="float">
            <text:p>2,660,9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79</text:p>
          </table:table-cell>
          <table:table-cell table:style-name="ce4" office:value-type="string" calcext:value-type="string">
            <text:p>補助各公私立大專校院112年度招收及輔導身心障礙學生工作經費*北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540778" calcext:value-type="float">
            <text:p>3,540,7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83</text:p>
          </table:table-cell>
          <table:table-cell table:style-name="ce4" office:value-type="string" calcext:value-type="string">
            <text:p>教育部補助111學年度至112學年度充實資優藝才教育人力經費(第2期、第3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314230" calcext:value-type="float">
            <text:p>314,2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84</text:p>
          </table:table-cell>
          <table:table-cell table:style-name="ce4" office:value-type="string" calcext:value-type="string">
            <text:p>教育部補助111學年度至112學年度充實資優藝才教育人力經費(第2期、第3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296429" calcext:value-type="float">
            <text:p>296,4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91</text:p>
          </table:table-cell>
          <table:table-cell table:style-name="ce4" office:value-type="string" calcext:value-type="string">
            <text:p>112年度部分補助各縣市辦理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72000" calcext:value-type="float">
            <text:p>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92</text:p>
          </table:table-cell>
          <table:table-cell table:style-name="ce4" office:value-type="string" calcext:value-type="string">
            <text:p>教育部112-113年「推動公共圖書館總館-分館體系」暨「躍升公共圖書館事業發展及服務品質計畫」（補助嘉義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150000" calcext:value-type="float">
            <text:p>1,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93</text:p>
          </table:table-cell>
          <table:table-cell table:style-name="ce4" office:value-type="string" calcext:value-type="string">
            <text:p>111-112年加強藝術才能班業務推動與運作計畫(112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160000" calcext:value-type="float">
            <text:p>1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98</text:p>
          </table:table-cell>
          <table:table-cell table:style-name="ce4" office:value-type="string" calcext:value-type="string">
            <text:p>第2期智博計畫-112年度國圖細部計畫-智慧圖書館到你家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840000" calcext:value-type="float">
            <text:p>8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98</text:p>
          </table:table-cell>
          <table:table-cell table:style-name="ce4" office:value-type="string" calcext:value-type="string">
            <text:p>第2期智博計畫-112年度國圖細部計畫-智慧圖書館到你家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760000" calcext:value-type="float">
            <text:p>1,7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99</text:p>
          </table:table-cell>
          <table:table-cell table:style-name="ce4" office:value-type="string" calcext:value-type="string">
            <text:p>撥付本部112年度補助桃園市政府教育局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251585" calcext:value-type="float">
            <text:p>7,251,5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99</text:p>
          </table:table-cell>
          <table:table-cell table:style-name="ce4" office:value-type="string" calcext:value-type="string">
            <text:p>撥付本部112年度補助桃園市政府教育局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28820" calcext:value-type="float">
            <text:p>228,8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503</text:p>
          </table:table-cell>
          <table:table-cell table:style-name="ce4" office:value-type="string" calcext:value-type="string">
            <text:p>補助各公私立大專校院112年度招收及輔導身心障礙學生工作經費(中興)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886673" calcext:value-type="float">
            <text:p>3,886,67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11</text:p>
          </table:table-cell>
          <table:table-cell table:style-name="ce4" office:value-type="string" calcext:value-type="string">
            <text:p>112年度補助基隆市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06000" calcext:value-type="float">
            <text:p>60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11</text:p>
          </table:table-cell>
          <table:table-cell table:style-name="ce4" office:value-type="string" calcext:value-type="string">
            <text:p>112年度補助基隆市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4000" calcext:value-type="float">
            <text:p>7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12</text:p>
          </table:table-cell>
          <table:table-cell table:style-name="ce4" office:value-type="string" calcext:value-type="string">
            <text:p>112年度補助新竹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8450" calcext:value-type="float">
            <text:p>58,4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12</text:p>
          </table:table-cell>
          <table:table-cell table:style-name="ce4" office:value-type="string" calcext:value-type="string">
            <text:p>112年度補助新竹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294630" calcext:value-type="float">
            <text:p>1,294,6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13</text:p>
          </table:table-cell>
          <table:table-cell table:style-name="ce4" office:value-type="string" calcext:value-type="string">
            <text:p>第2期智博計畫-112年度教育電台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840000" calcext:value-type="float">
            <text:p>1,8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13</text:p>
          </table:table-cell>
          <table:table-cell table:style-name="ce4" office:value-type="string" calcext:value-type="string">
            <text:p>第2期智博計畫-112年度教育電台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14</text:p>
          </table:table-cell>
          <table:table-cell table:style-name="ce4" office:value-type="string" calcext:value-type="string">
            <text:p>補助南投縣自然史教育館辦理112年「地方自然史教育館」相關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仁愛高級農業職業學校</text:p>
          </table:table-cell>
          <table:table-cell table:style-name="ce11" office:value-type="float" office:value="1326000" calcext:value-type="float">
            <text:p>1,3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16</text:p>
          </table:table-cell>
          <table:table-cell table:style-name="ce4" office:value-type="string" calcext:value-type="string">
            <text:p>第2期智博計畫-112年度海科館細部計畫（第1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250000" calcext:value-type="float">
            <text:p>2,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18</text:p>
          </table:table-cell>
          <table:table-cell table:style-name="ce4" office:value-type="string" calcext:value-type="string">
            <text:p>撥付本部112年度補助嘉義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8444599" calcext:value-type="float">
            <text:p>8,444,5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18</text:p>
          </table:table-cell>
          <table:table-cell table:style-name="ce4" office:value-type="string" calcext:value-type="string">
            <text:p>撥付本部112年度補助嘉義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66100" calcext:value-type="float">
            <text:p>166,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21</text:p>
          </table:table-cell>
          <table:table-cell table:style-name="ce4" office:value-type="string" calcext:value-type="string">
            <text:p>112年度補助各公私立大專校院推動身心障礙學生職涯轉銜輔導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735570" calcext:value-type="float">
            <text:p>735,5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65</text:p>
          </table:table-cell>
          <table:table-cell table:style-name="ce4" office:value-type="string" calcext:value-type="string">
            <text:p>部分補助國立臺灣海洋大學臺灣海洋教育中心112年度計畫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65</text:p>
          </table:table-cell>
          <table:table-cell table:style-name="ce4" office:value-type="string" calcext:value-type="string">
            <text:p>部分補助國立臺灣海洋大學臺灣海洋教育中心112年度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65</text:p>
          </table:table-cell>
          <table:table-cell table:style-name="ce4" office:value-type="string" calcext:value-type="string">
            <text:p>部分補助國立臺灣海洋大學臺灣海洋教育中心112年度計畫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65</text:p>
          </table:table-cell>
          <table:table-cell table:style-name="ce4" office:value-type="string" calcext:value-type="string">
            <text:p>部分補助國立臺灣海洋大學臺灣海洋教育中心112年度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08018" calcext:value-type="float">
            <text:p>308,0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66</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30000" calcext:value-type="float">
            <text:p>3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66</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66</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0400" calcext:value-type="float">
            <text:p>150,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68</text:p>
          </table:table-cell>
          <table:table-cell table:style-name="ce4" office:value-type="string" calcext:value-type="string">
            <text:p>112年補助大專校院原住民族學生資源中心計畫經費(第一期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10</text:p>
          </table:table-cell>
          <table:table-cell table:style-name="ce4" office:value-type="string" calcext:value-type="string">
            <text:p>國立東華大學「臺灣學術網路(TANet)無線網路漫遊交換技術研究中心 112-113年營運服務計畫」(112年經費)-第1期款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700000" calcext:value-type="float">
            <text:p>2,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13</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99400" calcext:value-type="float">
            <text:p>199,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15</text:p>
          </table:table-cell>
          <table:table-cell table:style-name="ce4" office:value-type="string" calcext:value-type="string">
            <text:p>112年聯繫海外留學生專案經費-駐大阪辦事處8,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大阪辦事處</text:p>
          </table:table-cell>
          <table:table-cell table:style-name="ce8" office:value-type="string" calcext:value-type="string">
            <text:p>兆豐國際商業銀行</text:p>
          </table:table-cell>
          <table:table-cell table:style-name="ce11" office:value-type="float" office:value="256000" calcext:value-type="float">
            <text:p>2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19</text:p>
          </table:table-cell>
          <table:table-cell table:style-name="ce4" office:value-type="string" calcext:value-type="string">
            <text:p>112年聯繫海外留學生專案經費-駐舊金山教育組16,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辦事處教育組</text:p>
          </table:table-cell>
          <table:table-cell table:style-name="ce8" office:value-type="string" calcext:value-type="string">
            <text:p>兆豐國際商業銀行</text:p>
          </table:table-cell>
          <table:table-cell table:style-name="ce11"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20</text:p>
          </table:table-cell>
          <table:table-cell table:style-name="ce4" office:value-type="string" calcext:value-type="string">
            <text:p>1-3-2 112年度與美國哈佛大學華語文教學計畫補助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96000" calcext:value-type="float">
            <text:p>4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21</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74400" calcext:value-type="float">
            <text:p>174,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22</text:p>
          </table:table-cell>
          <table:table-cell table:style-name="ce4" office:value-type="string" calcext:value-type="string">
            <text:p>核定補助駐馬來西亞教育組112年度三心整合計畫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馬來西亞台北經濟文化辦事處</text:p>
          </table:table-cell>
          <table:table-cell table:style-name="ce8" office:value-type="string" calcext:value-type="string">
            <text:p>兆豐國際商業銀行</text:p>
          </table:table-cell>
          <table:table-cell table:style-name="ce11" office:value-type="float" office:value="2682260" calcext:value-type="float">
            <text:p>2,682,2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24</text:p>
          </table:table-cell>
          <table:table-cell table:style-name="ce4" office:value-type="string" calcext:value-type="string">
            <text:p>112年聯繫海外留學生專案經費-駐奧教育組4,5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奧地利代表處教育組</text:p>
          </table:table-cell>
          <table:table-cell table:style-name="ce8" office:value-type="string" calcext:value-type="string">
            <text:p>兆豐國際商業銀行</text:p>
          </table:table-cell>
          <table:table-cell table:style-name="ce11" office:value-type="float" office:value="144000" calcext:value-type="float">
            <text:p>1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25</text:p>
          </table:table-cell>
          <table:table-cell table:style-name="ce4" office:value-type="string" calcext:value-type="string">
            <text:p>補助駐芝加哥辦事處教育組「112年度『美國中西部各州教育合作與交流工作計畫』」專案經費1萬9,920美元及匯款手續費10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芝加哥辦事處教育組</text:p>
          </table:table-cell>
          <table:table-cell table:style-name="ce8" office:value-type="string" calcext:value-type="string">
            <text:p>兆豐國際商業銀行</text:p>
          </table:table-cell>
          <table:table-cell table:style-name="ce11" office:value-type="float" office:value="617830" calcext:value-type="float">
            <text:p>617,8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29</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30</text:p>
          </table:table-cell>
          <table:table-cell table:style-name="ce4" office:value-type="string" calcext:value-type="string">
            <text:p>112年聯繫海外留學生專案經費-駐日教育組8,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日本代表處教育組</text:p>
          </table:table-cell>
          <table:table-cell table:style-name="ce8" office:value-type="string" calcext:value-type="string">
            <text:p>兆豐國際商業銀行</text:p>
          </table:table-cell>
          <table:table-cell table:style-name="ce11" office:value-type="float" office:value="256000" calcext:value-type="float">
            <text:p>2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37</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4200" calcext:value-type="float">
            <text:p>104,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56</text:p>
          </table:table-cell>
          <table:table-cell table:style-name="ce4" office:value-type="string" calcext:value-type="string">
            <text:p>112年教育部補助地方政府增置人力推動短期補習班業務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407480" calcext:value-type="float">
            <text:p>1,407,4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57</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73073" calcext:value-type="float">
            <text:p>973,07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58</text:p>
          </table:table-cell>
          <table:table-cell table:style-name="ce4" office:value-type="string" calcext:value-type="string">
            <text:p>112年教育部補助地方政府增置人力推動短期補習班業務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938320" calcext:value-type="float">
            <text:p>938,3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59</text:p>
          </table:table-cell>
          <table:table-cell table:style-name="ce4" office:value-type="string" calcext:value-type="string">
            <text:p>112年教育部補助地方政府增置人力推動短期補習班業務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198965" calcext:value-type="float">
            <text:p>1,198,9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60</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3913" calcext:value-type="float">
            <text:p>503,9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61</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503913" calcext:value-type="float">
            <text:p>503,9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62</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69160" calcext:value-type="float">
            <text:p>469,1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63</text:p>
          </table:table-cell>
          <table:table-cell table:style-name="ce4" office:value-type="string" calcext:value-type="string">
            <text:p>112年教育部補助地方政府增置人力推動短期補習班業務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98965" calcext:value-type="float">
            <text:p>1,198,9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64</text:p>
          </table:table-cell>
          <table:table-cell table:style-name="ce4" office:value-type="string" calcext:value-type="string">
            <text:p>112年度補助高雄市政府教育局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921325" calcext:value-type="float">
            <text:p>1,921,3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64</text:p>
          </table:table-cell>
          <table:table-cell table:style-name="ce4" office:value-type="string" calcext:value-type="string">
            <text:p>112年度補助高雄市政府教育局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65</text:p>
          </table:table-cell>
          <table:table-cell table:style-name="ce4" office:value-type="string" calcext:value-type="string">
            <text:p>補助國家圖書館執行「112年補助國立圖書館發展館藏特色及強化營運服務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587200" calcext:value-type="float">
            <text:p>7,587,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65</text:p>
          </table:table-cell>
          <table:table-cell table:style-name="ce4" office:value-type="string" calcext:value-type="string">
            <text:p>補助國家圖書館執行「112年補助國立圖書館發展館藏特色及強化營運服務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4412800" calcext:value-type="float">
            <text:p>4,412,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677</text:p>
          </table:table-cell>
          <table:table-cell table:style-name="ce4" office:value-type="string" calcext:value-type="string">
            <text:p>112年度「高等教育深耕計畫第二期」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209169600" calcext:value-type="float">
            <text:p>209,169,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690</text:p>
          </table:table-cell>
          <table:table-cell table:style-name="ce4" office:value-type="string" calcext:value-type="string">
            <text:p>112年聯繫海外留學生專案經費-駐波士頓教育組1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士頓辦事處教育組</text:p>
          </table:table-cell>
          <table:table-cell table:style-name="ce8" office:value-type="string" calcext:value-type="string">
            <text:p>兆豐國際商業銀行</text:p>
          </table:table-cell>
          <table:table-cell table:style-name="ce11" office:value-type="float" office:value="384000" calcext:value-type="float">
            <text:p>3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691</text:p>
          </table:table-cell>
          <table:table-cell table:style-name="ce4" office:value-type="string" calcext:value-type="string">
            <text:p>112年聯繫海外留學生專案經費-駐美教育組15,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美國代表處教育組</text:p>
          </table:table-cell>
          <table:table-cell table:style-name="ce8" office:value-type="string" calcext:value-type="string">
            <text:p>兆豐國際商業銀行</text:p>
          </table:table-cell>
          <table:table-cell table:style-name="ce11" office:value-type="float" office:value="480000" calcext:value-type="float">
            <text:p>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692</text:p>
          </table:table-cell>
          <table:table-cell table:style-name="ce4" office:value-type="string" calcext:value-type="string">
            <text:p>112年聯繫海外留學生專案經費-駐溫教育組4,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溫哥華辦事處教育組</text:p>
          </table:table-cell>
          <table:table-cell table:style-name="ce8" office:value-type="string" calcext:value-type="string">
            <text:p>兆豐國際商業銀行</text:p>
          </table:table-cell>
          <table:table-cell table:style-name="ce11" office:value-type="float" office:value="128000" calcext:value-type="float">
            <text:p>1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693</text:p>
          </table:table-cell>
          <table:table-cell table:style-name="ce4" office:value-type="string" calcext:value-type="string">
            <text:p>112年聯繫海外留學生專案經費-駐法教育組7,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法國代表處教育組</text:p>
          </table:table-cell>
          <table:table-cell table:style-name="ce8" office:value-type="string" calcext:value-type="string">
            <text:p>兆豐國際商業銀行</text:p>
          </table:table-cell>
          <table:table-cell table:style-name="ce11" office:value-type="float" office:value="224000" calcext:value-type="float">
            <text:p>2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694</text:p>
          </table:table-cell>
          <table:table-cell table:style-name="ce4" office:value-type="string" calcext:value-type="string">
            <text:p>112年聯繫輔導海外留學生專案經費-駐英教育組2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英國代表處教育組</text:p>
          </table:table-cell>
          <table:table-cell table:style-name="ce8" office:value-type="string" calcext:value-type="string">
            <text:p>兆豐國際商業銀行</text:p>
          </table:table-cell>
          <table:table-cell table:style-name="ce11" office:value-type="float" office:value="704000" calcext:value-type="float">
            <text:p>7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695</text:p>
          </table:table-cell>
          <table:table-cell table:style-name="ce4" office:value-type="string" calcext:value-type="string">
            <text:p>112年聯繫海外留學生專案經費-駐瑞典教育組3,5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瑞典代表處教育組</text:p>
          </table:table-cell>
          <table:table-cell table:style-name="ce8" office:value-type="string" calcext:value-type="string">
            <text:p>兆豐國際商業銀行</text:p>
          </table:table-cell>
          <table:table-cell table:style-name="ce11" office:value-type="float" office:value="112000" calcext:value-type="float">
            <text:p>1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699</text:p>
          </table:table-cell>
          <table:table-cell table:style-name="ce4" office:value-type="string" calcext:value-type="string">
            <text:p>112年度國家獎座主持人獎助經費-第26屆-周O泰教授、陳O凱教授、張O芬教授及蔡O銓教授(第1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000000" calcext:value-type="float">
            <text:p>8,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0</text:p>
          </table:table-cell>
          <table:table-cell table:style-name="ce4" office:value-type="string" calcext:value-type="string">
            <text:p>112年國立大學校院教學與研究輔助-中教.臺師.嘉義.暨南.高師.東華.中興.臺科.虎科.屏科.東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6800000" calcext:value-type="float">
            <text:p>56,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0</text:p>
          </table:table-cell>
          <table:table-cell table:style-name="ce4" office:value-type="string" calcext:value-type="string">
            <text:p>112年國立大學校院教學與研究輔助-中教.臺師.嘉義.暨南.高師.東華.中興.臺科.虎科.屏科.東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42890000" calcext:value-type="float">
            <text:p>342,8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0</text:p>
          </table:table-cell>
          <table:table-cell table:style-name="ce4" office:value-type="string" calcext:value-type="string">
            <text:p>112年國立大學校院教學與研究輔助-中教.臺師.嘉義.暨南.高師.東華.中興.臺科.虎科.屏科.東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20138000" calcext:value-type="float">
            <text:p>220,13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0</text:p>
          </table:table-cell>
          <table:table-cell table:style-name="ce4" office:value-type="string" calcext:value-type="string">
            <text:p>112年國立大學校院教學與研究輔助-中教.臺師.嘉義.暨南.高師.東華.中興.臺科.虎科.屏科.東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8629000" calcext:value-type="float">
            <text:p>108,62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0</text:p>
          </table:table-cell>
          <table:table-cell table:style-name="ce4" office:value-type="string" calcext:value-type="string">
            <text:p>112年國立大學校院教學與研究輔助-中教.臺師.嘉義.暨南.高師.東華.中興.臺科.虎科.屏科.東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9757000" calcext:value-type="float">
            <text:p>99,75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0</text:p>
          </table:table-cell>
          <table:table-cell table:style-name="ce4" office:value-type="string" calcext:value-type="string">
            <text:p>112年國立大學校院教學與研究輔助-中教.臺師.嘉義.暨南.高師.東華.中興.臺科.虎科.屏科.東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92230000" calcext:value-type="float">
            <text:p>192,2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0</text:p>
          </table:table-cell>
          <table:table-cell table:style-name="ce4" office:value-type="string" calcext:value-type="string">
            <text:p>112年國立大學校院教學與研究輔助-中教.臺師.嘉義.暨南.高師.東華.中興.臺科.虎科.屏科.東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02156000" calcext:value-type="float">
            <text:p>302,1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0</text:p>
          </table:table-cell>
          <table:table-cell table:style-name="ce4" office:value-type="string" calcext:value-type="string">
            <text:p>112年國立大學校院教學與研究輔助-中教.臺師.嘉義.暨南.高師.東華.中興.臺科.虎科.屏科.東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67509000" calcext:value-type="float">
            <text:p>167,50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0</text:p>
          </table:table-cell>
          <table:table-cell table:style-name="ce4" office:value-type="string" calcext:value-type="string">
            <text:p>112年國立大學校院教學與研究輔助-中教.臺師.嘉義.暨南.高師.東華.中興.臺科.虎科.屏科.東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30481000" calcext:value-type="float">
            <text:p>130,48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0</text:p>
          </table:table-cell>
          <table:table-cell table:style-name="ce4" office:value-type="string" calcext:value-type="string">
            <text:p>112年國立大學校院教學與研究輔助-中教.臺師.嘉義.暨南.高師.東華.中興.臺科.虎科.屏科.東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68923000" calcext:value-type="float">
            <text:p>168,92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0</text:p>
          </table:table-cell>
          <table:table-cell table:style-name="ce4" office:value-type="string" calcext:value-type="string">
            <text:p>112年國立大學校院教學與研究輔助-中教.臺師.嘉義.暨南.高師.東華.中興.臺科.虎科.屏科.東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45856000" calcext:value-type="float">
            <text:p>45,8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1</text:p>
          </table:table-cell>
          <table:table-cell table:style-name="ce4" office:value-type="string" calcext:value-type="string">
            <text:p>112年國立大學校院教學與研究輔助-臺大.北大.聯合.宜蘭.高雄.勤益.澎科.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11718000" calcext:value-type="float">
            <text:p>911,71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1</text:p>
          </table:table-cell>
          <table:table-cell table:style-name="ce4" office:value-type="string" calcext:value-type="string">
            <text:p>112年國立大學校院教學與研究輔助-臺大.北大.聯合.宜蘭.高雄.勤益.澎科.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55291000" calcext:value-type="float">
            <text:p>155,29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1</text:p>
          </table:table-cell>
          <table:table-cell table:style-name="ce4" office:value-type="string" calcext:value-type="string">
            <text:p>112年國立大學校院教學與研究輔助-臺大.北大.聯合.宜蘭.高雄.勤益.澎科.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3763000" calcext:value-type="float">
            <text:p>103,7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1</text:p>
          </table:table-cell>
          <table:table-cell table:style-name="ce4" office:value-type="string" calcext:value-type="string">
            <text:p>112年國立大學校院教學與研究輔助-臺大.北大.聯合.宜蘭.高雄.勤益.澎科.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8186000" calcext:value-type="float">
            <text:p>88,1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1</text:p>
          </table:table-cell>
          <table:table-cell table:style-name="ce4" office:value-type="string" calcext:value-type="string">
            <text:p>112年國立大學校院教學與研究輔助-臺大.北大.聯合.宜蘭.高雄.勤益.澎科.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6134000" calcext:value-type="float">
            <text:p>106,13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1</text:p>
          </table:table-cell>
          <table:table-cell table:style-name="ce4" office:value-type="string" calcext:value-type="string">
            <text:p>112年國立大學校院教學與研究輔助-臺大.北大.聯合.宜蘭.高雄.勤益.澎科.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6068000" calcext:value-type="float">
            <text:p>46,0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1</text:p>
          </table:table-cell>
          <table:table-cell table:style-name="ce4" office:value-type="string" calcext:value-type="string">
            <text:p>112年國立大學校院教學與研究輔助-臺大.北大.聯合.宜蘭.高雄.勤益.澎科.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16395000" calcext:value-type="float">
            <text:p>116,3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1</text:p>
          </table:table-cell>
          <table:table-cell table:style-name="ce4" office:value-type="string" calcext:value-type="string">
            <text:p>112年國立大學校院教學與研究輔助-臺大.北大.聯合.宜蘭.高雄.勤益.澎科.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33236000" calcext:value-type="float">
            <text:p>33,2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3</text:p>
          </table:table-cell>
          <table:table-cell table:style-name="ce4" office:value-type="string" calcext:value-type="string">
            <text:p>補助辦理112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275169" calcext:value-type="float">
            <text:p>1,275,16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4</text:p>
          </table:table-cell>
          <table:table-cell table:style-name="ce4" office:value-type="string" calcext:value-type="string">
            <text:p>112年度部分補助各縣市辦理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24000" calcext:value-type="float">
            <text:p>2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5</text:p>
          </table:table-cell>
          <table:table-cell table:style-name="ce4" office:value-type="string" calcext:value-type="string">
            <text:p>第2期智博計畫-112年度科工館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480000" calcext:value-type="float">
            <text:p>1,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8</text:p>
          </table:table-cell>
          <table:table-cell table:style-name="ce4" office:value-type="string" calcext:value-type="string">
            <text:p>補助辦理112年「地方自然史教育館」相關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3260000" calcext:value-type="float">
            <text:p>3,2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10</text:p>
          </table:table-cell>
          <table:table-cell table:style-name="ce4" office:value-type="string" calcext:value-type="string">
            <text:p>補助國立臺灣圖書館「112年館藏南方資料數位典藏推廣計畫」經費第1期款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9103200" calcext:value-type="float">
            <text:p>9,103,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12</text:p>
          </table:table-cell>
          <table:table-cell table:style-name="ce4" office:value-type="string" calcext:value-type="string">
            <text:p>補助國立臺灣圖書館「112年度臺灣學研究中心加值服務計畫」經費第1期款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600000" calcext:value-type="float">
            <text:p>3,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14</text:p>
          </table:table-cell>
          <table:table-cell table:style-name="ce4" office:value-type="string" calcext:value-type="string">
            <text:p>112年度部分補助各縣市辦理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986000" calcext:value-type="float">
            <text:p>9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15</text:p>
          </table:table-cell>
          <table:table-cell table:style-name="ce4" office:value-type="string" calcext:value-type="string">
            <text:p>補助辦理112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400000" calcext:value-type="float">
            <text:p>1,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16</text:p>
          </table:table-cell>
          <table:table-cell table:style-name="ce4" office:value-type="string" calcext:value-type="string">
            <text:p>111學年度補助直轄市及縣（市）政府辦理藝術與美感深耕計畫112年經費(基礎條件補助項目)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644027" calcext:value-type="float">
            <text:p>3,644,0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17</text:p>
          </table:table-cell>
          <table:table-cell table:style-name="ce4" office:value-type="string" calcext:value-type="string">
            <text:p>111學年度補助直轄市及縣（市）政府辦理藝術與美感深耕計畫112年經費(基礎條件補助項目)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127776" calcext:value-type="float">
            <text:p>3,127,7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18</text:p>
          </table:table-cell>
          <table:table-cell table:style-name="ce4" office:value-type="string" calcext:value-type="string">
            <text:p>111學年度補助直轄市及縣（市）政府辦理藝術與美感深耕計畫112年經費(特色發展補助項目)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19</text:p>
          </table:table-cell>
          <table:table-cell table:style-name="ce4" office:value-type="string" calcext:value-type="string">
            <text:p>111學年度補助直轄市及縣（市）政府辦理藝術與美感深耕計畫112年經費(基礎條件補助項目)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177575" calcext:value-type="float">
            <text:p>1,177,5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24</text:p>
          </table:table-cell>
          <table:table-cell table:style-name="ce4" office:value-type="string" calcext:value-type="string">
            <text:p>111學年度補助直轄市及縣（市）政府辦理藝術與美感深耕計畫112年經費(基礎條件補助項目)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222018" calcext:value-type="float">
            <text:p>2,222,0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39</text:p>
          </table:table-cell>
          <table:table-cell table:style-name="ce4" office:value-type="string" calcext:value-type="string">
            <text:p>補助各公私立大專校院112年度招收及輔導身心障礙學生工作經費*金門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237111" calcext:value-type="float">
            <text:p>2,237,1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41</text:p>
          </table:table-cell>
          <table:table-cell table:style-name="ce4" office:value-type="string" calcext:value-type="string">
            <text:p>補助各公私立大專校院112年度招收及輔導身心障礙學生工作經費*臺體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559003" calcext:value-type="float">
            <text:p>1,559,00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45</text:p>
          </table:table-cell>
          <table:table-cell table:style-name="ce4" office:value-type="string" calcext:value-type="string">
            <text:p>112年補助特殊教育中心辦理輔導工作實施計畫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46</text:p>
          </table:table-cell>
          <table:table-cell table:style-name="ce4" office:value-type="string" calcext:value-type="string">
            <text:p>支給「教育部補助大專校院辦理生命教育教學社群與課程發展實施計畫」補助案經費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53</text:p>
          </table:table-cell>
          <table:table-cell table:style-name="ce4" office:value-type="string" calcext:value-type="string">
            <text:p>撥付本部112年度補助宜蘭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8499288" calcext:value-type="float">
            <text:p>8,499,2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53</text:p>
          </table:table-cell>
          <table:table-cell table:style-name="ce4" office:value-type="string" calcext:value-type="string">
            <text:p>撥付本部112年度補助宜蘭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73000" calcext:value-type="float">
            <text:p>7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58</text:p>
          </table:table-cell>
          <table:table-cell table:style-name="ce4" office:value-type="string" calcext:value-type="string">
            <text:p>112年度教育部補助「直轄市及縣（市）政府辦理防災教育計畫」暨 「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特殊教育學校</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60</text:p>
          </table:table-cell>
          <table:table-cell table:style-name="ce4" office:value-type="string" calcext:value-type="string">
            <text:p>教育部112年補助辦理環境教育推廣活動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南投縣</text:p>
          </table:table-cell>
          <table:table-cell table:style-name="ce8" office:value-type="string" calcext:value-type="string">
            <text:p>行政院農業委員會林務局南投林區管理處</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62</text:p>
          </table:table-cell>
          <table:table-cell table:style-name="ce4" office:value-type="string" calcext:value-type="string">
            <text:p>112年度補助嘉義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80480" calcext:value-type="float">
            <text:p>80,4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62</text:p>
          </table:table-cell>
          <table:table-cell table:style-name="ce4" office:value-type="string" calcext:value-type="string">
            <text:p>112年度補助嘉義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716090" calcext:value-type="float">
            <text:p>716,0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63</text:p>
          </table:table-cell>
          <table:table-cell table:style-name="ce4" office:value-type="string" calcext:value-type="string">
            <text:p>112年補助技專校院推動學生參加國際性技藝能競賽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600000" calcext:value-type="float">
            <text:p>1,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775</text:p>
          </table:table-cell>
          <table:table-cell table:style-name="ce4" office:value-type="string" calcext:value-type="string">
            <text:p>112年補助大專校院原住民族學生資源中心計畫經費(第一期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776</text:p>
          </table:table-cell>
          <table:table-cell table:style-name="ce4" office:value-type="string" calcext:value-type="string">
            <text:p>111-112年加強藝術才能班業務推動與運作計畫(112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新營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792</text:p>
          </table:table-cell>
          <table:table-cell table:style-name="ce4" office:value-type="string" calcext:value-type="string">
            <text:p>第1期第2年臺灣優華語計畫_第2次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315800" calcext:value-type="float">
            <text:p>5,315,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795</text:p>
          </table:table-cell>
          <table:table-cell table:style-name="ce4" office:value-type="string" calcext:value-type="string">
            <text:p>112年聯繫海外留學生專案經費-駐歐盟兼駐比利時代表處教育組6,5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歐盟兼駐比利時代表處教育組</text:p>
          </table:table-cell>
          <table:table-cell table:style-name="ce8" office:value-type="string" calcext:value-type="string">
            <text:p>兆豐國際商業銀行</text:p>
          </table:table-cell>
          <table:table-cell table:style-name="ce11" office:value-type="float" office:value="208000" calcext:value-type="float">
            <text:p>20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796</text:p>
          </table:table-cell>
          <table:table-cell table:style-name="ce4" office:value-type="string" calcext:value-type="string">
            <text:p>112年聯繫海外留學生專案經費-韓國1,75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韓國代表處教育組</text:p>
          </table:table-cell>
          <table:table-cell table:style-name="ce8" office:value-type="string" calcext:value-type="string">
            <text:p>兆豐國際商業銀行</text:p>
          </table:table-cell>
          <table:table-cell table:style-name="ce11" office:value-type="float" office:value="56000" calcext:value-type="float">
            <text:p>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00</text:p>
          </table:table-cell>
          <table:table-cell table:style-name="ce4" office:value-type="string" calcext:value-type="string">
            <text:p>112年聯繫海外留學生專案經費-駐休士頓辦事處教育組1萬4,2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駐休士頓辦事處教育組</text:p>
          </table:table-cell>
          <table:table-cell table:style-name="ce8" office:value-type="string" calcext:value-type="string">
            <text:p>兆豐國際商業銀行</text:p>
          </table:table-cell>
          <table:table-cell table:style-name="ce11" office:value-type="float" office:value="454400" calcext:value-type="float">
            <text:p>454,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01</text:p>
          </table:table-cell>
          <table:table-cell table:style-name="ce4" office:value-type="string" calcext:value-type="string">
            <text:p>112年聯繫海外留學生專案經費-駐澳大利亞代表處教育組8,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澳大利亞代表處教育組</text:p>
          </table:table-cell>
          <table:table-cell table:style-name="ce8" office:value-type="string" calcext:value-type="string">
            <text:p>兆豐國際商業銀行</text:p>
          </table:table-cell>
          <table:table-cell table:style-name="ce11" office:value-type="float" office:value="256000" calcext:value-type="float">
            <text:p>2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02</text:p>
          </table:table-cell>
          <table:table-cell table:style-name="ce4" office:value-type="string" calcext:value-type="string">
            <text:p>112年聯繫海外留學生專案經費-駐芝加哥教育組1萬2,01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芝加哥辦事處教育組</text:p>
          </table:table-cell>
          <table:table-cell table:style-name="ce8" office:value-type="string" calcext:value-type="string">
            <text:p>兆豐國際商業銀行</text:p>
          </table:table-cell>
          <table:table-cell table:style-name="ce11" office:value-type="float" office:value="384320" calcext:value-type="float">
            <text:p>384,3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03</text:p>
          </table:table-cell>
          <table:table-cell table:style-name="ce4" office:value-type="string" calcext:value-type="string">
            <text:p>為全額補助直轄市政府教育局及縣（市）政府、部分補助夥伴大學執行「112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619150" calcext:value-type="float">
            <text:p>619,1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04</text:p>
          </table:table-cell>
          <table:table-cell table:style-name="ce4" office:value-type="string" calcext:value-type="string">
            <text:p>臺灣學術網路(TANet)區域網路中心112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571800" calcext:value-type="float">
            <text:p>1,571,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06</text:p>
          </table:table-cell>
          <table:table-cell table:style-name="ce4" office:value-type="string" calcext:value-type="string">
            <text:p>臺灣學術網路(TANet)區域網路中心112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605000" calcext:value-type="float">
            <text:p>1,6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08</text:p>
          </table:table-cell>
          <table:table-cell table:style-name="ce4" office:value-type="string" calcext:value-type="string">
            <text:p>臺灣學術網路(TANet)區域網路中心112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485000" calcext:value-type="float">
            <text:p>1,4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10</text:p>
          </table:table-cell>
          <table:table-cell table:style-name="ce4" office:value-type="string" calcext:value-type="string">
            <text:p>臺灣學術網路(TANet)區域網路中心112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405500" calcext:value-type="float">
            <text:p>3,405,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12</text:p>
          </table:table-cell>
          <table:table-cell table:style-name="ce4" office:value-type="string" calcext:value-type="string">
            <text:p>臺灣學術網路(TANet)區域網路中心112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400000" calcext:value-type="float">
            <text:p>1,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14</text:p>
          </table:table-cell>
          <table:table-cell table:style-name="ce4" office:value-type="string" calcext:value-type="string">
            <text:p>臺灣學術網路(TANet)區域網路中心112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705000" calcext:value-type="float">
            <text:p>1,7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16</text:p>
          </table:table-cell>
          <table:table-cell table:style-name="ce4" office:value-type="string" calcext:value-type="string">
            <text:p>國立臺中教育大學辦理112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8000" calcext:value-type="float">
            <text:p>10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38</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02800" calcext:value-type="float">
            <text:p>202,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39</text:p>
          </table:table-cell>
          <table:table-cell table:style-name="ce4" office:value-type="string" calcext:value-type="string">
            <text:p>112年聯繫海外留學生專案經費-駐加拿大教育組5,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加拿大代表處教育組</text:p>
          </table:table-cell>
          <table:table-cell table:style-name="ce8" office:value-type="string" calcext:value-type="string">
            <text:p>兆豐國際商業銀行</text:p>
          </table:table-cell>
          <table:table-cell table:style-name="ce11" office:value-type="float" office:value="160000" calcext:value-type="float">
            <text:p>1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40</text:p>
          </table:table-cell>
          <table:table-cell table:style-name="ce4" office:value-type="string" calcext:value-type="string">
            <text:p>補助「新南向培英專案－教育部獎補助大學校院招收東南亞及南亞國家大學講師來臺攻讀學位計畫」112年1月至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600000" calcext:value-type="float">
            <text:p>2,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41</text:p>
          </table:table-cell>
          <table:table-cell table:style-name="ce4" office:value-type="string" calcext:value-type="string">
            <text:p>補助駐美國代表處教育組「112年度『拓展轄區各州中小學合作交流及教師選送計畫』」專案經費10,844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美國代表處教育組</text:p>
          </table:table-cell>
          <table:table-cell table:style-name="ce8" office:value-type="string" calcext:value-type="string">
            <text:p>兆豐國際商業銀行</text:p>
          </table:table-cell>
          <table:table-cell table:style-name="ce11" office:value-type="float" office:value="347008" calcext:value-type="float">
            <text:p>347,0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47</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119151" calcext:value-type="float">
            <text:p>1,119,1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48</text:p>
          </table:table-cell>
          <table:table-cell table:style-name="ce4" office:value-type="string" calcext:value-type="string">
            <text:p>112年度教育網站資安弱點掃描防護服務計畫第1期款(經常門)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00682" calcext:value-type="float">
            <text:p>3,000,68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51</text:p>
          </table:table-cell>
          <table:table-cell table:style-name="ce4" office:value-type="string" calcext:value-type="string">
            <text:p>本部補助師資培育之大學辦理112年1至6月學術研討會_暨南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77938" calcext:value-type="float">
            <text:p>77,9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52</text:p>
          </table:table-cell>
          <table:table-cell table:style-name="ce4" office:value-type="string" calcext:value-type="string">
            <text:p>本部補助師資培育之大學辦理112年1至6月學術研討會_臺東教育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75500" calcext:value-type="float">
            <text:p>175,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53</text:p>
          </table:table-cell>
          <table:table-cell table:style-name="ce4" office:value-type="string" calcext:value-type="string">
            <text:p>本部補助師資培育之大學辦理112年1至6月學術研討會_北科大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0467" calcext:value-type="float">
            <text:p>100,4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54</text:p>
          </table:table-cell>
          <table:table-cell table:style-name="ce4" office:value-type="string" calcext:value-type="string">
            <text:p>本部補助師資培育之大學辦理112年1至6月學術研討會_高科大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53176" calcext:value-type="float">
            <text:p>153,1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55</text:p>
          </table:table-cell>
          <table:table-cell table:style-name="ce4" office:value-type="string" calcext:value-type="string">
            <text:p>112年本部商借黃茹舷教師所需代理代課費用(112年1月1日至7月31日)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34825" calcext:value-type="float">
            <text:p>534,8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56</text:p>
          </table:table-cell>
          <table:table-cell table:style-name="ce4" office:value-type="string" calcext:value-type="string">
            <text:p>112年本部商借郭蕙僑教師所需代理代課費用(112年1月1日至7月31日)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39529" calcext:value-type="float">
            <text:p>539,5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58</text:p>
          </table:table-cell>
          <table:table-cell table:style-name="ce4" office:value-type="string" calcext:value-type="string">
            <text:p>本部補助師資培育之大學辦理112年1至6月學術研討會-台東體育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59916" calcext:value-type="float">
            <text:p>159,9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59</text:p>
          </table:table-cell>
          <table:table-cell table:style-name="ce4" office:value-type="string" calcext:value-type="string">
            <text:p>教育部補助111學年度至112學年度充實資優藝才教育人力經費(第2期、第3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基隆高級中學</text:p>
          </table:table-cell>
          <table:table-cell table:style-name="ce11" office:value-type="float" office:value="317919" calcext:value-type="float">
            <text:p>317,9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60</text:p>
          </table:table-cell>
          <table:table-cell table:style-name="ce4" office:value-type="string" calcext:value-type="string">
            <text:p>111學年度補助直轄市及縣（市）政府辦理藝術與美感深耕計畫112年經費(基礎條件補助項目)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774816" calcext:value-type="float">
            <text:p>2,774,8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68</text:p>
          </table:table-cell>
          <table:table-cell table:style-name="ce4" office:value-type="string" calcext:value-type="string">
            <text:p>技專校院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9690000" calcext:value-type="float">
            <text:p>9,6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71</text:p>
          </table:table-cell>
          <table:table-cell table:style-name="ce4" office:value-type="string" calcext:value-type="string">
            <text:p>第2期智博計畫-112年度藝教館細部計畫(第1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1444000" calcext:value-type="float">
            <text:p>1,4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71</text:p>
          </table:table-cell>
          <table:table-cell table:style-name="ce4" office:value-type="string" calcext:value-type="string">
            <text:p>第2期智博計畫-112年度藝教館細部計畫(第1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01</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94600" calcext:value-type="float">
            <text:p>94,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02</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09010" calcext:value-type="float">
            <text:p>109,0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03</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39500" calcext:value-type="float">
            <text:p>139,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04</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76660" calcext:value-type="float">
            <text:p>276,6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12</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871430" calcext:value-type="float">
            <text:p>10,871,4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14</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32983392" calcext:value-type="float">
            <text:p>32,983,3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16</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65943264" calcext:value-type="float">
            <text:p>65,943,2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18</text:p>
          </table:table-cell>
          <table:table-cell table:style-name="ce4" office:value-type="string" calcext:value-type="string">
            <text:p>112年「高等教育深耕計畫第二期」第1部分(主冊)經費-暨南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1197656" calcext:value-type="float">
            <text:p>11,197,6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0</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90982698" calcext:value-type="float">
            <text:p>90,982,6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4</text:p>
          </table:table-cell>
          <table:table-cell table:style-name="ce4" office:value-type="string" calcext:value-type="string">
            <text:p>112年國立大學校院教學與研究輔助-臺東.國體.屏東.台體.金門.彰師.中山.北藝.北科.高科.高餐.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00926000" calcext:value-type="float">
            <text:p>100,9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4</text:p>
          </table:table-cell>
          <table:table-cell table:style-name="ce4" office:value-type="string" calcext:value-type="string">
            <text:p>112年國立大學校院教學與研究輔助-臺東.國體.屏東.台體.金門.彰師.中山.北藝.北科.高科.高餐.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7000000" calcext:value-type="float">
            <text:p>57,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4</text:p>
          </table:table-cell>
          <table:table-cell table:style-name="ce4" office:value-type="string" calcext:value-type="string">
            <text:p>112年國立大學校院教學與研究輔助-臺東.國體.屏東.台體.金門.彰師.中山.北藝.北科.高科.高餐.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48670000" calcext:value-type="float">
            <text:p>148,6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4</text:p>
          </table:table-cell>
          <table:table-cell table:style-name="ce4" office:value-type="string" calcext:value-type="string">
            <text:p>112年國立大學校院教學與研究輔助-臺東.國體.屏東.台體.金門.彰師.中山.北藝.北科.高科.高餐.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62448000" calcext:value-type="float">
            <text:p>62,4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4</text:p>
          </table:table-cell>
          <table:table-cell table:style-name="ce4" office:value-type="string" calcext:value-type="string">
            <text:p>112年國立大學校院教學與研究輔助-臺東.國體.屏東.台體.金門.彰師.中山.北藝.北科.高科.高餐.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9088000" calcext:value-type="float">
            <text:p>59,0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4</text:p>
          </table:table-cell>
          <table:table-cell table:style-name="ce4" office:value-type="string" calcext:value-type="string">
            <text:p>112年國立大學校院教學與研究輔助-臺東.國體.屏東.台體.金門.彰師.中山.北藝.北科.高科.高餐.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3759000" calcext:value-type="float">
            <text:p>133,75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4</text:p>
          </table:table-cell>
          <table:table-cell table:style-name="ce4" office:value-type="string" calcext:value-type="string">
            <text:p>112年國立大學校院教學與研究輔助-臺東.國體.屏東.台體.金門.彰師.中山.北藝.北科.高科.高餐.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99096000" calcext:value-type="float">
            <text:p>199,0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4</text:p>
          </table:table-cell>
          <table:table-cell table:style-name="ce4" office:value-type="string" calcext:value-type="string">
            <text:p>112年國立大學校院教學與研究輔助-臺東.國體.屏東.台體.金門.彰師.中山.北藝.北科.高科.高餐.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83519000" calcext:value-type="float">
            <text:p>83,51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4</text:p>
          </table:table-cell>
          <table:table-cell table:style-name="ce4" office:value-type="string" calcext:value-type="string">
            <text:p>112年國立大學校院教學與研究輔助-臺東.國體.屏東.台體.金門.彰師.中山.北藝.北科.高科.高餐.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96826000" calcext:value-type="float">
            <text:p>96,8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4</text:p>
          </table:table-cell>
          <table:table-cell table:style-name="ce4" office:value-type="string" calcext:value-type="string">
            <text:p>112年國立大學校院教學與研究輔助-臺東.國體.屏東.台體.金門.彰師.中山.北藝.北科.高科.高餐.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38887000" calcext:value-type="float">
            <text:p>338,88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4</text:p>
          </table:table-cell>
          <table:table-cell table:style-name="ce4" office:value-type="string" calcext:value-type="string">
            <text:p>112年國立大學校院教學與研究輔助-臺東.國體.屏東.台體.金門.彰師.中山.北藝.北科.高科.高餐.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65378000" calcext:value-type="float">
            <text:p>65,3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4</text:p>
          </table:table-cell>
          <table:table-cell table:style-name="ce4" office:value-type="string" calcext:value-type="string">
            <text:p>112年國立大學校院教學與研究輔助-臺東.國體.屏東.台體.金門.彰師.中山.北藝.北科.高科.高餐.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47818000" calcext:value-type="float">
            <text:p>47,81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5</text:p>
          </table:table-cell>
          <table:table-cell table:style-name="ce4" office:value-type="string" calcext:value-type="string">
            <text:p>112年國立大學校院教學與研究輔助-陽明交通大學附設醫院.成功大學附設醫院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30101000" calcext:value-type="float">
            <text:p>30,10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5</text:p>
          </table:table-cell>
          <table:table-cell table:style-name="ce4" office:value-type="string" calcext:value-type="string">
            <text:p>112年國立大學校院教學與研究輔助-陽明交通大學附設醫院.成功大學附設醫院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37140000" calcext:value-type="float">
            <text:p>37,1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6</text:p>
          </table:table-cell>
          <table:table-cell table:style-name="ce4" office:value-type="string" calcext:value-type="string">
            <text:p>112年度補助大專校院聘用專業輔導人員（具諮商心理師、臨床心理師或社會工作師證照者）計畫 07--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7</text:p>
          </table:table-cell>
          <table:table-cell table:style-name="ce4" office:value-type="string" calcext:value-type="string">
            <text:p>112年度補助各公私立大專校院推動身心障礙學生職涯轉銜輔導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23168" calcext:value-type="float">
            <text:p>723,1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9</text:p>
          </table:table-cell>
          <table:table-cell table:style-name="ce4" office:value-type="string" calcext:value-type="string">
            <text:p>為國立臺東大學辦理112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75000" calcext:value-type="float">
            <text:p>1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30</text:p>
          </table:table-cell>
          <table:table-cell table:style-name="ce4" office:value-type="string" calcext:value-type="string">
            <text:p>補助各公私立大專校院112年度招收及輔導身心障礙學生工作經費(高市空大)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立空中大學</text:p>
          </table:table-cell>
          <table:table-cell table:style-name="ce11" office:value-type="float" office:value="608040" calcext:value-type="float">
            <text:p>608,0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32</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44000" calcext:value-type="float">
            <text:p>1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33</text:p>
          </table:table-cell>
          <table:table-cell table:style-name="ce4" office:value-type="string" calcext:value-type="string">
            <text:p>補助各公私立大專校院112年度招收及輔導身心障礙學生工作經費*北護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818708" calcext:value-type="float">
            <text:p>818,7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34</text:p>
          </table:table-cell>
          <table:table-cell table:style-name="ce4" office:value-type="string" calcext:value-type="string">
            <text:p>補助各公私立大專校院112年度招收及輔導身心障礙學生工作經費*北藝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631602" calcext:value-type="float">
            <text:p>1,631,6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36</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599000" calcext:value-type="float">
            <text:p>59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36</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36</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37</text:p>
          </table:table-cell>
          <table:table-cell table:style-name="ce4" office:value-type="string" calcext:value-type="string">
            <text:p>補助各公私立大專校院112年度招收及輔導身心障礙學生工作經費*政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804225" calcext:value-type="float">
            <text:p>2,804,2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39</text:p>
          </table:table-cell>
          <table:table-cell table:style-name="ce4" office:value-type="string" calcext:value-type="string">
            <text:p>補助各公私立大專校院112年度招收及輔導身心障礙學生工作經費*屏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400619" calcext:value-type="float">
            <text:p>2,400,6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41</text:p>
          </table:table-cell>
          <table:table-cell table:style-name="ce4" office:value-type="string" calcext:value-type="string">
            <text:p>補助國立屏東大學112年度招收身心障礙學生及身心障礙學生無法自行上下學交通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47200" calcext:value-type="float">
            <text:p>247,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43</text:p>
          </table:table-cell>
          <table:table-cell table:style-name="ce4" office:value-type="string" calcext:value-type="string">
            <text:p>為全額補助直轄市政府教育局及縣（市）政府、部分補助夥伴大學執行「112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22610" calcext:value-type="float">
            <text:p>522,6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44</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630000" calcext:value-type="float">
            <text:p>6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45</text:p>
          </table:table-cell>
          <table:table-cell table:style-name="ce4" office:value-type="string" calcext:value-type="string">
            <text:p>補助國立政治大學112年「教育體系資安職能訓練計畫」經費第一期款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970000" calcext:value-type="float">
            <text:p>2,9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46</text:p>
          </table:table-cell>
          <table:table-cell table:style-name="ce4" office:value-type="string" calcext:value-type="string">
            <text:p>為全額補助直轄市政府教育局及縣（市）政府、部分補助夥伴大學執行「112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16920" calcext:value-type="float">
            <text:p>416,9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47</text:p>
          </table:table-cell>
          <table:table-cell table:style-name="ce4" office:value-type="string" calcext:value-type="string">
            <text:p>為全額補助直轄市政府教育局及縣（市）政府、部分補助夥伴大學執行「112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12300" calcext:value-type="float">
            <text:p>912,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48</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88000" calcext:value-type="float">
            <text:p>2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48</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962820" calcext:value-type="float">
            <text:p>1,962,8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49</text:p>
          </table:table-cell>
          <table:table-cell table:style-name="ce4" office:value-type="string" calcext:value-type="string">
            <text:p>111-112年加強藝術才能班業務推動與運作計畫(112年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50</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844675" calcext:value-type="float">
            <text:p>2,844,6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53</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86536" calcext:value-type="float">
            <text:p>486,5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59</text:p>
          </table:table-cell>
          <table:table-cell table:style-name="ce4" office:value-type="string" calcext:value-type="string">
            <text:p>教育部112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宜蘭縣</text:p>
          </table:table-cell>
          <table:table-cell table:style-name="ce8" office:value-type="string" calcext:value-type="string">
            <text:p>台灣自來水股份有限公司第八區管理處</text:p>
          </table:table-cell>
          <table:table-cell table:style-name="ce11" office:value-type="float" office:value="35000" calcext:value-type="float">
            <text:p>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61</text:p>
          </table:table-cell>
          <table:table-cell table:style-name="ce4" office:value-type="string" calcext:value-type="string">
            <text:p>111學年度補助直轄市及縣（市）政府辦理藝術與美感深耕計畫112年經費(基礎條件補助項目)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553766" calcext:value-type="float">
            <text:p>1,553,7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76</text:p>
          </table:table-cell>
          <table:table-cell table:style-name="ce4" office:value-type="string" calcext:value-type="string">
            <text:p>112年大學社會責任實踐計畫(USR)第三期計畫經費-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850000" calcext:value-type="float">
            <text:p>2,8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78</text:p>
          </table:table-cell>
          <table:table-cell table:style-name="ce4" office:value-type="string" calcext:value-type="string">
            <text:p>112年度本部補助桃園市政府教育局推展家庭教育計畫經費案(第1期)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496958" calcext:value-type="float">
            <text:p>5,496,9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79</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227000" calcext:value-type="float">
            <text:p>1,22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80</text:p>
          </table:table-cell>
          <table:table-cell table:style-name="ce4" office:value-type="string" calcext:value-type="string">
            <text:p>112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781290" calcext:value-type="float">
            <text:p>3,781,2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80</text:p>
          </table:table-cell>
          <table:table-cell table:style-name="ce4" office:value-type="string" calcext:value-type="string">
            <text:p>112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6500" calcext:value-type="float">
            <text:p>136,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81</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443939" calcext:value-type="float">
            <text:p>2,443,9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81</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41380" calcext:value-type="float">
            <text:p>241,3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83</text:p>
          </table:table-cell>
          <table:table-cell table:style-name="ce4" office:value-type="string" calcext:value-type="string">
            <text:p>補助各公私立大專校院112年度招收及輔導身心障礙學生工作經費*嘉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588330" calcext:value-type="float">
            <text:p>3,588,3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85</text:p>
          </table:table-cell>
          <table:table-cell table:style-name="ce4" office:value-type="string" calcext:value-type="string">
            <text:p>111學年度全國學生音樂比賽決賽階段及推廣活動暨112學年度比賽籌備階段實施計畫暨經費申請表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8000000" calcext:value-type="float">
            <text:p>8,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1989</text:p>
          </table:table-cell>
          <table:table-cell table:style-name="ce4" office:value-type="string" calcext:value-type="string">
            <text:p>112年度國家獎座主持人獎助經費-張O尚教授(第1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1990</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1990</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1993</text:p>
          </table:table-cell>
          <table:table-cell table:style-name="ce4" office:value-type="string" calcext:value-type="string">
            <text:p>補助臺東縣政府112年建立縣市圖書館中心實施計畫10,000元(臺東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1994</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86536" calcext:value-type="float">
            <text:p>486,5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1995</text:p>
          </table:table-cell>
          <table:table-cell table:style-name="ce4" office:value-type="string" calcext:value-type="string">
            <text:p>112年教育部補助地方政府增置人力推動短期補習班業務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938320" calcext:value-type="float">
            <text:p>938,3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1996</text:p>
          </table:table-cell>
          <table:table-cell table:style-name="ce4" office:value-type="string" calcext:value-type="string">
            <text:p>112年教育部補助地方政府增置人力推動短期補習班業務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55697" calcext:value-type="float">
            <text:p>955,69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1997</text:p>
          </table:table-cell>
          <table:table-cell table:style-name="ce4" office:value-type="string" calcext:value-type="string">
            <text:p>112年度部分補助各縣市辦理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828000" calcext:value-type="float">
            <text:p>8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1998</text:p>
          </table:table-cell>
          <table:table-cell table:style-name="ce4" office:value-type="string" calcext:value-type="string">
            <text:p>補助辦理112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20000" calcext:value-type="float">
            <text:p>1,0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1999</text:p>
          </table:table-cell>
          <table:table-cell table:style-name="ce4" office:value-type="string" calcext:value-type="string">
            <text:p>撥付本部112年度補助嘉義市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174016" calcext:value-type="float">
            <text:p>1,174,0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1999</text:p>
          </table:table-cell>
          <table:table-cell table:style-name="ce4" office:value-type="string" calcext:value-type="string">
            <text:p>撥付本部112年度補助嘉義市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00</text:p>
          </table:table-cell>
          <table:table-cell table:style-name="ce4" office:value-type="string" calcext:value-type="string">
            <text:p>第2期智博計畫-112年度國圖細部計畫-全國圖書館大數據服務平臺建置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42000" calcext:value-type="float">
            <text:p>4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00</text:p>
          </table:table-cell>
          <table:table-cell table:style-name="ce4" office:value-type="string" calcext:value-type="string">
            <text:p>第2期智博計畫-112年度國圖細部計畫-全國圖書館大數據服務平臺建置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2358000" calcext:value-type="float">
            <text:p>2,35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01</text:p>
          </table:table-cell>
          <table:table-cell table:style-name="ce4" office:value-type="string" calcext:value-type="string">
            <text:p>第2期智博計畫-112年度海生館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2100000" calcext:value-type="float">
            <text:p>2,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03</text:p>
          </table:table-cell>
          <table:table-cell table:style-name="ce4" office:value-type="string" calcext:value-type="string">
            <text:p>本部撥付112年度補助南投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553600" calcext:value-type="float">
            <text:p>5,553,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03</text:p>
          </table:table-cell>
          <table:table-cell table:style-name="ce4" office:value-type="string" calcext:value-type="string">
            <text:p>本部撥付112年度補助南投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3400" calcext:value-type="float">
            <text:p>53,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04</text:p>
          </table:table-cell>
          <table:table-cell table:style-name="ce4" office:value-type="string" calcext:value-type="string">
            <text:p>112年度補助苗栗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988010" calcext:value-type="float">
            <text:p>1,988,0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04</text:p>
          </table:table-cell>
          <table:table-cell table:style-name="ce4" office:value-type="string" calcext:value-type="string">
            <text:p>112年度補助苗栗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7000" calcext:value-type="float">
            <text:p>2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05</text:p>
          </table:table-cell>
          <table:table-cell table:style-name="ce4" office:value-type="string" calcext:value-type="string">
            <text:p>112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866764" calcext:value-type="float">
            <text:p>6,866,7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06</text:p>
          </table:table-cell>
          <table:table-cell table:style-name="ce4" office:value-type="string" calcext:value-type="string">
            <text:p>撥付本部112年度補助彰化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0172141" calcext:value-type="float">
            <text:p>10,172,1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06</text:p>
          </table:table-cell>
          <table:table-cell table:style-name="ce4" office:value-type="string" calcext:value-type="string">
            <text:p>撥付本部112年度補助彰化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07</text:p>
          </table:table-cell>
          <table:table-cell table:style-name="ce4" office:value-type="string" calcext:value-type="string">
            <text:p>撥付本部112年度補助臺中市政府教育局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203149" calcext:value-type="float">
            <text:p>10,203,1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07</text:p>
          </table:table-cell>
          <table:table-cell table:style-name="ce4" office:value-type="string" calcext:value-type="string">
            <text:p>撥付本部112年度補助臺中市政府教育局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09</text:p>
          </table:table-cell>
          <table:table-cell table:style-name="ce4" office:value-type="string" calcext:value-type="string">
            <text:p>全額補助「111-112年雙語數位學伴計畫」－直轄市政府教育局及縣(市)政府、大專校院-第2期款(苗栗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7800" calcext:value-type="float">
            <text:p>107,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10</text:p>
          </table:table-cell>
          <table:table-cell table:style-name="ce4" office:value-type="string" calcext:value-type="string">
            <text:p>全額補助「111-112年雙語數位學伴計畫」－直轄市政府教育局及縣(市)政府、大專校院-第2期款(南投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63300" calcext:value-type="float">
            <text:p>363,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11</text:p>
          </table:table-cell>
          <table:table-cell table:style-name="ce4" office:value-type="string" calcext:value-type="string">
            <text:p>全額補助「111-112年雙語數位學伴計畫」－直轄市政府教育局及縣(市)政府、大專校院-第2期款(基隆市)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856100" calcext:value-type="float">
            <text:p>856,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12</text:p>
          </table:table-cell>
          <table:table-cell table:style-name="ce4" office:value-type="string" calcext:value-type="string">
            <text:p>全額補助「111-112年雙語數位學伴計畫」－直轄市政府教育局及縣(市)政府、大專校院-第2期款(高雄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706600" calcext:value-type="float">
            <text:p>1,706,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13</text:p>
          </table:table-cell>
          <table:table-cell table:style-name="ce4" office:value-type="string" calcext:value-type="string">
            <text:p>全額補助「111-112年雙語數位學伴計畫」－直轄市政府教育局及縣(市)政府、大專校院-第2期款(彰化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34100" calcext:value-type="float">
            <text:p>534,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14</text:p>
          </table:table-cell>
          <table:table-cell table:style-name="ce4" office:value-type="string" calcext:value-type="string">
            <text:p>全額補助「111-112年雙語數位學伴計畫」－直轄市政府教育局及縣(市)政府、大專校院-第2期款(宜蘭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39800" calcext:value-type="float">
            <text:p>639,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15</text:p>
          </table:table-cell>
          <table:table-cell table:style-name="ce4" office:value-type="string" calcext:value-type="string">
            <text:p>全額補助「111-112年雙語數位學伴計畫」－直轄市政府教育局及縣(市)政府、大專校院-第2期款(新竹市)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66600" calcext:value-type="float">
            <text:p>166,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18</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19</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339225" calcext:value-type="float">
            <text:p>3,339,2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0</text:p>
          </table:table-cell>
          <table:table-cell table:style-name="ce4" office:value-type="string" calcext:value-type="string">
            <text:p>全額補助「111-112年雙語數位學伴計畫」－直轄市政府教育局及縣(市)政府、大專校院-第2期款(臺中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167900" calcext:value-type="float">
            <text:p>2,167,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1</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633000" calcext:value-type="float">
            <text:p>1,6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1</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98000" calcext:value-type="float">
            <text:p>9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2</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650000" calcext:value-type="float">
            <text:p>1,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3</text:p>
          </table:table-cell>
          <table:table-cell table:style-name="ce4" office:value-type="string" calcext:value-type="string">
            <text:p>第2期智博計畫-112年度國圖細部計畫-「臺灣記憶」地方采風資源加值服務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710000" calcext:value-type="float">
            <text:p>1,7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3</text:p>
          </table:table-cell>
          <table:table-cell table:style-name="ce4" office:value-type="string" calcext:value-type="string">
            <text:p>第2期智博計畫-112年度國圖細部計畫-「臺灣記憶」地方采風資源加值服務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4</text:p>
          </table:table-cell>
          <table:table-cell table:style-name="ce4" office:value-type="string" calcext:value-type="string">
            <text:p>第2期智博計畫-112年度國圖細部計畫-南館互動展示研發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4</text:p>
          </table:table-cell>
          <table:table-cell table:style-name="ce4" office:value-type="string" calcext:value-type="string">
            <text:p>第2期智博計畫-112年度國圖細部計畫-南館互動展示研發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570000" calcext:value-type="float">
            <text:p>1,5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5</text:p>
          </table:table-cell>
          <table:table-cell table:style-name="ce4" office:value-type="string" calcext:value-type="string">
            <text:p>第2期智博計畫-112年度國圖細部計畫-南館運用新興科技提供自動取還書服務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663000" calcext:value-type="float">
            <text:p>1,6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5</text:p>
          </table:table-cell>
          <table:table-cell table:style-name="ce4" office:value-type="string" calcext:value-type="string">
            <text:p>第2期智博計畫-112年度國圖細部計畫-南館運用新興科技提供自動取還書服務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7000" calcext:value-type="float">
            <text:p>1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6</text:p>
          </table:table-cell>
          <table:table-cell table:style-name="ce4" office:value-type="string" calcext:value-type="string">
            <text:p>第2期智博計畫-112年度國圖細部計畫-數位人文系統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850000" calcext:value-type="float">
            <text:p>1,8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6</text:p>
          </table:table-cell>
          <table:table-cell table:style-name="ce4" office:value-type="string" calcext:value-type="string">
            <text:p>第2期智博計畫-112年度國圖細部計畫-數位人文系統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680000" calcext:value-type="float">
            <text:p>6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8</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55</text:p>
          </table:table-cell>
          <table:table-cell table:style-name="ce4" office:value-type="string" calcext:value-type="string">
            <text:p>112年補助公共圖書館在地資料徵集計畫(縣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61600" calcext:value-type="float">
            <text:p>261,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55</text:p>
          </table:table-cell>
          <table:table-cell table:style-name="ce4" office:value-type="string" calcext:value-type="string">
            <text:p>112年補助公共圖書館在地資料徵集計畫(縣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8400" calcext:value-type="float">
            <text:p>38,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56</text:p>
          </table:table-cell>
          <table:table-cell table:style-name="ce4" office:value-type="string" calcext:value-type="string">
            <text:p>教育部112-113年「推動公共圖書館總館-分館體系」暨「躍升公共圖書館事業發展及服務品質計畫」（補助南投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150000" calcext:value-type="float">
            <text:p>1,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59</text:p>
          </table:table-cell>
          <table:table-cell table:style-name="ce4" office:value-type="string" calcext:value-type="string">
            <text:p>112年度本部補助新北市政府教育局推展家庭教育計畫經費案(第1期款)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617439" calcext:value-type="float">
            <text:p>5,617,4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61</text:p>
          </table:table-cell>
          <table:table-cell table:style-name="ce4" office:value-type="string" calcext:value-type="string">
            <text:p>撥付本部112年度補助新北市政府教育局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25607" calcext:value-type="float">
            <text:p>325,6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61</text:p>
          </table:table-cell>
          <table:table-cell table:style-name="ce4" office:value-type="string" calcext:value-type="string">
            <text:p>撥付本部112年度補助新北市政府教育局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8720275" calcext:value-type="float">
            <text:p>18,720,2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62</text:p>
          </table:table-cell>
          <table:table-cell table:style-name="ce4" office:value-type="string" calcext:value-type="string">
            <text:p>撥付112年度本部補助各直轄市、縣(市)政府推展家庭教育計畫經費案(苗栗縣-第1期款)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948881" calcext:value-type="float">
            <text:p>6,948,8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66</text:p>
          </table:table-cell>
          <table:table-cell table:style-name="ce4" office:value-type="string" calcext:value-type="string">
            <text:p>全額補助「111-112年雙語數位學伴計畫」－直轄市政府教育局及縣(市)政府、大專校院-第2期款(桃園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587600" calcext:value-type="float">
            <text:p>1,587,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69</text:p>
          </table:table-cell>
          <table:table-cell table:style-name="ce4" office:value-type="string" calcext:value-type="string">
            <text:p>112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420000" calcext:value-type="float">
            <text:p>4,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80</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90000" calcext:value-type="float">
            <text:p>2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81</text:p>
          </table:table-cell>
          <table:table-cell table:style-name="ce4" office:value-type="string" calcext:value-type="string">
            <text:p>韓國慶熙大學短期華語研習團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08000" calcext:value-type="float">
            <text:p>40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83</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38870" calcext:value-type="float">
            <text:p>138,8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085</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6200" calcext:value-type="float">
            <text:p>46,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087</text:p>
          </table:table-cell>
          <table:table-cell table:style-name="ce4" office:value-type="string" calcext:value-type="string">
            <text:p>「新南向培英專案－教育部獎補助大學校院招收東南亞及南亞國家大學講師來臺攻讀學位計畫」112年1月至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090</text:p>
          </table:table-cell>
          <table:table-cell table:style-name="ce4" office:value-type="string" calcext:value-type="string">
            <text:p>教育部112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091</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566000" calcext:value-type="float">
            <text:p>1,56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091</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092</text:p>
          </table:table-cell>
          <table:table-cell table:style-name="ce4" office:value-type="string" calcext:value-type="string">
            <text:p>112年度教育部補助「直轄市及縣（市）政府辦理防災教育計畫」暨 「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特殊教育學校</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093</text:p>
          </table:table-cell>
          <table:table-cell table:style-name="ce4" office:value-type="string" calcext:value-type="string">
            <text:p>112年度教育部補助「直轄市及縣（市）政府辦理防災教育計畫」暨 「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附屬啟聰學校</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096</text:p>
          </table:table-cell>
          <table:table-cell table:style-name="ce4" office:value-type="string" calcext:value-type="string">
            <text:p>教育部112年度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588250" calcext:value-type="float">
            <text:p>1,588,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097</text:p>
          </table:table-cell>
          <table:table-cell table:style-name="ce4" office:value-type="string" calcext:value-type="string">
            <text:p>112年度本部補助臺北市政府教育局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801102" calcext:value-type="float">
            <text:p>4,801,1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099</text:p>
          </table:table-cell>
          <table:table-cell table:style-name="ce4" office:value-type="string" calcext:value-type="string">
            <text:p>112年度本部補助新竹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084088" calcext:value-type="float">
            <text:p>5,084,0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00</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60500" calcext:value-type="float">
            <text:p>6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01</text:p>
          </table:table-cell>
          <table:table-cell table:style-name="ce4" office:value-type="string" calcext:value-type="string">
            <text:p>112年度補助各公私立大專校院推動身心障礙學生職涯轉銜輔導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77546" calcext:value-type="float">
            <text:p>777,5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02</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75000" calcext:value-type="float">
            <text:p>6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04</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32</text:p>
          </table:table-cell>
          <table:table-cell table:style-name="ce4" office:value-type="string" calcext:value-type="string">
            <text:p>110-111學年度補助師資培育之大學辦理精進師資素質及特色發展計畫(111學年度)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057700" calcext:value-type="float">
            <text:p>2,057,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42</text:p>
          </table:table-cell>
          <table:table-cell table:style-name="ce4" office:value-type="string" calcext:value-type="string">
            <text:p>112年本國語文教育活動第1期補助縣市政府案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43</text:p>
          </table:table-cell>
          <table:table-cell table:style-name="ce4" office:value-type="string" calcext:value-type="string">
            <text:p>112年本國語文教育活動第1期補助縣市政府案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45</text:p>
          </table:table-cell>
          <table:table-cell table:style-name="ce4" office:value-type="string" calcext:value-type="string">
            <text:p>112年度補助臺中市政府教育局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210100" calcext:value-type="float">
            <text:p>2,210,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45</text:p>
          </table:table-cell>
          <table:table-cell table:style-name="ce4" office:value-type="string" calcext:value-type="string">
            <text:p>112年度補助臺中市政府教育局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47</text:p>
          </table:table-cell>
          <table:table-cell table:style-name="ce4" office:value-type="string" calcext:value-type="string">
            <text:p>第2期智博計畫-112年度國資圖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47</text:p>
          </table:table-cell>
          <table:table-cell table:style-name="ce4" office:value-type="string" calcext:value-type="string">
            <text:p>第2期智博計畫-112年度國資圖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51</text:p>
          </table:table-cell>
          <table:table-cell table:style-name="ce4" office:value-type="string" calcext:value-type="string">
            <text:p>112年聯繫海外留學生專案經費-駐福岡辦事處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駐大阪經濟文化辦事處福岡分處</text:p>
          </table:table-cell>
          <table:table-cell table:style-name="ce8" office:value-type="string" calcext:value-type="string">
            <text:p>兆豐國際商業銀行</text:p>
          </table:table-cell>
          <table:table-cell table:style-name="ce11" office:value-type="float" office:value="64000" calcext:value-type="float">
            <text:p>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52</text:p>
          </table:table-cell>
          <table:table-cell table:style-name="ce4" office:value-type="string" calcext:value-type="string">
            <text:p>112年聯繫海外留學生專案經費-駐紐約辦事處1萬5,01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紐約辦事處教育組</text:p>
          </table:table-cell>
          <table:table-cell table:style-name="ce8" office:value-type="string" calcext:value-type="string">
            <text:p>兆豐國際商業銀行</text:p>
          </table:table-cell>
          <table:table-cell table:style-name="ce11" office:value-type="float" office:value="480320" calcext:value-type="float">
            <text:p>480,3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53</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3200" calcext:value-type="float">
            <text:p>143,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54</text:p>
          </table:table-cell>
          <table:table-cell table:style-name="ce4" office:value-type="string" calcext:value-type="string">
            <text:p>112年聯繫海外留學生專案經費-駐洛杉磯辦事處教育組1萬2,000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洛杉磯辦事處教育組</text:p>
          </table:table-cell>
          <table:table-cell table:style-name="ce8" office:value-type="string" calcext:value-type="string">
            <text:p>兆豐國際商業銀行</text:p>
          </table:table-cell>
          <table:table-cell table:style-name="ce11" office:value-type="float" office:value="384000" calcext:value-type="float">
            <text:p>3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55</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46800" calcext:value-type="float">
            <text:p>746,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66</text:p>
          </table:table-cell>
          <table:table-cell table:style-name="ce4" office:value-type="string" calcext:value-type="string">
            <text:p>112年補助大學校院增進國手就學就業能力計畫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67</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21800" calcext:value-type="float">
            <text:p>321,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68</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6390" calcext:value-type="float">
            <text:p>96,3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73</text:p>
          </table:table-cell>
          <table:table-cell table:style-name="ce4" office:value-type="string" calcext:value-type="string">
            <text:p>教育部112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74</text:p>
          </table:table-cell>
          <table:table-cell table:style-name="ce4" office:value-type="string" calcext:value-type="string">
            <text:p>全額補助直轄市政府教育局及縣（市）政府、部分補助夥伴大學執行「112年數位學伴計畫」1案－高雄市政府教育局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863800" calcext:value-type="float">
            <text:p>1,863,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75</text:p>
          </table:table-cell>
          <table:table-cell table:style-name="ce4" office:value-type="string" calcext:value-type="string">
            <text:p>全額補助「111-112年雙語數位學伴計畫」－直轄市政府教育局及縣(市)政府、大專校院-第2期款(嘉義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20500" calcext:value-type="float">
            <text:p>22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78</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03913" calcext:value-type="float">
            <text:p>503,9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79</text:p>
          </table:table-cell>
          <table:table-cell table:style-name="ce4" office:value-type="string" calcext:value-type="string">
            <text:p>第2期智博計畫-112年度國臺圖細部計畫-臺灣學加值扎根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680000" calcext:value-type="float">
            <text:p>6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4</text:p>
          </table:table-cell>
          <table:table-cell table:style-name="ce4" office:value-type="string" calcext:value-type="string">
            <text:p>111學年度補助直轄市及縣（市）政府辦理藝術與美感深耕計畫112年經費(基礎條件補助項目)-彰化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577415" calcext:value-type="float">
            <text:p>2,577,4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5</text:p>
          </table:table-cell>
          <table:table-cell table:style-name="ce4" office:value-type="string" calcext:value-type="string">
            <text:p>111學年度補助直轄市及縣（市）政府辦理藝術與美感深耕計畫112年經費(基礎條件補助項目)-苗栗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035880" calcext:value-type="float">
            <text:p>3,035,8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6</text:p>
          </table:table-cell>
          <table:table-cell table:style-name="ce4" office:value-type="string" calcext:value-type="string">
            <text:p>111學年度補助直轄市及縣（市）政府辦理藝術與美感深耕計畫112年經費(特色發展補助項目)-苗栗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350000" calcext:value-type="float">
            <text:p>1,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99</text:p>
          </table:table-cell>
          <table:table-cell table:style-name="ce4" office:value-type="string" calcext:value-type="string">
            <text:p>補助科工館辦理「112年度展示教育擴充暨維運計畫」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000000" calcext:value-type="float">
            <text:p>4,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00</text:p>
          </table:table-cell>
          <table:table-cell table:style-name="ce4" office:value-type="string" calcext:value-type="string">
            <text:p>112年度國家獎座主持人獎助經費-果O志教授(第2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04</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08</text:p>
          </table:table-cell>
          <table:table-cell table:style-name="ce4" office:value-type="string" calcext:value-type="string">
            <text:p>撥付本部112年度補助花蓮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7033027" calcext:value-type="float">
            <text:p>7,033,0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08</text:p>
          </table:table-cell>
          <table:table-cell table:style-name="ce4" office:value-type="string" calcext:value-type="string">
            <text:p>撥付本部112年度補助花蓮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95000" calcext:value-type="float">
            <text:p>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09</text:p>
          </table:table-cell>
          <table:table-cell table:style-name="ce4" office:value-type="string" calcext:value-type="string">
            <text:p>撥付本部112年度補助新竹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79000" calcext:value-type="float">
            <text:p>17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09</text:p>
          </table:table-cell>
          <table:table-cell table:style-name="ce4" office:value-type="string" calcext:value-type="string">
            <text:p>撥付本部112年度補助新竹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223509" calcext:value-type="float">
            <text:p>6,223,5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10</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69160" calcext:value-type="float">
            <text:p>469,1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11</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03913" calcext:value-type="float">
            <text:p>503,9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12</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86536" calcext:value-type="float">
            <text:p>486,5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13</text:p>
          </table:table-cell>
          <table:table-cell table:style-name="ce4" office:value-type="string" calcext:value-type="string">
            <text:p>111學年度補助直轄市及縣（市）政府辦理藝術與美感深耕計畫112年經費(基礎條件補助項目)-南投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743091" calcext:value-type="float">
            <text:p>1,743,0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16</text:p>
          </table:table-cell>
          <table:table-cell table:style-name="ce4" office:value-type="string" calcext:value-type="string">
            <text:p>補助臺北市立大學執行111-112年度雙語教學研究中心計畫第3期款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807650" calcext:value-type="float">
            <text:p>1,807,6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17</text:p>
          </table:table-cell>
          <table:table-cell table:style-name="ce4" office:value-type="string" calcext:value-type="string">
            <text:p>111-112年加強藝術才能班業務推動與運作計畫(112年經費)-國立花蓮女子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女子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19</text:p>
          </table:table-cell>
          <table:table-cell table:style-name="ce4" office:value-type="string" calcext:value-type="string">
            <text:p>112年大學社會責任實踐計畫(USR)第三期計畫經費-第1期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980000" calcext:value-type="float">
            <text:p>4,9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20</text:p>
          </table:table-cell>
          <table:table-cell table:style-name="ce4" office:value-type="string" calcext:value-type="string">
            <text:p>一般大學112年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41440000" calcext:value-type="float">
            <text:p>41,4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22</text:p>
          </table:table-cell>
          <table:table-cell table:style-name="ce4" office:value-type="string" calcext:value-type="string">
            <text:p>112年度「高等教育深耕計畫第二期」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157056000" calcext:value-type="float">
            <text:p>157,0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25</text:p>
          </table:table-cell>
          <table:table-cell table:style-name="ce4" office:value-type="string" calcext:value-type="string">
            <text:p>「新南向培英專案－教育部獎補助大學校院招收東南亞及南亞國家大學講師來臺攻讀學位計畫」112年1月至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33</text:p>
          </table:table-cell>
          <table:table-cell table:style-name="ce4" office:value-type="string" calcext:value-type="string">
            <text:p>112年「高等教育深耕計畫第二期」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380266" calcext:value-type="float">
            <text:p>2,380,2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33</text:p>
          </table:table-cell>
          <table:table-cell table:style-name="ce4" office:value-type="string" calcext:value-type="string">
            <text:p>112年「高等教育深耕計畫第二期」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521064" calcext:value-type="float">
            <text:p>9,521,0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36</text:p>
          </table:table-cell>
          <table:table-cell table:style-name="ce4" office:value-type="string" calcext:value-type="string">
            <text:p>112年補助技專校院推動學生參加國際性技藝能競賽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37</text:p>
          </table:table-cell>
          <table:table-cell table:style-name="ce4" office:value-type="string" calcext:value-type="string">
            <text:p>「新南向培英專案－教育部獎補助大學校院招收東南亞及南亞國家大學講師來臺攻讀學位計畫」112年1月至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39</text:p>
          </table:table-cell>
          <table:table-cell table:style-name="ce4" office:value-type="string" calcext:value-type="string">
            <text:p>全額補助「111-112年雙語數位學伴計畫」－直轄市政府教育局及縣(市)政府、大專校院-第2期款(新北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835700" calcext:value-type="float">
            <text:p>2,835,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40</text:p>
          </table:table-cell>
          <table:table-cell table:style-name="ce4" office:value-type="string" calcext:value-type="string">
            <text:p>教育部112年度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550150" calcext:value-type="float">
            <text:p>1,550,1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41</text:p>
          </table:table-cell>
          <table:table-cell table:style-name="ce4" office:value-type="string" calcext:value-type="string">
            <text:p>臺灣學術網路(TANet)區域網路中心112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750000" calcext:value-type="float">
            <text:p>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42</text:p>
          </table:table-cell>
          <table:table-cell table:style-name="ce4" office:value-type="string" calcext:value-type="string">
            <text:p>臺灣學術網路(TANet)區域網路中心112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770000" calcext:value-type="float">
            <text:p>1,7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44</text:p>
          </table:table-cell>
          <table:table-cell table:style-name="ce4" office:value-type="string" calcext:value-type="string">
            <text:p>全額補助「111-112年雙語數位學伴計畫」－直轄市政府教育局及縣(市)政府、大專校院-第2期款(澎湖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91700" calcext:value-type="float">
            <text:p>91,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45</text:p>
          </table:table-cell>
          <table:table-cell table:style-name="ce4" office:value-type="string" calcext:value-type="string">
            <text:p>112年度教育部補助「直轄市及縣（市）政府辦理防災教育計畫」暨 「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特殊教育學校</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46</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149000" calcext:value-type="float">
            <text:p>1,14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47</text:p>
          </table:table-cell>
          <table:table-cell table:style-name="ce4" office:value-type="string" calcext:value-type="string">
            <text:p>臺灣學術網路(TANet)區域網路中心112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75000" calcext:value-type="float">
            <text:p>3,0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49</text:p>
          </table:table-cell>
          <table:table-cell table:style-name="ce4" office:value-type="string" calcext:value-type="string">
            <text:p>為全額補助直轄市政府教育局及縣（市）政府、部分補助夥伴大學執行「112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49250" calcext:value-type="float">
            <text:p>349,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53</text:p>
          </table:table-cell>
          <table:table-cell table:style-name="ce4" office:value-type="string" calcext:value-type="string">
            <text:p>112年度教育部補助「直轄市及縣（市）政府辦理防災教育計畫」暨 「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新竹特殊教育學校</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55</text:p>
          </table:table-cell>
          <table:table-cell table:style-name="ce4" office:value-type="string" calcext:value-type="string">
            <text:p>112年補助公共圖書館在地資料徵集計畫(縣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64000" calcext:value-type="float">
            <text:p>1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55</text:p>
          </table:table-cell>
          <table:table-cell table:style-name="ce4" office:value-type="string" calcext:value-type="string">
            <text:p>112年補助公共圖書館在地資料徵集計畫(縣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8000" calcext:value-type="float">
            <text:p>1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56</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69160" calcext:value-type="float">
            <text:p>469,1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57</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69160" calcext:value-type="float">
            <text:p>469,1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58</text:p>
          </table:table-cell>
          <table:table-cell table:style-name="ce4" office:value-type="string" calcext:value-type="string">
            <text:p>112年度補助屏東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140215" calcext:value-type="float">
            <text:p>1,140,2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58</text:p>
          </table:table-cell>
          <table:table-cell table:style-name="ce4" office:value-type="string" calcext:value-type="string">
            <text:p>112年度補助屏東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5300" calcext:value-type="float">
            <text:p>55,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59</text:p>
          </table:table-cell>
          <table:table-cell table:style-name="ce4" office:value-type="string" calcext:value-type="string">
            <text:p>撥付本部112年度補助基隆市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8000" calcext:value-type="float">
            <text:p>3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59</text:p>
          </table:table-cell>
          <table:table-cell table:style-name="ce4" office:value-type="string" calcext:value-type="string">
            <text:p>撥付本部112年度補助基隆市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178281" calcext:value-type="float">
            <text:p>3,178,2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60</text:p>
          </table:table-cell>
          <table:table-cell table:style-name="ce4" office:value-type="string" calcext:value-type="string">
            <text:p>撥付本部112年度補助臺北市政府教育局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171328" calcext:value-type="float">
            <text:p>5,171,3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60</text:p>
          </table:table-cell>
          <table:table-cell table:style-name="ce4" office:value-type="string" calcext:value-type="string">
            <text:p>撥付本部112年度補助臺北市政府教育局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84760" calcext:value-type="float">
            <text:p>284,7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61</text:p>
          </table:table-cell>
          <table:table-cell table:style-name="ce4" office:value-type="string" calcext:value-type="string">
            <text:p>補助國立自然科學博物館辦理「112年度營運維護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5126000" calcext:value-type="float">
            <text:p>15,1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293</text:p>
          </table:table-cell>
          <table:table-cell table:style-name="ce4" office:value-type="string" calcext:value-type="string">
            <text:p>112年補助大學校院增進國手就學就業能力計畫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298</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298</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30400" calcext:value-type="float">
            <text:p>230,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298</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298</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82000" calcext:value-type="float">
            <text:p>8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00</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00</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6000" calcext:value-type="float">
            <text:p>1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00</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26000" calcext:value-type="float">
            <text:p>1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06</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314600" calcext:value-type="float">
            <text:p>314,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07</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6000" calcext:value-type="float">
            <text:p>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08</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28000" calcext:value-type="float">
            <text:p>1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09</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4000" calcext:value-type="float">
            <text:p>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10</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03200" calcext:value-type="float">
            <text:p>303,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15</text:p>
          </table:table-cell>
          <table:table-cell table:style-name="ce4" office:value-type="string" calcext:value-type="string">
            <text:p>112年國立大學校院教學與研究輔助-南藝.陽明交通.臺藝.戲曲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7103000" calcext:value-type="float">
            <text:p>47,10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15</text:p>
          </table:table-cell>
          <table:table-cell table:style-name="ce4" office:value-type="string" calcext:value-type="string">
            <text:p>112年國立大學校院教學與研究輔助-南藝.陽明交通.臺藝.戲曲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420038000" calcext:value-type="float">
            <text:p>420,03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15</text:p>
          </table:table-cell>
          <table:table-cell table:style-name="ce4" office:value-type="string" calcext:value-type="string">
            <text:p>112年國立大學校院教學與研究輔助-南藝.陽明交通.臺藝.戲曲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83461000" calcext:value-type="float">
            <text:p>83,46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15</text:p>
          </table:table-cell>
          <table:table-cell table:style-name="ce4" office:value-type="string" calcext:value-type="string">
            <text:p>112年國立大學校院教學與研究輔助-南藝.陽明交通.臺藝.戲曲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67105000" calcext:value-type="float">
            <text:p>67,1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16</text:p>
          </table:table-cell>
          <table:table-cell table:style-name="ce4" office:value-type="string" calcext:value-type="string">
            <text:p>112年國立大學校院教學與研究輔助-國立臺灣大學醫學院附設醫院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72327000" calcext:value-type="float">
            <text:p>72,32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40</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49</text:p>
          </table:table-cell>
          <table:table-cell table:style-name="ce4" office:value-type="string" calcext:value-type="string">
            <text:p>112年度補助南投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87320" calcext:value-type="float">
            <text:p>687,3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50</text:p>
          </table:table-cell>
          <table:table-cell table:style-name="ce4" office:value-type="string" calcext:value-type="string">
            <text:p>112年度部分補助各縣市辦理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88000" calcext:value-type="float">
            <text:p>2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51</text:p>
          </table:table-cell>
          <table:table-cell table:style-name="ce4" office:value-type="string" calcext:value-type="string">
            <text:p>112年度本部補助基隆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901000" calcext:value-type="float">
            <text:p>3,90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52</text:p>
          </table:table-cell>
          <table:table-cell table:style-name="ce4" office:value-type="string" calcext:value-type="string">
            <text:p>第2期智博計畫-112年度科博館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950000" calcext:value-type="float">
            <text:p>2,9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57</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10000" calcext:value-type="float">
            <text:p>1,2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58</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150000" calcext:value-type="float">
            <text:p>1,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59</text:p>
          </table:table-cell>
          <table:table-cell table:style-name="ce4" office:value-type="string" calcext:value-type="string">
            <text:p>臺灣學術網路(TANet)區域網路中心112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650000" calcext:value-type="float">
            <text:p>1,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61</text:p>
          </table:table-cell>
          <table:table-cell table:style-name="ce4" office:value-type="string" calcext:value-type="string">
            <text:p>補助各縣市教育網路中心「112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906596" calcext:value-type="float">
            <text:p>2,906,5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75</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815920" calcext:value-type="float">
            <text:p>2,815,9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76</text:p>
          </table:table-cell>
          <table:table-cell table:style-name="ce4" office:value-type="string" calcext:value-type="string">
            <text:p>為全額補助直轄市政府教育局及縣（市）政府、部分補助夥伴大學執行「112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005000" calcext:value-type="float">
            <text:p>1,0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78</text:p>
          </table:table-cell>
          <table:table-cell table:style-name="ce4" office:value-type="string" calcext:value-type="string">
            <text:p>112年本國語文教育活動第1期補助縣市政府案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63000" calcext:value-type="float">
            <text:p>2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79</text:p>
          </table:table-cell>
          <table:table-cell table:style-name="ce4" office:value-type="string" calcext:value-type="string">
            <text:p>撥付本部112年度補助新竹市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064800" calcext:value-type="float">
            <text:p>1,064,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80</text:p>
          </table:table-cell>
          <table:table-cell table:style-name="ce4" office:value-type="string" calcext:value-type="string">
            <text:p>本部補助國立臺灣科學教育館辦理「科學教室設備設置計畫」(基金回補)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690000" calcext:value-type="float">
            <text:p>6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82</text:p>
          </table:table-cell>
          <table:table-cell table:style-name="ce4" office:value-type="string" calcext:value-type="string">
            <text:p>教育部112-113年「推動公共圖書館總館-分館體系」暨「躍升公共圖書館事業發展及服務品質計畫」（補助嘉義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150000" calcext:value-type="float">
            <text:p>1,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83</text:p>
          </table:table-cell>
          <table:table-cell table:style-name="ce4" office:value-type="string" calcext:value-type="string">
            <text:p>補助辦理112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280000" calcext:value-type="float">
            <text:p>1,2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85</text:p>
          </table:table-cell>
          <table:table-cell table:style-name="ce4" office:value-type="string" calcext:value-type="string">
            <text:p>撥付本部112年度補助雲林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2042069" calcext:value-type="float">
            <text:p>12,042,06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85</text:p>
          </table:table-cell>
          <table:table-cell table:style-name="ce4" office:value-type="string" calcext:value-type="string">
            <text:p>撥付本部112年度補助雲林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38000" calcext:value-type="float">
            <text:p>13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02</text:p>
          </table:table-cell>
          <table:table-cell table:style-name="ce4" office:value-type="string" calcext:value-type="string">
            <text:p>本部部分補助大專校院法律相關系(所)辦理112年中小學及社區法治教育計畫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34000" calcext:value-type="float">
            <text:p>13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11</text:p>
          </table:table-cell>
          <table:table-cell table:style-name="ce4" office:value-type="string" calcext:value-type="string">
            <text:p>全額補助直轄市政府教育局及縣（市）政府、部分補助夥伴大學執行「112年數位學伴計畫」1案-國北教大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131750" calcext:value-type="float">
            <text:p>2,131,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12</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94177" calcext:value-type="float">
            <text:p>194,17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12</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441907" calcext:value-type="float">
            <text:p>2,441,9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13</text:p>
          </table:table-cell>
          <table:table-cell table:style-name="ce4" office:value-type="string" calcext:value-type="string">
            <text:p>教育部112年度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165120" calcext:value-type="float">
            <text:p>1,165,1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14</text:p>
          </table:table-cell>
          <table:table-cell table:style-name="ce4" office:value-type="string" calcext:value-type="string">
            <text:p>教育部112年補助辦理環境學習中心校外教學推廣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15</text:p>
          </table:table-cell>
          <table:table-cell table:style-name="ce4" office:value-type="string" calcext:value-type="string">
            <text:p>為全額補助直轄市政府教育局及縣（市）政府、部分補助夥伴大學執行「112年數位學伴計畫」1案-屏東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418750" calcext:value-type="float">
            <text:p>2,418,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17</text:p>
          </table:table-cell>
          <table:table-cell table:style-name="ce4" office:value-type="string" calcext:value-type="string">
            <text:p>112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894000" calcext:value-type="float">
            <text:p>4,8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18</text:p>
          </table:table-cell>
          <table:table-cell table:style-name="ce4" office:value-type="string" calcext:value-type="string">
            <text:p>112年度補助宜蘭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66400" calcext:value-type="float">
            <text:p>1,066,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18</text:p>
          </table:table-cell>
          <table:table-cell table:style-name="ce4" office:value-type="string" calcext:value-type="string">
            <text:p>112年度補助宜蘭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19</text:p>
          </table:table-cell>
          <table:table-cell table:style-name="ce4" office:value-type="string" calcext:value-type="string">
            <text:p>辦理112-113年教育部補助社教機構營造國家語言友善環境案(所屬社教機構)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26</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20540" calcext:value-type="float">
            <text:p>120,5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38</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1321496" calcext:value-type="float">
            <text:p>11,321,4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40</text:p>
          </table:table-cell>
          <table:table-cell table:style-name="ce4" office:value-type="string" calcext:value-type="string">
            <text:p>112年度「國際經貿談判人才培育跨校學分學程」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000000" calcext:value-type="float">
            <text:p>4,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44</text:p>
          </table:table-cell>
          <table:table-cell table:style-name="ce4" office:value-type="string" calcext:value-type="string">
            <text:p>112年度新南向產學合作國際專班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50</text:p>
          </table:table-cell>
          <table:table-cell table:style-name="ce4" office:value-type="string" calcext:value-type="string">
            <text:p>「新南向培英專案－教育部獎補助大學校院招收東南亞及南亞國家大學講師來臺攻讀學位計畫」112年1月至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51</text:p>
          </table:table-cell>
          <table:table-cell table:style-name="ce4" office:value-type="string" calcext:value-type="string">
            <text:p>1-3-2 辦理「美國羅德島ACN網絡學校播植計畫」補助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984684" calcext:value-type="float">
            <text:p>2,984,6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63</text:p>
          </table:table-cell>
          <table:table-cell table:style-name="ce4" office:value-type="string" calcext:value-type="string">
            <text:p>112年本國語文教育活動第1期補助縣市政府案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37000" calcext:value-type="float">
            <text:p>23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64</text:p>
          </table:table-cell>
          <table:table-cell table:style-name="ce4" office:value-type="string" calcext:value-type="string">
            <text:p>辦理112-113年教育部補助社教機構營造國家語言友善環境案(所屬社教機構)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65</text:p>
          </table:table-cell>
          <table:table-cell table:style-name="ce4" office:value-type="string" calcext:value-type="string">
            <text:p>112年度補助臺南市政府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756645" calcext:value-type="float">
            <text:p>756,6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66</text:p>
          </table:table-cell>
          <table:table-cell table:style-name="ce4" office:value-type="string" calcext:value-type="string">
            <text:p>教育部112-113年「推動公共圖書館總館-分館體系」暨「躍升公共圖書館事業發展及服務品質計畫」（補助基隆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150000" calcext:value-type="float">
            <text:p>1,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67</text:p>
          </table:table-cell>
          <table:table-cell table:style-name="ce4" office:value-type="string" calcext:value-type="string">
            <text:p>補助國立海洋科技博物館辦理112年營運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0000000" calcext:value-type="float">
            <text:p>20,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68</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48794" calcext:value-type="float">
            <text:p>348,7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69</text:p>
          </table:table-cell>
          <table:table-cell table:style-name="ce4" office:value-type="string" calcext:value-type="string">
            <text:p>112年度補助各公私立大專校院推動身心障礙學生職涯轉銜輔導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661158" calcext:value-type="float">
            <text:p>661,1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70</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5</text:p>
          </table:table-cell>
          <table:table-cell table:style-name="ce4" office:value-type="string" calcext:value-type="string">
            <text:p>BYOD <text:s text:c="2"/>THSD實施計畫第2次徵件 - 宜蘭縣政府第一次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8000" calcext:value-type="float">
            <text:p>5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6</text:p>
          </table:table-cell>
          <table:table-cell table:style-name="ce4" office:value-type="string" calcext:value-type="string">
            <text:p>部分補助112年中小學數位學習深耕計畫參與學校及縣市督導經費案-南投縣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6</text:p>
          </table:table-cell>
          <table:table-cell table:style-name="ce4" office:value-type="string" calcext:value-type="string">
            <text:p>部分補助112年中小學數位學習深耕計畫參與學校及縣市督導經費案-南投縣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7</text:p>
          </table:table-cell>
          <table:table-cell table:style-name="ce4" office:value-type="string" calcext:value-type="string">
            <text:p>112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2000" calcext:value-type="float">
            <text:p>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7</text:p>
          </table:table-cell>
          <table:table-cell table:style-name="ce4" office:value-type="string" calcext:value-type="string">
            <text:p>112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850340" calcext:value-type="float">
            <text:p>2,850,3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0</text:p>
          </table:table-cell>
          <table:table-cell table:style-name="ce4" office:value-type="string" calcext:value-type="string">
            <text:p>111-112年加強藝術才能班業務推動與運作計畫(112年經費)-國立屏東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1</text:p>
          </table:table-cell>
          <table:table-cell table:style-name="ce4" office:value-type="string" calcext:value-type="string">
            <text:p>111-112年加強藝術才能班業務推動與運作計畫(112年經費)-國立基隆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2</text:p>
          </table:table-cell>
          <table:table-cell table:style-name="ce4" office:value-type="string" calcext:value-type="string">
            <text:p>111-112年加強藝術才能班業務推動與運作計畫(112年經費)-國立臺南第二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第二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40</text:p>
          </table:table-cell>
          <table:table-cell table:style-name="ce4" office:value-type="string" calcext:value-type="string">
            <text:p>補助辦理111學年度第2學期僑生學業輔導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防醫學院</text:p>
          </table:table-cell>
          <table:table-cell table:style-name="ce11" office:value-type="float" office:value="85594" calcext:value-type="float">
            <text:p>85,5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47</text:p>
          </table:table-cell>
          <table:table-cell table:style-name="ce4" office:value-type="string" calcext:value-type="string">
            <text:p>為全額補助直轄市政府教育局及縣（市）政府、部分補助夥伴大學執行「112年數位學伴計畫」1案-國立臺南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178500" calcext:value-type="float">
            <text:p>2,178,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49</text:p>
          </table:table-cell>
          <table:table-cell table:style-name="ce4" office:value-type="string" calcext:value-type="string">
            <text:p>BYOD <text:s text:c="2"/>THSD實施計畫第2次徵件 - 桃園市政府教育局經費請撥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878000" calcext:value-type="float">
            <text:p>8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50</text:p>
          </table:table-cell>
          <table:table-cell table:style-name="ce4" office:value-type="string" calcext:value-type="string">
            <text:p>全額補助直轄市政府教育局及縣（市）政府、部分補助夥伴大學執行「112年數位學伴計畫」-新北市政府教育局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342500" calcext:value-type="float">
            <text:p>34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51</text:p>
          </table:table-cell>
          <table:table-cell table:style-name="ce4" office:value-type="string" calcext:value-type="string">
            <text:p>BYOD <text:s text:c="2"/>THSD實施計畫第2次徵件 - 嘉義縣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786372" calcext:value-type="float">
            <text:p>786,3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52</text:p>
          </table:table-cell>
          <table:table-cell table:style-name="ce4" office:value-type="string" calcext:value-type="string">
            <text:p>BYOD <text:s text:c="2"/>THSD實施計畫第2次徵件 - 花蓮縣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020000" calcext:value-type="float">
            <text:p>1,0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53</text:p>
          </table:table-cell>
          <table:table-cell table:style-name="ce4" office:value-type="string" calcext:value-type="string">
            <text:p>BYOD <text:s text:c="2"/>THSD實施計畫第2次徵件 - 臺北市政府教育局經費請撥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82100" calcext:value-type="float">
            <text:p>382,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54</text:p>
          </table:table-cell>
          <table:table-cell table:style-name="ce4" office:value-type="string" calcext:value-type="string">
            <text:p>BYOD <text:s/>THSD實施計畫第2次徵件 - 彰化縣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98000" calcext:value-type="float">
            <text:p>49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55</text:p>
          </table:table-cell>
          <table:table-cell table:style-name="ce4" office:value-type="string" calcext:value-type="string">
            <text:p>BYOD <text:s/>THSD實施計畫第2次徵件 - 國立臺北科技大學附屬桃園農工高級中學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附屬桃園農工高級中等學校</text:p>
          </table:table-cell>
          <table:table-cell table:style-name="ce11" office:value-type="float" office:value="83200" calcext:value-type="float">
            <text:p>83,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57</text:p>
          </table:table-cell>
          <table:table-cell table:style-name="ce4" office:value-type="string" calcext:value-type="string">
            <text:p>撥付本部112年度補助高雄市政府教育局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69000" calcext:value-type="float">
            <text:p>76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57</text:p>
          </table:table-cell>
          <table:table-cell table:style-name="ce4" office:value-type="string" calcext:value-type="string">
            <text:p>撥付本部112年度補助高雄市政府教育局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9001287" calcext:value-type="float">
            <text:p>19,001,2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58</text:p>
          </table:table-cell>
          <table:table-cell table:style-name="ce4" office:value-type="string" calcext:value-type="string">
            <text:p>辦理112-113年教育部補助社教機構營造國家語言友善環境案(所屬社教機構) 06--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61</text:p>
          </table:table-cell>
          <table:table-cell table:style-name="ce4" office:value-type="string" calcext:value-type="string">
            <text:p>「建構合作共享的公共圖書館系統中長程個案計畫」之「112-113年健全直轄市立圖書館營運體制計畫」（臺中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88</text:p>
          </table:table-cell>
          <table:table-cell table:style-name="ce4" office:value-type="string" calcext:value-type="string">
            <text:p>補助各公私立大專校院112年度招收及輔導身心障礙學生工作經費*屏科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949714" calcext:value-type="float">
            <text:p>2,949,7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93</text:p>
          </table:table-cell>
          <table:table-cell table:style-name="ce4" office:value-type="string" calcext:value-type="string">
            <text:p>為全額補助直轄市政府教育局及縣（市）政府、部分補助夥伴大學執行「112年數位學伴計畫」1案－嘉義縣政府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01100" calcext:value-type="float">
            <text:p>501,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94</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090000" calcext:value-type="float">
            <text:p>1,0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35</text:p>
          </table:table-cell>
          <table:table-cell table:style-name="ce4" office:value-type="string" calcext:value-type="string">
            <text:p>112年度大專校院健康促進學校計畫補助案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8000" calcext:value-type="float">
            <text:p>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61</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929362" calcext:value-type="float">
            <text:p>2,929,3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63</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17422680" calcext:value-type="float">
            <text:p>17,422,6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65</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723460" calcext:value-type="float">
            <text:p>2,723,4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67</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281438" calcext:value-type="float">
            <text:p>4,281,4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69</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712768" calcext:value-type="float">
            <text:p>2,712,7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71</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950398" calcext:value-type="float">
            <text:p>2,950,3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74</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310000" calcext:value-type="float">
            <text:p>2,3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78</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298546" calcext:value-type="float">
            <text:p>2,298,5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78</text:p>
          </table:table-cell>
          <table:table-cell table:style-name="ce4" office:value-type="string" calcext:value-type="string">
            <text:p>補助各公私立大專校院112年度招收及輔導身心障礙學生工作經費(北教)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40</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555209" calcext:value-type="float">
            <text:p>2,555,2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42</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349892" calcext:value-type="float">
            <text:p>1,349,8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44</text:p>
          </table:table-cell>
          <table:table-cell table:style-name="ce4" office:value-type="string" calcext:value-type="string">
            <text:p>112年「高等教育深耕計畫第二期」第1部分(主冊)經費-主冊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9295956" calcext:value-type="float">
            <text:p>9,295,9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46</text:p>
          </table:table-cell>
          <table:table-cell table:style-name="ce4" office:value-type="string" calcext:value-type="string">
            <text:p>112年「高等教育深耕計畫第二期」第1部分(主冊)經費-主冊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12315630" calcext:value-type="float">
            <text:p>12,315,6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84</text:p>
          </table:table-cell>
          <table:table-cell table:style-name="ce4" office:value-type="string" calcext:value-type="string">
            <text:p>112年補助特殊教育中心辦理輔導工作實施計畫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91</text:p>
          </table:table-cell>
          <table:table-cell table:style-name="ce4" office:value-type="string" calcext:value-type="string">
            <text:p>補助各公私立大專校院112年度招收及輔導身心障礙學生工作經費(臺科)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93</text:p>
          </table:table-cell>
          <table:table-cell table:style-name="ce4" office:value-type="string" calcext:value-type="string">
            <text:p>補助各公私立大專校院112年度招收及輔導身心障礙學生工作經費(東華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7000" calcext:value-type="float">
            <text:p>2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18</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0</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16819560" calcext:value-type="float">
            <text:p>16,819,5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2</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842139" calcext:value-type="float">
            <text:p>1,842,1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4</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362545" calcext:value-type="float">
            <text:p>2,362,5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26</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752300" calcext:value-type="float">
            <text:p>4,752,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01</text:p>
          </table:table-cell>
          <table:table-cell table:style-name="ce4" office:value-type="string" calcext:value-type="string">
            <text:p>112年度「高等教育深耕計畫第二期」第2部分(全校型計畫)經費-全校型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111788400" calcext:value-type="float">
            <text:p>111,788,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03</text:p>
          </table:table-cell>
          <table:table-cell table:style-name="ce4" office:value-type="string" calcext:value-type="string">
            <text:p>112年度「高等教育深耕計畫第二期」第2部分(全校型計畫)經費-成大全校型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69824370" calcext:value-type="float">
            <text:p>69,824,3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41</text:p>
          </table:table-cell>
          <table:table-cell table:style-name="ce4" office:value-type="string" calcext:value-type="string">
            <text:p>臺灣學術網路(TANet)區域網路中心112年度基礎維運與資安人員計畫」暨「網際網路技術學刊」等計畫經費事宜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43</text:p>
          </table:table-cell>
          <table:table-cell table:style-name="ce4" office:value-type="string" calcext:value-type="string">
            <text:p>臺灣學術網路(TANet)區域網路中心112年度基礎維運與資安人員計畫」暨「網際網路技術學刊」等計畫經費事宜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45</text:p>
          </table:table-cell>
          <table:table-cell table:style-name="ce4" office:value-type="string" calcext:value-type="string">
            <text:p>補助各公私立大專校院112年度招收及輔導身心障礙學生工作經費(中山)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47</text:p>
          </table:table-cell>
          <table:table-cell table:style-name="ce4" office:value-type="string" calcext:value-type="string">
            <text:p>補助各公私立大專校院112年度招收及輔導身心障礙學生工作經費(台東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49</text:p>
          </table:table-cell>
          <table:table-cell table:style-name="ce4" office:value-type="string" calcext:value-type="string">
            <text:p>補助各公私立大專校院112年度招收及輔導身心障礙學生工作經費(澎科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51</text:p>
          </table:table-cell>
          <table:table-cell table:style-name="ce4" office:value-type="string" calcext:value-type="string">
            <text:p>補助各公私立大專校院112年度招收及輔導身心障礙學生工作經費(高雄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53</text:p>
          </table:table-cell>
          <table:table-cell table:style-name="ce4" office:value-type="string" calcext:value-type="string">
            <text:p>補助各公私立大專校院112年度招收及輔導身心障礙學生工作經費(雲科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55</text:p>
          </table:table-cell>
          <table:table-cell table:style-name="ce4" office:value-type="string" calcext:value-type="string">
            <text:p>補助各公私立大專校院112年度招收及輔導身心障礙學生工作經費(台師大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57</text:p>
          </table:table-cell>
          <table:table-cell table:style-name="ce4" office:value-type="string" calcext:value-type="string">
            <text:p>補助各公私立大專校院112年度招收及輔導身心障礙學生工作經費(成大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59</text:p>
          </table:table-cell>
          <table:table-cell table:style-name="ce4" office:value-type="string" calcext:value-type="string">
            <text:p>補助各公私立大專校院112年度招收及輔導身心障礙學生工作經費(北商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97</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667995" calcext:value-type="float">
            <text:p>6,667,9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98</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229246" calcext:value-type="float">
            <text:p>2,229,2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99</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789086" calcext:value-type="float">
            <text:p>1,789,0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300</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05</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7584732" calcext:value-type="float">
            <text:p>7,584,7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43</text:p>
          </table:table-cell>
          <table:table-cell table:style-name="ce4" office:value-type="string" calcext:value-type="string">
            <text:p>補助各公私立大專校院112年度招收及輔導身心障礙學生工作經費(暨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45</text:p>
          </table:table-cell>
          <table:table-cell table:style-name="ce4" office:value-type="string" calcext:value-type="string">
            <text:p>補助各公私立大專校院112年度招收及輔導身心障礙學生工作經費(體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47</text:p>
          </table:table-cell>
          <table:table-cell table:style-name="ce4" office:value-type="string" calcext:value-type="string">
            <text:p>補助各公私立大專校院112年度招收及輔導身心障礙學生工作經費(海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49</text:p>
          </table:table-cell>
          <table:table-cell table:style-name="ce4" office:value-type="string" calcext:value-type="string">
            <text:p>補助各公私立大專校院112年度招收及輔導身心障礙學生工作經費(北科大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51</text:p>
          </table:table-cell>
          <table:table-cell table:style-name="ce4" office:value-type="string" calcext:value-type="string">
            <text:p>補助各公私立大專校院112年度招收及輔導身心障礙學生工作經費(宜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53</text:p>
          </table:table-cell>
          <table:table-cell table:style-name="ce4" office:value-type="string" calcext:value-type="string">
            <text:p>補助各公私立大專校院112年度招收及輔導身心障礙學生工作經費(彰師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55</text:p>
          </table:table-cell>
          <table:table-cell table:style-name="ce4" office:value-type="string" calcext:value-type="string">
            <text:p>補助各公私立大專校院112年度招收及輔導身心障礙學生工作經費(台藝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57</text:p>
          </table:table-cell>
          <table:table-cell table:style-name="ce4" office:value-type="string" calcext:value-type="string">
            <text:p>補助各公私立大專校院112年度招收及輔導身心障礙學生工作經費(台中科大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61</text:p>
          </table:table-cell>
          <table:table-cell table:style-name="ce4" office:value-type="string" calcext:value-type="string">
            <text:p>補助各公私立大專校院112年度招收及輔導身心障礙學生工作經費(陽交大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15</text:p>
          </table:table-cell>
          <table:table-cell table:style-name="ce4" office:value-type="string" calcext:value-type="string">
            <text:p>112年臺灣學術網路危機處理中心(TACERT)營運計畫之第1期補助款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44</text:p>
          </table:table-cell>
          <table:table-cell table:style-name="ce4" office:value-type="string" calcext:value-type="string">
            <text:p>補助各公私立大專校院112年度招收及輔導身心障礙學生工作經費(高科大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74</text:p>
          </table:table-cell>
          <table:table-cell table:style-name="ce4" office:value-type="string" calcext:value-type="string">
            <text:p>補助各公私立大專校院112年度招收及輔導身心障礙學生工作經費(中央)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76</text:p>
          </table:table-cell>
          <table:table-cell table:style-name="ce4" office:value-type="string" calcext:value-type="string">
            <text:p>補助各公私立大專校院112年度招收及輔導身心障礙學生工作經費(聯合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78</text:p>
          </table:table-cell>
          <table:table-cell table:style-name="ce4" office:value-type="string" calcext:value-type="string">
            <text:p>補助各公私立大專校院112年度招收及輔導身心障礙學生工作經費*東專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80</text:p>
          </table:table-cell>
          <table:table-cell table:style-name="ce4" office:value-type="string" calcext:value-type="string">
            <text:p>補助各公私立大專校院112年度招收及輔導身心障礙學生工作經費*北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81</text:p>
          </table:table-cell>
          <table:table-cell table:style-name="ce4" office:value-type="string" calcext:value-type="string">
            <text:p>111年度前瞻技術模組教材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47359" calcext:value-type="float">
            <text:p>347,3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504</text:p>
          </table:table-cell>
          <table:table-cell table:style-name="ce4" office:value-type="string" calcext:value-type="string">
            <text:p>補助各公私立大專校院112年度招收及輔導身心障礙學生工作經費(中興)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15</text:p>
          </table:table-cell>
          <table:table-cell table:style-name="ce4" office:value-type="string" calcext:value-type="string">
            <text:p>補助南投縣自然史教育館辦理112年「地方自然史教育館」相關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仁愛高級農業職業學校</text:p>
          </table:table-cell>
          <table:table-cell table:style-name="ce11" office:value-type="float" office:value="274000" calcext:value-type="float">
            <text:p>27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17</text:p>
          </table:table-cell>
          <table:table-cell table:style-name="ce4" office:value-type="string" calcext:value-type="string">
            <text:p>第2期智博計畫-112年度海科館細部計畫（第1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215000" calcext:value-type="float">
            <text:p>1,2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67</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9600" calcext:value-type="float">
            <text:p>29,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678</text:p>
          </table:table-cell>
          <table:table-cell table:style-name="ce4" office:value-type="string" calcext:value-type="string">
            <text:p>112年度「高等教育深耕計畫第二期」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52292400" calcext:value-type="float">
            <text:p>52,292,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6</text:p>
          </table:table-cell>
          <table:table-cell table:style-name="ce4" office:value-type="string" calcext:value-type="string">
            <text:p>第2期智博計畫-112年度科工館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290000" calcext:value-type="float">
            <text:p>3,2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09</text:p>
          </table:table-cell>
          <table:table-cell table:style-name="ce4" office:value-type="string" calcext:value-type="string">
            <text:p>補助辦理112年「地方自然史教育館」相關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11</text:p>
          </table:table-cell>
          <table:table-cell table:style-name="ce4" office:value-type="string" calcext:value-type="string">
            <text:p>補助國立臺灣圖書館「112年館藏南方資料數位典藏推廣計畫」經費第1期款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80000" calcext:value-type="float">
            <text:p>2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13</text:p>
          </table:table-cell>
          <table:table-cell table:style-name="ce4" office:value-type="string" calcext:value-type="string">
            <text:p>補助國立臺灣圖書館「112年度臺灣學研究中心加值服務計畫」經費第1期款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40</text:p>
          </table:table-cell>
          <table:table-cell table:style-name="ce4" office:value-type="string" calcext:value-type="string">
            <text:p>補助各公私立大專校院112年度招收及輔導身心障礙學生工作經費*金門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42</text:p>
          </table:table-cell>
          <table:table-cell table:style-name="ce4" office:value-type="string" calcext:value-type="string">
            <text:p>補助各公私立大專校院112年度招收及輔導身心障礙學生工作經費*臺體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05</text:p>
          </table:table-cell>
          <table:table-cell table:style-name="ce4" office:value-type="string" calcext:value-type="string">
            <text:p>臺灣學術網路(TANet)區域網路中心112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07</text:p>
          </table:table-cell>
          <table:table-cell table:style-name="ce4" office:value-type="string" calcext:value-type="string">
            <text:p>臺灣學術網路(TANet)區域網路中心112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09</text:p>
          </table:table-cell>
          <table:table-cell table:style-name="ce4" office:value-type="string" calcext:value-type="string">
            <text:p>臺灣學術網路(TANet)區域網路中心112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11</text:p>
          </table:table-cell>
          <table:table-cell table:style-name="ce4" office:value-type="string" calcext:value-type="string">
            <text:p>臺灣學術網路(TANet)區域網路中心112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13</text:p>
          </table:table-cell>
          <table:table-cell table:style-name="ce4" office:value-type="string" calcext:value-type="string">
            <text:p>臺灣學術網路(TANet)區域網路中心112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15</text:p>
          </table:table-cell>
          <table:table-cell table:style-name="ce4" office:value-type="string" calcext:value-type="string">
            <text:p>臺灣學術網路(TANet)區域網路中心112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49</text:p>
          </table:table-cell>
          <table:table-cell table:style-name="ce4" office:value-type="string" calcext:value-type="string">
            <text:p>112年度教育網站資安弱點掃描防護服務計畫第1期款(資本門)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20000" calcext:value-type="float">
            <text:p>9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13</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721000" calcext:value-type="float">
            <text:p>2,72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15</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8245848" calcext:value-type="float">
            <text:p>8,245,8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17</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16485816" calcext:value-type="float">
            <text:p>16,485,8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19</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799414" calcext:value-type="float">
            <text:p>2,799,4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1</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27353682" calcext:value-type="float">
            <text:p>27,353,68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35</text:p>
          </table:table-cell>
          <table:table-cell table:style-name="ce4" office:value-type="string" calcext:value-type="string">
            <text:p>補助各公私立大專校院112年度招收及輔導身心障礙學生工作經費*北藝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38</text:p>
          </table:table-cell>
          <table:table-cell table:style-name="ce4" office:value-type="string" calcext:value-type="string">
            <text:p>補助各公私立大專校院112年度招收及輔導身心障礙學生工作經費*政大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40</text:p>
          </table:table-cell>
          <table:table-cell table:style-name="ce4" office:value-type="string" calcext:value-type="string">
            <text:p>補助各公私立大專校院112年度招收及輔導身心障礙學生工作經費*屏大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77</text:p>
          </table:table-cell>
          <table:table-cell table:style-name="ce4" office:value-type="string" calcext:value-type="string">
            <text:p>補助「112年度校區基礎設施改善計畫-海科館實驗大樓結構補強」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240000" calcext:value-type="float">
            <text:p>3,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84</text:p>
          </table:table-cell>
          <table:table-cell table:style-name="ce4" office:value-type="string" calcext:value-type="string">
            <text:p>補助各公私立大專校院112年度招收及輔導身心障礙學生工作經費*嘉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1991</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02</text:p>
          </table:table-cell>
          <table:table-cell table:style-name="ce4" office:value-type="string" calcext:value-type="string">
            <text:p>第2期智博計畫-112年度海生館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641000" calcext:value-type="float">
            <text:p>1,64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71</text:p>
          </table:table-cell>
          <table:table-cell table:style-name="ce4" office:value-type="string" calcext:value-type="string">
            <text:p>學生宿舍整體改善計畫112年度經費-第一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9835985" calcext:value-type="float">
            <text:p>9,835,9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72</text:p>
          </table:table-cell>
          <table:table-cell table:style-name="ce4" office:value-type="string" calcext:value-type="string">
            <text:p>補助學生宿舍整體改善計畫112年度經費-民生校區宿舍第一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9680000" calcext:value-type="float">
            <text:p>9,6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0</text:p>
          </table:table-cell>
          <table:table-cell table:style-name="ce4" office:value-type="string" calcext:value-type="string">
            <text:p>第2期智博計畫-112年度國臺圖細部計畫-臺灣學加值扎根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23</text:p>
          </table:table-cell>
          <table:table-cell table:style-name="ce4" office:value-type="string" calcext:value-type="string">
            <text:p>112年度「高等教育深耕計畫第二期」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57474000" calcext:value-type="float">
            <text:p>57,47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43</text:p>
          </table:table-cell>
          <table:table-cell table:style-name="ce4" office:value-type="string" calcext:value-type="string">
            <text:p>臺灣學術網路(TANet)區域網路中心112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48</text:p>
          </table:table-cell>
          <table:table-cell table:style-name="ce4" office:value-type="string" calcext:value-type="string">
            <text:p>臺灣學術網路(TANet)區域網路中心112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299</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299</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69600" calcext:value-type="float">
            <text:p>69,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299</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8000" calcext:value-type="float">
            <text:p>1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01</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54000" calcext:value-type="float">
            <text:p>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01</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4000" calcext:value-type="float">
            <text:p>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53</text:p>
          </table:table-cell>
          <table:table-cell table:style-name="ce4" office:value-type="string" calcext:value-type="string">
            <text:p>第2期智博計畫-112年度科博館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990000" calcext:value-type="float">
            <text:p>2,9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60</text:p>
          </table:table-cell>
          <table:table-cell table:style-name="ce4" office:value-type="string" calcext:value-type="string">
            <text:p>臺灣學術網路(TANet)區域網路中心112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81</text:p>
          </table:table-cell>
          <table:table-cell table:style-name="ce4" office:value-type="string" calcext:value-type="string">
            <text:p>本部補助國立臺灣科學教育館辦理「科學教室設備設置計畫」(基金回補)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429000" calcext:value-type="float">
            <text:p>3,42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01</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39</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830374" calcext:value-type="float">
            <text:p>2,830,37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83</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89</text:p>
          </table:table-cell>
          <table:table-cell table:style-name="ce4" office:value-type="string" calcext:value-type="string">
            <text:p>補助各公私立大專校院112年度招收及輔導身心障礙學生工作經費*屏科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5000" calcext:value-type="float">
            <text:p>45,000 </text:p>
          </table:table-cell>
          <table:table-cell table:number-columns-repeated="55"/>
        </table:table-row>
        <table:table-row table:style-name="ro2" table:number-rows-repeated="1047818">
          <table:table-cell table:number-columns-repeated="64"/>
        </table:table-row>
        <table:table-row table:style-name="ro2">
          <table:table-cell table:number-columns-repeated="64"/>
        </table:table-row>
        <table:named-expressions>
          <table:named-range table:name="_xlnm.Print_Titles" table:base-cell-address="$2月.$A$1" table:cell-range-address="$2月.$A$3:.$AMJ$3" table:range-usable-as="repeat-column repeat-row"/>
        </table:named-expressions>
      </table:table>
      <table:named-expressions/>
      <table:database-ranges>
        <table:database-range table:name="__Anonymous_Sheet_DB__0" table:target-range-address="2月.A3:2月.I38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月" style:display-name="PageStyle_2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3-06T07:44:29</meta:print-date>
    <meta:creation-date>2019-04-17T05:48:23</meta:creation-date>
    <dc:date>2023-03-17T08:45:26</dc:date>
    <meta:generator>MODA_ODF_Application_Tools_3.5.3/3.5.3$Windows_X86_64 LibreOffice_project/2c4b1be4ce0f7f0a88ca480bf39420a502d61b97</meta:generator>
    <meta:document-statistic meta:table-count="1" meta:cell-count="6797" meta:object-count="0"/>
    <meta:user-defined meta:name="AppVersion">16.0300</meta:user-defined>
  </office:meta>
</office:document-meta>
</file>