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大專校院附設華語文中心外國學生人數-按國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國家</text:p>
          </table:table-cell>
          <table:table-cell office:value-type="string" table:style-name="ce2">
            <text:p>大專附設華語文中心學生</text:p>
            <text:p>單位：人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洲</text:p>
          </table:table-cell>
          <table:table-cell office:value-type="float" office:value="26719" table:style-name="ce3">
            <text:p>26,7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越南</text:p>
          </table:table-cell>
          <table:table-cell office:value-type="float" office:value="8077" table:style-name="ce3">
            <text:p>8,0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印尼</text:p>
          </table:table-cell>
          <table:table-cell office:value-type="float" office:value="5610" table:style-name="ce3">
            <text:p>5,6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來西亞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日本</text:p>
          </table:table-cell>
          <table:table-cell office:value-type="float" office:value="4282" table:style-name="ce3">
            <text:p>4,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香港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泰國</text:p>
          </table:table-cell>
          <table:table-cell office:value-type="float" office:value="3343" table:style-name="ce3">
            <text:p>3,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大陸地區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菲律賓</text:p>
          </table:table-cell>
          <table:table-cell office:value-type="float" office:value="1748" table:style-name="ce3">
            <text:p>1,7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韓</text:p>
          </table:table-cell>
          <table:table-cell office:value-type="float" office:value="1609" table:style-name="ce3">
            <text:p>1,6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印度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緬甸</text:p>
          </table:table-cell>
          <table:table-cell office:value-type="float" office:value="294" table:style-name="ce1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澳門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蒙古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俄羅斯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基斯坦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新加坡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土耳其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爾吉斯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柬埔寨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伊朗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以色列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泊爾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里蘭卡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約旦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孟加拉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不丹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哈薩克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寮國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伊拉克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葉門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沙烏地阿拉伯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土庫曼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汶萊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茲別克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勒斯坦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黎巴嫩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富汗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喬治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美尼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塔吉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亞塞拜然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東帝汶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敘利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爾地夫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賽普勒斯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林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摩爾多瓦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曼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大洋洲</text:p>
          </table:table-cell>
          <table:table-cell office:value-type="float" office:value="706" table:style-name="ce1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澳大利亞</text:p>
          </table:table-cell>
          <table:table-cell office:value-type="float" office:value="455" table:style-name="ce1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紐西蘭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吐瓦魯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帛琉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紹爾群島共和國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斐濟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諾魯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布亞紐幾內亞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羅門群島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吉里巴斯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萬那杜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非洲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史瓦帝尼王國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衣索比亞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南非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蘭共和國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坦尚尼亞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奈及利亞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埃及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蒲隆地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拉威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干達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摩洛哥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甘比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肯亞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莫三比克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布吉納法索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賴索托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辛巴威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突尼西亞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安達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內加爾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迦納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民主共和國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蘇丹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剛果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南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及利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喀麥隆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獅子山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索馬利亞民主共和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尚比亞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模里西斯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納米比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利比亞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幾內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象牙海岸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查德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札那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達加斯加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馬利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哥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歐洲</text:p>
          </table:table-cell>
          <table:table-cell office:value-type="float" office:value="3783" table:style-name="ce3">
            <text:p>3,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法國</text:p>
          </table:table-cell>
          <table:table-cell office:value-type="float" office:value="826" table:style-name="ce1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德國</text:p>
          </table:table-cell>
          <table:table-cell office:value-type="float" office:value="647" table:style-name="ce1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英國</text:p>
          </table:table-cell>
          <table:table-cell office:value-type="float" office:value="584" table:style-name="ce1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荷蘭</text:p>
          </table:table-cell>
          <table:table-cell office:value-type="float" office:value="192" table:style-name="ce1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西班牙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義大利</text:p>
          </table:table-cell>
          <table:table-cell office:value-type="float" office:value="152" table:style-name="ce1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波蘭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捷克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比利時</text:p>
          </table:table-cell>
          <table:table-cell office:value-type="float" office:value="104" table:style-name="ce1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克蘭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丹麥</text:p>
          </table:table-cell>
          <table:table-cell office:value-type="float" office:value="135" table:style-name="ce1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奧地利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瑞典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瑞士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芬蘭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匈牙利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挪威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洛伐克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立陶宛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葡萄牙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愛爾蘭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羅馬尼亞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克羅埃西亞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希臘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保加利亞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斯洛維尼亞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白俄羅斯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拉脫維亞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愛沙尼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塞爾維亞共和國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爾巴尼亞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盧森堡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科索沃共和國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北馬其頓共和國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冰島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美洲</text:p>
          </table:table-cell>
          <table:table-cell office:value-type="float" office:value="4728" table:style-name="ce3">
            <text:p>4,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美國</text:p>
          </table:table-cell>
          <table:table-cell office:value-type="float" office:value="3431" table:style-name="ce3">
            <text:p>3,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加拿大</text:p>
          </table:table-cell>
          <table:table-cell office:value-type="float" office:value="263" table:style-name="ce1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貝里斯</text:p>
          </table:table-cell>
          <table:table-cell office:value-type="float" office:value="110" table:style-name="ce1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宏都拉斯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瓜地馬拉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墨西哥</text:p>
          </table:table-cell>
          <table:table-cell office:value-type="float" office:value="117" table:style-name="ce1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海地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露西亞</text:p>
          </table:table-cell>
          <table:table-cell office:value-type="float" office:value="51" table:style-name="ce1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文森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尼加拉瓜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薩爾瓦多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拿馬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多明尼加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哥斯大黎加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千里達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牙買加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哈馬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格瑞那達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拉圭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巴西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聖克里斯多福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秘魯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阿根廷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哥倫比亞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智利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厄瓜多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委內瑞拉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玻利維亞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蘇利南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烏拉圭</text:p>
          </table:table-cell>
          <table:table-cell office:value-type="string" table:style-name="ce1">
            <text:p><text:s/>-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總計</text:p>
          </table:table-cell>
          <table:table-cell office:value-type="float" office:value="36350" table:style-name="ce3">
            <text:p>36,350</text:p>
          </table:table-cell>
          <table:table-cell table:number-columns-repeated="16382"/>
        </table:table-row>
        <table:table-row table:number-rows-repeated="1048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郭佩瑄</meta:initial-creator>
    <dc:creator>郭佩瑄</dc:creator>
    <meta:creation-date>2024-05-20T05:17:58Z</meta:creation-date>
    <dc:date>2024-05-20T05:18:25Z</dc:date>
    <meta:print-date>2024-05-20T05:18:07Z</meta:print-date>
  </office:meta>
</office:document-meta>
</file>