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10月份補（捐）助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中華民國112年度10月份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6">
            <text:p>受補 (捐) 助單位名稱</text:p>
          </table:table-cell>
          <table:table-cell office:value-type="string" table:style-name="ce6">
            <text:p>補 (捐) 助計畫名稱</text:p>
          </table:table-cell>
          <table:table-cell office:value-type="string" table:style-name="ce6">
            <text:p>列支科目名稱</text:p>
          </table:table-cell>
          <table:table-cell office:value-type="string" table:style-name="ce7">
            <text:p>本年度撥付數</text:p>
          </table:table-cell>
          <table:table-cell office:value-type="string" table:style-name="ce8">
            <text:p>本年度實際補助金額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臺北市政府教育局</text:p>
          </table:table-cell>
          <table:table-cell office:value-type="string" table:style-name="ce12">
            <text:p>支付112年度第2梯次教育部學產基金補助培訓具特殊專長弱勢學生計畫(個人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25000" table:style-name="ce17">
            <text:p>25,000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1">
            <text:p>臺北市政府教育局</text:p>
          </table:table-cell>
          <table:table-cell office:value-type="string" table:style-name="ce12">
            <text:p>支付112年度第2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592000" table:style-name="ce17">
            <text:p>592,000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11">
            <text:p>桃園市政府教育局</text:p>
          </table:table-cell>
          <table:table-cell office:value-type="string" table:style-name="ce12">
            <text:p>支付112年度第2梯次教育部學產基金補助培訓具特殊專長弱勢學生計畫(個人及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660000" table:style-name="ce17">
            <text:p>660,000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string" table:style-name="ce11">
            <text:p>新北市政府教育局</text:p>
          </table:table-cell>
          <table:table-cell office:value-type="string" table:style-name="ce12">
            <text:p>支付112年度第2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655000" table:style-name="ce17">
            <text:p>655,000</text:p>
          </table:table-cell>
          <table:table-cell table:style-name="ce13"/>
          <table:table-cell table:number-columns-repeated="16379" table:style-name="ce15"/>
        </table:table-row>
        <table:table-row table:style-name="ro2">
          <table:table-cell office:value-type="string" table:style-name="ce18">
            <text:p>合計</text:p>
          </table:table-cell>
          <table:table-cell table:number-columns-repeated="2" table:style-name="ce18"/>
          <table:table-cell office:value-type="float" office:value="1932000" table:formula="of:=SUM([.D5:.D8])" table:style-name="ce17">
            <text:p>1,932,000</text:p>
          </table:table-cell>
          <table:table-cell office:value-type="float" office:value="1932000" table:formula="of:=[.D9]" table:style-name="ce19">
            <text:p>1,932,000</text:p>
          </table:table-cell>
          <table:table-cell table:number-columns-repeated="16379" table:style-name="ce1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夏聖捷</meta:initial-creator>
    <dc:creator>夏聖捷</dc:creator>
    <meta:creation-date>2023-11-16T05:50:32Z</meta:creation-date>
    <dc:date>2023-11-16T05:51:15Z</dc:date>
    <meta:print-date>2023-11-16T05:51:06Z</meta:print-date>
  </office:meta>
</office:document-meta>
</file>