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大專校院附設華語文中心外國學生人數-按校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語文中心代碼</text:p>
          </table:table-cell>
          <table:table-cell office:value-type="string" table:style-name="ce1">
            <text:p>語文中心名稱</text:p>
          </table:table-cell>
          <table:table-cell office:value-type="string" table:style-name="ce1">
            <text:p>國家代碼</text:p>
          </table:table-cell>
          <table:table-cell office:value-type="string" table:style-name="ce1">
            <text:p>國家名稱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生</text:p>
          </table:table-cell>
          <table:table-cell office:value-type="string" table:style-name="ce1">
            <text:p>女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阿爾巴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冰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立政治大學華語文教學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06" table:style-name="ce1">
            <text:p>206</text:p>
          </table:table-cell>
          <table:table-cell office:value-type="float" office:value="140" table:style-name="ce1">
            <text:p>140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多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立清華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文學院語文中心中國語文組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盧安達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95" table:style-name="ce1">
            <text:p>195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立臺灣大學國際華語研習所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9" table:style-name="ce1">
            <text:p>13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伊拉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86" table:style-name="ce1">
            <text:p>486</text:p>
          </table:table-cell>
          <table:table-cell office:value-type="float" office:value="141" table:style-name="ce1">
            <text:p>141</text:p>
          </table:table-cell>
          <table:table-cell office:value-type="float" office:value="345" table:style-name="ce1">
            <text:p>34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96" table:style-name="ce1">
            <text:p>196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44" table:style-name="ce1">
            <text:p>144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98" table:style-name="ce1">
            <text:p>198</text:p>
          </table:table-cell>
          <table:table-cell office:value-type="float" office:value="47" table:style-name="ce1">
            <text:p>47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中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納米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阿爾巴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冰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88" table:style-name="ce1">
            <text:p>388</text:p>
          </table:table-cell>
          <table:table-cell office:value-type="float" office:value="221" table:style-name="ce1">
            <text:p>221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立臺灣師範大學國語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9" table:style-name="ce1">
            <text:p>109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剛果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立成功大學文學院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立中興大學語言中心華語班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汶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哈薩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蘇丹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立陽明交通大學語言中心華語組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立中央大學語言中心華語教學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土庫曼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突尼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剛果民主共和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牙買加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立中山大學華語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聖多美普林西比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立臺灣海洋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立高雄師範大學語文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7" table:style-name="ce1">
            <text:p>107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立彰化師範大學語文中心華語文組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立嘉義大學語言中心華語組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立高雄大學語文中心 華語文教學組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立東華大學華語文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雲林科技大學語言中心華語教學組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立屏東科技大學語言中心華語文組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模里西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索馬利亞民主共和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辛巴威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布吉納法索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立臺北科技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立臺東大學華語教學研究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立聯合大學華語文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阿拉伯聯合大公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立臺北教育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亞美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立臺中教育大學華語文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立勤益科技大學語言中心華語教學組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盧安達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立體育大學華語文中心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馬拉威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拉脫維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立屏東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15" table:style-name="ce1">
            <text:p>215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吐瓦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衣索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馬拉威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芬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東海大學華語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剛果民主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輔仁大學華語文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東吳大學華語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518" table:style-name="ce1">
            <text:p>518</text:p>
          </table:table-cell>
          <table:table-cell office:value-type="float" office:value="175" table:style-name="ce1">
            <text:p>175</text:p>
          </table:table-cell>
          <table:table-cell office:value-type="float" office:value="343" table:style-name="ce1">
            <text:p>34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寮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沙烏地阿拉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69" table:style-name="ce1">
            <text:p>269</text:p>
          </table:table-cell>
          <table:table-cell office:value-type="float" office:value="52" table:style-name="ce1">
            <text:p>52</text:p>
          </table:table-cell>
          <table:table-cell office:value-type="float" office:value="217" table:style-name="ce1">
            <text:p>217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玻利維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中原大學人文與教育學院華語文教學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36" table:style-name="ce1">
            <text:p>136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78" table:style-name="ce1">
            <text:p>178</text:p>
          </table:table-cell>
          <table:table-cell office:value-type="float" office:value="38" table:style-name="ce1">
            <text:p>38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58" table:style-name="ce1">
            <text:p>258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57" table:style-name="ce1">
            <text:p>257</text:p>
          </table:table-cell>
          <table:table-cell office:value-type="float" office:value="82" table:style-name="ce1">
            <text:p>8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丹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15" table:style-name="ce1">
            <text:p>215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淡江大學推廣教育處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阿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愛爾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挪威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22" table:style-name="ce1">
            <text:p>122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中國文化大學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伊拉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逢甲大學華語文教學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亞美尼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喀麥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迦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烏干達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立陶宛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靜宜大學華語文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中華大學華語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阿爾及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模里西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摩洛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大葉大學華語教學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58" table:style-name="ce1">
            <text:p>258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巴勒斯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烏茲別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埃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義守大學華語文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世新大學華語文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64" table:style-name="ce1">
            <text:p>164</text:p>
          </table:table-cell>
          <table:table-cell office:value-type="float" office:value="54" table:style-name="ce1">
            <text:p>54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塔吉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斐濟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巴布亞紐幾內亞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吐瓦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聖多美普林西比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羅馬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銘傳大學華語訓練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吉里巴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厄瓜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實踐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79" table:style-name="ce1">
            <text:p>479</text:p>
          </table:table-cell>
          <table:table-cell office:value-type="float" office:value="202" table:style-name="ce1">
            <text:p>202</text:p>
          </table:table-cell>
          <table:table-cell office:value-type="float" office:value="277" table:style-name="ce1">
            <text:p>277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安哥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朝陽科技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南華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巴拿馬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南臺科技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巴基斯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15" table:style-name="ce1">
            <text:p>115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葉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諾魯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帛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利比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索馬利蘭共和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哥斯大黎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瓜地馬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宏都拉斯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崑山科技大學華語中心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聖克里斯多福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樹德科技大學語文暨國際教學中心華語教學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斯里蘭卡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土耳其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吉爾吉斯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莫三比克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獅子山共和國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辛巴威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多明尼加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慈濟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龍華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618" table:style-name="ce1">
            <text:p>618</text:p>
          </table:table-cell>
          <table:table-cell office:value-type="float" office:value="234" table:style-name="ce1">
            <text:p>234</text:p>
          </table:table-cell>
          <table:table-cell office:value-type="float" office:value="384" table:style-name="ce1">
            <text:p>38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明新科技大學華語文教學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孟加拉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131" table:style-name="ce1">
            <text:p>131</text:p>
          </table:table-cell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澳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蒲隆地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坦尚尼亞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長榮大學華語文教育中心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聖露西亞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73" table:style-name="ce1">
            <text:p>173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萬能科技大學華語教學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建國科技大學語言中心華語組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高苑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4" table:style-name="ce1">
            <text:p>14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69" table:style-name="ce1">
            <text:p>269</text:p>
          </table:table-cell>
          <table:table-cell office:value-type="float" office:value="101" table:style-name="ce1">
            <text:p>101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紐西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賴索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亞洲大學華語文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49" table:style-name="ce1">
            <text:p>149</text:p>
          </table:table-cell>
          <table:table-cell office:value-type="float" office:value="43" table:style-name="ce1">
            <text:p>43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海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開南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佛光大學國際暨兩岸事務處華語教學中心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巴拉圭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史瓦帝尼王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明道大學國際事務處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語言中心華語文課程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中華科技大學語言中心華語文課程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華語文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吳鳳科技大學華語文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16" table:style-name="ce1">
            <text:p>11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臺北城市科技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阿富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柬埔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印度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印尼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伊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日本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南韓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黎巴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馬來西亞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菲律賓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泰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越南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香港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蒙古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俄羅斯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澳大利亞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馬紹爾群島共和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肯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南非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比利時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保加利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捷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法國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希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匈牙利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荷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葡萄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西班牙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英國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德國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克羅埃西亞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烏克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加拿大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薩爾瓦多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尼加拉瓜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聖文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美國</text:p>
          </table:table-cell>
          <table:table-cell office:value-type="float" office:value="210" table:style-name="ce1">
            <text:p>210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阿根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巴西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哥倫比亞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秘魯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文藻外語大學華語中心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委內瑞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計</text:p>
          </table:table-cell>
          <table:table-cell table:number-columns-repeated="3" table:style-name="ce1"/>
          <table:table-cell office:value-type="float" office:value="20145" table:style-name="ce2">
            <text:p>20,145</text:p>
          </table:table-cell>
          <table:table-cell office:value-type="float" office:value="8257" table:style-name="ce2">
            <text:p>8,257</text:p>
          </table:table-cell>
          <table:table-cell office:value-type="float" office:value="11888" table:style-name="ce2">
            <text:p>11,888</text:p>
          </table:table-cell>
          <table:table-cell table:number-columns-repeated="16377"/>
        </table:table-row>
        <table:table-row table:number-rows-repeated="1047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1:38:38Z</meta:creation-date>
    <dc:date>2024-05-20T01:38:38Z</dc:date>
  </office:meta>
</office:document-meta>
</file>