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AnalysisRes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ysisResul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1" table:default-cell-style-name="Default"/>
        <table:table-column table:style-name="co3" table:number-columns-repeated="1002" table:default-cell-style-name="Default"/>
        <table:table-header-rows>
          <table:table-row table:style-name="ro1">
            <table:table-cell table:style-name="ce1" office:value-type="string" calcext:value-type="string">
              <text:p>學校名稱</text:p>
            </table:table-cell>
            <table:table-cell table:style-name="ce5" office:value-type="string" calcext:value-type="string">
              <text:p>印尼外國學位生</text:p>
            </table:table-cell>
            <table:table-cell table:style-name="ce8" office:value-type="string" calcext:value-type="string">
              <text:p>寮國外國學位生</text:p>
            </table:table-cell>
            <table:table-cell table:style-name="ce8" office:value-type="string" calcext:value-type="string">
              <text:p>新加坡外國學位生</text:p>
            </table:table-cell>
            <table:table-cell table:style-name="ce8" office:value-type="string" calcext:value-type="string">
              <text:p>柬埔寨外國學位生</text:p>
            </table:table-cell>
            <table:table-cell table:style-name="ce8" office:value-type="string" calcext:value-type="string">
              <text:p>汶萊外國學位生</text:p>
            </table:table-cell>
            <table:table-cell table:style-name="ce8" office:value-type="string" calcext:value-type="string">
              <text:p>泰國外國學位生</text:p>
            </table:table-cell>
            <table:table-cell table:style-name="ce8" office:value-type="string" calcext:value-type="string">
              <text:p>緬甸外國學位生</text:p>
            </table:table-cell>
            <table:table-cell table:style-name="ce8" office:value-type="string" calcext:value-type="string">
              <text:p>菲律賓外國學位生</text:p>
            </table:table-cell>
            <table:table-cell table:style-name="ce8" office:value-type="string" calcext:value-type="string">
              <text:p>越南外國學位生</text:p>
            </table:table-cell>
            <table:table-cell table:style-name="ce8" office:value-type="string" calcext:value-type="string">
              <text:p>馬來西亞外國學位生</text:p>
            </table:table-cell>
            <table:table-cell table:style-name="ce3" office:value-type="string" calcext:value-type="string">
              <text:p>印尼僑生</text:p>
            </table:table-cell>
            <table:table-cell table:style-name="ce3" office:value-type="string" calcext:value-type="string">
              <text:p>寮國僑生</text:p>
            </table:table-cell>
            <table:table-cell table:style-name="ce3" office:value-type="string" calcext:value-type="string">
              <text:p>新加坡僑生</text:p>
            </table:table-cell>
            <table:table-cell table:style-name="ce3" office:value-type="string" calcext:value-type="string">
              <text:p>柬埔寨僑生</text:p>
            </table:table-cell>
            <table:table-cell table:style-name="ce3" office:value-type="string" calcext:value-type="string">
              <text:p>汶萊僑生</text:p>
            </table:table-cell>
            <table:table-cell table:style-name="ce3" office:value-type="string" calcext:value-type="string">
              <text:p>泰國僑生</text:p>
            </table:table-cell>
            <table:table-cell table:style-name="ce3" office:value-type="string" calcext:value-type="string">
              <text:p>緬甸僑生</text:p>
            </table:table-cell>
            <table:table-cell table:style-name="ce3" office:value-type="string" calcext:value-type="string">
              <text:p>菲律賓僑生</text:p>
            </table:table-cell>
            <table:table-cell table:style-name="ce3" office:value-type="string" calcext:value-type="string">
              <text:p>越南僑生</text:p>
            </table:table-cell>
            <table:table-cell table:style-name="ce3" office:value-type="string" calcext:value-type="string">
              <text:p>馬來西亞僑生</text:p>
            </table:table-cell>
            <table:table-cell table:style-name="ce1" office:value-type="string" calcext:value-type="string">
              <text:p>合計</text:p>
            </table:table-cell>
            <table:table-cell table:number-columns-repeated="1002"/>
          </table:table-row>
        </table:table-header-rows>
        <table:table-row table:style-name="ro1">
          <table:table-cell table:style-name="ce2" office:value-type="string" calcext:value-type="string">
            <text:p>龍華科技大學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44" calcext:value-type="float">
            <text:p>44</text:p>
          </table:table-cell>
          <table:table-cell table:style-name="ce9" office:value-type="float" office:value="1718" calcext:value-type="float">
            <text:p>1,71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明新科技大學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" calcext:value-type="float">
            <text:p>278</text:p>
          </table:table-cell>
          <table:table-cell table:style-name="ce9" office:value-type="float" office:value="1035" calcext:value-type="float">
            <text:p>1,0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9" office:value-type="float" office:value="1551" calcext:value-type="float">
            <text:p>1,55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大學</text:p>
          </table:table-cell>
          <table:table-cell table:style-name="ce6" office:value-type="float" office:value="183" calcext:value-type="float">
            <text:p>1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9" calcext:value-type="float">
            <text:p>599</text:p>
          </table:table-cell>
          <table:table-cell table:style-name="ce9" office:value-type="float" office:value="1516" calcext:value-type="float">
            <text:p>1,51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銘傳大學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9" calcext:value-type="float">
            <text:p>269</text:p>
          </table:table-cell>
          <table:table-cell table:style-name="ce9" office:value-type="float" office:value="1236" calcext:value-type="float">
            <text:p>1,23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正修科技大學</text:p>
          </table:table-cell>
          <table:table-cell table:style-name="ce6" office:value-type="float" office:value="105" calcext:value-type="float">
            <text:p>1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62" calcext:value-type="float">
            <text:p>62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健行科技大學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9" office:value-type="float" office:value="1016" calcext:value-type="float">
            <text:p>1,0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成功大學</text:p>
          </table:table-cell>
          <table:table-cell table:style-name="ce6" office:value-type="float" office:value="226" calcext:value-type="float">
            <text:p>2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2" calcext:value-type="float">
            <text:p>402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崑山科技大學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東南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8" calcext:value-type="float">
            <text:p>58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清華大學</text:p>
          </table:table-cell>
          <table:table-cell table:style-name="ce6" office:value-type="float" office:value="223" calcext:value-type="float">
            <text:p>2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54" calcext:value-type="float">
            <text:p>95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醒吾科技大學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3" calcext:value-type="float">
            <text:p>94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師大僑生先修部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9" calcext:value-type="float">
            <text:p>90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科技大學</text:p>
          </table:table-cell>
          <table:table-cell table:style-name="ce6" office:value-type="float" office:value="440" calcext:value-type="float">
            <text:p>44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93" calcext:value-type="float">
            <text:p>89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師範大學</text:p>
          </table:table-cell>
          <table:table-cell table:style-name="ce6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809" calcext:value-type="float">
            <text:p>80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萬能科技大學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1" calcext:value-type="float">
            <text:p>80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黎明技術學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3" calcext:value-type="float">
            <text:p>79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臺北城市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2" calcext:value-type="float">
            <text:p>75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朝陽科技大學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6" calcext:value-type="float">
            <text:p>72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義守大學</text:p>
          </table:table-cell>
          <table:table-cell table:style-name="ce6" office:value-type="float" office:value="201" calcext:value-type="float">
            <text:p>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7" calcext:value-type="float">
            <text:p>70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淡江大學</text:p>
          </table:table-cell>
          <table:table-cell table:style-name="ce6" office:value-type="float" office:value="226" calcext:value-type="float">
            <text:p>2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87" calcext:value-type="float">
            <text:p>68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政治大學</text:p>
          </table:table-cell>
          <table:table-cell table:style-name="ce6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79" calcext:value-type="float">
            <text:p>67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德明財經科技大學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5" calcext:value-type="float">
            <text:p>63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勤益科技大學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5" calcext:value-type="float">
            <text:p>58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景文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6" calcext:value-type="float">
            <text:p>5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原大學</text:p>
          </table:table-cell>
          <table:table-cell table:style-name="ce6" office:value-type="float" office:value="196" calcext:value-type="float">
            <text:p>19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44" calcext:value-type="float">
            <text:p>54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樹德科技大學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36" calcext:value-type="float">
            <text:p>53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經國管理暨健康學院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東華大學</text:p>
          </table:table-cell>
          <table:table-cell table:style-name="ce6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25" calcext:value-type="float">
            <text:p>52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float" office:value="73" calcext:value-type="float">
            <text:p>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3" calcext:value-type="float">
            <text:p>5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6" office:value-type="float" office:value="260" calcext:value-type="float">
            <text:p>26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吳鳳科技大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8" calcext:value-type="float">
            <text:p>48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海洋大學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國文化大學</text:p>
          </table:table-cell>
          <table:table-cell table:style-name="ce6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64" calcext:value-type="float">
            <text:p>46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高苑科技大學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7" calcext:value-type="float">
            <text:p>4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41" calcext:value-type="float">
            <text:p>44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高雄科技大學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中興大學</text:p>
          </table:table-cell>
          <table:table-cell table:style-name="ce6" office:value-type="float" office:value="65" calcext:value-type="float">
            <text:p>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13" calcext:value-type="float">
            <text:p>4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3" calcext:value-type="float">
            <text:p>4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中央大學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南開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8" calcext:value-type="float">
            <text:p>39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暨南國際大學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8" calcext:value-type="float">
            <text:p>39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修平科技大學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397" calcext:value-type="float">
            <text:p>39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6" office:value-type="float" office:value="118" calcext:value-type="float">
            <text:p>1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9" calcext:value-type="float">
            <text:p>38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嘉南藥理大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元智大學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輔仁大學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北大學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2" calcext:value-type="float">
            <text:p>33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中山大學</text:p>
          </table:table-cell>
          <table:table-cell table:style-name="ce6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8" calcext:value-type="float">
            <text:p>3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6" calcext:value-type="float">
            <text:p>32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開南大學</text:p>
          </table:table-cell>
          <table:table-cell table:style-name="ce6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輔英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屏東科技大學</text:p>
          </table:table-cell>
          <table:table-cell table:style-name="ce6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2" calcext:value-type="float">
            <text:p>26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高雄餐旅大學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2" calcext:value-type="float">
            <text:p>26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雲林科技大學</text:p>
          </table:table-cell>
          <table:table-cell table:style-name="ce6" office:value-type="float" office:value="81" calcext:value-type="float">
            <text:p>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實踐大學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元培醫事科技大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國醫藥大學</text:p>
          </table:table-cell>
          <table:table-cell table:style-name="ce6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南臺科技大學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真理大學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致理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中正大學</text:p>
          </table:table-cell>
          <table:table-cell table:style-name="ce6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僑光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育達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國科技大學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世新大學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彰化師範大學</text:p>
          </table:table-cell>
          <table:table-cell table:style-name="ce6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華科技大學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台北海洋科技大學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敏實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宏國德霖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建國科技大學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中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嘉義大學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亞洲大學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金門大學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高雄大學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北商業大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長庚大學</text:p>
          </table:table-cell>
          <table:table-cell table:style-name="ce6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慈濟大學</text:p>
          </table:table-cell>
          <table:table-cell table:style-name="ce6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慈濟科技大學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遠東科技大學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嶺東科技大學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亞東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佛光大學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北教育大學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華夏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藝術大學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高雄師範大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南華大學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南大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山醫學大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玄奘大學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東吳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防醫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屏東大學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虎尾科技大學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臺科技大學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仁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體育運動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崇右影藝科技大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明道大學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法鼓文理學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東方設計大學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宜蘭大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環球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台南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南藝術大學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華梵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同大學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東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體育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華醫事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澎湖科技大學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長庚科技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美和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一貫道崇德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中信金融管理學院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聖母醫護管理專科學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一貫道天皇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台灣神學研究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南護理專科學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國立臺灣戲曲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基督教台灣浸會神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臺北基督學院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馬偕醫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南亞技術學院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同技術學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康寧大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敏惠醫護管理專科學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耕莘健康管理專科學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馬偕醫護管理專科學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float" office:value="5110" calcext:value-type="float">
            <text:p>5,1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1538" calcext:value-type="float">
            <text:p>1,538</text:p>
          </table:table-cell>
          <table:table-cell table:style-name="ce1" office:value-type="float" office:value="246" calcext:value-type="float">
            <text:p>246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111" calcext:value-type="float">
            <text:p>16,111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4990" calcext:value-type="float">
            <text:p>4,9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8" calcext:value-type="float">
            <text:p>358</text:p>
          </table:table-cell>
          <table:table-cell table:style-name="ce9" office:value-type="float" office:value="1521" calcext:value-type="float">
            <text:p>1,521</text:p>
          </table:table-cell>
          <table:table-cell table:style-name="ce1" office:value-type="float" office:value="119" calcext:value-type="float">
            <text:p>119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7586" calcext:value-type="float">
            <text:p>7,586</text:p>
          </table:table-cell>
          <table:table-cell table:style-name="ce9" office:value-type="float" office:value="44858" calcext:value-type="float">
            <text:p>44,858</text:p>
          </table:table-cell>
          <table:table-cell table:number-columns-repeated="1002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AnalysisResult.$A$1" table:cell-range-address="$AnalysisResult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alysisResult" style:display-name="PageStyle_AnalysisResu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聖明</meta:initial-creator>
    <dc:creator>吳艷秋</dc:creator>
    <meta:print-date>2024-05-14T08:59:11</meta:print-date>
    <meta:creation-date>2023-05-30T07:46:39</meta:creation-date>
    <dc:date>2024-05-14T08:59:29</dc:date>
    <meta:generator>LibreOffice/7.2.0.1$Windows_X86_64 LibreOffice_project/32efc3b7f3a71cfa6a7fa3f6c208333df48656cc</meta:generator>
    <meta:document-statistic meta:table-count="1" meta:cell-count="3211" meta:object-count="0"/>
    <meta:user-defined meta:name="AppVersion">16.0300</meta:user-defined>
  </office:meta>
</office:document-meta>
</file>