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40.75mm" fo:break-before="page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4.93mm" fo:break-before="auto" style:use-optimal-row-height="true"/>
    </style:style>
    <style:style style:name="ro12" style:family="table-row">
      <style:table-row-properties style:row-height="11.64mm" fo:break-before="page" style:use-optimal-row-height="true"/>
    </style:style>
    <style:style style:name="ro13" style:family="table-row">
      <style:table-row-properties style:row-height="17.46mm" fo:break-before="page" style:use-optimal-row-height="true"/>
    </style:style>
    <style:style style:name="ro14" style:family="table-row">
      <style:table-row-properties style:row-height="40.75mm" fo:break-before="auto" style:use-optimal-row-height="true"/>
    </style:style>
    <style:style style:name="ro15" style:family="table-row">
      <style:table-row-properties style:row-height="23.28mm" fo:break-before="page" style:use-optimal-row-height="tru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5mm" fo:break-before="auto" style:use-optimal-row-height="true"/>
    </style:style>
    <style:style style:name="ta1" style:family="table" style:master-page-name="PageStyle_5f_EDU_5f_PAGE_5f_7_5f_1C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C" table:style-name="ta1" table:print-ranges="EDU_PAGE_7_1C.A1:EDU_PAGE_7_1C.J10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number-columns-repeated="1010" table:default-cell-style-name="Default"/>
        <table:table-header-rows>
          <table:table-row table:style-name="ro1">
            <table:table-cell/>
            <table:table-cell table:style-name="ce1" office:value-type="string" calcext:value-type="string" table:number-columns-spanned="9" table:number-rows-spanned="1">
              <text:p>【表7-1C】<text:span text:style-name="T1">107學年度博士班各院、系(組)、學位學程新生招生名額分配表</text:span></text:p>
            </table:table-cell>
            <table:covered-table-cell table:number-columns-repeated="8" table:style-name="ce10"/>
            <table:table-cell table:style-name="ce22" office:value-type="string" calcext:value-type="string" table:number-columns-spanned="3" table:number-rows-spanned="1">
              <text:p>製表時間：<text:span text:style-name="T3">2017/10/11 下午 05:46:22</text:span></text:p>
            </table:table-cell>
            <table:covered-table-cell table:number-columns-repeated="2" table:style-name="ce28"/>
            <table:table-cell table:number-columns-repeated="1011"/>
          </table:table-row>
          <table:table-row table:style-name="ro2">
            <table:table-cell/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4" office:value-type="string" calcext:value-type="string" table:number-columns-spanned="1" table:number-rows-spanned="4">
              <text:p>106</text:p>
              <text:p>學年度核定招生名額</text:p>
            </table:table-cell>
            <table:table-cell table:style-name="ce14" office:value-type="string" calcext:value-type="string" table:number-columns-spanned="6" table:number-rows-spanned="1">
              <text:p>107學年度分配名額</text:p>
            </table:table-cell>
            <table:covered-table-cell table:number-columns-repeated="4" table:style-name="ce18"/>
            <table:covered-table-cell table:style-name="ce19"/>
            <table:table-cell table:style-name="ce23" office:value-type="string" calcext:value-type="string" table:number-columns-spanned="1" table:number-rows-spanned="4">
              <text:p>學校備註</text:p>
            </table:table-cell>
            <table:table-cell table:style-name="ce23" office:value-type="string" calcext:value-type="string" table:number-columns-spanned="1" table:number-rows-spanned="4">
              <text:p>系統備註</text:p>
            </table:table-cell>
            <table:table-cell table:style-name="ce23" office:value-type="string" calcext:value-type="string" table:number-columns-spanned="1" table:number-rows-spanned="4">
              <text:p>教育部備註</text:p>
            </table:table-cell>
            <table:table-cell table:number-columns-repeated="1011"/>
          </table:table-row>
          <table:table-row table:style-name="ro2">
            <table:table-cell/>
            <table:covered-table-cell table:number-columns-repeated="3" table:style-name="ce3"/>
            <table:table-cell table:style-name="ce14" office:value-type="string" calcext:value-type="string" table:number-columns-spanned="6" table:number-rows-spanned="1">
              <text:p>博士班</text:p>
            </table:table-cell>
            <table:covered-table-cell table:number-columns-repeated="4" table:style-name="ce18"/>
            <table:covered-table-cell table:style-name="ce19"/>
            <table:covered-table-cell table:number-columns-repeated="3" table:style-name="ce24"/>
            <table:table-cell table:number-columns-repeated="1011"/>
          </table:table-row>
          <table:table-row table:style-name="ro2">
            <table:table-cell/>
            <table:covered-table-cell table:number-columns-repeated="3" table:style-name="ce3"/>
            <table:table-cell table:style-name="ce14" office:value-type="string" calcext:value-type="string" table:number-columns-spanned="1" table:number-rows-spanned="2">
              <text:p>班數</text:p>
            </table:table-cell>
            <table:table-cell table:style-name="ce14" office:value-type="string" calcext:value-type="string" table:number-columns-spanned="2" table:number-rows-spanned="1">
              <text:p>甄試入學</text:p>
            </table:table-cell>
            <table:covered-table-cell table:style-name="ce19"/>
            <table:table-cell table:style-name="ce14" office:value-type="string" calcext:value-type="string" table:number-columns-spanned="2" table:number-rows-spanned="1">
              <text:p>考試入學</text:p>
            </table:table-cell>
            <table:covered-table-cell table:style-name="ce19"/>
            <table:table-cell table:style-name="ce14" office:value-type="string" calcext:value-type="string" table:number-columns-spanned="1" table:number-rows-spanned="2">
              <text:p>小計</text:p>
            </table:table-cell>
            <table:covered-table-cell table:number-columns-repeated="3" table:style-name="ce24"/>
            <table:table-cell table:number-columns-repeated="1011"/>
          </table:table-row>
          <table:table-row table:style-name="ro3">
            <table:table-cell/>
            <table:covered-table-cell table:number-columns-repeated="4" table:style-name="ce4"/>
            <table:table-cell table:style-name="ce14" office:value-type="string" calcext:value-type="string">
              <text:p>一般生</text:p>
            </table:table-cell>
            <table:table-cell table:style-name="ce14" office:value-type="string" calcext:value-type="string">
              <text:p>在職生</text:p>
            </table:table-cell>
            <table:table-cell table:style-name="ce14" office:value-type="string" calcext:value-type="string">
              <text:p>一般生</text:p>
            </table:table-cell>
            <table:table-cell table:style-name="ce14" office:value-type="string" calcext:value-type="string">
              <text:p>在職生</text:p>
            </table:table-cell>
            <table:covered-table-cell table:style-name="ce4"/>
            <table:covered-table-cell table:number-columns-repeated="3" table:style-name="ce25"/>
            <table:table-cell table:number-columns-repeated="1011"/>
          </table:table-row>
        </table:table-header-rows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史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宗教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華語文教學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民族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亞太研究英語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工作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政治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政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產業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學術組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金融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產業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學術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統計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會計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文學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核定表名稱為「教學組」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為本校與中研院合作學程，名額屬外加名額。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心理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日本研究博士學位學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東亞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66" calcext:value-type="float">
            <text:p>16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142" calcext:value-type="float">
            <text:p>14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前瞻功能材料產業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106年5月24日臺教高(二)字第1060073159C號函核定在案，106年7月28日臺教高(四)字第1060105636號函核定第1年招生名額以5名為限。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5年合併國立新竹教育大學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臺灣語言研究與教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合併國立新竹教育大學。103系所更名，原名稱「臺灣語言與語文教育研究所」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天文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工程與系統科學組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string" calcext:value-type="string">
            <text:p>招收境外生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物理組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string" calcext:value-type="string">
            <text:p>招收境外生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動力機械工程學系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材料科學工程學系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奈米工程與微系統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程與系統科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核子工程與科學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境外生招生為主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歷史研究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人類學研究所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會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與細胞生物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資訊與結構生物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系統神經科學研究所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境外生招生為主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技產業博士學位學程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子工程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系統與應用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四校聯招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TIGP招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計量財務金融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服務科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院國際博士班學位學程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6"/>
          <table:table-cell table:style-name="ce26" office:value-type="string" calcext:value-type="string">
            <text:p>104年班次新增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40" calcext:value-type="float">
            <text:p>2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5" calcext:value-type="float">
            <text:p>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255" calcext:value-type="float">
            <text:p>255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人類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圖書資訊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戲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藝術史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音樂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灣文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數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生物學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組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質科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一般心理學組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臨床心理學組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理環境資源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大氣科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海洋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天文物理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物理學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氣候變遷與永續發展國際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解剖學暨細胞生物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微生物學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病理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能治療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6"/>
          <table:table-cell table:style-name="ce26" office:value-type="string" calcext:value-type="string">
            <text:p>105年取消分組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毒理學研究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免疫學研究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腫瘤醫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暨蛋白體醫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口腔生物科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分子醫藥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藥物科技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藥學研究所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科學與技術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力學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建築與城鄉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工程學研究所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高分子科學與工程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綠色永續材料與精密元件博士學位學程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生物統計學組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作物科學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化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動物科學技術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園藝暨景觀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昆蟲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食品科技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獸醫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會計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商學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原名稱為工商管理學系(商學研究所)，但依教育部核定公文，該所實為獨立所，爰自105學年度起補正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業醫學與工業衛生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衛生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資訊學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子工程學研究所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醫電子與資訊學研究所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科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與細胞生物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態學與演化生物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漁業科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學研究所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與系統生物學學位學程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91" calcext:value-type="float">
            <text:p>6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51" calcext:value-type="float">
            <text:p>51</text:p>
          </table:table-cell>
          <table:table-cell table:style-name="ce21" office:value-type="float" office:value="665" calcext:value-type="float">
            <text:p>665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心智科學原理與應用國際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新增博士學位學程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外國文學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語言學與外語教學組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數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能源工程國際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源工程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奈微科技博士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海洋科技與事務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會計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統計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企業研究所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藥學與藥物科技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醫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護理學系國際博士班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基礎醫學研究所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健康照護科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跨領域神經科學國際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招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教育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經濟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政治學系政治經濟學博士班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學系政治經濟學博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系所整併「政治經濟研究所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製造資訊與系統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奈米積體電路工程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都市計劃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轉譯農業科學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與產業科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系所整併「生物科技研究所」「生物資訊與訊息傳遞研究所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75" calcext:value-type="float">
            <text:p>3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352" calcext:value-type="float">
            <text:p>352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與跨文化研究國際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分子生物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化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暨公共衛生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病理生物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科技管理研究所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壤環境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科技學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昆蟲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動物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園藝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森林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植物病理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藝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組織工程與再生醫學博士學位學程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基因體學博士學位學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96" calcext:value-type="float">
            <text:p>1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167" calcext:value-type="float">
            <text:p>167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院產業博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文化學院博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原資訊管理與財務金融學系資訊管理博士班，不受新設第一年名額限制 。106年7月28日臺教高(四)字第1060105636C號函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博士班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控工程研究所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信工程研究所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研究所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科學與工程研究所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物理學系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分子科學博士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名額分額表班別為「分子科學碩士班」及「分子科學博士班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物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奈米科技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名額分配表名稱為「奈米科技碩士班」及「奈米科技博士班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分子醫學與生物工程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資訊及系統生物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科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7年班次整併「運輸與物流管理學系物流管理博士班」「運輸與物流管理學系交通運輸博士班」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交通運輸博士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運輸與物流管理學系」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物流管理博士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運輸與物流管理學系」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財務金融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資訊管理博士班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社會與文化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藝術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教育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104新增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產學研究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106年5月24日臺教高(二)字第1060073159B號函核定名額6名</text:p>
          </table:table-cell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學術研發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106年5月24日臺教高(二)字第1060073159B號函同意</text:p>
          </table:table-cell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醫科學與工程博士學位學程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TIGP名額另外核定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網路與資訊系統博士學位學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生物科技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光電工程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材料科學組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電子工程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環境工程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資訊國際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37" calcext:value-type="float">
            <text:p>3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35" calcext:value-type="float">
            <text:p>33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系統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綠能國際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綠能產業為教育部重大政策，核定招生名額5名，不受成立第一年3名限制。106年7月28日臺教高（四）字第1060105636C號函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科技博士學位學程（台灣聯合大學系統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國學生(外加名額)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數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統計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天文研究所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國學生(外加名額)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光機電工程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名額分配表名稱為「光機電工程碩士班」及「光機電工程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材料科學與工程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能源工程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4名額分配表名稱為「大氣物理碩士班」及「大氣物理博士班」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名額分配表名稱為「地球物理碩士班」及「地球物理博士班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水文與海洋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生物醫學工程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生物醫學工程研究所」博士班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系統生物與生物資訊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系統生物與生物資訊研究所」博士班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跨領域轉譯醫學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跨領域轉譯醫學研究所」博士班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認知神經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55" calcext:value-type="float">
            <text:p>1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153" calcext:value-type="float">
            <text:p>15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理學國際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7年更名，原名稱為加速器光源與中子束應用國際博士學位學程。103系所更名，原名稱「加速器光源及中子束應用博士學位學程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材料與光電科學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經營管理組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醫務管理博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產學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學術專業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暨資源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環境及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科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41" calcext:value-type="float">
            <text:p>14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工程科技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水產養殖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生命科學暨生物科技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並更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統工程暨造船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材料工程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地球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更名，原名稱為應用地球科學研究所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資源與環境變遷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數學科學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班次整併並更名「數學系」「數學系應用數學博士班」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地震學博士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4名額分配表名稱為「地震學碩士班」及「地震學博士班」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暨生物化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生物醫學科學系分子生物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更名，原名稱為生命科學系分子生物博士班。104名額分配表名稱為「分子生物碩士班」及「分子生物博士班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社會福利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心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認知科學博士學位學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前瞻製造系統博士學位學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招生1名名額係招收博士班一年級入學新生；博士班甄試入學若有招生缺額，將回流至博士班考試入學使用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環境智能及智慧系統博士學位學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班別名稱更名為「國際經濟學博士班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課程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領導與管理發展國際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招收全英語學程(境外學生)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05" calcext:value-type="float">
            <text:p>10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95" calcext:value-type="float">
            <text:p>9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限收外籍生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急重症醫學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傳統醫藥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腦科學研究所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衛生福利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與職業衛生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資訊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護理研究所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7新增</text:p>
          </table:table-cell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暨工程科技產業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影像暨放射科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醫光電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限收外籍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物理治療暨輔助科技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學生物技術暨檢驗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產業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分子醫學博士學位學程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化暨分子生物研究所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命科學系暨基因體科學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神經科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透過TIGP招生</text:p>
          </table:table-cell>
          <table:table-cell table:style-name="ce26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口腔生物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牙醫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藥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67" calcext:value-type="float">
            <text:p>1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168" calcext:value-type="float">
            <text:p>16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都市計劃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行銷與觀光管理學系觀光休閒管理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整併，原為「觀光休閒管理研究所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業科學博士學位學程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化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學院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生命科學系生物技術博士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名額分配表名稱為「生物技術碩士班」、「生物技術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一般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國際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一般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國際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5年新增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一般組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國際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7年班次整併「中國語文學系民間文學博士班」。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民間文學博士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中國語文學系」。104名額分配表名稱為「民間文學碩士班」、「民間文學/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1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多元文化教育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多元文化教育博士班。104名額分配表名稱為「多元文化教育碩士班」、「多元文化教育博士班」</text:p>
          </table:table-cell>
          <table:table-cell table:style-name="ce26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科學教育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科學教育博士班。104名額分配表名稱為「科學教育碩士班」、「科學教育博士班」</text:p>
          </table:table-cell>
          <table:table-cell table:style-name="ce26"/>
          <table:table-cell table:number-columns-repeated="1011"/>
        </table:table-row>
        <table:table-row table:style-name="ro11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博士班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教育博士班。104名額分配表名稱為「教育碩士班」、「教育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然資源與環境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社會政策與社會工作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新興產業組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觀光創新組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應用化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通訊工程博士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104名額分配表名稱為「通訊工程碩士班」、「通訊工程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與比較教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政策與行政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諮商心理與人力資源發展學系輔導與諮商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新設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0" calcext:value-type="float">
            <text:p>6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舞蹈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文化資源學院文化資產與藝術創新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度因申請回復博士班2名招生名額未獲核准，文化資產與藝術創新博士班招生名額由5名調減為3名。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教育部統一調控1名，為2名。107學年度創產所暫借1名為3名，108學年度歸還創產所。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當代視覺文化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教育部統一調控1名，為4名。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暫借1名予傳播學院博班，108學年度歸還。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藝術管理與文化政策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教育部統一調控1名，為4名。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研究博士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技術與動物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材料與化學工程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藝術創作理論研究所博士班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5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經營與管理博士班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4名額分配表名稱班別名稱為「教育經營與管理碩士班」、「教育經營與管理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測驗統計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4">
          <table:table-cell/>
          <table:table-cell table:style-name="ce6"/>
          <table:table-cell table:style-name="ce12" table:number-columns-repeated="10"/>
          <table: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國際運動管理與創新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文學組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英語教學組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語言學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翻譯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灣語文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球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環境教育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表演與創作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104分組合併，原為「表演藝術組」及「作曲組」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研究與教育組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104分組合併，原為「音樂學組」及「音樂教育組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教育心理學組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諮商心理學組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人類發展與家庭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教育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3系所更名，原名稱「機電科技學系」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華語文教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東亞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18" calcext:value-type="float">
            <text:p>2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99" calcext:value-type="float">
            <text:p>19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地理學系地理暨環境資源博士班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更名，原名稱為地理學系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數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性別教育博士學位學程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科學教育暨環境教育研究所科學教育博士班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5年名稱補正，104名額核定表為博士班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諮商心理與復健諮商研究所諮商心理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政策與管理博士班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/>
          <table:table-cell table:style-name="ce26" office:value-type="string" calcext:value-type="string">
            <text:p>104名額分配表名稱班別名稱為「教育政策與管理碩士班」、「教育政策與管理博士班」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藝術跨域整合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3系所更名，原名稱「教育測驗統計研究所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應用物理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生命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環境科學與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統計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政治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畜產與生物科技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40" calcext:value-type="float">
            <text:p>4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音樂學組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演奏組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生技醫藥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博士統一調整2名(5→3)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科學與工程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比較文學與跨文化研究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博士統一調整1名(5→4)</text:p>
          </table:table-cell>
          <table:table-cell table:style-name="ce26" office:value-type="string" calcext:value-type="string">
            <text:p>106年更名，原名稱為跨文化研究所比較文學博士班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食品營養博士學位學程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心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博士統一調整2名(6→4)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學研究所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政治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微生物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綜合考量學系教學目標與發展效益，107學年度以招收外國學生為主，藉以增進國際化交流成效。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有缺額,流至考試入學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設計學博士學位學程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物理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水資源及環境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產業經濟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歐洲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哲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史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地學研究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政治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家發展與中國大陸研究所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/>
          <table:table-cell table:style-name="ce26" office:value-type="string" calcext:value-type="string">
            <text:p>105年更名，原名稱為中山與中國大陸研究所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體育學系運動教練博士班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4年名稱補正，103名額分配表為運動教練碩士班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航空工程博士學位學程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慧聯網產業博士學位學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電機與通訊工程博士學位學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統計學系應用統計博士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以招收境外生為主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以招收境外生為主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環境工程與科學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水利工程與建設規劃博士學位學程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6年更名，原名稱為土木及水利工程博士學位學程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博士學位學程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78" calcext:value-type="float">
            <text:p>7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應用化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食品營養學系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新增系所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新增班別</text:p>
          </table:table-cell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/>
          <table:table-cell table:style-name="ce26" office:value-type="string" calcext:value-type="string">
            <text:p>105年取消分組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化工與材料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企業管理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76" calcext:value-type="float">
            <text:p>7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文化產業與文化政策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電機工程學系」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電機工程學系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程科學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博士學位學程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6"/>
          <table:table-cell table:style-name="ce26" office:value-type="string" calcext:value-type="string">
            <text:p>105年名稱補正，104名額分配表為「管理學院」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生物科技與產業博士學位學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更名，原名稱為生物科技博士學位學程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東方人文思想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逕升博士班1名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逕升博士班1名</text:p>
          </table:table-cell>
          <table:table-cell table:style-name="ce26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博士學位學程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16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管理學院創意產業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物科學組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系所新增並分組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醫化學組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系所新增並分組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環境職業醫學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一般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醫療器材產學組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天然藥物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毒理學博士學位學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更名，原名稱為公共衛生學系環境暨職業安全衛生博士班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檢驗生物技術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藥暨應用化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4名稱調整為「管理科學博士班」103系所整併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科學研究所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材料工程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20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系藥理暨毒理學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7" table:number-columns-spanned="12" table:number-rows-spanned="1"/>
          <table:covered-table-cell table:number-columns-repeated="8" table:style-name="ce13"/>
          <table:covered-table-cell table:number-columns-repeated="2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全球衛生暨衛生安全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2" table:number-columns-repeated="2"/>
          <table:table-cell table:style-name="ce11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細胞治療與再生醫學國際博士學位學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style-name="ce26" table:number-columns-repeated="2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生醫工程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醫材料暨組織工程研究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奈米醫學工程研究所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醫學研究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中草藥臨床藥物研發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技醫療產業研發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4整併，原為「護理學系」與「護理學研究所」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如全球衛生暨衛生安全博士學位學程新增核定通過，名額將由公衛系博士班支援一名進行考試入學一般生之招生。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癌症生物學與藥物研發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神經再生醫學博士學位學程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6" office:value-type="string" calcext:value-type="string">
            <text:p>考試入學含逕博2名</text:p>
          </table:table-cell>
          <table:table-cell table:style-name="ce26" table:number-columns-repeated="2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office:value-type="string" calcext:value-type="string">
            <text:p>104整併並更名，原為「生化暨生物科技研究所」與「微生物免疫研究所」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口腔科學研究所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學院經營管理博士班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醫科技產業博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107學年度第1年招收碩一,招生名額2名含在碩士班招生總額內.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牙醫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營養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1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2年系所整併，併入「生態暨演化生物學研究所」。103年系所整併，併入「藥物化學研究所」。102年系所整併，併入「生態暨演化生物學研究所」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新藥開發研究所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老化醫學博士學位學程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癌症生物與藥物研發博士學位學程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西醫結合研究所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醫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針灸研究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國藥學暨中藥資源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健康科技產業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學工程與復健科技產業博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藥學系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。103年系所整併，併入「藥物化學研究所」。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技製藥產業博士學位學程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佛教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系所整併「國學研究所」。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數位媒體設計學系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7">
          <table:table-cell/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佛教學系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1011"/>
        </table:table-row>
        <table:table-row table:style-name="ro18">
          <table:table-cell/>
          <table:table-cell table:style-name="ce6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一般大學(公立)<text:span text:style-name="T2">總計</text:span></text:p>
          </table:table-cell>
          <table:covered-table-cell table:style-name="ce11"/>
          <table:table-cell table:style-name="ce15" office:value-type="float" office:value="3437" calcext:value-type="float">
            <text:p>343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89" calcext:value-type="float">
            <text:p>88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22" calcext:value-type="float">
            <text:p>2122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float" office:value="3265" calcext:value-type="float">
            <text:p>3265</text:p>
          </table:table-cell>
          <table:table-cell table:style-name="ce6" table:number-columns-repeated="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一般大學(私立)<text:span text:style-name="T2">總計</text:span></text:p>
          </table:table-cell>
          <table:covered-table-cell table:style-name="ce11"/>
          <table:table-cell table:style-name="ce15" office:value-type="float" office:value="1056" calcext:value-type="float">
            <text:p>105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4" calcext:value-type="float">
            <text:p>44</text:p>
          </table:table-cell>
          <table:table-cell table:style-name="ce21" office:value-type="float" office:value="977" calcext:value-type="float">
            <text:p>977</text:p>
          </table:table-cell>
          <table:table-cell table:style-name="ce6" table:number-columns-repeated="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1"/>
          <table:table-cell table:style-name="ce15" office:value-type="float" office:value="4493" calcext:value-type="float">
            <text:p>449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289" calcext:value-type="float">
            <text:p>128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25" calcext:value-type="float">
            <text:p>2625</text:p>
          </table:table-cell>
          <table:table-cell table:style-name="ce20" office:value-type="float" office:value="202" calcext:value-type="float">
            <text:p>202</text:p>
          </table:table-cell>
          <table:table-cell table:style-name="ce21" office:value-type="float" office:value="4242" calcext:value-type="float">
            <text:p>4242</text:p>
          </table:table-cell>
          <table:table-cell table:style-name="ce6" table:number-columns-repeated="3"/>
          <table:table-cell table:number-columns-repeated="1011"/>
        </table:table-row>
        <table:table-row table:style-name="ro2">
          <table:table-cell/>
          <table:table-cell table:style-name="ce9" table:number-columns-spanned="12" table:number-rows-spanned="1"/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19" table:number-rows-repeated="1047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EDU_PAGE_7_1C.$A$1" table:cell-range-address="$EDU_PAGE_7_1C.$A$1:.$J$1027" table:range-usable-as="print-range"/>
          <table:named-range table:name="_xlnm.Print_Titles" table:base-cell-address="$EDU_PAGE_7_1C.$A$1" table:cell-range-address="$EDU_PAGE_7_1C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C" style:display-name="PageStyle_EDU_PAGE_7_1C" style:page-layout-name="Mpm3">
      <style:header style:display="false"/>
      <style:header-left style:display="false"/>
      <style:footer>
        <style:region-left>
          <text:p><text:span text:style-name="MT1">　　　　　　　　　　　　頁數／總頁數：</text:span><text:span text:style-name="MT1"><text:page-number>1</text:page-number></text:span><text:span text:style-name="MT1">/</text:span><text:span text:style-name="MT1"><text:page-count>99</text:page-count></text:span><text:span text:style-name="MT1">　　　　　製表人： 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49:00</meta:creation-date>
    <dc:date>2017-10-24T07:51:21</dc:date>
    <meta:generator>LibreOffice/5.1.2.2$Windows_x86 LibreOffice_project/d3bf12ecb743fc0d20e0be0c58ca359301eb705f</meta:generator>
    <meta:document-statistic meta:table-count="1" meta:cell-count="89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