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灣研究講座補助113更新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81" table:default-cell-style-name="ce1"/>
        <table:table-row table:style-name="ro1">
          <table:table-cell office:value-type="string" calcext:value-type="string">
            <text:p>年度</text:p>
          </table:table-cell>
          <table:table-cell table:style-name="ce2" office:value-type="string" calcext:value-type="string">
            <text:p>國家</text:p>
          </table:table-cell>
          <table:table-cell office:value-type="string" calcext:value-type="string">
            <text:p>國家代碼</text:p>
          </table:table-cell>
          <table:table-cell office:value-type="string" calcext:value-type="string">
            <text:p>合作學校數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瑞典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義大利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義大利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義大利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香港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韓國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以色列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波蘭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香港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韓國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以色列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波蘭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瑞士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捷克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法國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792" calcext:value-type="float">
            <text:p>792</text:p>
          </table:table-cell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韓國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以色列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764" calcext:value-type="float">
            <text:p>764</text:p>
          </table:table-cell>
          <table:table-cell office:value-type="float" office:value="764" calcext:value-type="float">
            <text:p>76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印尼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新加坡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波蘭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瑞士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捷克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法國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印尼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新加坡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波蘭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瑞士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捷克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法國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印尼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馬來西亞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新加坡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瑞士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俄羅斯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法國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波蘭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捷克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印度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韓國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印尼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馬來西亞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瑞士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俄羅斯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法國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波蘭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韓國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印尼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印度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瑞士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法國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波蘭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挪威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義大利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愛沙尼亞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韓國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印尼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印度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捷克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瑞士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法國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波蘭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挪威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義大利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愛沙尼亞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韓國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印尼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印度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馬來西亞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英國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德國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捷克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斯洛伐克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瑞士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法國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波蘭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奧地利</text:p>
          </table:table-cell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比利時</text:p>
          </table:table-cell>
          <table:table-cell office:value-type="string" calcext:value-type="string">
            <text:p>0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荷蘭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挪威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義大利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愛沙尼亞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美國</text:p>
          </table:table-cell>
          <table:table-cell office:value-type="float" office:value="840" calcext:value-type="float">
            <text:p>84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加拿大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日本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韓國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印尼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越南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印度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馬來西亞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新加坡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澳洲</text:p>
          </table:table-cell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 table:number-rows-repeated="10483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/00/00</text:date>, <text:time style:data-style-name="N2" text:time-value="14:26:19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杜丞左</meta:initial-creator>
    <meta:creation-date>2024-07-03T09:14:39Z</meta:creation-date>
    <dc:date>2024-07-23T14:38:28.258000000</dc:date>
    <meta:editing-duration>PT1M4S</meta:editing-duration>
    <meta:editing-cycles>1</meta:editing-cycles>
    <meta:document-statistic meta:table-count="1" meta:cell-count="824" meta:object-count="0"/>
  </office:meta>
</office:document-meta>
</file>