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灣研究講座補助113更新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國家</text:p>
          </table:table-cell>
          <table:table-cell office:value-type="string" table:style-name="ce1">
            <text:p>合作學校數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德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瑞典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美國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加拿大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日本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澳洲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德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美國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加拿大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日本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澳洲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德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美國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加拿大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日本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澳洲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德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比利時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美國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韓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以色列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澳洲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比利時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美國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加拿大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香港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韓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以色列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澳洲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奧地利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土耳其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美國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加拿大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日本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韓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越南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以色列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泰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澳洲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比利時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德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美國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加拿大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澳洲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比利時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波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德國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美國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澳洲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英國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德國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奧地利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比利時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美國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加拿大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日本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韓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印尼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澳大利亞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英國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德國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俄羅斯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比利時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美國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日本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韓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英國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德國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比利時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荷蘭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挪威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愛沙尼亞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美國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日本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韓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澳洲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英國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德國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比利時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挪威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愛沙尼亞(與比利時、荷蘭、德國合作)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美國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加拿大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日本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韓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澳洲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英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斯洛伐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法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波蘭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奧地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比利時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挪威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義大利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愛沙尼亞(與比利時、荷蘭、德國合作)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美國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加拿大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日本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韓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越南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印度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新加坡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澳洲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杜丞左</meta:initial-creator>
    <dc:creator>杜丞左</dc:creator>
    <meta:creation-date>2024-05-20T05:48:13Z</meta:creation-date>
    <dc:date>2024-05-20T05:48:13Z</dc:date>
  </office:meta>
</office:document-meta>
</file>