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9">
      <style:table-cell-properties style:vertical-align="top" fo:wrap-option="wrap"/>
    </style:style>
    <style:style style:name="ce10" style:family="table-cell" style:parent-style-name="_21315__20998__20301_" style:data-style-name="N49"/>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_21315__20998__20301_" style:data-style-name="N49">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6">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49">
      <style:table-cell-properties fo:background-color="transparent"/>
      <style:text-properties style:font-name="Helv" style:font-name-asian="Helv" style:font-name-complex="Helv" fo:font-size="10pt" style:font-size-asian="10pt" style:font-size-complex="10pt" style:font-family-generic="swiss"/>
    </style:style>
    <style:style style:name="ce27"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0"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8"/>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2" table:number-columns-repeated="2" table:default-cell-style-name="ce1" table:visibility="collapse"/>
        <table:table-column table:style-name="co11" table:number-columns-repeated="16365" table:default-cell-style-name="ce1"/>
        <table:table-row table:style-name="ro1">
          <table:table-cell office:value-type="string" table:number-columns-spanned="17" table:number-rows-spanned="1" table:style-name="ce31">
            <text:p>教育部本部105年3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8"/>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29">
            <text:p>摘要</text:p>
          </table:table-cell>
          <table:table-cell office:value-type="string" table:style-name="ce28">
            <text:p>用途別</text:p>
          </table:table-cell>
          <table:table-cell office:value-type="string" table:style-name="ce12">
            <text:p>受款人</text:p>
          </table:table-cell>
          <table:table-cell office:value-type="string" table:style-name="ce29">
            <text:p>獲補助團體或個人可歸屬之直轄市或縣市</text:p>
          </table:table-cell>
          <table:table-cell office:value-type="string" table:style-name="ce30">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7" table:style-name="ce13"/>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26" table:style-name="ce18">
            <text:p>501626</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10000" table:style-name="ce23">
            <text:p><text:s/>11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1" table:style-name="ce18">
            <text:p>1351</text:p>
          </table:table-cell>
          <table:table-cell office:value-type="string" table:style-name="ce25">
            <text:p>1050301</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29" table:style-name="ce18">
            <text:p>501629</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33102" table:style-name="ce21">
            <text:p>33102</text:p>
          </table:table-cell>
          <table:table-cell office:value-type="string" table:style-name="ce19">
            <text:p>國立臺北科技大學</text:p>
          </table:table-cell>
          <table:table-cell office:value-type="string" table:style-name="ce22">
            <text:p>臺北市</text:p>
          </table:table-cell>
          <table:table-cell office:value-type="float" office:value="30000" table:style-name="ce23">
            <text:p><text:s/>30,000<text:s/></text:p>
          </table:table-cell>
          <table:table-cell office:value-type="float" office:value="51200010100" table:style-name="ce24">
            <text:p>51,200,010,100<text:s/></text:p>
          </table:table-cell>
          <table:table-cell office:value-type="float" office:value="2" table:style-name="ce18">
            <text:p>2</text:p>
          </table:table-cell>
          <table:table-cell office:value-type="float" office:value="3" table:style-name="ce18">
            <text:p>3</text:p>
          </table:table-cell>
          <table:table-cell office:value-type="float" office:value="1200" table:style-name="ce18">
            <text:p>1200</text:p>
          </table:table-cell>
          <table:table-cell office:value-type="string" table:style-name="ce25">
            <text:p>1050301</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29" table:style-name="ce18">
            <text:p>501629</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63500" table:style-name="ce23">
            <text:p><text:s/>63,5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office:value-type="string" table:style-name="ce25">
            <text:p>1050301</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30" table:style-name="ce18">
            <text:p>501630</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20000" table:style-name="ce23">
            <text:p><text:s/>22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5" table:style-name="ce18">
            <text:p>1105</text:p>
          </table:table-cell>
          <table:table-cell office:value-type="string" table:style-name="ce25">
            <text:p>1050301</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47" table:style-name="ce18">
            <text:p>501747</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33000" table:style-name="ce23">
            <text:p><text:s/>33,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06" table:style-name="ce18">
            <text:p>1306</text:p>
          </table:table-cell>
          <table:table-cell office:value-type="string" table:style-name="ce25">
            <text:p>1050304</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30" table:style-name="ce18">
            <text:p>502130</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44000" table:style-name="ce23">
            <text:p><text:s/>44,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502" table:style-name="ce18">
            <text:p>1502</text:p>
          </table:table-cell>
          <table:table-cell office:value-type="string" table:style-name="ce25">
            <text:p>1050311</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00" table:style-name="ce18">
            <text:p>502200</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82500" table:style-name="ce23">
            <text:p><text:s/>82,5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2" table:style-name="ce18">
            <text:p>1152</text:p>
          </table:table-cell>
          <table:table-cell office:value-type="string" table:style-name="ce25">
            <text:p>1050315</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07" table:style-name="ce18">
            <text:p>502207</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132000" table:style-name="ce23">
            <text:p><text:s/>132,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202" table:style-name="ce18">
            <text:p>1202</text:p>
          </table:table-cell>
          <table:table-cell office:value-type="string" table:style-name="ce25">
            <text:p>1050315</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08" table:style-name="ce18">
            <text:p>502208</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71500" table:style-name="ce23">
            <text:p><text:s/>71,5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70" table:style-name="ce18">
            <text:p>1170</text:p>
          </table:table-cell>
          <table:table-cell office:value-type="string" table:style-name="ce25">
            <text:p>1050315</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3</text:p>
          </table:table-cell>
          <table:table-cell office:value-type="float" office:value="502474" table:style-name="ce18">
            <text:p>502474</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110000" table:style-name="ce23">
            <text:p><text:s/>11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13" table:style-name="ce18">
            <text:p>1113</text:p>
          </table:table-cell>
          <table:table-cell office:value-type="string" table:style-name="ce25">
            <text:p>1050321</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3</text:p>
          </table:table-cell>
          <table:table-cell office:value-type="float" office:value="502688" table:style-name="ce18">
            <text:p>502688</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82500" table:style-name="ce23">
            <text:p><text:s/>82,5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4" table:style-name="ce18">
            <text:p>1154</text:p>
          </table:table-cell>
          <table:table-cell office:value-type="string" table:style-name="ce25">
            <text:p>1050322</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06" table:style-name="ce18">
            <text:p>501506</text:p>
          </table:table-cell>
          <table:table-cell office:value-type="string" table:style-name="ce19">
            <text:p>一般行政</text:p>
          </table:table-cell>
          <table:table-cell office:value-type="string" table:style-name="ce20">
            <text:p>補助辦理「2016年原無疆界知識系列座談會」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50000" table:style-name="ce23">
            <text:p><text:s/>5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string" table:style-name="ce25">
            <text:p>1050301</text:p>
          </table:table-cell>
          <table:table-cell office:value-type="string" table:style-name="ce25">
            <text:p>綜規司-原住民族及少數族群教育科(柯瑛娥)(105-2106-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38" table:style-name="ce18">
            <text:p>501838</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office:value-type="string" table:style-name="ce25">
            <text:p>1050308</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37" table:style-name="ce18">
            <text:p>501837</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office:value-type="string" table:style-name="ce25">
            <text:p>1050308</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39" table:style-name="ce18">
            <text:p>501839</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09" table:style-name="ce18">
            <text:p>1109</text:p>
          </table:table-cell>
          <table:table-cell office:value-type="string" table:style-name="ce25">
            <text:p>1050308</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36" table:style-name="ce18">
            <text:p>501836</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05" table:style-name="ce18">
            <text:p>1105</text:p>
          </table:table-cell>
          <table:table-cell office:value-type="string" table:style-name="ce25">
            <text:p>1050308</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19" table:style-name="ce18">
            <text:p>502019</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office:value-type="string" table:style-name="ce25">
            <text:p>1050310</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18" table:style-name="ce18">
            <text:p>502018</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office:value-type="string" table:style-name="ce25">
            <text:p>1050310</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17" table:style-name="ce18">
            <text:p>502017</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office:value-type="string" table:style-name="ce25">
            <text:p>1050310</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73" table:style-name="ce18">
            <text:p>502273</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office:value-type="string" table:style-name="ce25">
            <text:p>1050316</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27" table:style-name="ce18">
            <text:p>502827</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05" table:style-name="ce18">
            <text:p>1105</text:p>
          </table:table-cell>
          <table:table-cell office:value-type="string" table:style-name="ce25">
            <text:p>1050325</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25" table:style-name="ce18">
            <text:p>502825</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50" table:style-name="ce18">
            <text:p>1150</text:p>
          </table:table-cell>
          <table:table-cell office:value-type="string" table:style-name="ce25">
            <text:p>1050325</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63" table:style-name="ce18">
            <text:p>502863</text:p>
          </table:table-cell>
          <table:table-cell office:value-type="string" table:style-name="ce19">
            <text:p>高等教育行政及督導</text:p>
          </table:table-cell>
          <table:table-cell office:value-type="string" table:style-name="ce20">
            <text:p>補助921地震修復專案貸款利息案105年1-2月利息經費<text:s/></text:p>
          </table:table-cell>
          <table:table-cell office:value-type="float" office:value="43202" table:style-name="ce21">
            <text:p>43202</text:p>
          </table:table-cell>
          <table:table-cell office:value-type="string" table:style-name="ce19">
            <text:p>華南銀行總行營業部</text:p>
          </table:table-cell>
          <table:table-cell office:value-type="string" table:style-name="ce22">
            <text:p>臺北市</text:p>
          </table:table-cell>
          <table:table-cell office:value-type="float" office:value="10655" table:style-name="ce23">
            <text:p><text:s/>10,655<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float" office:value="36518850" table:style-name="ce18">
            <text:p>36518850</text:p>
          </table:table-cell>
          <table:table-cell office:value-type="string" table:style-name="ce25">
            <text:p>1050328</text:p>
          </table:table-cell>
          <table:table-cell office:value-type="string" table:style-name="ce25">
            <text:p>高教司-大學經營及發展科(陳巧樺)(105-2204-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93" table:style-name="ce18">
            <text:p>501993</text:p>
          </table:table-cell>
          <table:table-cell office:value-type="string" table:style-name="ce19">
            <text:p>高等教育行政及督導</text:p>
          </table:table-cell>
          <table:table-cell office:value-type="string" table:style-name="ce20">
            <text:p>補助大學校院推動課程分流計畫104年度14案(由105年經費支出)補助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430000" table:style-name="ce23">
            <text:p><text:s/>1,43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482" table:style-name="ce18">
            <text:p>482</text:p>
          </table:table-cell>
          <table:table-cell office:value-type="string" table:style-name="ce25">
            <text:p>1050309</text:p>
          </table:table-cell>
          <table:table-cell office:value-type="string" table:style-name="ce25">
            <text:p>高教司-綜合企劃科(鄭廷棟)(105-2201-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67" table:style-name="ce18">
            <text:p>502067</text:p>
          </table:table-cell>
          <table:table-cell office:value-type="string" table:style-name="ce19">
            <text:p>高等教育行政及督導</text:p>
          </table:table-cell>
          <table:table-cell office:value-type="string" table:style-name="ce20">
            <text:p>補助大學校院推動課程分流計畫104年度14案(由105年經費支出)補助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500000" table:style-name="ce23">
            <text:p><text:s/>5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202" table:style-name="ce18">
            <text:p>1202</text:p>
          </table:table-cell>
          <table:table-cell office:value-type="string" table:style-name="ce25">
            <text:p>1050310</text:p>
          </table:table-cell>
          <table:table-cell office:value-type="string" table:style-name="ce25">
            <text:p>高教司-綜合企劃科(鄭廷棟)(105-2201-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15" table:style-name="ce18">
            <text:p>502015</text:p>
          </table:table-cell>
          <table:table-cell office:value-type="string" table:style-name="ce19">
            <text:p>高等教育行政及督導</text:p>
          </table:table-cell>
          <table:table-cell office:value-type="string" table:style-name="ce20">
            <text:p>補助辦理「臺灣公共行政的自省與躍升學術與實務暨臺灣公共行政與公共事務系所聯合會2016年年會」經費<text:s/></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250000" table:style-name="ce23">
            <text:p><text:s/>2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float" office:value="1163" table:style-name="ce18">
            <text:p>1163</text:p>
          </table:table-cell>
          <table:table-cell office:value-type="string" table:style-name="ce25">
            <text:p>1050310</text:p>
          </table:table-cell>
          <table:table-cell office:value-type="string" table:style-name="ce25">
            <text:p>高教司-教育品質及發展科(沈佩玉)(105-22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6" table:style-name="ce18">
            <text:p>502426</text:p>
          </table:table-cell>
          <table:table-cell office:value-type="string" table:style-name="ce19">
            <text:p>高等教育行政及督導</text:p>
          </table:table-cell>
          <table:table-cell office:value-type="string" table:style-name="ce20">
            <text:p>補助辦理再造人文社會科學發展計畫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960000" table:style-name="ce23">
            <text:p><text:s/>96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9" table:style-name="ce18">
            <text:p>1109</text:p>
          </table:table-cell>
          <table:table-cell office:value-type="string" table:style-name="ce25">
            <text:p>1050318</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6" table:style-name="ce18">
            <text:p>502426</text:p>
          </table:table-cell>
          <table:table-cell office:value-type="string" table:style-name="ce19">
            <text:p>高等教育行政及督導</text:p>
          </table:table-cell>
          <table:table-cell office:value-type="string" table:style-name="ce20">
            <text:p>補助辦理再造人文社會科學發展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960000" table:style-name="ce23">
            <text:p><text:s/>96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351" table:style-name="ce18">
            <text:p>1351</text:p>
          </table:table-cell>
          <table:table-cell office:value-type="string" table:style-name="ce25">
            <text:p>1050318</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6" table:style-name="ce18">
            <text:p>502426</text:p>
          </table:table-cell>
          <table:table-cell office:value-type="string" table:style-name="ce19">
            <text:p>高等教育行政及督導</text:p>
          </table:table-cell>
          <table:table-cell office:value-type="string" table:style-name="ce20">
            <text:p>補助辦理再造人文社會科學發展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080000" table:style-name="ce23">
            <text:p><text:s/>1,08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93" table:style-name="ce18">
            <text:p>1193</text:p>
          </table:table-cell>
          <table:table-cell office:value-type="string" table:style-name="ce25">
            <text:p>1050318</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6" table:style-name="ce18">
            <text:p>502426</text:p>
          </table:table-cell>
          <table:table-cell office:value-type="string" table:style-name="ce19">
            <text:p>高等教育行政及督導</text:p>
          </table:table-cell>
          <table:table-cell office:value-type="string" table:style-name="ce20">
            <text:p>補助辦理再造人文社會科學發展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市</text:p>
          </table:table-cell>
          <table:table-cell office:value-type="float" office:value="960000" table:style-name="ce23">
            <text:p><text:s/>96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12" table:style-name="ce18">
            <text:p>1112</text:p>
          </table:table-cell>
          <table:table-cell office:value-type="string" table:style-name="ce25">
            <text:p>1050318</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6" table:style-name="ce18">
            <text:p>502426</text:p>
          </table:table-cell>
          <table:table-cell office:value-type="string" table:style-name="ce19">
            <text:p>高等教育行政及督導</text:p>
          </table:table-cell>
          <table:table-cell office:value-type="string" table:style-name="ce20">
            <text:p>補助辦理再造人文社會科學發展計畫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2280000" table:style-name="ce23">
            <text:p><text:s/>2,28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8" table:style-name="ce18">
            <text:p>1108</text:p>
          </table:table-cell>
          <table:table-cell office:value-type="string" table:style-name="ce25">
            <text:p>1050318</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6" table:style-name="ce18">
            <text:p>502426</text:p>
          </table:table-cell>
          <table:table-cell office:value-type="string" table:style-name="ce19">
            <text:p>高等教育行政及督導</text:p>
          </table:table-cell>
          <table:table-cell office:value-type="string" table:style-name="ce20">
            <text:p>補助辦理再造人文社會科學發展計畫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2400000" table:style-name="ce23">
            <text:p><text:s/>2,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63" table:style-name="ce18">
            <text:p>1163</text:p>
          </table:table-cell>
          <table:table-cell office:value-type="string" table:style-name="ce25">
            <text:p>1050318</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54" table:style-name="ce18">
            <text:p>501954</text:p>
          </table:table-cell>
          <table:table-cell office:value-type="string" table:style-name="ce19">
            <text:p>高等教育行政及督導</text:p>
          </table:table-cell>
          <table:table-cell office:value-type="string" table:style-name="ce20">
            <text:p>補助醫教會護理小組105年度計畫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672294" table:style-name="ce23">
            <text:p><text:s/>672,294<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float" office:value="1186" table:style-name="ce18">
            <text:p>1186</text:p>
          </table:table-cell>
          <table:table-cell office:value-type="string" table:style-name="ce25">
            <text:p>1050309</text:p>
          </table:table-cell>
          <table:table-cell office:value-type="string" table:style-name="ce25">
            <text:p>高教司-教師資格及學術審查科(林鎮和)(105-2205-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68" table:style-name="ce18">
            <text:p>502868</text:p>
          </table:table-cell>
          <table:table-cell office:value-type="string" table:style-name="ce19">
            <text:p>技術職業教育行政及督導</text:p>
          </table:table-cell>
          <table:table-cell office:value-type="string" table:style-name="ce20">
            <text:p>補助「第十三屆全國高職學生團隊技術創造力培訓與競賽活動」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06" table:style-name="ce18">
            <text:p>1106</text:p>
          </table:table-cell>
          <table:table-cell office:value-type="string" table:style-name="ce25">
            <text:p>1050328</text:p>
          </table:table-cell>
          <table:table-cell office:value-type="string" table:style-name="ce25">
            <text:p>技職司-綜合企劃科(張秀美)(105-2301-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67" table:style-name="ce18">
            <text:p>502867</text:p>
          </table:table-cell>
          <table:table-cell office:value-type="string" table:style-name="ce19">
            <text:p>技術職業教育行政及督導</text:p>
          </table:table-cell>
          <table:table-cell office:value-type="string" table:style-name="ce20">
            <text:p>補助104-105年度獎勵科技大學及技術學院教學卓越計畫第1期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0625000" table:style-name="ce23">
            <text:p><text:s/>20,62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53" table:style-name="ce18">
            <text:p>1153</text:p>
          </table:table-cell>
          <table:table-cell office:value-type="string" table:style-name="ce25">
            <text:p>1050328</text:p>
          </table:table-cell>
          <table:table-cell office:value-type="string" table:style-name="ce25">
            <text:p>技職司-教育品質及發展科(陳浩)(105-2304-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67" table:style-name="ce18">
            <text:p>502867</text:p>
          </table:table-cell>
          <table:table-cell office:value-type="string" table:style-name="ce19">
            <text:p>技術職業教育行政及督導</text:p>
          </table:table-cell>
          <table:table-cell office:value-type="string" table:style-name="ce20">
            <text:p>補助104-105年度獎勵科技大學及技術學院教學卓越計畫第1期經費<text:s/></text:p>
          </table:table-cell>
          <table:table-cell office:value-type="float" office:value="33102" table:style-name="ce21">
            <text:p>33102</text:p>
          </table:table-cell>
          <table:table-cell office:value-type="string" table:style-name="ce19">
            <text:p>國立高雄第一科技大學</text:p>
          </table:table-cell>
          <table:table-cell office:value-type="string" table:style-name="ce22">
            <text:p>高雄市</text:p>
          </table:table-cell>
          <table:table-cell office:value-type="float" office:value="6875000" table:style-name="ce23">
            <text:p><text:s/>6,87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53" table:style-name="ce18">
            <text:p>1153</text:p>
          </table:table-cell>
          <table:table-cell office:value-type="string" table:style-name="ce25">
            <text:p>1050328</text:p>
          </table:table-cell>
          <table:table-cell office:value-type="string" table:style-name="ce25">
            <text:p>技職司-教育品質及發展科(陳浩)(105-2304-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23" table:style-name="ce18">
            <text:p>501823</text:p>
          </table:table-cell>
          <table:table-cell office:value-type="string" table:style-name="ce19">
            <text:p>技術職業教育行政及督導</text:p>
          </table:table-cell>
          <table:table-cell office:value-type="string" table:style-name="ce20">
            <text:p>補助104學年度第2學期發展與改進原住民技職教育計畫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85" table:style-name="ce18">
            <text:p>1185</text:p>
          </table:table-cell>
          <table:table-cell office:value-type="string" table:style-name="ce25">
            <text:p>1050308</text:p>
          </table:table-cell>
          <table:table-cell office:value-type="string" table:style-name="ce25">
            <text:p>技職司-綜合企劃科(陳珮郡)(105-23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403" table:style-name="ce18">
            <text:p>502403</text:p>
          </table:table-cell>
          <table:table-cell office:value-type="string" table:style-name="ce19">
            <text:p>技術職業教育行政及督導</text:p>
          </table:table-cell>
          <table:table-cell office:value-type="string" table:style-name="ce20">
            <text:p>補助105年度大專校院辦理區域性校園徵才活動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350000" table:style-name="ce23">
            <text:p><text:s/>3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4" table:style-name="ce18">
            <text:p>4</text:p>
          </table:table-cell>
          <table:table-cell office:value-type="float" office:value="1173" table:style-name="ce18">
            <text:p>1173</text:p>
          </table:table-cell>
          <table:table-cell office:value-type="string" table:style-name="ce25">
            <text:p>1050317</text:p>
          </table:table-cell>
          <table:table-cell office:value-type="string" table:style-name="ce25">
            <text:p>技職司-教育品質及發展科(高秋香)(105-2304-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33" table:style-name="ce18">
            <text:p>502833</text:p>
          </table:table-cell>
          <table:table-cell office:value-type="string" table:style-name="ce19">
            <text:p>技術職業教育行政及督導</text:p>
          </table:table-cell>
          <table:table-cell office:value-type="string" table:style-name="ce20">
            <text:p>補助第3期(104-105年)教育部獎勵設立區域教學資源中心計畫及跨校資源共享通識教育第1期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45975000" table:style-name="ce23">
            <text:p><text:s/>45,97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51" table:style-name="ce18">
            <text:p>1151</text:p>
          </table:table-cell>
          <table:table-cell office:value-type="string" table:style-name="ce25">
            <text:p>1050325</text:p>
          </table:table-cell>
          <table:table-cell office:value-type="string" table:style-name="ce25">
            <text:p>技職司-教育品質及發展科(陳浩)(105-2304-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33" table:style-name="ce18">
            <text:p>502833</text:p>
          </table:table-cell>
          <table:table-cell office:value-type="string" table:style-name="ce19">
            <text:p>技術職業教育行政及督導</text:p>
          </table:table-cell>
          <table:table-cell office:value-type="string" table:style-name="ce20">
            <text:p>補助第3期(104-105年)教育部獎勵設立區域教學資源中心計畫及跨校資源共享通識教育第1期經費</text:p>
          </table:table-cell>
          <table:table-cell office:value-type="float" office:value="33102" table:style-name="ce21">
            <text:p>33102</text:p>
          </table:table-cell>
          <table:table-cell office:value-type="string" table:style-name="ce19">
            <text:p>國立雲林科技大學</text:p>
          </table:table-cell>
          <table:table-cell office:value-type="string" table:style-name="ce22">
            <text:p>雲林縣</text:p>
          </table:table-cell>
          <table:table-cell office:value-type="float" office:value="15325000" table:style-name="ce23">
            <text:p><text:s/>15,32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51" table:style-name="ce18">
            <text:p>1151</text:p>
          </table:table-cell>
          <table:table-cell office:value-type="string" table:style-name="ce25">
            <text:p>1050325</text:p>
          </table:table-cell>
          <table:table-cell office:value-type="string" table:style-name="ce25">
            <text:p>技職司-教育品質及發展科(陳浩)(105-2304-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8" table:style-name="ce18">
            <text:p>50165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64083000" table:style-name="ce23">
            <text:p><text:s/>64,08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0" table:style-name="ce18">
            <text:p>1200</text:p>
          </table:table-cell>
          <table:table-cell office:value-type="string" table:style-name="ce25">
            <text:p>1050302</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8" table:style-name="ce18">
            <text:p>50165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49230000" table:style-name="ce23">
            <text:p><text:s/>49,23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3" table:style-name="ce18">
            <text:p>1173</text:p>
          </table:table-cell>
          <table:table-cell office:value-type="string" table:style-name="ce25">
            <text:p>1050302</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8" table:style-name="ce18">
            <text:p>50165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30875000" table:style-name="ce23">
            <text:p><text:s/>30,87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2095" table:style-name="ce18">
            <text:p>2095</text:p>
          </table:table-cell>
          <table:table-cell office:value-type="string" table:style-name="ce25">
            <text:p>1050302</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8" table:style-name="ce18">
            <text:p>50165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59940000" table:style-name="ce23">
            <text:p><text:s/>59,94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1" table:style-name="ce18">
            <text:p>1151</text:p>
          </table:table-cell>
          <table:table-cell office:value-type="string" table:style-name="ce25">
            <text:p>1050302</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8" table:style-name="ce18">
            <text:p>50165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15646000" table:style-name="ce23">
            <text:p><text:s/>15,64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3" table:style-name="ce18">
            <text:p>1353</text:p>
          </table:table-cell>
          <table:table-cell office:value-type="string" table:style-name="ce25">
            <text:p>1050302</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8" table:style-name="ce18">
            <text:p>50165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60000000" table:style-name="ce23">
            <text:p><text:s/>60,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2" table:style-name="ce18">
            <text:p>1152</text:p>
          </table:table-cell>
          <table:table-cell office:value-type="string" table:style-name="ce25">
            <text:p>1050302</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1" table:style-name="ce18">
            <text:p>50282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64083000" table:style-name="ce23">
            <text:p><text:s/>64,08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0" table:style-name="ce18">
            <text:p>1200</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1" table:style-name="ce18">
            <text:p>50282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15383000" table:style-name="ce23">
            <text:p><text:s/>15,38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5" table:style-name="ce18">
            <text:p>1185</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1" table:style-name="ce18">
            <text:p>50282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26000000" table:style-name="ce23">
            <text:p><text:s/>26,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6" table:style-name="ce18">
            <text:p>1186</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0" table:style-name="ce18">
            <text:p>50282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46500000" table:style-name="ce23">
            <text:p><text:s/>46,5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1" table:style-name="ce18">
            <text:p>1151</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0" table:style-name="ce18">
            <text:p>50282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39720000" table:style-name="ce23">
            <text:p><text:s/>39,72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6" table:style-name="ce18">
            <text:p>1356</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0" table:style-name="ce18">
            <text:p>50282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55507000" table:style-name="ce23">
            <text:p><text:s/>55,50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0" table:style-name="ce18">
            <text:p>1150</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0" table:style-name="ce18">
            <text:p>50282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37700000" table:style-name="ce23">
            <text:p><text:s/>37,7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3" table:style-name="ce18">
            <text:p>1153</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0" table:style-name="ce18">
            <text:p>50282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15647000" table:style-name="ce23">
            <text:p><text:s/>15,64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3" table:style-name="ce18">
            <text:p>1353</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8" table:style-name="ce18">
            <text:p>50281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20407000" table:style-name="ce23">
            <text:p><text:s/>20,40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2" table:style-name="ce18">
            <text:p>1352</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8" table:style-name="ce18">
            <text:p>50281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40600000" table:style-name="ce23">
            <text:p><text:s/>40,6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4" table:style-name="ce18">
            <text:p>1174</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8" table:style-name="ce18">
            <text:p>50281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5000000" table:style-name="ce23">
            <text:p><text:s/>45,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2" table:style-name="ce18">
            <text:p>1152</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8" table:style-name="ce18">
            <text:p>50281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12197000" table:style-name="ce23">
            <text:p><text:s/>12,19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4" table:style-name="ce18">
            <text:p>1184</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8" table:style-name="ce18">
            <text:p>50281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38000000" table:style-name="ce23">
            <text:p><text:s/>38,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5" table:style-name="ce18">
            <text:p>1175</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8" table:style-name="ce18">
            <text:p>50281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28649000" table:style-name="ce23">
            <text:p><text:s/>28,64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2095" table:style-name="ce18">
            <text:p>2095</text:p>
          </table:table-cell>
          <table:table-cell office:value-type="string" table:style-name="ce25">
            <text:p>10503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60" table:style-name="ce18">
            <text:p>501660</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78483000" table:style-name="ce23">
            <text:p><text:s/>78,48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9" table:style-name="ce18">
            <text:p>1109</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60" table:style-name="ce18">
            <text:p>501660</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94000000" table:style-name="ce23">
            <text:p><text:s/>94,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4" table:style-name="ce18">
            <text:p>1104</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60" table:style-name="ce18">
            <text:p>501660</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20489000" table:style-name="ce23">
            <text:p><text:s/>120,48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60" table:style-name="ce18">
            <text:p>501660</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06870000" table:style-name="ce23">
            <text:p><text:s/>106,87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2" table:style-name="ce18">
            <text:p>1102</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60" table:style-name="ce18">
            <text:p>501660</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62000000" table:style-name="ce23">
            <text:p><text:s/>62,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3" table:style-name="ce18">
            <text:p>1113</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7" table:style-name="ce18">
            <text:p>50165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66678000" table:style-name="ce23">
            <text:p><text:s/>66,67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93" table:style-name="ce18">
            <text:p>1193</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7" table:style-name="ce18">
            <text:p>50165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43469000" table:style-name="ce23">
            <text:p><text:s/>43,46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63" table:style-name="ce18">
            <text:p>1163</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7" table:style-name="ce18">
            <text:p>50165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19629000" table:style-name="ce23">
            <text:p><text:s/>19,62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1" table:style-name="ce18">
            <text:p>1181</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7" table:style-name="ce18">
            <text:p>50165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17484000" table:style-name="ce23">
            <text:p><text:s/>17,48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502" table:style-name="ce18">
            <text:p>1502</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7" table:style-name="ce18">
            <text:p>50165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62381000" table:style-name="ce23">
            <text:p><text:s/>62,38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1" table:style-name="ce18">
            <text:p>1351</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9" table:style-name="ce18">
            <text:p>50165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大學醫學院附設醫院</text:p>
          </table:table-cell>
          <table:table-cell office:value-type="string" table:style-name="ce22">
            <text:p>臺北市</text:p>
          </table:table-cell>
          <table:table-cell office:value-type="float" office:value="50699000" table:style-name="ce23">
            <text:p><text:s/>50,69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float" office:value="1188" table:style-name="ce18">
            <text:p>1188</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59" table:style-name="ce18">
            <text:p>50165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成功大學醫學院附設醫院</text:p>
          </table:table-cell>
          <table:table-cell office:value-type="string" table:style-name="ce22">
            <text:p>臺南市</text:p>
          </table:table-cell>
          <table:table-cell office:value-type="float" office:value="12557000" table:style-name="ce23">
            <text:p><text:s/>12,55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float" office:value="1191" table:style-name="ce18">
            <text:p>1191</text:p>
          </table:table-cell>
          <table:table-cell office:value-type="string" table:style-name="ce25">
            <text:p>1050302</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6" table:style-name="ce18">
            <text:p>50222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陽明大學附設醫院</text:p>
          </table:table-cell>
          <table:table-cell office:value-type="string" table:style-name="ce22">
            <text:p>臺北市</text:p>
          </table:table-cell>
          <table:table-cell office:value-type="float" office:value="19118000" table:style-name="ce23">
            <text:p><text:s/>19,11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float" office:value="1165" table:style-name="ce18">
            <text:p>1165</text:p>
          </table:table-cell>
          <table:table-cell office:value-type="string" table:style-name="ce25">
            <text:p>105031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8" table:style-name="ce18">
            <text:p>50222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55507000" table:style-name="ce23">
            <text:p><text:s/>55,50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0" table:style-name="ce18">
            <text:p>1150</text:p>
          </table:table-cell>
          <table:table-cell office:value-type="string" table:style-name="ce25">
            <text:p>1050315</text:p>
          </table:table-cell>
          <table:table-cell office:value-type="string" table:style-name="ce25">
            <text:p>高教司-大學經營及發展科(謝育劭)(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8" table:style-name="ce18">
            <text:p>50222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37776000" table:style-name="ce23">
            <text:p><text:s/>37,77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5" table:style-name="ce18">
            <text:p>1175</text:p>
          </table:table-cell>
          <table:table-cell office:value-type="string" table:style-name="ce25">
            <text:p>1050315</text:p>
          </table:table-cell>
          <table:table-cell office:value-type="string" table:style-name="ce25">
            <text:p>高教司-大學經營及發展科(謝育劭)(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8" table:style-name="ce18">
            <text:p>50222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35020000" table:style-name="ce23">
            <text:p><text:s/>35,02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6" table:style-name="ce18">
            <text:p>1356</text:p>
          </table:table-cell>
          <table:table-cell office:value-type="string" table:style-name="ce25">
            <text:p>1050315</text:p>
          </table:table-cell>
          <table:table-cell office:value-type="string" table:style-name="ce25">
            <text:p>高教司-大學經營及發展科(謝育劭)(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8" table:style-name="ce18">
            <text:p>50222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體育大學</text:p>
          </table:table-cell>
          <table:table-cell office:value-type="string" table:style-name="ce22">
            <text:p>桃園市</text:p>
          </table:table-cell>
          <table:table-cell office:value-type="float" office:value="20223000" table:style-name="ce23">
            <text:p><text:s/>20,22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2612744" table:style-name="ce18">
            <text:p>2612744</text:p>
          </table:table-cell>
          <table:table-cell office:value-type="string" table:style-name="ce25">
            <text:p>1050315</text:p>
          </table:table-cell>
          <table:table-cell office:value-type="string" table:style-name="ce25">
            <text:p>高教司-大學經營及發展科(謝育劭)(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8" table:style-name="ce18">
            <text:p>50222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75484000" table:style-name="ce23">
            <text:p><text:s/>75,48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5" table:style-name="ce18">
            <text:p>1105</text:p>
          </table:table-cell>
          <table:table-cell office:value-type="string" table:style-name="ce25">
            <text:p>1050315</text:p>
          </table:table-cell>
          <table:table-cell office:value-type="string" table:style-name="ce25">
            <text:p>高教司-大學經營及發展科(謝育劭)(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8" table:style-name="ce18">
            <text:p>50222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18000000" table:style-name="ce23">
            <text:p><text:s/>18,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4" table:style-name="ce18">
            <text:p>1114</text:p>
          </table:table-cell>
          <table:table-cell office:value-type="string" table:style-name="ce25">
            <text:p>1050315</text:p>
          </table:table-cell>
          <table:table-cell office:value-type="string" table:style-name="ce25">
            <text:p>高教司-大學經營及發展科(謝育劭)(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7" table:style-name="ce18">
            <text:p>50222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15169000" table:style-name="ce23">
            <text:p><text:s/>115,16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8" table:style-name="ce18">
            <text:p>1108</text:p>
          </table:table-cell>
          <table:table-cell office:value-type="string" table:style-name="ce25">
            <text:p>105031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7" table:style-name="ce18">
            <text:p>50222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41377000" table:style-name="ce23">
            <text:p><text:s/>41,37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2" table:style-name="ce18">
            <text:p>1302</text:p>
          </table:table-cell>
          <table:table-cell office:value-type="string" table:style-name="ce25">
            <text:p>105031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7" table:style-name="ce18">
            <text:p>50222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70000000" table:style-name="ce23">
            <text:p><text:s/>270,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1" table:style-name="ce18">
            <text:p>1101</text:p>
          </table:table-cell>
          <table:table-cell office:value-type="string" table:style-name="ce25">
            <text:p>105031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7" table:style-name="ce18">
            <text:p>50222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36029000" table:style-name="ce23">
            <text:p><text:s/>36,02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64" table:style-name="ce18">
            <text:p>1364</text:p>
          </table:table-cell>
          <table:table-cell office:value-type="string" table:style-name="ce25">
            <text:p>105031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7" table:style-name="ce18">
            <text:p>50222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34100000" table:style-name="ce23">
            <text:p><text:s/>34,1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7" table:style-name="ce18">
            <text:p>1357</text:p>
          </table:table-cell>
          <table:table-cell office:value-type="string" table:style-name="ce25">
            <text:p>105031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27" table:style-name="ce18">
            <text:p>50222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87502000" table:style-name="ce23">
            <text:p><text:s/>87,50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7" table:style-name="ce18">
            <text:p>1177</text:p>
          </table:table-cell>
          <table:table-cell office:value-type="string" table:style-name="ce25">
            <text:p>105031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3" table:style-name="ce18">
            <text:p>502823</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陽明大學附設醫院</text:p>
          </table:table-cell>
          <table:table-cell office:value-type="string" table:style-name="ce22">
            <text:p>臺北市</text:p>
          </table:table-cell>
          <table:table-cell office:value-type="float" office:value="4408000" table:style-name="ce23">
            <text:p><text:s/>4,40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float" office:value="1165" table:style-name="ce18">
            <text:p>1165</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3" table:style-name="ce18">
            <text:p>502823</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大學醫學院附設醫院</text:p>
          </table:table-cell>
          <table:table-cell office:value-type="string" table:style-name="ce22">
            <text:p>臺北市</text:p>
          </table:table-cell>
          <table:table-cell office:value-type="float" office:value="50699000" table:style-name="ce23">
            <text:p><text:s/>50,69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float" office:value="1188" table:style-name="ce18">
            <text:p>1188</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3" table:style-name="ce18">
            <text:p>502823</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成功大學醫學院附設醫院</text:p>
          </table:table-cell>
          <table:table-cell office:value-type="string" table:style-name="ce22">
            <text:p>臺南市</text:p>
          </table:table-cell>
          <table:table-cell office:value-type="float" office:value="12557000" table:style-name="ce23">
            <text:p><text:s/>12,55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float" office:value="1191" table:style-name="ce18">
            <text:p>1191</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9" table:style-name="ce18">
            <text:p>50281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70000000" table:style-name="ce23">
            <text:p><text:s/>270,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1" table:style-name="ce18">
            <text:p>1101</text:p>
          </table:table-cell>
          <table:table-cell office:value-type="string" table:style-name="ce25">
            <text:p>1050325</text:p>
          </table:table-cell>
          <table:table-cell office:value-type="string" table:style-name="ce25">
            <text:p>高教司-大學經營及發展科(鄭月琇)(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9" table:style-name="ce18">
            <text:p>50281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33945000" table:style-name="ce23">
            <text:p><text:s/>33,94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6" table:style-name="ce18">
            <text:p>1306</text:p>
          </table:table-cell>
          <table:table-cell office:value-type="string" table:style-name="ce25">
            <text:p>1050325</text:p>
          </table:table-cell>
          <table:table-cell office:value-type="string" table:style-name="ce25">
            <text:p>高教司-大學經營及發展科(鄭月琇)(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9" table:style-name="ce18">
            <text:p>50281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26000000" table:style-name="ce23">
            <text:p><text:s/>26,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4" table:style-name="ce18">
            <text:p>1354</text:p>
          </table:table-cell>
          <table:table-cell office:value-type="string" table:style-name="ce25">
            <text:p>1050325</text:p>
          </table:table-cell>
          <table:table-cell office:value-type="string" table:style-name="ce25">
            <text:p>高教司-大學經營及發展科(鄭月琇)(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9" table:style-name="ce18">
            <text:p>50281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18000000" table:style-name="ce23">
            <text:p><text:s/>18,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4" table:style-name="ce18">
            <text:p>1114</text:p>
          </table:table-cell>
          <table:table-cell office:value-type="string" table:style-name="ce25">
            <text:p>1050325</text:p>
          </table:table-cell>
          <table:table-cell office:value-type="string" table:style-name="ce25">
            <text:p>高教司-大學經營及發展科(鄭月琇)(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9" table:style-name="ce18">
            <text:p>50281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52770000" table:style-name="ce23">
            <text:p><text:s/>52,77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5" table:style-name="ce18">
            <text:p>1355</text:p>
          </table:table-cell>
          <table:table-cell office:value-type="string" table:style-name="ce25">
            <text:p>1050325</text:p>
          </table:table-cell>
          <table:table-cell office:value-type="string" table:style-name="ce25">
            <text:p>高教司-大學經營及發展科(鄭月琇)(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9" table:style-name="ce18">
            <text:p>50281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75484000" table:style-name="ce23">
            <text:p><text:s/>75,48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5" table:style-name="ce18">
            <text:p>1105</text:p>
          </table:table-cell>
          <table:table-cell office:value-type="string" table:style-name="ce25">
            <text:p>1050325</text:p>
          </table:table-cell>
          <table:table-cell office:value-type="string" table:style-name="ce25">
            <text:p>高教司-大學經營及發展科(鄭月琇)(105-2204-0007-000-00、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4" table:style-name="ce18">
            <text:p>502814</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28176000" table:style-name="ce23">
            <text:p><text:s/>28,17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0" table:style-name="ce18">
            <text:p>1170</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4" table:style-name="ce18">
            <text:p>502814</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41377000" table:style-name="ce23">
            <text:p><text:s/>41,37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2" table:style-name="ce18">
            <text:p>1302</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4" table:style-name="ce18">
            <text:p>502814</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72700000" table:style-name="ce23">
            <text:p><text:s/>72,7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4" table:style-name="ce18">
            <text:p>1154</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4" table:style-name="ce18">
            <text:p>502814</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17484000" table:style-name="ce23">
            <text:p><text:s/>17,48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502" table:style-name="ce18">
            <text:p>1502</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4" table:style-name="ce18">
            <text:p>502814</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97100000" table:style-name="ce23">
            <text:p><text:s/>197,1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7" table:style-name="ce18">
            <text:p>1107</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4" table:style-name="ce18">
            <text:p>502814</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95000000" table:style-name="ce23">
            <text:p><text:s/>95,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4" table:style-name="ce18">
            <text:p>1104</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5" table:style-name="ce18">
            <text:p>502815</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37271000" table:style-name="ce23">
            <text:p><text:s/>37,27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1" table:style-name="ce18">
            <text:p>1301</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5" table:style-name="ce18">
            <text:p>502815</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33135000" table:style-name="ce23">
            <text:p><text:s/>33,13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93" table:style-name="ce18">
            <text:p>1193</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5" table:style-name="ce18">
            <text:p>502815</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34100000" table:style-name="ce23">
            <text:p><text:s/>34,1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7" table:style-name="ce18">
            <text:p>1357</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5" table:style-name="ce18">
            <text:p>502815</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57298000" table:style-name="ce23">
            <text:p><text:s/>57,29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1" table:style-name="ce18">
            <text:p>1351</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5" table:style-name="ce18">
            <text:p>502815</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29846000" table:style-name="ce23">
            <text:p><text:s/>29,84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2" table:style-name="ce18">
            <text:p>1202</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5" table:style-name="ce18">
            <text:p>502815</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15170000" table:style-name="ce23">
            <text:p><text:s/>115,17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8" table:style-name="ce18">
            <text:p>1108</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22" table:style-name="ce18">
            <text:p>502822</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29846000" table:style-name="ce23">
            <text:p><text:s/>29,84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2" table:style-name="ce18">
            <text:p>1202</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7" table:style-name="ce18">
            <text:p>50281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71952000" table:style-name="ce23">
            <text:p><text:s/>71,95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7" table:style-name="ce18">
            <text:p>1177</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7" table:style-name="ce18">
            <text:p>50281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35061000" table:style-name="ce23">
            <text:p><text:s/>35,06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8" table:style-name="ce18">
            <text:p>1308</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7" table:style-name="ce18">
            <text:p>50281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體育大學</text:p>
          </table:table-cell>
          <table:table-cell office:value-type="string" table:style-name="ce22">
            <text:p>桃園市</text:p>
          </table:table-cell>
          <table:table-cell office:value-type="float" office:value="20223000" table:style-name="ce23">
            <text:p><text:s/>20,22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2612744" table:style-name="ce18">
            <text:p>2612744</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7" table:style-name="ce18">
            <text:p>50281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42009000" table:style-name="ce23">
            <text:p><text:s/>42,00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3" table:style-name="ce18">
            <text:p>1303</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7" table:style-name="ce18">
            <text:p>50281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91021000" table:style-name="ce23">
            <text:p><text:s/>91,02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7" table:style-name="ce18">
            <text:p>50281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55257000" table:style-name="ce23">
            <text:p><text:s/>55,25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1" table:style-name="ce18">
            <text:p>1201</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6" table:style-name="ce18">
            <text:p>50281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54120000" table:style-name="ce23">
            <text:p><text:s/>54,12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0" table:style-name="ce18">
            <text:p>1110</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6" table:style-name="ce18">
            <text:p>50281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36029000" table:style-name="ce23">
            <text:p><text:s/>36,02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64" table:style-name="ce18">
            <text:p>1364</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6" table:style-name="ce18">
            <text:p>50281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78483000" table:style-name="ce23">
            <text:p><text:s/>78,48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9" table:style-name="ce18">
            <text:p>1109</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6" table:style-name="ce18">
            <text:p>50281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43469000" table:style-name="ce23">
            <text:p><text:s/>43,46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63" table:style-name="ce18">
            <text:p>1163</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6" table:style-name="ce18">
            <text:p>50281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06860000" table:style-name="ce23">
            <text:p><text:s/>106,86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2" table:style-name="ce18">
            <text:p>1102</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6" table:style-name="ce18">
            <text:p>50281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55500000" table:style-name="ce23">
            <text:p><text:s/>55,5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2" table:style-name="ce18">
            <text:p>1112</text:p>
          </table:table-cell>
          <table:table-cell office:value-type="string" table:style-name="ce25">
            <text:p>1050325</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3" table:style-name="ce18">
            <text:p>502813</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39607000" table:style-name="ce23">
            <text:p><text:s/>39,60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5" table:style-name="ce18">
            <text:p>1155</text:p>
          </table:table-cell>
          <table:table-cell office:value-type="string" table:style-name="ce25">
            <text:p>10503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3" table:style-name="ce18">
            <text:p>502813</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31000000" table:style-name="ce23">
            <text:p><text:s/>31,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1" table:style-name="ce18">
            <text:p>1171</text:p>
          </table:table-cell>
          <table:table-cell office:value-type="string" table:style-name="ce25">
            <text:p>10503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3" table:style-name="ce18">
            <text:p>502813</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62000000" table:style-name="ce23">
            <text:p><text:s/>62,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3" table:style-name="ce18">
            <text:p>1113</text:p>
          </table:table-cell>
          <table:table-cell office:value-type="string" table:style-name="ce25">
            <text:p>10503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3" table:style-name="ce18">
            <text:p>502813</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13059000" table:style-name="ce23">
            <text:p><text:s/>113,05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6" table:style-name="ce18">
            <text:p>1106</text:p>
          </table:table-cell>
          <table:table-cell office:value-type="string" table:style-name="ce25">
            <text:p>10503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3" table:style-name="ce18">
            <text:p>502813</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51445000" table:style-name="ce23">
            <text:p><text:s/>51,44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1" table:style-name="ce18">
            <text:p>1111</text:p>
          </table:table-cell>
          <table:table-cell office:value-type="string" table:style-name="ce25">
            <text:p>10503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813" table:style-name="ce18">
            <text:p>502813</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19629000" table:style-name="ce23">
            <text:p><text:s/>19,62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1" table:style-name="ce18">
            <text:p>1181</text:p>
          </table:table-cell>
          <table:table-cell office:value-type="string" table:style-name="ce25">
            <text:p>10503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11" table:style-name="ce18">
            <text:p>501711</text:p>
          </table:table-cell>
          <table:table-cell office:value-type="string" table:style-name="ce19">
            <text:p>師資培育與藝術教育行政及督導</text:p>
          </table:table-cell>
          <table:table-cell office:value-type="string" table:style-name="ce20">
            <text:p>補助「105年中小學鄉土歌謠教學輔導計畫」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4000000" table:style-name="ce23">
            <text:p><text:s/>4,0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2606" table:style-name="ce18">
            <text:p>2606</text:p>
          </table:table-cell>
          <table:table-cell office:value-type="string" table:style-name="ce25">
            <text:p>1050303</text:p>
          </table:table-cell>
          <table:table-cell office:value-type="string" table:style-name="ce25">
            <text:p>師培藝教司-藝術教育及綜合企劃科(黃詩婷)(105-2601-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86" table:style-name="ce18">
            <text:p>501586</text:p>
          </table:table-cell>
          <table:table-cell office:value-type="string" table:style-name="ce19">
            <text:p>師資培育與藝術教育行政及督導</text:p>
          </table:table-cell>
          <table:table-cell office:value-type="string" table:style-name="ce20">
            <text:p>補助104學年度全國師生鄉土歌謠比賽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1200000" table:style-name="ce23">
            <text:p><text:s/>1,2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2606" table:style-name="ce18">
            <text:p>2606</text:p>
          </table:table-cell>
          <table:table-cell office:value-type="string" table:style-name="ce25">
            <text:p>1050301</text:p>
          </table:table-cell>
          <table:table-cell office:value-type="string" table:style-name="ce25">
            <text:p>師培藝教司-藝術教育及綜合企劃科(陳聖蕙)(105-26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77" table:style-name="ce18">
            <text:p>502977</text:p>
          </table:table-cell>
          <table:table-cell office:value-type="string" table:style-name="ce19">
            <text:p>師資培育與藝術教育行政及督導</text:p>
          </table:table-cell>
          <table:table-cell office:value-type="string" table:style-name="ce20">
            <text:p>補助104學年度全國學生創意戲劇比賽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1200000" table:style-name="ce23">
            <text:p><text:s/>1,2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2606" table:style-name="ce18">
            <text:p>2606</text:p>
          </table:table-cell>
          <table:table-cell office:value-type="string" table:style-name="ce25">
            <text:p>1050328</text:p>
          </table:table-cell>
          <table:table-cell office:value-type="string" table:style-name="ce25">
            <text:p>師培藝教司-藝術教育及綜合企劃科(陳聖蕙)(105-2601-004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82" table:style-name="ce18">
            <text:p>501582</text:p>
          </table:table-cell>
          <table:table-cell office:value-type="string" table:style-name="ce19">
            <text:p>師資培育與藝術教育行政及督導</text:p>
          </table:table-cell>
          <table:table-cell office:value-type="string" table:style-name="ce20">
            <text:p>補助104學年度師資培育之大學精進師資素質計畫第2期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720000" table:style-name="ce23">
            <text:p><text:s/>1,72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01" table:style-name="ce18">
            <text:p>1301</text:p>
          </table:table-cell>
          <table:table-cell office:value-type="string" table:style-name="ce25">
            <text:p>1050301</text:p>
          </table:table-cell>
          <table:table-cell office:value-type="string" table:style-name="ce25">
            <text:p>師培藝教司-師資職前教育科(鄭?)(105-2602-004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89" table:style-name="ce18">
            <text:p>501589</text:p>
          </table:table-cell>
          <table:table-cell office:value-type="string" table:style-name="ce19">
            <text:p>師資培育與藝術教育行政及督導</text:p>
          </table:table-cell>
          <table:table-cell office:value-type="string" table:style-name="ce20">
            <text:p>補助104學年度師資培育之大學精緻特色發展計畫第2期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2040000" table:style-name="ce23">
            <text:p><text:s/>2,04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02" table:style-name="ce18">
            <text:p>1302</text:p>
          </table:table-cell>
          <table:table-cell office:value-type="string" table:style-name="ce25">
            <text:p>1050301</text:p>
          </table:table-cell>
          <table:table-cell office:value-type="string" table:style-name="ce25">
            <text:p>師培藝教司-師資職前教育科(楊茹雲)(105-2602-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28" table:style-name="ce18">
            <text:p>502028</text:p>
          </table:table-cell>
          <table:table-cell office:value-type="string" table:style-name="ce19">
            <text:p>師資培育與藝術教育行政及督導</text:p>
          </table:table-cell>
          <table:table-cell office:value-type="string" table:style-name="ce20">
            <text:p>補助104學年度師資培育之大學精緻特色發展計畫第2期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2149200" table:style-name="ce23">
            <text:p><text:s/>2,149,2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string" table:style-name="ce25">
            <text:p>1050309</text:p>
          </table:table-cell>
          <table:table-cell office:value-type="string" table:style-name="ce25">
            <text:p>師培藝教司-師資職前教育科(謝思琪)(105-2602-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13" table:style-name="ce18">
            <text:p>501713</text:p>
          </table:table-cell>
          <table:table-cell office:value-type="string" table:style-name="ce19">
            <text:p>師資培育與藝術教育行政及督導</text:p>
          </table:table-cell>
          <table:table-cell office:value-type="string" table:style-name="ce20">
            <text:p>補助104學年度辦理高級中等以下學校教師專業發展評鑑實施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239647" table:style-name="ce23">
            <text:p><text:s/>1,239,64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1" table:style-name="ce18">
            <text:p>1481</text:p>
          </table:table-cell>
          <table:table-cell office:value-type="string" table:style-name="ce25">
            <text:p>1050303</text:p>
          </table:table-cell>
          <table:table-cell office:value-type="string" table:style-name="ce25">
            <text:p>師培藝教司-教師專業發展科(劉金玲)(105-2603-007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79" table:style-name="ce18">
            <text:p>502979</text:p>
          </table:table-cell>
          <table:table-cell office:value-type="string" table:style-name="ce19">
            <text:p>師資培育與藝術教育行政及督導</text:p>
          </table:table-cell>
          <table:table-cell office:value-type="string" table:style-name="ce20">
            <text:p>補助104學年度辦理高級中等以下學校教師專業發展評鑑實施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7000" table:style-name="ce23">
            <text:p><text:s/>27,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5" table:style-name="ce18">
            <text:p>5</text:p>
          </table:table-cell>
          <table:table-cell office:value-type="float" office:value="1484" table:style-name="ce18">
            <text:p>1484</text:p>
          </table:table-cell>
          <table:table-cell office:value-type="string" table:style-name="ce25">
            <text:p>1050328</text:p>
          </table:table-cell>
          <table:table-cell office:value-type="string" table:style-name="ce25">
            <text:p>師培藝教司-教師專業發展科(朱晉杰)(105-2603-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79" table:style-name="ce18">
            <text:p>502979</text:p>
          </table:table-cell>
          <table:table-cell office:value-type="string" table:style-name="ce19">
            <text:p>師資培育與藝術教育行政及督導</text:p>
          </table:table-cell>
          <table:table-cell office:value-type="string" table:style-name="ce20">
            <text:p>補助104學年度辦理高級中等以下學校教師專業發展評鑑實施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450021" table:style-name="ce23">
            <text:p><text:s/>1,450,021<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4" table:style-name="ce18">
            <text:p>1484</text:p>
          </table:table-cell>
          <table:table-cell office:value-type="string" table:style-name="ce25">
            <text:p>1050328</text:p>
          </table:table-cell>
          <table:table-cell office:value-type="string" table:style-name="ce25">
            <text:p>師培藝教司-教師專業發展科(朱晉杰)(105-2603-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66" table:style-name="ce18">
            <text:p>501566</text:p>
          </table:table-cell>
          <table:table-cell office:value-type="string" table:style-name="ce19">
            <text:p>師資培育與藝術教育行政及督導</text:p>
          </table:table-cell>
          <table:table-cell office:value-type="string" table:style-name="ce20">
            <text:p>補助105年（105.1-105.7）商借花蓮縣劉○○老師代理代課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418570" table:style-name="ce23">
            <text:p><text:s/>418,57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1464" table:style-name="ce18">
            <text:p>1464</text:p>
          </table:table-cell>
          <table:table-cell office:value-type="string" table:style-name="ce25">
            <text:p>1050301</text:p>
          </table:table-cell>
          <table:table-cell office:value-type="string" table:style-name="ce25">
            <text:p>師培藝教司-師資職前教育科(鄭)(105-2601-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78" table:style-name="ce18">
            <text:p>502978</text:p>
          </table:table-cell>
          <table:table-cell office:value-type="string" table:style-name="ce19">
            <text:p>師資培育與藝術教育行政及督導</text:p>
          </table:table-cell>
          <table:table-cell office:value-type="string" table:style-name="ce20">
            <text:p>補助105年度「師資培育與教師專業發展期刊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市</text:p>
          </table:table-cell>
          <table:table-cell office:value-type="float" office:value="1050000" table:style-name="ce23">
            <text:p><text:s/>1,0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12" table:style-name="ce18">
            <text:p>1112</text:p>
          </table:table-cell>
          <table:table-cell office:value-type="string" table:style-name="ce25">
            <text:p>1050328</text:p>
          </table:table-cell>
          <table:table-cell office:value-type="string" table:style-name="ce25">
            <text:p>師培藝教司-師資職前教育科(林幸蓉)(105-2602-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02" table:style-name="ce18">
            <text:p>501602</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10" table:style-name="ce18">
            <text:p>1110</text:p>
          </table:table-cell>
          <table:table-cell office:value-type="string" table:style-name="ce25">
            <text:p>1050301</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03" table:style-name="ce18">
            <text:p>501603</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50000" table:style-name="ce23">
            <text:p><text:s/>1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51" table:style-name="ce18">
            <text:p>1351</text:p>
          </table:table-cell>
          <table:table-cell office:value-type="string" table:style-name="ce25">
            <text:p>1050301</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04" table:style-name="ce18">
            <text:p>501604</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200000" table:style-name="ce23">
            <text:p><text:s/>2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11" table:style-name="ce18">
            <text:p>1111</text:p>
          </table:table-cell>
          <table:table-cell office:value-type="string" table:style-name="ce25">
            <text:p>1050301</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08" table:style-name="ce18">
            <text:p>501608</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3" table:style-name="ce18">
            <text:p>1103</text:p>
          </table:table-cell>
          <table:table-cell office:value-type="string" table:style-name="ce25">
            <text:p>1050301</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09" table:style-name="ce18">
            <text:p>501609</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150000" table:style-name="ce23">
            <text:p><text:s/>1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77" table:style-name="ce18">
            <text:p>1177</text:p>
          </table:table-cell>
          <table:table-cell office:value-type="string" table:style-name="ce25">
            <text:p>1050301</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17" table:style-name="ce18">
            <text:p>501617</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50000" table:style-name="ce23">
            <text:p><text:s/>1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02" table:style-name="ce18">
            <text:p>1302</text:p>
          </table:table-cell>
          <table:table-cell office:value-type="string" table:style-name="ce25">
            <text:p>1050301</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0963" table:style-name="ce18">
            <text:p>500963</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80" table:style-name="ce18">
            <text:p>1180</text:p>
          </table:table-cell>
          <table:table-cell office:value-type="string" table:style-name="ce25">
            <text:p>1050304</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08" table:style-name="ce18">
            <text:p>501708</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81" table:style-name="ce18">
            <text:p>1181</text:p>
          </table:table-cell>
          <table:table-cell office:value-type="string" table:style-name="ce25">
            <text:p>1050303</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09" table:style-name="ce18">
            <text:p>501709</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8" table:style-name="ce18">
            <text:p>1108</text:p>
          </table:table-cell>
          <table:table-cell office:value-type="string" table:style-name="ce25">
            <text:p>1050303</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808" table:style-name="ce18">
            <text:p>501808</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52" table:style-name="ce18">
            <text:p>1152</text:p>
          </table:table-cell>
          <table:table-cell office:value-type="string" table:style-name="ce25">
            <text:p>1050304</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72" table:style-name="ce18">
            <text:p>502072</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0302" table:style-name="ce21">
            <text:p>40302</text:p>
          </table:table-cell>
          <table:table-cell office:value-type="string" table:style-name="ce19">
            <text:p>國立臺北大學</text:p>
          </table:table-cell>
          <table:table-cell office:value-type="string" table:style-name="ce22">
            <text:p>新北市</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63" table:style-name="ce18">
            <text:p>1163</text:p>
          </table:table-cell>
          <table:table-cell office:value-type="string" table:style-name="ce25">
            <text:p>1050310</text:p>
          </table:table-cell>
          <table:table-cell office:value-type="string" table:style-name="ce25">
            <text:p>師培藝教司-師資職前教育科(游齡玉)(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77" table:style-name="ce18">
            <text:p>502077</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9" table:style-name="ce18">
            <text:p>1109</text:p>
          </table:table-cell>
          <table:table-cell office:value-type="string" table:style-name="ce25">
            <text:p>1050310</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78" table:style-name="ce18">
            <text:p>502078</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50000" table:style-name="ce23">
            <text:p><text:s/>1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08" table:style-name="ce18">
            <text:p>1308</text:p>
          </table:table-cell>
          <table:table-cell office:value-type="string" table:style-name="ce25">
            <text:p>1050310</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88" table:style-name="ce18">
            <text:p>502188</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250000" table:style-name="ce23">
            <text:p><text:s/>2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string" table:style-name="ce25">
            <text:p>1050314</text:p>
          </table:table-cell>
          <table:table-cell office:value-type="string" table:style-name="ce25">
            <text:p>師培藝教司-師資職前教育科(游齡玉)(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290" table:style-name="ce18">
            <text:p>502290</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52" table:style-name="ce18">
            <text:p>1352</text:p>
          </table:table-cell>
          <table:table-cell office:value-type="string" table:style-name="ce25">
            <text:p>1050316</text:p>
          </table:table-cell>
          <table:table-cell office:value-type="string" table:style-name="ce25">
            <text:p>師培藝教司-師資職前教育科(游齡玉)(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291" table:style-name="ce18">
            <text:p>502291</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202" table:style-name="ce18">
            <text:p>1202</text:p>
          </table:table-cell>
          <table:table-cell office:value-type="string" table:style-name="ce25">
            <text:p>1050316</text:p>
          </table:table-cell>
          <table:table-cell office:value-type="string" table:style-name="ce25">
            <text:p>師培藝教司-師資職前教育科(游齡玉)(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387" table:style-name="ce18">
            <text:p>502387</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55" table:style-name="ce18">
            <text:p>1155</text:p>
          </table:table-cell>
          <table:table-cell office:value-type="string" table:style-name="ce25">
            <text:p>1050317</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389" table:style-name="ce18">
            <text:p>502389</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50000" table:style-name="ce23">
            <text:p><text:s/>1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03" table:style-name="ce18">
            <text:p>1303</text:p>
          </table:table-cell>
          <table:table-cell office:value-type="string" table:style-name="ce25">
            <text:p>1050317</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37" table:style-name="ce18">
            <text:p>502437</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13" table:style-name="ce18">
            <text:p>1113</text:p>
          </table:table-cell>
          <table:table-cell office:value-type="string" table:style-name="ce25">
            <text:p>1050318</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38" table:style-name="ce18">
            <text:p>502438</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office:value-type="string" table:style-name="ce25">
            <text:p>1050318</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03" table:style-name="ce18">
            <text:p>502703</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200000" table:style-name="ce23">
            <text:p><text:s/>2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01" table:style-name="ce18">
            <text:p>1301</text:p>
          </table:table-cell>
          <table:table-cell office:value-type="string" table:style-name="ce25">
            <text:p>1050322</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76" table:style-name="ce18">
            <text:p>502776</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1" table:style-name="ce18">
            <text:p>1101</text:p>
          </table:table-cell>
          <table:table-cell office:value-type="string" table:style-name="ce25">
            <text:p>1050323</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77" table:style-name="ce18">
            <text:p>502777</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71" table:style-name="ce18">
            <text:p>1171</text:p>
          </table:table-cell>
          <table:table-cell office:value-type="string" table:style-name="ce25">
            <text:p>1050323</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71" table:style-name="ce18">
            <text:p>502971</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200000" table:style-name="ce23">
            <text:p><text:s/>2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12" table:style-name="ce18">
            <text:p>1112</text:p>
          </table:table-cell>
          <table:table-cell office:value-type="string" table:style-name="ce25">
            <text:p>1050328</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72" table:style-name="ce18">
            <text:p>502972</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50000" table:style-name="ce23">
            <text:p><text:s/>1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54" table:style-name="ce18">
            <text:p>1154</text:p>
          </table:table-cell>
          <table:table-cell office:value-type="string" table:style-name="ce25">
            <text:p>1050328</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07" table:style-name="ce18">
            <text:p>501607</text:p>
          </table:table-cell>
          <table:table-cell office:value-type="string" table:style-name="ce19">
            <text:p>師資培育與藝術教育行政及督導</text:p>
          </table:table-cell>
          <table:table-cell office:value-type="string" table:style-name="ce20">
            <text:p>補助師資培育之大學辦理105年1-6月學術研討會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10" table:style-name="ce18">
            <text:p>1110</text:p>
          </table:table-cell>
          <table:table-cell office:value-type="string" table:style-name="ce25">
            <text:p>1050301</text:p>
          </table:table-cell>
          <table:table-cell office:value-type="string" table:style-name="ce25">
            <text:p>師培藝教司-師資職前教育科(李詠絮)(105-2602-003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12" table:style-name="ce18">
            <text:p>501612</text:p>
          </table:table-cell>
          <table:table-cell office:value-type="string" table:style-name="ce19">
            <text:p>師資培育與藝術教育行政及督導</text:p>
          </table:table-cell>
          <table:table-cell office:value-type="string" table:style-name="ce20">
            <text:p>補助師資培育之大學辦理105年1-6月學術研討會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51" table:style-name="ce18">
            <text:p>1351</text:p>
          </table:table-cell>
          <table:table-cell office:value-type="string" table:style-name="ce25">
            <text:p>1050301</text:p>
          </table:table-cell>
          <table:table-cell office:value-type="string" table:style-name="ce25">
            <text:p>師培藝教司-師資職前教育科(李詠絮)(105-2602-003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06" table:style-name="ce18">
            <text:p>501706</text:p>
          </table:table-cell>
          <table:table-cell office:value-type="string" table:style-name="ce19">
            <text:p>師資培育與藝術教育行政及督導</text:p>
          </table:table-cell>
          <table:table-cell office:value-type="string" table:style-name="ce20">
            <text:p>補助師資培育之大學辦理105年1-6月學術研討會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50000" table:style-name="ce23">
            <text:p><text:s/>1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string" table:style-name="ce25">
            <text:p>1050303</text:p>
          </table:table-cell>
          <table:table-cell office:value-type="string" table:style-name="ce25">
            <text:p>師培藝教司-師資職前教育科(李詠絮)(105-2602-003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10" table:style-name="ce18">
            <text:p>501710</text:p>
          </table:table-cell>
          <table:table-cell office:value-type="string" table:style-name="ce19">
            <text:p>師資培育與藝術教育行政及督導</text:p>
          </table:table-cell>
          <table:table-cell office:value-type="string" table:style-name="ce20">
            <text:p>補助師資培育之大學辦理105年1-6月學術研討會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80000" table:style-name="ce23">
            <text:p><text:s/>8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01" table:style-name="ce18">
            <text:p>1301</text:p>
          </table:table-cell>
          <table:table-cell office:value-type="string" table:style-name="ce25">
            <text:p>1050303</text:p>
          </table:table-cell>
          <table:table-cell office:value-type="string" table:style-name="ce25">
            <text:p>師培藝教司-師資職前教育科(李詠絮)(105-2602-003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75" table:style-name="ce18">
            <text:p>502075</text:p>
          </table:table-cell>
          <table:table-cell office:value-type="string" table:style-name="ce19">
            <text:p>師資培育與藝術教育行政及督導</text:p>
          </table:table-cell>
          <table:table-cell office:value-type="string" table:style-name="ce20">
            <text:p>補助商借桃園市立壽山高級中學楊教師代理代課及商借相關補助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460687" table:style-name="ce23">
            <text:p><text:s/>460,68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452" table:style-name="ce18">
            <text:p>452</text:p>
          </table:table-cell>
          <table:table-cell office:value-type="string" table:style-name="ce25">
            <text:p>1050310</text:p>
          </table:table-cell>
          <table:table-cell office:value-type="string" table:style-name="ce25">
            <text:p>師培藝教司-教師專業發展科(楊朝勝)(105-2603-007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391" table:style-name="ce18">
            <text:p>502391</text:p>
          </table:table-cell>
          <table:table-cell office:value-type="string" table:style-name="ce19">
            <text:p>師資培育與藝術教育行政及督導</text:p>
          </table:table-cell>
          <table:table-cell office:value-type="string" table:style-name="ce20">
            <text:p>補助新北市立安康高級中學朱老師商借代理代課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300000" table:style-name="ce23">
            <text:p><text:s/>3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481" table:style-name="ce18">
            <text:p>1481</text:p>
          </table:table-cell>
          <table:table-cell office:value-type="string" table:style-name="ce25">
            <text:p>1050317</text:p>
          </table:table-cell>
          <table:table-cell office:value-type="string" table:style-name="ce25">
            <text:p>師培藝教司-教師專業發展科(楊朝勝)(105-2603-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69" table:style-name="ce18">
            <text:p>501569</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3708504" table:style-name="ce23">
            <text:p><text:s/>3,708,504<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2" table:style-name="ce18">
            <text:p>1482</text:p>
          </table:table-cell>
          <table:table-cell office:value-type="string" table:style-name="ce25">
            <text:p>1050301</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85" table:style-name="ce18">
            <text:p>501585</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553902" table:style-name="ce23">
            <text:p><text:s/>1,553,902<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4" table:style-name="ce18">
            <text:p>1484</text:p>
          </table:table-cell>
          <table:table-cell office:value-type="string" table:style-name="ce25">
            <text:p>1050301</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91" table:style-name="ce18">
            <text:p>501591</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724057" table:style-name="ce23">
            <text:p><text:s/>724,05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69" table:style-name="ce18">
            <text:p>1469</text:p>
          </table:table-cell>
          <table:table-cell office:value-type="string" table:style-name="ce25">
            <text:p>1050301</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94" table:style-name="ce18">
            <text:p>501594</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817689" table:style-name="ce23">
            <text:p><text:s/>817,689<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66" table:style-name="ce18">
            <text:p>1466</text:p>
          </table:table-cell>
          <table:table-cell office:value-type="string" table:style-name="ce25">
            <text:p>1050301</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95" table:style-name="ce18">
            <text:p>501595</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866322" table:style-name="ce23">
            <text:p><text:s/>866,322<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3" table:style-name="ce18">
            <text:p>1453</text:p>
          </table:table-cell>
          <table:table-cell office:value-type="string" table:style-name="ce25">
            <text:p>1050301</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96" table:style-name="ce18">
            <text:p>501596</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730997" table:style-name="ce23">
            <text:p><text:s/>730,99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72" table:style-name="ce18">
            <text:p>1472</text:p>
          </table:table-cell>
          <table:table-cell office:value-type="string" table:style-name="ce25">
            <text:p>1050301</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10" table:style-name="ce18">
            <text:p>501610</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754794" table:style-name="ce23">
            <text:p><text:s/>754,794<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65" table:style-name="ce18">
            <text:p>1465</text:p>
          </table:table-cell>
          <table:table-cell office:value-type="string" table:style-name="ce25">
            <text:p>1050301</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11" table:style-name="ce18">
            <text:p>501611</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844704" table:style-name="ce23">
            <text:p><text:s/>844,704<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4" table:style-name="ce18">
            <text:p>1454</text:p>
          </table:table-cell>
          <table:table-cell office:value-type="string" table:style-name="ce25">
            <text:p>1050301</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81" table:style-name="ce18">
            <text:p>502081</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861266" table:style-name="ce23">
            <text:p><text:s/>861,266<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7" table:style-name="ce18">
            <text:p>1457</text:p>
          </table:table-cell>
          <table:table-cell office:value-type="string" table:style-name="ce25">
            <text:p>1050310</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89" table:style-name="ce18">
            <text:p>502189</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872298" table:style-name="ce23">
            <text:p><text:s/>872,298<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8" table:style-name="ce18">
            <text:p>1458</text:p>
          </table:table-cell>
          <table:table-cell office:value-type="string" table:style-name="ce25">
            <text:p>1050314</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01" table:style-name="ce18">
            <text:p>501601</text:p>
          </table:table-cell>
          <table:table-cell office:value-type="string" table:style-name="ce19">
            <text:p>師資培育與藝術教育行政及督導</text:p>
          </table:table-cell>
          <table:table-cell office:value-type="string" table:style-name="ce20">
            <text:p>補助辦理「2016基隆海洋童話季」活動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469" table:style-name="ce18">
            <text:p>469</text:p>
          </table:table-cell>
          <table:table-cell office:value-type="string" table:style-name="ce25">
            <text:p>1050301</text:p>
          </table:table-cell>
          <table:table-cell office:value-type="string" table:style-name="ce25">
            <text:p>綜規司-研究發展科(陳曉筑)(105-2102-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6" table:style-name="ce18">
            <text:p>501906</text:p>
          </table:table-cell>
          <table:table-cell office:value-type="string" table:style-name="ce19">
            <text:p>終身教育行政及督導</text:p>
          </table:table-cell>
          <table:table-cell office:value-type="string" table:style-name="ce20">
            <text:p>補本部社教機構辦理105年度教育自造者週相關活動(創客教育推廣及展示計畫)經費</text:p>
          </table:table-cell>
          <table:table-cell office:value-type="float" office:value="43202" table:style-name="ce21">
            <text:p>43202</text:p>
          </table:table-cell>
          <table:table-cell office:value-type="string" table:style-name="ce19">
            <text:p>國立科學工藝博物館(特種基金)</text:p>
          </table:table-cell>
          <table:table-cell office:value-type="string" table:style-name="ce22">
            <text:p>高雄市</text:p>
          </table:table-cell>
          <table:table-cell office:value-type="float" office:value="1250000" table:style-name="ce23">
            <text:p><text:s/>1,2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2117" table:style-name="ce18">
            <text:p>2117</text:p>
          </table:table-cell>
          <table:table-cell office:value-type="string" table:style-name="ce25">
            <text:p>1050308</text:p>
          </table:table-cell>
          <table:table-cell office:value-type="string" table:style-name="ce25">
            <text:p>終身教育司-社教機構及教育基金會科(紀咸仰)(105-2403-001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6" table:style-name="ce18">
            <text:p>501906</text:p>
          </table:table-cell>
          <table:table-cell office:value-type="string" table:style-name="ce19">
            <text:p>終身教育行政及督導</text:p>
          </table:table-cell>
          <table:table-cell office:value-type="string" table:style-name="ce20">
            <text:p>補本部社教機構辦理105年度教育自造者週相關活動(創客教育推廣及展示計畫)經費</text:p>
          </table:table-cell>
          <table:table-cell office:value-type="float" office:value="33102" table:style-name="ce21">
            <text:p>33102</text:p>
          </table:table-cell>
          <table:table-cell office:value-type="string" table:style-name="ce19">
            <text:p>國立科學工藝博物館(特種基金)</text:p>
          </table:table-cell>
          <table:table-cell office:value-type="string" table:style-name="ce22">
            <text:p>高雄市</text:p>
          </table:table-cell>
          <table:table-cell office:value-type="float" office:value="350000" table:style-name="ce23">
            <text:p><text:s/>35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2117" table:style-name="ce18">
            <text:p>2117</text:p>
          </table:table-cell>
          <table:table-cell office:value-type="string" table:style-name="ce25">
            <text:p>1050308</text:p>
          </table:table-cell>
          <table:table-cell office:value-type="string" table:style-name="ce25">
            <text:p>終身教育司-社教機構及教育基金會科(紀咸仰)(105-2403-001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2" table:style-name="ce18">
            <text:p>503002</text:p>
          </table:table-cell>
          <table:table-cell office:value-type="string" table:style-name="ce19">
            <text:p>終身教育行政及督導</text:p>
          </table:table-cell>
          <table:table-cell office:value-type="string" table:style-name="ce20">
            <text:p>補助105年度樂齡學習中心工作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2940900" table:style-name="ce23">
            <text:p><text:s/>2,940,9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64" table:style-name="ce18">
            <text:p>1464</text:p>
          </table:table-cell>
          <table:table-cell office:value-type="string" table:style-name="ce25">
            <text:p>1050328</text:p>
          </table:table-cell>
          <table:table-cell office:value-type="string" table:style-name="ce25">
            <text:p>終身教育司-家庭及高齡教育科(謝長志)(105-2402-004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2" table:style-name="ce18">
            <text:p>503002</text:p>
          </table:table-cell>
          <table:table-cell office:value-type="string" table:style-name="ce19">
            <text:p>終身教育行政及督導</text:p>
          </table:table-cell>
          <table:table-cell office:value-type="string" table:style-name="ce20">
            <text:p>補助105年度樂齡學習中心工作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53000" table:style-name="ce23">
            <text:p><text:s/>53,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float" office:value="1464" table:style-name="ce18">
            <text:p>1464</text:p>
          </table:table-cell>
          <table:table-cell office:value-type="string" table:style-name="ce25">
            <text:p>1050328</text:p>
          </table:table-cell>
          <table:table-cell office:value-type="string" table:style-name="ce25">
            <text:p>終身教育司-家庭及高齡教育科(謝長志)(105-2402-004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398" table:style-name="ce18">
            <text:p>502398</text:p>
          </table:table-cell>
          <table:table-cell office:value-type="string" table:style-name="ce19">
            <text:p>終身教育行政及督導</text:p>
          </table:table-cell>
          <table:table-cell office:value-type="string" table:style-name="ce20">
            <text:p>補助105年該府轄管4所樂齡學習中心(含1所示範中心)計畫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54830" table:style-name="ce23">
            <text:p><text:s/>54,83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float" office:value="1466" table:style-name="ce18">
            <text:p>1466</text:p>
          </table:table-cell>
          <table:table-cell office:value-type="string" table:style-name="ce25">
            <text:p>1050317</text:p>
          </table:table-cell>
          <table:table-cell office:value-type="string" table:style-name="ce25">
            <text:p>終身教育司-家庭及高齡教育科(黃慧芬)(105-2402-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398" table:style-name="ce18">
            <text:p>502398</text:p>
          </table:table-cell>
          <table:table-cell office:value-type="string" table:style-name="ce19">
            <text:p>終身教育行政及督導</text:p>
          </table:table-cell>
          <table:table-cell office:value-type="string" table:style-name="ce20">
            <text:p>補助105年該府轄管4所樂齡學習中心(含1所示範中心)計畫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1679714" table:style-name="ce23">
            <text:p><text:s/>1,679,714<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66" table:style-name="ce18">
            <text:p>1466</text:p>
          </table:table-cell>
          <table:table-cell office:value-type="string" table:style-name="ce25">
            <text:p>1050317</text:p>
          </table:table-cell>
          <table:table-cell office:value-type="string" table:style-name="ce25">
            <text:p>終身教育司-家庭及高齡教育科(黃慧芬)(105-2402-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41" table:style-name="ce18">
            <text:p>502941</text:p>
          </table:table-cell>
          <table:table-cell office:value-type="string" table:style-name="ce19">
            <text:p>終身教育行政及督導</text:p>
          </table:table-cell>
          <table:table-cell office:value-type="string" table:style-name="ce20">
            <text:p>補助105年樂齡中心經費</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045900" table:style-name="ce23">
            <text:p><text:s/>1,045,9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72" table:style-name="ce18">
            <text:p>1472</text:p>
          </table:table-cell>
          <table:table-cell office:value-type="string" table:style-name="ce25">
            <text:p>1050328</text:p>
          </table:table-cell>
          <table:table-cell office:value-type="string" table:style-name="ce25">
            <text:p>終身教育司-家庭及高齡教育科(黃慧芬)(105-2402-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41" table:style-name="ce18">
            <text:p>502941</text:p>
          </table:table-cell>
          <table:table-cell office:value-type="string" table:style-name="ce19">
            <text:p>終身教育行政及督導</text:p>
          </table:table-cell>
          <table:table-cell office:value-type="string" table:style-name="ce20">
            <text:p>補助105年樂齡中心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80000" table:style-name="ce23">
            <text:p><text:s/>8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float" office:value="1472" table:style-name="ce18">
            <text:p>1472</text:p>
          </table:table-cell>
          <table:table-cell office:value-type="string" table:style-name="ce25">
            <text:p>1050328</text:p>
          </table:table-cell>
          <table:table-cell office:value-type="string" table:style-name="ce25">
            <text:p>終身教育司-家庭及高齡教育科(黃慧芬)(105-2402-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44" table:style-name="ce18">
            <text:p>502444</text:p>
          </table:table-cell>
          <table:table-cell office:value-type="string" table:style-name="ce19">
            <text:p>終身教育行政及督導</text:p>
          </table:table-cell>
          <table:table-cell office:value-type="string" table:style-name="ce20">
            <text:p>補助105年轄屬13所樂齡學習中心第1期款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234900" table:style-name="ce23">
            <text:p><text:s/>234,9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float" office:value="1453" table:style-name="ce18">
            <text:p>1453</text:p>
          </table:table-cell>
          <table:table-cell office:value-type="string" table:style-name="ce25">
            <text:p>1050318</text:p>
          </table:table-cell>
          <table:table-cell office:value-type="string" table:style-name="ce25">
            <text:p>終身教育司-家庭及高齡教育科(黃慧芬)(105-2402-003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44" table:style-name="ce18">
            <text:p>502444</text:p>
          </table:table-cell>
          <table:table-cell office:value-type="string" table:style-name="ce19">
            <text:p>終身教育行政及督導</text:p>
          </table:table-cell>
          <table:table-cell office:value-type="string" table:style-name="ce20">
            <text:p>補助105年轄屬13所樂齡學習中心第1期款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3786294" table:style-name="ce23">
            <text:p><text:s/>3,786,294<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3" table:style-name="ce18">
            <text:p>1453</text:p>
          </table:table-cell>
          <table:table-cell office:value-type="string" table:style-name="ce25">
            <text:p>1050318</text:p>
          </table:table-cell>
          <table:table-cell office:value-type="string" table:style-name="ce25">
            <text:p>終身教育司-家庭及高齡教育科(黃慧芬)(105-2402-003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47" table:style-name="ce18">
            <text:p>501547</text:p>
          </table:table-cell>
          <table:table-cell office:value-type="string" table:style-name="ce19">
            <text:p>終身教育行政及督導</text:p>
          </table:table-cell>
          <table:table-cell office:value-type="string" table:style-name="ce20">
            <text:p>補助以計畫性補助約僱人員2名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1140939" table:style-name="ce23">
            <text:p><text:s/>1,140,939<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468" table:style-name="ce18">
            <text:p>468</text:p>
          </table:table-cell>
          <table:table-cell office:value-type="string" table:style-name="ce25">
            <text:p>1050301</text:p>
          </table:table-cell>
          <table:table-cell office:value-type="string" table:style-name="ce25">
            <text:p>終身教育司-家庭及高齡教育科(李永承)(105-24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00" table:style-name="ce18">
            <text:p>501700</text:p>
          </table:table-cell>
          <table:table-cell office:value-type="string" table:style-name="ce19">
            <text:p>終身教育行政及督導</text:p>
          </table:table-cell>
          <table:table-cell office:value-type="string" table:style-name="ce20">
            <text:p>補助本部社教機構辦理105年度教育自造者週相關活動(「105年度創意自造者週配合推動計畫」)經費</text:p>
          </table:table-cell>
          <table:table-cell office:value-type="float" office:value="43202" table:style-name="ce21">
            <text:p>43202</text:p>
          </table:table-cell>
          <table:table-cell office:value-type="string" table:style-name="ce19">
            <text:p>國立自然科學博物館作業基金(特種基金)</text:p>
          </table:table-cell>
          <table:table-cell office:value-type="string" table:style-name="ce22">
            <text:p>臺中市</text:p>
          </table:table-cell>
          <table:table-cell office:value-type="float" office:value="1000000" table:style-name="ce23">
            <text:p><text:s/>1,0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2109" table:style-name="ce18">
            <text:p>2109</text:p>
          </table:table-cell>
          <table:table-cell office:value-type="string" table:style-name="ce25">
            <text:p>1050303</text:p>
          </table:table-cell>
          <table:table-cell office:value-type="string" table:style-name="ce25">
            <text:p>終身教育司-社教機構及教育基金會科(紀咸仰)(105-2403-001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7" table:style-name="ce18">
            <text:p>501907</text:p>
          </table:table-cell>
          <table:table-cell office:value-type="string" table:style-name="ce19">
            <text:p>終身教育行政及督導</text:p>
          </table:table-cell>
          <table:table-cell office:value-type="string" table:style-name="ce20">
            <text:p>補助本部社教機構辦理105年度教育自造者週相關活動(「2016教育自造者週配合推動計畫」)經費</text:p>
          </table:table-cell>
          <table:table-cell office:value-type="float" office:value="43202" table:style-name="ce21">
            <text:p>43202</text:p>
          </table:table-cell>
          <table:table-cell office:value-type="string" table:style-name="ce19">
            <text:p>國立臺灣科學教育館(特種基金)</text:p>
          </table:table-cell>
          <table:table-cell office:value-type="string" table:style-name="ce22">
            <text:p>臺北市</text:p>
          </table:table-cell>
          <table:table-cell office:value-type="float" office:value="3600000" table:style-name="ce23">
            <text:p><text:s/>3,6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2119" table:style-name="ce18">
            <text:p>2119</text:p>
          </table:table-cell>
          <table:table-cell office:value-type="string" table:style-name="ce25">
            <text:p>1050308</text:p>
          </table:table-cell>
          <table:table-cell office:value-type="string" table:style-name="ce25">
            <text:p>終身教育司-社教機構及教育基金會科(紀咸仰)(105-2403-001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01" table:style-name="ce18">
            <text:p>502401</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64800" table:style-name="ce23">
            <text:p><text:s/>64,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468" table:style-name="ce18">
            <text:p>468</text:p>
          </table:table-cell>
          <table:table-cell office:value-type="string" table:style-name="ce25">
            <text:p>1050317</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01" table:style-name="ce18">
            <text:p>502401</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1324000" table:style-name="ce23">
            <text:p><text:s/>1,324,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468" table:style-name="ce18">
            <text:p>468</text:p>
          </table:table-cell>
          <table:table-cell office:value-type="string" table:style-name="ce25">
            <text:p>1050317</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3</text:p>
          </table:table-cell>
          <table:table-cell office:value-type="float" office:value="502701" table:style-name="ce18">
            <text:p>502701</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金門縣政府</text:p>
          </table:table-cell>
          <table:table-cell office:value-type="string" table:style-name="ce22">
            <text:p>金門縣</text:p>
          </table:table-cell>
          <table:table-cell office:value-type="float" office:value="152800" table:style-name="ce23">
            <text:p><text:s/>152,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467" table:style-name="ce18">
            <text:p>467</text:p>
          </table:table-cell>
          <table:table-cell office:value-type="string" table:style-name="ce25">
            <text:p>1050322</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3</text:p>
          </table:table-cell>
          <table:table-cell office:value-type="float" office:value="502701" table:style-name="ce18">
            <text:p>502701</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金門縣政府</text:p>
          </table:table-cell>
          <table:table-cell office:value-type="string" table:style-name="ce22">
            <text:p>金門縣</text:p>
          </table:table-cell>
          <table:table-cell office:value-type="float" office:value="2966800" table:style-name="ce23">
            <text:p><text:s/>2,966,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467" table:style-name="ce18">
            <text:p>467</text:p>
          </table:table-cell>
          <table:table-cell office:value-type="string" table:style-name="ce25">
            <text:p>1050322</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39" table:style-name="ce18">
            <text:p>502939</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4361900" table:style-name="ce23">
            <text:p><text:s/>4,361,9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465" table:style-name="ce18">
            <text:p>465</text:p>
          </table:table-cell>
          <table:table-cell office:value-type="string" table:style-name="ce25">
            <text:p>1050328</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39" table:style-name="ce18">
            <text:p>502939</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98000" table:style-name="ce23">
            <text:p><text:s/>198,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465" table:style-name="ce18">
            <text:p>465</text:p>
          </table:table-cell>
          <table:table-cell office:value-type="string" table:style-name="ce25">
            <text:p>1050328</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40" table:style-name="ce18">
            <text:p>502940</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4047000" table:style-name="ce23">
            <text:p><text:s/>4,047,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481" table:style-name="ce18">
            <text:p>481</text:p>
          </table:table-cell>
          <table:table-cell office:value-type="string" table:style-name="ce25">
            <text:p>1050328</text:p>
          </table:table-cell>
          <table:table-cell office:value-type="string" table:style-name="ce25">
            <text:p>終身教育司-家庭及高齡教育科(吳中益)(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40" table:style-name="ce18">
            <text:p>502940</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520000" table:style-name="ce23">
            <text:p><text:s/>52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481" table:style-name="ce18">
            <text:p>481</text:p>
          </table:table-cell>
          <table:table-cell office:value-type="string" table:style-name="ce25">
            <text:p>1050328</text:p>
          </table:table-cell>
          <table:table-cell office:value-type="string" table:style-name="ce25">
            <text:p>終身教育司-家庭及高齡教育科(吳中益)(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43" table:style-name="ce18">
            <text:p>502943</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5676200" table:style-name="ce23">
            <text:p><text:s/>5,676,2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453" table:style-name="ce18">
            <text:p>453</text:p>
          </table:table-cell>
          <table:table-cell office:value-type="string" table:style-name="ce25">
            <text:p>1050328</text:p>
          </table:table-cell>
          <table:table-cell office:value-type="string" table:style-name="ce25">
            <text:p>終身教育司-家庭及高齡教育科(吳中益)(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43" table:style-name="ce18">
            <text:p>502943</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97200" table:style-name="ce23">
            <text:p><text:s/>97,2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453" table:style-name="ce18">
            <text:p>453</text:p>
          </table:table-cell>
          <table:table-cell office:value-type="string" table:style-name="ce25">
            <text:p>1050328</text:p>
          </table:table-cell>
          <table:table-cell office:value-type="string" table:style-name="ce25">
            <text:p>終身教育司-家庭及高齡教育科(吳中益)(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30" table:style-name="ce18">
            <text:p>502930</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248200" table:style-name="ce23">
            <text:p><text:s/>248,2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482" table:style-name="ce18">
            <text:p>482</text:p>
          </table:table-cell>
          <table:table-cell office:value-type="string" table:style-name="ce25">
            <text:p>1050328</text:p>
          </table:table-cell>
          <table:table-cell office:value-type="string" table:style-name="ce25">
            <text:p>終身教育司-家庭及高齡教育科(吳中益)(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42" table:style-name="ce18">
            <text:p>502942</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4685500" table:style-name="ce23">
            <text:p><text:s/>4,685,5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463" table:style-name="ce18">
            <text:p>463</text:p>
          </table:table-cell>
          <table:table-cell office:value-type="string" table:style-name="ce25">
            <text:p>1050328</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42" table:style-name="ce18">
            <text:p>502942</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360900" table:style-name="ce23">
            <text:p><text:s/>360,9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463" table:style-name="ce18">
            <text:p>463</text:p>
          </table:table-cell>
          <table:table-cell office:value-type="string" table:style-name="ce25">
            <text:p>1050328</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0" table:style-name="ce18">
            <text:p>503000</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165000" table:style-name="ce23">
            <text:p><text:s/>16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470" table:style-name="ce18">
            <text:p>470</text:p>
          </table:table-cell>
          <table:table-cell office:value-type="string" table:style-name="ce25">
            <text:p>1050328</text:p>
          </table:table-cell>
          <table:table-cell office:value-type="string" table:style-name="ce25">
            <text:p>終身教育司-家庭及高齡教育科(吳中益)(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0" table:style-name="ce18">
            <text:p>503000</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3834900" table:style-name="ce23">
            <text:p><text:s/>3,834,9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470" table:style-name="ce18">
            <text:p>470</text:p>
          </table:table-cell>
          <table:table-cell office:value-type="string" table:style-name="ce25">
            <text:p>1050328</text:p>
          </table:table-cell>
          <table:table-cell office:value-type="string" table:style-name="ce25">
            <text:p>終身教育司-家庭及高齡教育科(吳中益)(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6" table:style-name="ce18">
            <text:p>503006</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7300700" table:style-name="ce23">
            <text:p><text:s/>7,300,7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462" table:style-name="ce18">
            <text:p>462</text:p>
          </table:table-cell>
          <table:table-cell office:value-type="string" table:style-name="ce25">
            <text:p>1050328</text:p>
          </table:table-cell>
          <table:table-cell office:value-type="string" table:style-name="ce25">
            <text:p>終身教育司-家庭及高齡教育科(廖翊琳)(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6" table:style-name="ce18">
            <text:p>503006</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801700" table:style-name="ce23">
            <text:p><text:s/>801,7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462" table:style-name="ce18">
            <text:p>462</text:p>
          </table:table-cell>
          <table:table-cell office:value-type="string" table:style-name="ce25">
            <text:p>1050328</text:p>
          </table:table-cell>
          <table:table-cell office:value-type="string" table:style-name="ce25">
            <text:p>終身教育司-家庭及高齡教育科(廖翊琳)(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7" table:style-name="ce18">
            <text:p>503007</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8752400" table:style-name="ce23">
            <text:p><text:s/>8,752,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484" table:style-name="ce18">
            <text:p>484</text:p>
          </table:table-cell>
          <table:table-cell office:value-type="string" table:style-name="ce25">
            <text:p>1050328</text:p>
          </table:table-cell>
          <table:table-cell office:value-type="string" table:style-name="ce25">
            <text:p>終身教育司-家庭及高齡教育科(廖翊琳)(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7" table:style-name="ce18">
            <text:p>503007</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336000" table:style-name="ce23">
            <text:p><text:s/>336,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484" table:style-name="ce18">
            <text:p>484</text:p>
          </table:table-cell>
          <table:table-cell office:value-type="string" table:style-name="ce25">
            <text:p>1050328</text:p>
          </table:table-cell>
          <table:table-cell office:value-type="string" table:style-name="ce25">
            <text:p>終身教育司-家庭及高齡教育科(廖翊琳)(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04" table:style-name="ce18">
            <text:p>501704</text:p>
          </table:table-cell>
          <table:table-cell office:value-type="string" table:style-name="ce19">
            <text:p>終身教育行政及督導</text:p>
          </table:table-cell>
          <table:table-cell office:value-type="string" table:style-name="ce20">
            <text:p>補助地方政府推動臺灣母語日活動計畫經費</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100000" table:style-name="ce23">
            <text:p><text:s/>1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float" office:value="1466" table:style-name="ce18">
            <text:p>1466</text:p>
          </table:table-cell>
          <table:table-cell office:value-type="string" table:style-name="ce25">
            <text:p>1050303</text:p>
          </table:table-cell>
          <table:table-cell office:value-type="string" table:style-name="ce25">
            <text:p>終身教育司-閱讀及語文教育科(甘佩玉)(105-2404-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1" table:style-name="ce18">
            <text:p>503001</text:p>
          </table:table-cell>
          <table:table-cell office:value-type="string" table:style-name="ce19">
            <text:p>終身教育行政及督導</text:p>
          </table:table-cell>
          <table:table-cell office:value-type="string" table:style-name="ce20">
            <text:p>補助地方政府推動臺灣母語日活動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300000" table:style-name="ce23">
            <text:p><text:s/>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float" office:value="1485" table:style-name="ce18">
            <text:p>1485</text:p>
          </table:table-cell>
          <table:table-cell office:value-type="string" table:style-name="ce25">
            <text:p>1050328</text:p>
          </table:table-cell>
          <table:table-cell office:value-type="string" table:style-name="ce25">
            <text:p>終身教育司-閱讀及語文教育科(甘佩玉)(105-2404-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35" table:style-name="ce18">
            <text:p>502935</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900000" table:style-name="ce23">
            <text:p><text:s/>9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454" table:style-name="ce18">
            <text:p>454</text:p>
          </table:table-cell>
          <table:table-cell office:value-type="string" table:style-name="ce25">
            <text:p>1050328</text:p>
          </table:table-cell>
          <table:table-cell office:value-type="string" table:style-name="ce25">
            <text:p>終身教育司-成人及社區教育科(陳雅筑)(105-24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37" table:style-name="ce18">
            <text:p>502937</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1300000" table:style-name="ce23">
            <text:p><text:s/>1,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452" table:style-name="ce18">
            <text:p>452</text:p>
          </table:table-cell>
          <table:table-cell office:value-type="string" table:style-name="ce25">
            <text:p>1050328</text:p>
          </table:table-cell>
          <table:table-cell office:value-type="string" table:style-name="ce25">
            <text:p>終身教育司-成人及社區教育科(陳雅筑)(105-24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38" table:style-name="ce18">
            <text:p>502938</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300000" table:style-name="ce23">
            <text:p><text:s/>1,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456" table:style-name="ce18">
            <text:p>456</text:p>
          </table:table-cell>
          <table:table-cell office:value-type="string" table:style-name="ce25">
            <text:p>1050328</text:p>
          </table:table-cell>
          <table:table-cell office:value-type="string" table:style-name="ce25">
            <text:p>終身教育司-成人及社區教育科(陳雅筑)(105-24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46" table:style-name="ce18">
            <text:p>501546</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385000" table:style-name="ce23">
            <text:p><text:s/>1,38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83" table:style-name="ce18">
            <text:p>1483</text:p>
          </table:table-cell>
          <table:table-cell office:value-type="string" table:style-name="ce25">
            <text:p>1050301</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02" table:style-name="ce18">
            <text:p>501702</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515000" table:style-name="ce23">
            <text:p><text:s/>51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52" table:style-name="ce18">
            <text:p>1452</text:p>
          </table:table-cell>
          <table:table-cell office:value-type="string" table:style-name="ce25">
            <text:p>1050303</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03" table:style-name="ce18">
            <text:p>501703</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30000" table:style-name="ce23">
            <text:p><text:s/>3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3" table:style-name="ce18">
            <text:p>3</text:p>
          </table:table-cell>
          <table:table-cell office:value-type="float" office:value="1453" table:style-name="ce18">
            <text:p>1453</text:p>
          </table:table-cell>
          <table:table-cell office:value-type="string" table:style-name="ce25">
            <text:p>1050303</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03" table:style-name="ce18">
            <text:p>501703</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543500" table:style-name="ce23">
            <text:p><text:s/>543,5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53" table:style-name="ce18">
            <text:p>1453</text:p>
          </table:table-cell>
          <table:table-cell office:value-type="string" table:style-name="ce25">
            <text:p>1050303</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05" table:style-name="ce18">
            <text:p>501705</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1498000" table:style-name="ce23">
            <text:p><text:s/>1,498,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54" table:style-name="ce18">
            <text:p>1454</text:p>
          </table:table-cell>
          <table:table-cell office:value-type="string" table:style-name="ce25">
            <text:p>1050303</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99" table:style-name="ce18">
            <text:p>501899</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209500" table:style-name="ce23">
            <text:p><text:s/>209,5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62" table:style-name="ce18">
            <text:p>1462</text:p>
          </table:table-cell>
          <table:table-cell office:value-type="string" table:style-name="ce25">
            <text:p>1050308</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0" table:style-name="ce18">
            <text:p>501900</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551800" table:style-name="ce23">
            <text:p><text:s/>551,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63" table:style-name="ce18">
            <text:p>1463</text:p>
          </table:table-cell>
          <table:table-cell office:value-type="string" table:style-name="ce25">
            <text:p>1050308</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9" table:style-name="ce18">
            <text:p>501909</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0000" table:style-name="ce23">
            <text:p><text:s/>1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3" table:style-name="ce18">
            <text:p>3</text:p>
          </table:table-cell>
          <table:table-cell office:value-type="float" office:value="1485" table:style-name="ce18">
            <text:p>1485</text:p>
          </table:table-cell>
          <table:table-cell office:value-type="string" table:style-name="ce25">
            <text:p>1050308</text:p>
          </table:table-cell>
          <table:table-cell office:value-type="string" table:style-name="ce25">
            <text:p>終身教育司-家庭及高齡教育科(鍾紋琪)(105-24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9" table:style-name="ce18">
            <text:p>501909</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010000" table:style-name="ce23">
            <text:p><text:s/>1,01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85" table:style-name="ce18">
            <text:p>1485</text:p>
          </table:table-cell>
          <table:table-cell office:value-type="string" table:style-name="ce25">
            <text:p>1050308</text:p>
          </table:table-cell>
          <table:table-cell office:value-type="string" table:style-name="ce25">
            <text:p>終身教育司-家庭及高齡教育科(鍾紋琪)(105-24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3</text:p>
          </table:table-cell>
          <table:table-cell office:value-type="float" office:value="502533" table:style-name="ce18">
            <text:p>502533</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384192" table:style-name="ce23">
            <text:p><text:s/>384,192<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69" table:style-name="ce18">
            <text:p>1469</text:p>
          </table:table-cell>
          <table:table-cell office:value-type="string" table:style-name="ce25">
            <text:p>1050321</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3</text:p>
          </table:table-cell>
          <table:table-cell office:value-type="float" office:value="502699" table:style-name="ce18">
            <text:p>502699</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545000" table:style-name="ce23">
            <text:p><text:s/>54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65" table:style-name="ce18">
            <text:p>1465</text:p>
          </table:table-cell>
          <table:table-cell office:value-type="string" table:style-name="ce25">
            <text:p>1050322</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3</text:p>
          </table:table-cell>
          <table:table-cell office:value-type="float" office:value="502700" table:style-name="ce18">
            <text:p>502700</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712400" table:style-name="ce23">
            <text:p><text:s/>712,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58" table:style-name="ce18">
            <text:p>1458</text:p>
          </table:table-cell>
          <table:table-cell office:value-type="string" table:style-name="ce25">
            <text:p>1050322</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86" table:style-name="ce18">
            <text:p>502786</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70000" table:style-name="ce23">
            <text:p><text:s/>7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3" table:style-name="ce18">
            <text:p>3</text:p>
          </table:table-cell>
          <table:table-cell office:value-type="float" office:value="1459" table:style-name="ce18">
            <text:p>1459</text:p>
          </table:table-cell>
          <table:table-cell office:value-type="string" table:style-name="ce25">
            <text:p>1050323</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86" table:style-name="ce18">
            <text:p>502786</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431000" table:style-name="ce23">
            <text:p><text:s/>431,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59" table:style-name="ce18">
            <text:p>1459</text:p>
          </table:table-cell>
          <table:table-cell office:value-type="string" table:style-name="ce25">
            <text:p>1050323</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01" table:style-name="ce18">
            <text:p>501701</text:p>
          </table:table-cell>
          <table:table-cell office:value-type="string" table:style-name="ce19">
            <text:p>終身教育行政及督導</text:p>
          </table:table-cell>
          <table:table-cell office:value-type="string" table:style-name="ce20">
            <text:p>補助社教機構辦理105年度教育自造者週相關活動(海科館「MAKER SPACE自造者空間」教學體驗設備建置與推廣計畫)經費</text:p>
          </table:table-cell>
          <table:table-cell office:value-type="float" office:value="43202" table:style-name="ce21">
            <text:p>43202</text:p>
          </table:table-cell>
          <table:table-cell office:value-type="string" table:style-name="ce19">
            <text:p>國立海洋科技博物館作業基金401專戶</text:p>
          </table:table-cell>
          <table:table-cell office:value-type="string" table:style-name="ce22">
            <text:p>基隆市</text:p>
          </table:table-cell>
          <table:table-cell office:value-type="float" office:value="196800" table:style-name="ce23">
            <text:p><text:s/>196,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1954" table:style-name="ce18">
            <text:p>1954</text:p>
          </table:table-cell>
          <table:table-cell office:value-type="string" table:style-name="ce25">
            <text:p>1050303</text:p>
          </table:table-cell>
          <table:table-cell office:value-type="string" table:style-name="ce25">
            <text:p>終身教育司-社教機構及教育基金會科(紀咸仰)(105-2403-001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01" table:style-name="ce18">
            <text:p>501701</text:p>
          </table:table-cell>
          <table:table-cell office:value-type="string" table:style-name="ce19">
            <text:p>終身教育行政及督導</text:p>
          </table:table-cell>
          <table:table-cell office:value-type="string" table:style-name="ce20">
            <text:p>補助社教機構辦理105年度教育自造者週相關活動(海科館「MAKER SPACE自造者空間」教學體驗設備建置與推廣計畫)經費</text:p>
          </table:table-cell>
          <table:table-cell office:value-type="float" office:value="33102" table:style-name="ce21">
            <text:p>33102</text:p>
          </table:table-cell>
          <table:table-cell office:value-type="string" table:style-name="ce19">
            <text:p>國立海洋科技博物館作業基金401專戶</text:p>
          </table:table-cell>
          <table:table-cell office:value-type="string" table:style-name="ce22">
            <text:p>基隆市</text:p>
          </table:table-cell>
          <table:table-cell office:value-type="float" office:value="1040000" table:style-name="ce23">
            <text:p><text:s/>1,04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1954" table:style-name="ce18">
            <text:p>1954</text:p>
          </table:table-cell>
          <table:table-cell office:value-type="string" table:style-name="ce25">
            <text:p>1050303</text:p>
          </table:table-cell>
          <table:table-cell office:value-type="string" table:style-name="ce25">
            <text:p>終身教育司-社教機構及教育基金會科(紀咸仰)(105-2403-001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3</text:p>
          </table:table-cell>
          <table:table-cell office:value-type="float" office:value="502697" table:style-name="ce18">
            <text:p>502697</text:p>
          </table:table-cell>
          <table:table-cell office:value-type="string" table:style-name="ce19">
            <text:p>終身教育行政及督導</text:p>
          </table:table-cell>
          <table:table-cell office:value-type="string" table:style-name="ce20">
            <text:p>補助商借國立花蓮高級商業職業學校附設進修學校陳教師，補助所屬學校代理代課費或兼任教師經費</text:p>
          </table:table-cell>
          <table:table-cell office:value-type="float" office:value="43202" table:style-name="ce21">
            <text:p>43202</text:p>
          </table:table-cell>
          <table:table-cell office:value-type="string" table:style-name="ce19">
            <text:p>國立花蓮高級商業職業學校</text:p>
          </table:table-cell>
          <table:table-cell office:value-type="string" table:style-name="ce22">
            <text:p>花蓮縣</text:p>
          </table:table-cell>
          <table:table-cell office:value-type="float" office:value="134400" table:style-name="ce23">
            <text:p><text:s/>134,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float" office:value="3325" table:style-name="ce18">
            <text:p>3325</text:p>
          </table:table-cell>
          <table:table-cell office:value-type="string" table:style-name="ce25">
            <text:p>1050322</text:p>
          </table:table-cell>
          <table:table-cell office:value-type="string" table:style-name="ce25">
            <text:p>終身教育司-成人及社區教育科(蔡忠武)(105-2401-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3</text:p>
          </table:table-cell>
          <table:table-cell office:value-type="float" office:value="502698" table:style-name="ce18">
            <text:p>502698</text:p>
          </table:table-cell>
          <table:table-cell office:value-type="string" table:style-name="ce19">
            <text:p>終身教育行政及督導</text:p>
          </table:table-cell>
          <table:table-cell office:value-type="string" table:style-name="ce20">
            <text:p>補助商借臺北市立石牌國中鍾教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425000" table:style-name="ce23">
            <text:p><text:s/>42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82" table:style-name="ce18">
            <text:p>1482</text:p>
          </table:table-cell>
          <table:table-cell office:value-type="string" table:style-name="ce25">
            <text:p>1050322</text:p>
          </table:table-cell>
          <table:table-cell office:value-type="string" table:style-name="ce25">
            <text:p>終身教育司-家庭及高齡教育科(于文)(105-2402-002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1" table:style-name="ce18">
            <text:p>501901</text:p>
          </table:table-cell>
          <table:table-cell office:value-type="string" table:style-name="ce19">
            <text:p>終身教育行政及督導</text:p>
          </table:table-cell>
          <table:table-cell office:value-type="string" table:style-name="ce20">
            <text:p>補助辦理「地方自然史教育館」相關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360000" table:style-name="ce23">
            <text:p><text:s/>36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462" table:style-name="ce18">
            <text:p>462</text:p>
          </table:table-cell>
          <table:table-cell office:value-type="string" table:style-name="ce25">
            <text:p>1050308</text:p>
          </table:table-cell>
          <table:table-cell office:value-type="string" table:style-name="ce25">
            <text:p>終身教育司-社教機構及教育基金會科(蔡曜安)(105-2403-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1" table:style-name="ce18">
            <text:p>501901</text:p>
          </table:table-cell>
          <table:table-cell office:value-type="string" table:style-name="ce19">
            <text:p>終身教育行政及督導</text:p>
          </table:table-cell>
          <table:table-cell office:value-type="string" table:style-name="ce20">
            <text:p>補助辦理「地方自然史教育館」相關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240000" table:style-name="ce23">
            <text:p><text:s/>1,24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462" table:style-name="ce18">
            <text:p>462</text:p>
          </table:table-cell>
          <table:table-cell office:value-type="string" table:style-name="ce25">
            <text:p>1050308</text:p>
          </table:table-cell>
          <table:table-cell office:value-type="string" table:style-name="ce25">
            <text:p>終身教育司-社教機構及教育基金會科(蔡曜安)(105-2403-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2" table:style-name="ce18">
            <text:p>501902</text:p>
          </table:table-cell>
          <table:table-cell office:value-type="string" table:style-name="ce19">
            <text:p>終身教育行政及督導</text:p>
          </table:table-cell>
          <table:table-cell office:value-type="string" table:style-name="ce20">
            <text:p>補助辦理「地方自然史教育館」相關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950000" table:style-name="ce23">
            <text:p><text:s/>9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484" table:style-name="ce18">
            <text:p>484</text:p>
          </table:table-cell>
          <table:table-cell office:value-type="string" table:style-name="ce25">
            <text:p>1050308</text:p>
          </table:table-cell>
          <table:table-cell office:value-type="string" table:style-name="ce25">
            <text:p>終身教育司-社教機構及教育基金會科(蔡曜安)(105-2403-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2" table:style-name="ce18">
            <text:p>501902</text:p>
          </table:table-cell>
          <table:table-cell office:value-type="string" table:style-name="ce19">
            <text:p>終身教育行政及督導</text:p>
          </table:table-cell>
          <table:table-cell office:value-type="string" table:style-name="ce20">
            <text:p>補助辦理「地方自然史教育館」相關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650000" table:style-name="ce23">
            <text:p><text:s/>65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484" table:style-name="ce18">
            <text:p>484</text:p>
          </table:table-cell>
          <table:table-cell office:value-type="string" table:style-name="ce25">
            <text:p>1050308</text:p>
          </table:table-cell>
          <table:table-cell office:value-type="string" table:style-name="ce25">
            <text:p>終身教育司-社教機構及教育基金會科(蔡曜安)(105-2403-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8" table:style-name="ce18">
            <text:p>501908</text:p>
          </table:table-cell>
          <table:table-cell office:value-type="string" table:style-name="ce19">
            <text:p>終身教育行政及督導</text:p>
          </table:table-cell>
          <table:table-cell office:value-type="string" table:style-name="ce20">
            <text:p>補助辦理「地方自然史教育館」相關計畫經費<text:s/></text:p>
          </table:table-cell>
          <table:table-cell office:value-type="float" office:value="43202" table:style-name="ce21">
            <text:p>43202</text:p>
          </table:table-cell>
          <table:table-cell office:value-type="string" table:style-name="ce19">
            <text:p>國立自然科學博物館作業基金(特種基金)</text:p>
          </table:table-cell>
          <table:table-cell office:value-type="string" table:style-name="ce22">
            <text:p>臺中市</text:p>
          </table:table-cell>
          <table:table-cell office:value-type="float" office:value="3400000" table:style-name="ce23">
            <text:p><text:s/>3,4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2109" table:style-name="ce18">
            <text:p>2109</text:p>
          </table:table-cell>
          <table:table-cell office:value-type="string" table:style-name="ce25">
            <text:p>1050308</text:p>
          </table:table-cell>
          <table:table-cell office:value-type="string" table:style-name="ce25">
            <text:p>終身教育司-社教機構及教育基金會科(蔡曜安)(105-2403-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399" table:style-name="ce18">
            <text:p>502399</text:p>
          </table:table-cell>
          <table:table-cell office:value-type="string" table:style-name="ce19">
            <text:p>終身教育行政及督導</text:p>
          </table:table-cell>
          <table:table-cell office:value-type="string" table:style-name="ce20">
            <text:p>補助辦理「地方自然史教育館」相關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750000" table:style-name="ce23">
            <text:p><text:s/>7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463" table:style-name="ce18">
            <text:p>463</text:p>
          </table:table-cell>
          <table:table-cell office:value-type="string" table:style-name="ce25">
            <text:p>1050317</text:p>
          </table:table-cell>
          <table:table-cell office:value-type="string" table:style-name="ce25">
            <text:p>終身教育司-社教機構及教育基金會科(蔡曜安)(105-2403-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96" table:style-name="ce18">
            <text:p>502196</text:p>
          </table:table-cell>
          <table:table-cell office:value-type="string" table:style-name="ce19">
            <text:p>終身教育行政及督導</text:p>
          </table:table-cell>
          <table:table-cell office:value-type="string" table:style-name="ce20">
            <text:p>補助辦理105-108年「強化身心障礙者數位化圖書資源利用中程發展計畫」(第1期)經費</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5000000" table:style-name="ce23">
            <text:p><text:s/>5,0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2128" table:style-name="ce18">
            <text:p>2128</text:p>
          </table:table-cell>
          <table:table-cell office:value-type="string" table:style-name="ce25">
            <text:p>1050314</text:p>
          </table:table-cell>
          <table:table-cell office:value-type="string" table:style-name="ce25">
            <text:p>終身教育司-閱讀及語文教育科(戴麟藹)(105-2404-003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97" table:style-name="ce18">
            <text:p>502297</text:p>
          </table:table-cell>
          <table:table-cell office:value-type="string" table:style-name="ce19">
            <text:p>終身教育行政及督導</text:p>
          </table:table-cell>
          <table:table-cell office:value-type="string" table:style-name="ce20">
            <text:p>補助辦理105年樂齡學習中心工作計畫(第1期款)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8307236" table:style-name="ce23">
            <text:p><text:s/>8,307,236<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62" table:style-name="ce18">
            <text:p>1462</text:p>
          </table:table-cell>
          <table:table-cell office:value-type="string" table:style-name="ce25">
            <text:p>1050316</text:p>
          </table:table-cell>
          <table:table-cell office:value-type="string" table:style-name="ce25">
            <text:p>終身教育司-家庭及高齡教育科(黃慧芬)(105-2402-002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97" table:style-name="ce18">
            <text:p>502297</text:p>
          </table:table-cell>
          <table:table-cell office:value-type="string" table:style-name="ce19">
            <text:p>終身教育行政及督導</text:p>
          </table:table-cell>
          <table:table-cell office:value-type="string" table:style-name="ce20">
            <text:p>補助辦理105年樂齡學習中心工作計畫(第1期款)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277870" table:style-name="ce23">
            <text:p><text:s/>277,87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float" office:value="1462" table:style-name="ce18">
            <text:p>1462</text:p>
          </table:table-cell>
          <table:table-cell office:value-type="string" table:style-name="ce25">
            <text:p>1050316</text:p>
          </table:table-cell>
          <table:table-cell office:value-type="string" table:style-name="ce25">
            <text:p>終身教育司-家庭及高齡教育科(黃慧芬)(105-2402-002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05" table:style-name="ce18">
            <text:p>501905</text:p>
          </table:table-cell>
          <table:table-cell office:value-type="string" table:style-name="ce19">
            <text:p>終身教育行政及督導</text:p>
          </table:table-cell>
          <table:table-cell office:value-type="string" table:style-name="ce20">
            <text:p>補助辦理105年樂齡學習中心計畫經費</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1104000" table:style-name="ce23">
            <text:p><text:s/>1,104,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70" table:style-name="ce18">
            <text:p>1470</text:p>
          </table:table-cell>
          <table:table-cell office:value-type="string" table:style-name="ce25">
            <text:p>1050308</text:p>
          </table:table-cell>
          <table:table-cell office:value-type="string" table:style-name="ce25">
            <text:p>終身教育司-家庭及高齡教育科(黃慧芬)(105-24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8" table:style-name="ce18">
            <text:p>503008</text:p>
          </table:table-cell>
          <table:table-cell office:value-type="string" table:style-name="ce19">
            <text:p>終身教育行政及督導</text:p>
          </table:table-cell>
          <table:table-cell office:value-type="string" table:style-name="ce20">
            <text:p>補助檢送該局轄管37所樂齡學習中心計畫經費(第1期款)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626600" table:style-name="ce23">
            <text:p><text:s/>626,6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float" office:value="1484" table:style-name="ce18">
            <text:p>1484</text:p>
          </table:table-cell>
          <table:table-cell office:value-type="string" table:style-name="ce25">
            <text:p>1050328</text:p>
          </table:table-cell>
          <table:table-cell office:value-type="string" table:style-name="ce25">
            <text:p>終身教育司-家庭及高齡教育科(謝長志)(105-2402-004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8" table:style-name="ce18">
            <text:p>503008</text:p>
          </table:table-cell>
          <table:table-cell office:value-type="string" table:style-name="ce19">
            <text:p>終身教育行政及督導</text:p>
          </table:table-cell>
          <table:table-cell office:value-type="string" table:style-name="ce20">
            <text:p>補助檢送該局轄管37所樂齡學習中心計畫經費(第1期款)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9385660" table:style-name="ce23">
            <text:p><text:s/>9,385,66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84" table:style-name="ce18">
            <text:p>1484</text:p>
          </table:table-cell>
          <table:table-cell office:value-type="string" table:style-name="ce25">
            <text:p>1050328</text:p>
          </table:table-cell>
          <table:table-cell office:value-type="string" table:style-name="ce25">
            <text:p>終身教育司-家庭及高齡教育科(謝長志)(105-2402-004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3" table:style-name="ce18">
            <text:p>503003</text:p>
          </table:table-cell>
          <table:table-cell office:value-type="string" table:style-name="ce19">
            <text:p>終身教育行政及督導</text:p>
          </table:table-cell>
          <table:table-cell office:value-type="string" table:style-name="ce20">
            <text:p>補助檢送該府轄管20所樂齡學習中心(含1所優質中心)計畫經費(第1期)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4378500" table:style-name="ce23">
            <text:p><text:s/>4,378,5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7" table:style-name="ce18">
            <text:p>1457</text:p>
          </table:table-cell>
          <table:table-cell office:value-type="string" table:style-name="ce25">
            <text:p>1050328</text:p>
          </table:table-cell>
          <table:table-cell office:value-type="string" table:style-name="ce25">
            <text:p>終身教育司-家庭及高齡教育科(于文)(105-2402-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4" table:style-name="ce18">
            <text:p>503004</text:p>
          </table:table-cell>
          <table:table-cell office:value-type="string" table:style-name="ce19">
            <text:p>終身教育行政及督導</text:p>
          </table:table-cell>
          <table:table-cell office:value-type="string" table:style-name="ce20">
            <text:p>補助轄管12所樂齡學習中心(含1所優質中心)計畫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139000" table:style-name="ce23">
            <text:p><text:s/>139,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float" office:value="1452" table:style-name="ce18">
            <text:p>1452</text:p>
          </table:table-cell>
          <table:table-cell office:value-type="string" table:style-name="ce25">
            <text:p>1050328</text:p>
          </table:table-cell>
          <table:table-cell office:value-type="string" table:style-name="ce25">
            <text:p>終身教育司-家庭及高齡教育科(黃慧芬)(105-2402-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4" table:style-name="ce18">
            <text:p>503004</text:p>
          </table:table-cell>
          <table:table-cell office:value-type="string" table:style-name="ce19">
            <text:p>終身教育行政及督導</text:p>
          </table:table-cell>
          <table:table-cell office:value-type="string" table:style-name="ce20">
            <text:p>補助轄管12所樂齡學習中心(含1所優質中心)計畫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3026294" table:style-name="ce23">
            <text:p><text:s/>3,026,294<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2" table:style-name="ce18">
            <text:p>1452</text:p>
          </table:table-cell>
          <table:table-cell office:value-type="string" table:style-name="ce25">
            <text:p>1050328</text:p>
          </table:table-cell>
          <table:table-cell office:value-type="string" table:style-name="ce25">
            <text:p>終身教育司-家庭及高齡教育科(黃慧芬)(105-2402-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5" table:style-name="ce18">
            <text:p>503005</text:p>
          </table:table-cell>
          <table:table-cell office:value-type="string" table:style-name="ce19">
            <text:p>終身教育行政及督導</text:p>
          </table:table-cell>
          <table:table-cell office:value-type="string" table:style-name="ce20">
            <text:p>補助轄管12所樂齡學習中心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30000" table:style-name="ce23">
            <text:p><text:s/>3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float" office:value="1456" table:style-name="ce18">
            <text:p>1456</text:p>
          </table:table-cell>
          <table:table-cell office:value-type="string" table:style-name="ce25">
            <text:p>1050328</text:p>
          </table:table-cell>
          <table:table-cell office:value-type="string" table:style-name="ce25">
            <text:p>終身教育司-家庭及高齡教育科(于文)(105-2402-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3005" table:style-name="ce18">
            <text:p>503005</text:p>
          </table:table-cell>
          <table:table-cell office:value-type="string" table:style-name="ce19">
            <text:p>終身教育行政及督導</text:p>
          </table:table-cell>
          <table:table-cell office:value-type="string" table:style-name="ce20">
            <text:p>補助轄管12所樂齡學習中心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3240783" table:style-name="ce23">
            <text:p><text:s/>3,240,783<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6" table:style-name="ce18">
            <text:p>1456</text:p>
          </table:table-cell>
          <table:table-cell office:value-type="string" table:style-name="ce25">
            <text:p>1050328</text:p>
          </table:table-cell>
          <table:table-cell office:value-type="string" table:style-name="ce25">
            <text:p>終身教育司-家庭及高齡教育科(于文)(105-2402-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43" table:style-name="ce18">
            <text:p>502443</text:p>
          </table:table-cell>
          <table:table-cell office:value-type="string" table:style-name="ce19">
            <text:p>終身教育行政及督導</text:p>
          </table:table-cell>
          <table:table-cell office:value-type="string" table:style-name="ce20">
            <text:p>補助轄管16所樂齡學習中心(含1所示範中心)計畫第1期款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4017730" table:style-name="ce23">
            <text:p><text:s/>4,017,73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9" table:style-name="ce18">
            <text:p>1459</text:p>
          </table:table-cell>
          <table:table-cell office:value-type="string" table:style-name="ce25">
            <text:p>1050318</text:p>
          </table:table-cell>
          <table:table-cell office:value-type="string" table:style-name="ce25">
            <text:p>終身教育司-家庭及高齡教育科(黃慧芬)(105-2402-003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43" table:style-name="ce18">
            <text:p>502443</text:p>
          </table:table-cell>
          <table:table-cell office:value-type="string" table:style-name="ce19">
            <text:p>終身教育行政及督導</text:p>
          </table:table-cell>
          <table:table-cell office:value-type="string" table:style-name="ce20">
            <text:p>補助轄管16所樂齡學習中心(含1所示範中心)計畫第1期款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38219" table:style-name="ce23">
            <text:p><text:s/>138,219<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float" office:value="1459" table:style-name="ce18">
            <text:p>1459</text:p>
          </table:table-cell>
          <table:table-cell office:value-type="string" table:style-name="ce25">
            <text:p>1050318</text:p>
          </table:table-cell>
          <table:table-cell office:value-type="string" table:style-name="ce25">
            <text:p>終身教育司-家庭及高齡教育科(黃慧芬)(105-2402-003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45" table:style-name="ce18">
            <text:p>502445</text:p>
          </table:table-cell>
          <table:table-cell office:value-type="string" table:style-name="ce19">
            <text:p>終身教育行政及督導</text:p>
          </table:table-cell>
          <table:table-cell office:value-type="string" table:style-name="ce20">
            <text:p>補助轄管38所樂齡學習中心(含1所示範中心)計畫經費(第1期款)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330715" table:style-name="ce23">
            <text:p><text:s/>330,715<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float" office:value="1485" table:style-name="ce18">
            <text:p>1485</text:p>
          </table:table-cell>
          <table:table-cell office:value-type="string" table:style-name="ce25">
            <text:p>1050318</text:p>
          </table:table-cell>
          <table:table-cell office:value-type="string" table:style-name="ce25">
            <text:p>終身教育司-家庭及高齡教育科(黃慧芬)(105-2402-003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45" table:style-name="ce18">
            <text:p>502445</text:p>
          </table:table-cell>
          <table:table-cell office:value-type="string" table:style-name="ce19">
            <text:p>終身教育行政及督導</text:p>
          </table:table-cell>
          <table:table-cell office:value-type="string" table:style-name="ce20">
            <text:p>補助轄管38所樂齡學習中心(含1所示範中心)計畫經費(第1期款)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8671530" table:style-name="ce23">
            <text:p><text:s/>8,671,53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85" table:style-name="ce18">
            <text:p>1485</text:p>
          </table:table-cell>
          <table:table-cell office:value-type="string" table:style-name="ce25">
            <text:p>1050318</text:p>
          </table:table-cell>
          <table:table-cell office:value-type="string" table:style-name="ce25">
            <text:p>終身教育司-家庭及高齡教育科(黃慧芬)(105-2402-003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42" table:style-name="ce18">
            <text:p>502442</text:p>
          </table:table-cell>
          <table:table-cell office:value-type="string" table:style-name="ce19">
            <text:p>終身教育行政及督導</text:p>
          </table:table-cell>
          <table:table-cell office:value-type="string" table:style-name="ce20">
            <text:p>補助轄管5所樂齡學習中心計畫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1796936" table:style-name="ce23">
            <text:p><text:s/>1,796,936<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67" table:style-name="ce18">
            <text:p>1467</text:p>
          </table:table-cell>
          <table:table-cell office:value-type="string" table:style-name="ce25">
            <text:p>1050318</text:p>
          </table:table-cell>
          <table:table-cell office:value-type="string" table:style-name="ce25">
            <text:p>終身教育司-家庭及高齡教育科(黃慧芬)(105-2402-004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42" table:style-name="ce18">
            <text:p>502442</text:p>
          </table:table-cell>
          <table:table-cell office:value-type="string" table:style-name="ce19">
            <text:p>終身教育行政及督導</text:p>
          </table:table-cell>
          <table:table-cell office:value-type="string" table:style-name="ce20">
            <text:p>補助轄管5所樂齡學習中心計畫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213664" table:style-name="ce23">
            <text:p><text:s/>213,664<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float" office:value="1467" table:style-name="ce18">
            <text:p>1467</text:p>
          </table:table-cell>
          <table:table-cell office:value-type="string" table:style-name="ce25">
            <text:p>1050318</text:p>
          </table:table-cell>
          <table:table-cell office:value-type="string" table:style-name="ce25">
            <text:p>終身教育司-家庭及高齡教育科(黃慧芬)(105-2402-004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9" table:style-name="ce18">
            <text:p>502119</text:p>
          </table:table-cell>
          <table:table-cell office:value-type="string" table:style-name="ce19">
            <text:p>學生事務與特殊教育行政及督導</text:p>
          </table:table-cell>
          <table:table-cell office:value-type="string" table:style-name="ce20">
            <text:p>補助04學年度招收身心障礙學生經費</text:p>
          </table:table-cell>
          <table:table-cell office:value-type="float" office:value="33102" table:style-name="ce21">
            <text:p>33102</text:p>
          </table:table-cell>
          <table:table-cell office:value-type="string" table:style-name="ce19">
            <text:p>國立臺中科技大學</text:p>
          </table:table-cell>
          <table:table-cell office:value-type="string" table:style-name="ce22">
            <text:p>臺中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55" table:style-name="ce18">
            <text:p>1355</text:p>
          </table:table-cell>
          <table:table-cell office:value-type="string" table:style-name="ce25">
            <text:p>1050311</text:p>
          </table:table-cell>
          <table:table-cell office:value-type="string" table:style-name="ce25">
            <text:p>學務特教司-特殊教育科(鄭浩宇)(105-2804-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9" table:style-name="ce18">
            <text:p>502119</text:p>
          </table:table-cell>
          <table:table-cell office:value-type="string" table:style-name="ce19">
            <text:p>學生事務與特殊教育行政及督導</text:p>
          </table:table-cell>
          <table:table-cell office:value-type="string" table:style-name="ce20">
            <text:p>補助104學年度招收身心障礙學生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55" table:style-name="ce18">
            <text:p>1355</text:p>
          </table:table-cell>
          <table:table-cell office:value-type="string" table:style-name="ce25">
            <text:p>1050311</text:p>
          </table:table-cell>
          <table:table-cell office:value-type="string" table:style-name="ce25">
            <text:p>學務特教司-特殊教育科(鄭浩宇)(105-2804-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83" table:style-name="ce18">
            <text:p>501683</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77" table:style-name="ce18">
            <text:p>1177</text:p>
          </table:table-cell>
          <table:table-cell office:value-type="string" table:style-name="ce25">
            <text:p>1050303</text:p>
          </table:table-cell>
          <table:table-cell office:value-type="string" table:style-name="ce25">
            <text:p>學務特教司-學生事務科(張智凱)(105-28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24" table:style-name="ce18">
            <text:p>502124</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2571075" table:style-name="ce23">
            <text:p><text:s/>2,571,07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482" table:style-name="ce18">
            <text:p>482</text:p>
          </table:table-cell>
          <table:table-cell office:value-type="string" table:style-name="ce25">
            <text:p>105031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24" table:style-name="ce18">
            <text:p>502124</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482" table:style-name="ce18">
            <text:p>482</text:p>
          </table:table-cell>
          <table:table-cell office:value-type="string" table:style-name="ce25">
            <text:p>105031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220" table:style-name="ce18">
            <text:p>502220</text:p>
          </table:table-cell>
          <table:table-cell office:value-type="string" table:style-name="ce19">
            <text:p>學生事務與特殊教育行政及督導</text:p>
          </table:table-cell>
          <table:table-cell office:value-type="string" table:style-name="ce20">
            <text:p>補助宜蘭縣聯絡處辦理105年紫錐花運動「反毒健康小學堂」有獎徵答活動計畫經費</text:p>
          </table:table-cell>
          <table:table-cell office:value-type="float" office:value="43001" table:style-name="ce21">
            <text:p>43001</text:p>
          </table:table-cell>
          <table:table-cell office:value-type="string" table:style-name="ce19">
            <text:p>國立宜蘭高級中學</text:p>
          </table:table-cell>
          <table:table-cell office:value-type="string" table:style-name="ce22">
            <text:p>宜蘭縣</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197" table:style-name="ce18">
            <text:p>3197</text:p>
          </table:table-cell>
          <table:table-cell office:value-type="string" table:style-name="ce25">
            <text:p>1050315</text:p>
          </table:table-cell>
          <table:table-cell office:value-type="string" table:style-name="ce25">
            <text:p>學務特教司-校園安全防護科(陳鳳隆)(105-2805-0009-02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79" table:style-name="ce18">
            <text:p>501879</text:p>
          </table:table-cell>
          <table:table-cell office:value-type="string" table:style-name="ce19">
            <text:p>學生事務與特殊教育行政及督導</text:p>
          </table:table-cell>
          <table:table-cell office:value-type="string" table:style-name="ce20">
            <text:p>補助花蓮縣聯絡處辦理105年度「迎向春暉認輔志工」實施計畫經費</text:p>
          </table:table-cell>
          <table:table-cell office:value-type="float" office:value="43001" table:style-name="ce21">
            <text:p>43001</text:p>
          </table:table-cell>
          <table:table-cell office:value-type="string" table:style-name="ce19">
            <text:p>國立花蓮高級農業職業學校</text:p>
          </table:table-cell>
          <table:table-cell office:value-type="string" table:style-name="ce22">
            <text:p>花蓮縣</text:p>
          </table:table-cell>
          <table:table-cell office:value-type="float" office:value="108000" table:style-name="ce23">
            <text:p><text:s/>108,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6" table:style-name="ce18">
            <text:p>3216</text:p>
          </table:table-cell>
          <table:table-cell office:value-type="string" table:style-name="ce25">
            <text:p>1050308</text:p>
          </table:table-cell>
          <table:table-cell office:value-type="string" table:style-name="ce25">
            <text:p>學務特教司-校園安全防護科(傅義焜)(105-2805-0016-003-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522" table:style-name="ce18">
            <text:p>502522</text:p>
          </table:table-cell>
          <table:table-cell office:value-type="string" table:style-name="ce19">
            <text:p>學生事務與特殊教育行政及督導</text:p>
          </table:table-cell>
          <table:table-cell office:value-type="string" table:style-name="ce20">
            <text:p>補助南投縣聯絡處辦理105年度「迎向春暉認輔志工」實施計畫經費</text:p>
          </table:table-cell>
          <table:table-cell office:value-type="float" office:value="43001" table:style-name="ce21">
            <text:p>43001</text:p>
          </table:table-cell>
          <table:table-cell office:value-type="string" table:style-name="ce19">
            <text:p>國立南投高級中學</text:p>
          </table:table-cell>
          <table:table-cell office:value-type="string" table:style-name="ce22">
            <text:p>南投縣</text:p>
          </table:table-cell>
          <table:table-cell office:value-type="float" office:value="129000" table:style-name="ce23">
            <text:p><text:s/>129,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06" table:style-name="ce18">
            <text:p>3206</text:p>
          </table:table-cell>
          <table:table-cell office:value-type="string" table:style-name="ce25">
            <text:p>1050321</text:p>
          </table:table-cell>
          <table:table-cell office:value-type="string" table:style-name="ce25">
            <text:p>學務特教司-校園安全防護科(傅義焜)(105-2805-0016-012-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84" table:style-name="ce18">
            <text:p>501884</text:p>
          </table:table-cell>
          <table:table-cell office:value-type="string" table:style-name="ce19">
            <text:p>學生事務與特殊教育行政及督導</text:p>
          </table:table-cell>
          <table:table-cell office:value-type="string" table:style-name="ce20">
            <text:p>補助屏東縣聯絡處辦理105年度「迎向春暉認輔志工」實施計畫經費</text:p>
          </table:table-cell>
          <table:table-cell office:value-type="float" office:value="43001" table:style-name="ce21">
            <text:p>43001</text:p>
          </table:table-cell>
          <table:table-cell office:value-type="string" table:style-name="ce19">
            <text:p>國立屏東高級工業職業學校</text:p>
          </table:table-cell>
          <table:table-cell office:value-type="string" table:style-name="ce22">
            <text:p>屏東縣</text:p>
          </table:table-cell>
          <table:table-cell office:value-type="float" office:value="258000" table:style-name="ce23">
            <text:p><text:s/>258,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4" table:style-name="ce18">
            <text:p>3214</text:p>
          </table:table-cell>
          <table:table-cell office:value-type="string" table:style-name="ce25">
            <text:p>1050308</text:p>
          </table:table-cell>
          <table:table-cell office:value-type="string" table:style-name="ce25">
            <text:p>學務特教司-校園安全防護科(傅義焜)(105-2805-0016-008-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2</text:p>
          </table:table-cell>
          <table:table-cell office:value-type="float" office:value="501527" table:style-name="ce18">
            <text:p>501527</text:p>
          </table:table-cell>
          <table:table-cell office:value-type="string" table:style-name="ce19">
            <text:p>學生事務與特殊教育行政及督導</text:p>
          </table:table-cell>
          <table:table-cell office:value-type="string" table:style-name="ce20">
            <text:p>補助屏東縣聯絡處辦理105年紫錐花運動「反毒健康小學堂」有獎徵答活動計畫經費<text:s/></text:p>
          </table:table-cell>
          <table:table-cell office:value-type="float" office:value="43001" table:style-name="ce21">
            <text:p>43001</text:p>
          </table:table-cell>
          <table:table-cell office:value-type="string" table:style-name="ce19">
            <text:p>國立屏東高級工業職業學校</text:p>
          </table:table-cell>
          <table:table-cell office:value-type="string" table:style-name="ce22">
            <text:p>屏東縣</text:p>
          </table:table-cell>
          <table:table-cell office:value-type="float" office:value="39800" table:style-name="ce23">
            <text:p><text:s/>39,8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4" table:style-name="ce18">
            <text:p>3214</text:p>
          </table:table-cell>
          <table:table-cell office:value-type="string" table:style-name="ce25">
            <text:p>1050301</text:p>
          </table:table-cell>
          <table:table-cell office:value-type="string" table:style-name="ce25">
            <text:p>學務特教司-校園安全防護科(陳鳳隆)(105-2805-0009-008-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222" table:style-name="ce18">
            <text:p>502222</text:p>
          </table:table-cell>
          <table:table-cell office:value-type="string" table:style-name="ce19">
            <text:p>學生事務與特殊教育行政及督導</text:p>
          </table:table-cell>
          <table:table-cell office:value-type="string" table:style-name="ce20">
            <text:p>補助苗栗縣聯絡處辦理105年紫錐花運動「反毒健康小學堂」有獎徵答活動計畫經費<text:s/></text:p>
          </table:table-cell>
          <table:table-cell office:value-type="float" office:value="43001" table:style-name="ce21">
            <text:p>43001</text:p>
          </table:table-cell>
          <table:table-cell office:value-type="string" table:style-name="ce19">
            <text:p>國立苗栗高級商業職業學校</text:p>
          </table:table-cell>
          <table:table-cell office:value-type="string" table:style-name="ce22">
            <text:p>苗栗縣</text:p>
          </table:table-cell>
          <table:table-cell office:value-type="float" office:value="37000" table:style-name="ce23">
            <text:p><text:s/>37,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2073" table:style-name="ce18">
            <text:p>2073</text:p>
          </table:table-cell>
          <table:table-cell office:value-type="string" table:style-name="ce25">
            <text:p>1050315</text:p>
          </table:table-cell>
          <table:table-cell office:value-type="string" table:style-name="ce25">
            <text:p>學務特教司-校園安全防護科(陳鳳隆)(105-2805-0009-022-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63" table:style-name="ce18">
            <text:p>502763</text:p>
          </table:table-cell>
          <table:table-cell office:value-type="string" table:style-name="ce19">
            <text:p>學生事務與特殊教育行政及督導</text:p>
          </table:table-cell>
          <table:table-cell office:value-type="string" table:style-name="ce20">
            <text:p>補助桃園市聯絡處辦理105年度「迎向春暉認輔志工」實施計畫經費</text:p>
          </table:table-cell>
          <table:table-cell office:value-type="float" office:value="43001" table:style-name="ce21">
            <text:p>43001</text:p>
          </table:table-cell>
          <table:table-cell office:value-type="string" table:style-name="ce19">
            <text:p>國立桃園高級農工職業學校</text:p>
          </table:table-cell>
          <table:table-cell office:value-type="string" table:style-name="ce22">
            <text:p>桃園市</text:p>
          </table:table-cell>
          <table:table-cell office:value-type="float" office:value="285000" table:style-name="ce23">
            <text:p><text:s/>28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7" table:style-name="ce18">
            <text:p>3217</text:p>
          </table:table-cell>
          <table:table-cell office:value-type="string" table:style-name="ce25">
            <text:p>1050323</text:p>
          </table:table-cell>
          <table:table-cell office:value-type="string" table:style-name="ce25">
            <text:p>學務特教司-校園安全防護科(傅義焜)(105-2805-0016-01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85" table:style-name="ce18">
            <text:p>501685</text:p>
          </table:table-cell>
          <table:table-cell office:value-type="string" table:style-name="ce19">
            <text:p>學生事務與特殊教育行政及督導</text:p>
          </table:table-cell>
          <table:table-cell office:value-type="string" table:style-name="ce20">
            <text:p>補助高雄市聯絡處辦理105年度「迎向春暉認輔志工」實施計畫經費</text:p>
          </table:table-cell>
          <table:table-cell office:value-type="float" office:value="43001" table:style-name="ce21">
            <text:p>43001</text:p>
          </table:table-cell>
          <table:table-cell office:value-type="string" table:style-name="ce19">
            <text:p>國立鳳山高級中學</text:p>
          </table:table-cell>
          <table:table-cell office:value-type="string" table:style-name="ce22">
            <text:p>高雄市</text:p>
          </table:table-cell>
          <table:table-cell office:value-type="float" office:value="164800" table:style-name="ce23">
            <text:p><text:s/>164,8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3" table:style-name="ce18">
            <text:p>3213</text:p>
          </table:table-cell>
          <table:table-cell office:value-type="string" table:style-name="ce25">
            <text:p>1050303</text:p>
          </table:table-cell>
          <table:table-cell office:value-type="string" table:style-name="ce25">
            <text:p>學務特教司-校園安全防護科(傅義焜)(105-2805-0016-004-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55" table:style-name="ce18">
            <text:p>502955</text:p>
          </table:table-cell>
          <table:table-cell office:value-type="string" table:style-name="ce19">
            <text:p>學生事務與特殊教育行政及督導</text:p>
          </table:table-cell>
          <table:table-cell office:value-type="string" table:style-name="ce20">
            <text:p>補助基隆市聯絡處辦理105年度「迎向春暉認輔志工」實施計畫經費</text:p>
          </table:table-cell>
          <table:table-cell office:value-type="float" office:value="43001" table:style-name="ce21">
            <text:p>43001</text:p>
          </table:table-cell>
          <table:table-cell office:value-type="string" table:style-name="ce19">
            <text:p>國立基隆高級商工職業學校</text:p>
          </table:table-cell>
          <table:table-cell office:value-type="string" table:style-name="ce22">
            <text:p>基隆市</text:p>
          </table:table-cell>
          <table:table-cell office:value-type="float" office:value="112000" table:style-name="ce23">
            <text:p><text:s/>112,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198" table:style-name="ce18">
            <text:p>3198</text:p>
          </table:table-cell>
          <table:table-cell office:value-type="string" table:style-name="ce25">
            <text:p>1050328</text:p>
          </table:table-cell>
          <table:table-cell office:value-type="string" table:style-name="ce25">
            <text:p>學務特教司-校園安全防護科(傅義焜)(105-2805-0016-013-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60" table:style-name="ce18">
            <text:p>502760</text:p>
          </table:table-cell>
          <table:table-cell office:value-type="string" table:style-name="ce19">
            <text:p>學生事務與特殊教育行政及督導</text:p>
          </table:table-cell>
          <table:table-cell office:value-type="string" table:style-name="ce20">
            <text:p>補助雲林縣聯絡處辦理105年紫錐花運動「反毒健康小學堂」有獎徵答活動計畫經費</text:p>
          </table:table-cell>
          <table:table-cell office:value-type="float" office:value="43001" table:style-name="ce21">
            <text:p>43001</text:p>
          </table:table-cell>
          <table:table-cell office:value-type="string" table:style-name="ce19">
            <text:p>國立斗六高級家事商業職業學校</text:p>
          </table:table-cell>
          <table:table-cell office:value-type="string" table:style-name="ce22">
            <text:p>雲林縣</text:p>
          </table:table-cell>
          <table:table-cell office:value-type="float" office:value="25000" table:style-name="ce23">
            <text:p><text:s/>2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08" table:style-name="ce18">
            <text:p>3208</text:p>
          </table:table-cell>
          <table:table-cell office:value-type="string" table:style-name="ce25">
            <text:p>1050323</text:p>
          </table:table-cell>
          <table:table-cell office:value-type="string" table:style-name="ce25">
            <text:p>學務特教司-校園安全防護科(陳鳳隆)(105-2805-0009-025-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48" table:style-name="ce18">
            <text:p>502048</text:p>
          </table:table-cell>
          <table:table-cell office:value-type="string" table:style-name="ce19">
            <text:p>學生事務與特殊教育行政及督導</text:p>
          </table:table-cell>
          <table:table-cell office:value-type="string" table:style-name="ce20">
            <text:p>補助新竹市聯絡處辦理105年度「迎向春暉認輔志工」實施計畫經費</text:p>
          </table:table-cell>
          <table:table-cell office:value-type="float" office:value="43001" table:style-name="ce21">
            <text:p>43001</text:p>
          </table:table-cell>
          <table:table-cell office:value-type="string" table:style-name="ce19">
            <text:p>國立新竹高級商業職業學校</text:p>
          </table:table-cell>
          <table:table-cell office:value-type="string" table:style-name="ce22">
            <text:p>新竹市</text:p>
          </table:table-cell>
          <table:table-cell office:value-type="float" office:value="98800" table:style-name="ce23">
            <text:p><text:s/>98,8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02" table:style-name="ce18">
            <text:p>3202</text:p>
          </table:table-cell>
          <table:table-cell office:value-type="string" table:style-name="ce25">
            <text:p>1050310</text:p>
          </table:table-cell>
          <table:table-cell office:value-type="string" table:style-name="ce25">
            <text:p>學務特教司-校園安全防護科(傅義焜)(105-2805-0016-005-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221" table:style-name="ce18">
            <text:p>502221</text:p>
          </table:table-cell>
          <table:table-cell office:value-type="string" table:style-name="ce19">
            <text:p>學生事務與特殊教育行政及督導</text:p>
          </table:table-cell>
          <table:table-cell office:value-type="string" table:style-name="ce20">
            <text:p>補助新竹縣聯絡處辦理105年紫錐花運動「反毒健康小學堂」有獎徵答活動計畫經費</text:p>
          </table:table-cell>
          <table:table-cell office:value-type="float" office:value="43001" table:style-name="ce21">
            <text:p>43001</text:p>
          </table:table-cell>
          <table:table-cell office:value-type="string" table:style-name="ce19">
            <text:p>國立竹東高級中學</text:p>
          </table:table-cell>
          <table:table-cell office:value-type="string" table:style-name="ce22">
            <text:p>新竹縣</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01" table:style-name="ce18">
            <text:p>3201</text:p>
          </table:table-cell>
          <table:table-cell office:value-type="string" table:style-name="ce25">
            <text:p>1050315</text:p>
          </table:table-cell>
          <table:table-cell office:value-type="string" table:style-name="ce25">
            <text:p>學務特教司-校園安全防護科(陳鳳隆)(105-2805-0009-019-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7" table:style-name="ce18">
            <text:p>502117</text:p>
          </table:table-cell>
          <table:table-cell office:value-type="string" table:style-name="ce19">
            <text:p>學生事務與特殊教育行政及督導</text:p>
          </table:table-cell>
          <table:table-cell office:value-type="string" table:style-name="ce20">
            <text:p>補助嘉義市聯絡處辦理105年度「迎向春暉認輔志工」實施計畫經費<text:s/></text:p>
          </table:table-cell>
          <table:table-cell office:value-type="float" office:value="43001" table:style-name="ce21">
            <text:p>43001</text:p>
          </table:table-cell>
          <table:table-cell office:value-type="string" table:style-name="ce19">
            <text:p>國立嘉義高級中學</text:p>
          </table:table-cell>
          <table:table-cell office:value-type="string" table:style-name="ce22">
            <text:p>嘉義市</text:p>
          </table:table-cell>
          <table:table-cell office:value-type="float" office:value="212000" table:style-name="ce23">
            <text:p><text:s/>212,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0" table:style-name="ce18">
            <text:p>3210</text:p>
          </table:table-cell>
          <table:table-cell office:value-type="string" table:style-name="ce25">
            <text:p>1050311</text:p>
          </table:table-cell>
          <table:table-cell office:value-type="string" table:style-name="ce25">
            <text:p>學務特教司-校園安全防護科(傅義焜)(105-2805-0016-009-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39" table:style-name="ce18">
            <text:p>502039</text:p>
          </table:table-cell>
          <table:table-cell office:value-type="string" table:style-name="ce19">
            <text:p>學生事務與特殊教育行政及督導</text:p>
          </table:table-cell>
          <table:table-cell office:value-type="string" table:style-name="ce20">
            <text:p>補助嘉義縣聯絡處辦理105年度「迎向春暉認輔志工」實施計畫經費<text:s/></text:p>
          </table:table-cell>
          <table:table-cell office:value-type="float" office:value="43001" table:style-name="ce21">
            <text:p>43001</text:p>
          </table:table-cell>
          <table:table-cell office:value-type="string" table:style-name="ce19">
            <text:p>國立東石高級中學</text:p>
          </table:table-cell>
          <table:table-cell office:value-type="string" table:style-name="ce22">
            <text:p>嘉義縣</text:p>
          </table:table-cell>
          <table:table-cell office:value-type="float" office:value="287300" table:style-name="ce23">
            <text:p><text:s/>287,3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09" table:style-name="ce18">
            <text:p>3209</text:p>
          </table:table-cell>
          <table:table-cell office:value-type="string" table:style-name="ce25">
            <text:p>1050310</text:p>
          </table:table-cell>
          <table:table-cell office:value-type="string" table:style-name="ce25">
            <text:p>學務特教司-校園安全防護科(傅義焜)(105-2805-0016-007-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83" table:style-name="ce18">
            <text:p>501883</text:p>
          </table:table-cell>
          <table:table-cell office:value-type="string" table:style-name="ce19">
            <text:p>學生事務與特殊教育行政及督導</text:p>
          </table:table-cell>
          <table:table-cell office:value-type="string" table:style-name="ce20">
            <text:p>補助彰化縣聯絡處辦理105年度「迎向春暉認輔志工」實施計畫經費<text:s/></text:p>
          </table:table-cell>
          <table:table-cell office:value-type="float" office:value="43001" table:style-name="ce21">
            <text:p>43001</text:p>
          </table:table-cell>
          <table:table-cell office:value-type="string" table:style-name="ce19">
            <text:p>國立彰化高級商業職業學校</text:p>
          </table:table-cell>
          <table:table-cell office:value-type="string" table:style-name="ce22">
            <text:p>彰化縣</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07" table:style-name="ce18">
            <text:p>3207</text:p>
          </table:table-cell>
          <table:table-cell office:value-type="string" table:style-name="ce25">
            <text:p>1050308</text:p>
          </table:table-cell>
          <table:table-cell office:value-type="string" table:style-name="ce25">
            <text:p>學務特教司-校園安全防護科(傅義焜)(105-2805-0016-006-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46" table:style-name="ce18">
            <text:p>501646</text:p>
          </table:table-cell>
          <table:table-cell office:value-type="string" table:style-name="ce19">
            <text:p>學生事務與特殊教育行政及督導</text:p>
          </table:table-cell>
          <table:table-cell office:value-type="string" table:style-name="ce20">
            <text:p>補助臺南市第一聯絡處辦理105年度「迎向春暉認輔志工」實施計畫經費<text:s/></text:p>
          </table:table-cell>
          <table:table-cell office:value-type="float" office:value="43001" table:style-name="ce21">
            <text:p>43001</text:p>
          </table:table-cell>
          <table:table-cell office:value-type="string" table:style-name="ce19">
            <text:p>國立臺南高級海事水產職業學校</text:p>
          </table:table-cell>
          <table:table-cell office:value-type="string" table:style-name="ce22">
            <text:p>臺南市</text:p>
          </table:table-cell>
          <table:table-cell office:value-type="float" office:value="430000" table:style-name="ce23">
            <text:p><text:s/>43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2" table:style-name="ce18">
            <text:p>3212</text:p>
          </table:table-cell>
          <table:table-cell office:value-type="string" table:style-name="ce25">
            <text:p>1050301</text:p>
          </table:table-cell>
          <table:table-cell office:value-type="string" table:style-name="ce25">
            <text:p>學務特教司-校園安全防護科(傅義焜)(105-2805-0016-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44" table:style-name="ce18">
            <text:p>501644</text:p>
          </table:table-cell>
          <table:table-cell office:value-type="string" table:style-name="ce19">
            <text:p>學生事務與特殊教育行政及督導</text:p>
          </table:table-cell>
          <table:table-cell office:value-type="string" table:style-name="ce20">
            <text:p>補助臺南市第一聯絡處辦理105年紫錐花運動「反毒健康小學堂」有獎徵答活動計畫經費</text:p>
          </table:table-cell>
          <table:table-cell office:value-type="float" office:value="43001" table:style-name="ce21">
            <text:p>43001</text:p>
          </table:table-cell>
          <table:table-cell office:value-type="string" table:style-name="ce19">
            <text:p>國立臺南高級海事水產職業學校</text:p>
          </table:table-cell>
          <table:table-cell office:value-type="string" table:style-name="ce22">
            <text:p>臺南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2" table:style-name="ce18">
            <text:p>3212</text:p>
          </table:table-cell>
          <table:table-cell office:value-type="string" table:style-name="ce25">
            <text:p>1050301</text:p>
          </table:table-cell>
          <table:table-cell office:value-type="string" table:style-name="ce25">
            <text:p>學務特教司-校園安全防護科(陳鳳隆)(105-2805-0009-012-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44" table:style-name="ce18">
            <text:p>502044</text:p>
          </table:table-cell>
          <table:table-cell office:value-type="string" table:style-name="ce19">
            <text:p>學生事務與特殊教育行政及督導</text:p>
          </table:table-cell>
          <table:table-cell office:value-type="string" table:style-name="ce20">
            <text:p>補助澎湖縣聯絡處辦理105年紫錐花運動「反毒健康小學堂」有獎徵答活動計畫經費</text:p>
          </table:table-cell>
          <table:table-cell office:value-type="float" office:value="43001" table:style-name="ce21">
            <text:p>43001</text:p>
          </table:table-cell>
          <table:table-cell office:value-type="string" table:style-name="ce19">
            <text:p>國立馬公高級中學</text:p>
          </table:table-cell>
          <table:table-cell office:value-type="string" table:style-name="ce22">
            <text:p>澎湖縣</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2052" table:style-name="ce18">
            <text:p>2052</text:p>
          </table:table-cell>
          <table:table-cell office:value-type="string" table:style-name="ce25">
            <text:p>1050310</text:p>
          </table:table-cell>
          <table:table-cell office:value-type="string" table:style-name="ce25">
            <text:p>學務特教司-校園安全防護科(陳鳳隆)(105-2805-0009-018-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56" table:style-name="ce18">
            <text:p>502956</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花蓮高級農業職業學校</text:p>
          </table:table-cell>
          <table:table-cell office:value-type="string" table:style-name="ce22">
            <text:p>花蓮縣</text:p>
          </table:table-cell>
          <table:table-cell office:value-type="float" office:value="423800" table:style-name="ce23">
            <text:p><text:s/>423,8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6" table:style-name="ce18">
            <text:p>3216</text:p>
          </table:table-cell>
          <table:table-cell office:value-type="string" table:style-name="ce25">
            <text:p>1050328</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57" table:style-name="ce18">
            <text:p>502957</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屏東高級工業職業學校</text:p>
          </table:table-cell>
          <table:table-cell office:value-type="string" table:style-name="ce22">
            <text:p>屏東縣</text:p>
          </table:table-cell>
          <table:table-cell office:value-type="float" office:value="892000" table:style-name="ce23">
            <text:p><text:s/>892,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4" table:style-name="ce18">
            <text:p>3214</text:p>
          </table:table-cell>
          <table:table-cell office:value-type="string" table:style-name="ce25">
            <text:p>1050328</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58" table:style-name="ce18">
            <text:p>502958</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馬公高級中學</text:p>
          </table:table-cell>
          <table:table-cell office:value-type="string" table:style-name="ce22">
            <text:p>澎湖縣</text:p>
          </table:table-cell>
          <table:table-cell office:value-type="float" office:value="200000" table:style-name="ce23">
            <text:p><text:s/>2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2052" table:style-name="ce18">
            <text:p>2052</text:p>
          </table:table-cell>
          <table:table-cell office:value-type="string" table:style-name="ce25">
            <text:p>1050328</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59" table:style-name="ce18">
            <text:p>502959</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基隆高級商工職業學校</text:p>
          </table:table-cell>
          <table:table-cell office:value-type="string" table:style-name="ce22">
            <text:p>基隆市</text:p>
          </table:table-cell>
          <table:table-cell office:value-type="float" office:value="471400" table:style-name="ce23">
            <text:p><text:s/>471,4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198" table:style-name="ce18">
            <text:p>3198</text:p>
          </table:table-cell>
          <table:table-cell office:value-type="string" table:style-name="ce25">
            <text:p>1050328</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60" table:style-name="ce18">
            <text:p>502960</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嘉義高級中學</text:p>
          </table:table-cell>
          <table:table-cell office:value-type="string" table:style-name="ce22">
            <text:p>嘉義市</text:p>
          </table:table-cell>
          <table:table-cell office:value-type="float" office:value="588000" table:style-name="ce23">
            <text:p><text:s/>588,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0" table:style-name="ce18">
            <text:p>3210</text:p>
          </table:table-cell>
          <table:table-cell office:value-type="string" table:style-name="ce25">
            <text:p>1050328</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54" table:style-name="ce18">
            <text:p>502954</text:p>
          </table:table-cell>
          <table:table-cell office:value-type="string" table:style-name="ce19">
            <text:p>學生事務與特殊教育行政及督導</text:p>
          </table:table-cell>
          <table:table-cell office:value-type="string" table:style-name="ce20">
            <text:p>補助辦理「105年大專校院推動紫錐花運動拒毒萌芽反毒宣導服務學習模式推廣活動實施計畫」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82800" table:style-name="ce23">
            <text:p><text:s/>82,8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173" table:style-name="ce18">
            <text:p>1173</text:p>
          </table:table-cell>
          <table:table-cell office:value-type="string" table:style-name="ce25">
            <text:p>1050328</text:p>
          </table:table-cell>
          <table:table-cell office:value-type="string" table:style-name="ce25">
            <text:p>學務特教司-校園安全防護科(傅義焜)(105-2805-0003-019-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47" table:style-name="ce18">
            <text:p>502047</text:p>
          </table:table-cell>
          <table:table-cell office:value-type="string" table:style-name="ce19">
            <text:p>學生事務與特殊教育行政及督導</text:p>
          </table:table-cell>
          <table:table-cell office:value-type="string" table:style-name="ce20">
            <text:p>補助辦理「105年度校園複合式災害演練實施計畫」申請經費</text:p>
          </table:table-cell>
          <table:table-cell office:value-type="float" office:value="43202" table:style-name="ce21">
            <text:p>43202</text:p>
          </table:table-cell>
          <table:table-cell office:value-type="string" table:style-name="ce19">
            <text:p>國立屏東高級工業職業學校</text:p>
          </table:table-cell>
          <table:table-cell office:value-type="string" table:style-name="ce22">
            <text:p>屏東縣</text:p>
          </table:table-cell>
          <table:table-cell office:value-type="float" office:value="33500" table:style-name="ce23">
            <text:p><text:s/>33,5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4" table:style-name="ce18">
            <text:p>3214</text:p>
          </table:table-cell>
          <table:table-cell office:value-type="string" table:style-name="ce25">
            <text:p>1050310</text:p>
          </table:table-cell>
          <table:table-cell office:value-type="string" table:style-name="ce25">
            <text:p>學務特教司-校園安全防護科(丁瑞昇)(105-2805-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50" table:style-name="ce18">
            <text:p>502450</text:p>
          </table:table-cell>
          <table:table-cell office:value-type="string" table:style-name="ce19">
            <text:p>學生事務與特殊教育行政及督導</text:p>
          </table:table-cell>
          <table:table-cell office:value-type="string" table:style-name="ce20">
            <text:p>補助辦理「105年推動紫錐花運動拒毒萌芽反毒宣導服務學習模式推廣活動實施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41000" table:style-name="ce23">
            <text:p><text:s/>41,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193" table:style-name="ce18">
            <text:p>1193</text:p>
          </table:table-cell>
          <table:table-cell office:value-type="string" table:style-name="ce25">
            <text:p>1050318</text:p>
          </table:table-cell>
          <table:table-cell office:value-type="string" table:style-name="ce25">
            <text:p>學務特教司-校園安全防護科(傅義焜)(105-2805-0003-018-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521" table:style-name="ce18">
            <text:p>502521</text:p>
          </table:table-cell>
          <table:table-cell office:value-type="string" table:style-name="ce19">
            <text:p>學生事務與特殊教育行政及督導</text:p>
          </table:table-cell>
          <table:table-cell office:value-type="string" table:style-name="ce20">
            <text:p>補助辦理「105年紫錐花運動拒毒萌芽反毒宣導服務學習模式推廣活動計畫」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38000" table:style-name="ce23">
            <text:p><text:s/>38,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103" table:style-name="ce18">
            <text:p>1103</text:p>
          </table:table-cell>
          <table:table-cell office:value-type="string" table:style-name="ce25">
            <text:p>1050321</text:p>
          </table:table-cell>
          <table:table-cell office:value-type="string" table:style-name="ce25">
            <text:p>學務特教司-校園安全防護科(傅義焜)(105-2805-0003-015-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46" table:style-name="ce18">
            <text:p>502046</text:p>
          </table:table-cell>
          <table:table-cell office:value-type="string" table:style-name="ce19">
            <text:p>學生事務與特殊教育行政及督導</text:p>
          </table:table-cell>
          <table:table-cell office:value-type="string" table:style-name="ce20">
            <text:p>補助辦理「生命教育研究-期刊精進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00000" table:style-name="ce23">
            <text:p><text:s/>2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01" table:style-name="ce18">
            <text:p>1101</text:p>
          </table:table-cell>
          <table:table-cell office:value-type="string" table:style-name="ce25">
            <text:p>1050310</text:p>
          </table:table-cell>
          <table:table-cell office:value-type="string" table:style-name="ce25">
            <text:p>學務特教司-性別平等教育及學生輔導科(洪麗芬)(105-2803-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84" table:style-name="ce18">
            <text:p>501684</text:p>
          </table:table-cell>
          <table:table-cell office:value-type="string" table:style-name="ce19">
            <text:p>學生事務與特殊教育行政及督導</text:p>
          </table:table-cell>
          <table:table-cell office:value-type="string" table:style-name="ce20">
            <text:p>補助辦理「校園犯罪問題與安全維護研討會」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200000" table:style-name="ce23">
            <text:p><text:s/>2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113" table:style-name="ce18">
            <text:p>1113</text:p>
          </table:table-cell>
          <table:table-cell office:value-type="string" table:style-name="ce25">
            <text:p>1050303</text:p>
          </table:table-cell>
          <table:table-cell office:value-type="string" table:style-name="ce25">
            <text:p>學務特教司-校園安全防護科(許永傑)(105-2805-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85" table:style-name="ce18">
            <text:p>501885</text:p>
          </table:table-cell>
          <table:table-cell office:value-type="string" table:style-name="ce19">
            <text:p>學生事務與特殊教育行政及督導</text:p>
          </table:table-cell>
          <table:table-cell office:value-type="string" table:style-name="ce20">
            <text:p>補助辦理105年度迎向春暉認輔志工召募暨輔導增能培訓實施計畫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485" table:style-name="ce18">
            <text:p>485</text:p>
          </table:table-cell>
          <table:table-cell office:value-type="string" table:style-name="ce25">
            <text:p>1050308</text:p>
          </table:table-cell>
          <table:table-cell office:value-type="string" table:style-name="ce25">
            <text:p>學務特教司-校園安全防護科(傅義焜)(105-2805-0016-002-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81" table:style-name="ce18">
            <text:p>501881</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36000" table:style-name="ce23">
            <text:p><text:s/>36,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462" table:style-name="ce18">
            <text:p>462</text:p>
          </table:table-cell>
          <table:table-cell office:value-type="string" table:style-name="ce25">
            <text:p>1050308</text:p>
          </table:table-cell>
          <table:table-cell office:value-type="string" table:style-name="ce25">
            <text:p>學務特教司-校園安全防護科(陳鳳隆)(105-2805-0009-01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38" table:style-name="ce18">
            <text:p>502038</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39195" table:style-name="ce23">
            <text:p><text:s/>39,19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464" table:style-name="ce18">
            <text:p>464</text:p>
          </table:table-cell>
          <table:table-cell office:value-type="string" table:style-name="ce25">
            <text:p>1050310</text:p>
          </table:table-cell>
          <table:table-cell office:value-type="string" table:style-name="ce25">
            <text:p>學務特教司-校園安全防護科(陳鳳隆)(105-2805-0009-015-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48" table:style-name="ce18">
            <text:p>502448</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經費</text:p>
          </table:table-cell>
          <table:table-cell office:value-type="float" office:value="43001" table:style-name="ce21">
            <text:p>43001</text:p>
          </table:table-cell>
          <table:table-cell office:value-type="string" table:style-name="ce19">
            <text:p>國立桃園高級農工職業學校</text:p>
          </table:table-cell>
          <table:table-cell office:value-type="string" table:style-name="ce22">
            <text:p>桃園市</text:p>
          </table:table-cell>
          <table:table-cell office:value-type="float" office:value="116000" table:style-name="ce23">
            <text:p><text:s/>116,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7" table:style-name="ce18">
            <text:p>3217</text:p>
          </table:table-cell>
          <table:table-cell office:value-type="string" table:style-name="ce25">
            <text:p>1050318</text:p>
          </table:table-cell>
          <table:table-cell office:value-type="string" table:style-name="ce25">
            <text:p>學務特教司-校園安全防護科(陳鳳隆)(105-2805-0009-01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82" table:style-name="ce18">
            <text:p>501882</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10800" table:style-name="ce23">
            <text:p><text:s/>10,8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468" table:style-name="ce18">
            <text:p>468</text:p>
          </table:table-cell>
          <table:table-cell office:value-type="string" table:style-name="ce25">
            <text:p>1050308</text:p>
          </table:table-cell>
          <table:table-cell office:value-type="string" table:style-name="ce25">
            <text:p>學務特教司-校園安全防護科(陳鳳隆)(105-2805-0009-004-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45" table:style-name="ce18">
            <text:p>502045</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36000" table:style-name="ce23">
            <text:p><text:s/>36,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458" table:style-name="ce18">
            <text:p>458</text:p>
          </table:table-cell>
          <table:table-cell office:value-type="string" table:style-name="ce25">
            <text:p>1050310</text:p>
          </table:table-cell>
          <table:table-cell office:value-type="string" table:style-name="ce25">
            <text:p>學務特教司-校園安全防護科(陳鳳隆)(105-2805-0009-017-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223" table:style-name="ce18">
            <text:p>502223</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485" table:style-name="ce18">
            <text:p>485</text:p>
          </table:table-cell>
          <table:table-cell office:value-type="string" table:style-name="ce25">
            <text:p>1050315</text:p>
          </table:table-cell>
          <table:table-cell office:value-type="string" table:style-name="ce25">
            <text:p>學務特教司-校園安全防護科(陳鳳隆)(105-2805-0009-02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224" table:style-name="ce18">
            <text:p>502224</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
          </table:table-cell>
          <table:table-cell office:value-type="string" table:style-name="ce25">
            <text:p>1050315</text:p>
          </table:table-cell>
          <table:table-cell office:value-type="string" table:style-name="ce25">
            <text:p>學務特教司-校園安全防護科(陳鳳隆)(105-2805-0009-016-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75" table:style-name="ce18">
            <text:p>501975</text:p>
          </table:table-cell>
          <table:table-cell office:value-type="string" table:style-name="ce19">
            <text:p>資訊與科技教育行政及督導</text:p>
          </table:table-cell>
          <table:table-cell office:value-type="string" table:style-name="ce20">
            <text:p>核撥104學年度商借教師陳欣華調部期間代理代課費第2期款<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470010" table:style-name="ce23">
            <text:p><text:s/>470,01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83" table:style-name="ce18">
            <text:p>1483</text:p>
          </table:table-cell>
          <table:table-cell office:value-type="string" table:style-name="ce25">
            <text:p>1050309</text:p>
          </table:table-cell>
          <table:table-cell office:value-type="string" table:style-name="ce25">
            <text:p>秘書處-事物管理科(張惠珠)(105-4101-000129)</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4" table:style-name="ce18">
            <text:p>501924</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75000" table:style-name="ce23">
            <text:p><text:s/>17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1456" table:style-name="ce18">
            <text:p>1456</text:p>
          </table:table-cell>
          <table:table-cell office:value-type="string" table:style-name="ce25">
            <text:p>1050308</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3" table:style-name="ce18">
            <text:p>501933</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3202" table:style-name="ce21">
            <text:p>43202</text:p>
          </table:table-cell>
          <table:table-cell office:value-type="string" table:style-name="ce19">
            <text:p>國立蘭陽女子高級中學</text:p>
          </table:table-cell>
          <table:table-cell office:value-type="string" table:style-name="ce22">
            <text:p>宜蘭縣</text:p>
          </table:table-cell>
          <table:table-cell office:value-type="float" office:value="130000" table:style-name="ce23">
            <text:p><text:s/>1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2053" table:style-name="ce18">
            <text:p>2053</text:p>
          </table:table-cell>
          <table:table-cell office:value-type="string" table:style-name="ce25">
            <text:p>1050308</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05" table:style-name="ce18">
            <text:p>502105</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3202" table:style-name="ce21">
            <text:p>43202</text:p>
          </table:table-cell>
          <table:table-cell office:value-type="string" table:style-name="ce19">
            <text:p>國立花蓮高級工業職業學校</text:p>
          </table:table-cell>
          <table:table-cell office:value-type="string" table:style-name="ce22">
            <text:p>花蓮縣</text:p>
          </table:table-cell>
          <table:table-cell office:value-type="float" office:value="130000" table:style-name="ce23">
            <text:p><text:s/>1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3315" table:style-name="ce18">
            <text:p>3315</text:p>
          </table:table-cell>
          <table:table-cell office:value-type="string" table:style-name="ce25">
            <text:p>1050311</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07" table:style-name="ce18">
            <text:p>502107</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3202" table:style-name="ce21">
            <text:p>43202</text:p>
          </table:table-cell>
          <table:table-cell office:value-type="string" table:style-name="ce19">
            <text:p>國立員林高級中學</text:p>
          </table:table-cell>
          <table:table-cell office:value-type="string" table:style-name="ce22">
            <text:p>彰化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2033" table:style-name="ce18">
            <text:p>2033</text:p>
          </table:table-cell>
          <table:table-cell office:value-type="string" table:style-name="ce25">
            <text:p>1050311</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259" table:style-name="ce18">
            <text:p>502259</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3202" table:style-name="ce21">
            <text:p>43202</text:p>
          </table:table-cell>
          <table:table-cell office:value-type="string" table:style-name="ce19">
            <text:p>國立羅東高級中學</text:p>
          </table:table-cell>
          <table:table-cell office:value-type="string" table:style-name="ce22">
            <text:p>宜蘭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2124" table:style-name="ce18">
            <text:p>2124</text:p>
          </table:table-cell>
          <table:table-cell office:value-type="string" table:style-name="ce25">
            <text:p>1050315</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260" table:style-name="ce18">
            <text:p>502260</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130000" table:style-name="ce23">
            <text:p><text:s/>1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1452" table:style-name="ce18">
            <text:p>1452</text:p>
          </table:table-cell>
          <table:table-cell office:value-type="string" table:style-name="ce25">
            <text:p>1050315</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5" table:style-name="ce18">
            <text:p>502285</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3202" table:style-name="ce21">
            <text:p>43202</text:p>
          </table:table-cell>
          <table:table-cell office:value-type="string" table:style-name="ce19">
            <text:p>國立基隆高級中學</text:p>
          </table:table-cell>
          <table:table-cell office:value-type="string" table:style-name="ce22">
            <text:p>基隆市</text:p>
          </table:table-cell>
          <table:table-cell office:value-type="float" office:value="130000" table:style-name="ce23">
            <text:p><text:s/>1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2125" table:style-name="ce18">
            <text:p>2125</text:p>
          </table:table-cell>
          <table:table-cell office:value-type="string" table:style-name="ce25">
            <text:p>1050316</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2" table:style-name="ce18">
            <text:p>502422</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3202" table:style-name="ce21">
            <text:p>43202</text:p>
          </table:table-cell>
          <table:table-cell office:value-type="string" table:style-name="ce19">
            <text:p>國立南投高級中學</text:p>
          </table:table-cell>
          <table:table-cell office:value-type="string" table:style-name="ce22">
            <text:p>南投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3206" table:style-name="ce18">
            <text:p>3206</text:p>
          </table:table-cell>
          <table:table-cell office:value-type="string" table:style-name="ce25">
            <text:p>1050318</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75" table:style-name="ce18">
            <text:p>502875</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330000" table:style-name="ce23">
            <text:p><text:s/>3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1481" table:style-name="ce18">
            <text:p>1481</text:p>
          </table:table-cell>
          <table:table-cell office:value-type="string" table:style-name="ce25">
            <text:p>1050328</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96" table:style-name="ce18">
            <text:p>502996</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805000" table:style-name="ce23">
            <text:p><text:s/>80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1482" table:style-name="ce18">
            <text:p>1482</text:p>
          </table:table-cell>
          <table:table-cell office:value-type="string" table:style-name="ce25">
            <text:p>1050328</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7" table:style-name="ce18">
            <text:p>501927</text:p>
          </table:table-cell>
          <table:table-cell office:value-type="string" table:style-name="ce19">
            <text:p>資訊與科技教育行政及督導</text:p>
          </table:table-cell>
          <table:table-cell office:value-type="string" table:style-name="ce20">
            <text:p>補助「105年數位學伴計畫」夥伴大學實施計畫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2647800" table:style-name="ce23">
            <text:p><text:s/>2,647,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154" table:style-name="ce18">
            <text:p>1154</text:p>
          </table:table-cell>
          <table:table-cell office:value-type="string" table:style-name="ce25">
            <text:p>1050308</text:p>
          </table:table-cell>
          <table:table-cell office:value-type="string" table:style-name="ce25">
            <text:p>資科司-數位學習科(李莉萍)(105-27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0" table:style-name="ce18">
            <text:p>501930</text:p>
          </table:table-cell>
          <table:table-cell office:value-type="string" table:style-name="ce19">
            <text:p>資訊與科技教育行政及督導</text:p>
          </table:table-cell>
          <table:table-cell office:value-type="string" table:style-name="ce20">
            <text:p>補助「105年數位學伴計畫」夥伴大學實施計畫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260000" table:style-name="ce23">
            <text:p><text:s/>1,2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155" table:style-name="ce18">
            <text:p>1155</text:p>
          </table:table-cell>
          <table:table-cell office:value-type="string" table:style-name="ce25">
            <text:p>1050308</text:p>
          </table:table-cell>
          <table:table-cell office:value-type="string" table:style-name="ce25">
            <text:p>資科司-數位學習科(李莉萍)(105-27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90" table:style-name="ce18">
            <text:p>501990</text:p>
          </table:table-cell>
          <table:table-cell office:value-type="string" table:style-name="ce19">
            <text:p>資訊與科技教育行政及督導</text:p>
          </table:table-cell>
          <table:table-cell office:value-type="string" table:style-name="ce20">
            <text:p>補助「105年數位學伴計畫」夥伴大學實施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258200" table:style-name="ce23">
            <text:p><text:s/>1,258,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308" table:style-name="ce18">
            <text:p>1308</text:p>
          </table:table-cell>
          <table:table-cell office:value-type="string" table:style-name="ce25">
            <text:p>1050309</text:p>
          </table:table-cell>
          <table:table-cell office:value-type="string" table:style-name="ce25">
            <text:p>資科司-數位學習科(李莉萍)(105-27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09" table:style-name="ce18">
            <text:p>502109</text:p>
          </table:table-cell>
          <table:table-cell office:value-type="string" table:style-name="ce19">
            <text:p>資訊與科技教育行政及督導</text:p>
          </table:table-cell>
          <table:table-cell office:value-type="string" table:style-name="ce20">
            <text:p>補助「105年數位學伴計畫」夥伴大學實施計畫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991440" table:style-name="ce23">
            <text:p><text:s/>991,44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108" table:style-name="ce18">
            <text:p>1108</text:p>
          </table:table-cell>
          <table:table-cell office:value-type="string" table:style-name="ce25">
            <text:p>1050311</text:p>
          </table:table-cell>
          <table:table-cell office:value-type="string" table:style-name="ce25">
            <text:p>資科司-數位學習科(李莉萍)(105-27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6" table:style-name="ce18">
            <text:p>502286</text:p>
          </table:table-cell>
          <table:table-cell office:value-type="string" table:style-name="ce19">
            <text:p>資訊與科技教育行政及督導</text:p>
          </table:table-cell>
          <table:table-cell office:value-type="string" table:style-name="ce20">
            <text:p>補助「105年數位學伴計畫」夥伴大學實施計畫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337640" table:style-name="ce23">
            <text:p><text:s/>1,337,64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357" table:style-name="ce18">
            <text:p>1357</text:p>
          </table:table-cell>
          <table:table-cell office:value-type="string" table:style-name="ce25">
            <text:p>1050316</text:p>
          </table:table-cell>
          <table:table-cell office:value-type="string" table:style-name="ce25">
            <text:p>資科司-數位學習科(李莉萍)(105-27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327" table:style-name="ce18">
            <text:p>502327</text:p>
          </table:table-cell>
          <table:table-cell office:value-type="string" table:style-name="ce19">
            <text:p>資訊與科技教育行政及督導</text:p>
          </table:table-cell>
          <table:table-cell office:value-type="string" table:style-name="ce20">
            <text:p>補助「105年數位學伴計畫」夥伴大學實施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605000" table:style-name="ce23">
            <text:p><text:s/>1,60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193" table:style-name="ce18">
            <text:p>1193</text:p>
          </table:table-cell>
          <table:table-cell office:value-type="string" table:style-name="ce25">
            <text:p>1050316</text:p>
          </table:table-cell>
          <table:table-cell office:value-type="string" table:style-name="ce25">
            <text:p>資科司-數位學習科(李莉萍)(105-27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72" table:style-name="ce18">
            <text:p>501972</text:p>
          </table:table-cell>
          <table:table-cell office:value-type="string" table:style-name="ce19">
            <text:p>資訊與科技教育行政及督導</text:p>
          </table:table-cell>
          <table:table-cell office:value-type="string" table:style-name="ce20">
            <text:p>補助104學年度第2學期大專校院辦理永續發展、防減災與氣候變遷調適通識課程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50000" table:style-name="ce23">
            <text:p><text:s/>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163" table:style-name="ce18">
            <text:p>1163</text:p>
          </table:table-cell>
          <table:table-cell office:value-type="string" table:style-name="ce25">
            <text:p>1050309</text:p>
          </table:table-cell>
          <table:table-cell office:value-type="string" table:style-name="ce25">
            <text:p>資科司-環境及防災教育科(洪智能)(105-2706-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257" table:style-name="ce18">
            <text:p>502257</text:p>
          </table:table-cell>
          <table:table-cell office:value-type="string" table:style-name="ce19">
            <text:p>資訊與科技教育行政及督導</text:p>
          </table:table-cell>
          <table:table-cell office:value-type="string" table:style-name="ce20">
            <text:p>補助104學年度第2學期大專校院辦理永續發展、防減災與氣候變遷調適通識課程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354" table:style-name="ce18">
            <text:p>1354</text:p>
          </table:table-cell>
          <table:table-cell office:value-type="string" table:style-name="ce25">
            <text:p>1050315</text:p>
          </table:table-cell>
          <table:table-cell office:value-type="string" table:style-name="ce25">
            <text:p>資科司-環境及防災教育科(洪智能)(105-2706-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19" table:style-name="ce18">
            <text:p>502419</text:p>
          </table:table-cell>
          <table:table-cell office:value-type="string" table:style-name="ce19">
            <text:p>資訊與科技教育行政及督導</text:p>
          </table:table-cell>
          <table:table-cell office:value-type="string" table:style-name="ce20">
            <text:p>補助104學年度第2學期大專校院辦理永續發展、防減災與氣候變遷調適通識課程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50000" table:style-name="ce23">
            <text:p><text:s/>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357" table:style-name="ce18">
            <text:p>1357</text:p>
          </table:table-cell>
          <table:table-cell office:value-type="string" table:style-name="ce25">
            <text:p>1050318</text:p>
          </table:table-cell>
          <table:table-cell office:value-type="string" table:style-name="ce25">
            <text:p>資科司-環境及防災教育科(洪智能)(105-2706-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523" table:style-name="ce18">
            <text:p>502523</text:p>
          </table:table-cell>
          <table:table-cell office:value-type="string" table:style-name="ce19">
            <text:p>資訊與科技教育行政及督導</text:p>
          </table:table-cell>
          <table:table-cell office:value-type="string" table:style-name="ce20">
            <text:p>補助104學年度第2學期大專校院辦理永續發展、防減災與氣候變遷調適通識課程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152" table:style-name="ce18">
            <text:p>1152</text:p>
          </table:table-cell>
          <table:table-cell office:value-type="string" table:style-name="ce25">
            <text:p>1050321</text:p>
          </table:table-cell>
          <table:table-cell office:value-type="string" table:style-name="ce25">
            <text:p>資科司-環境及防災教育科(洪智能)(105-2706-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524" table:style-name="ce18">
            <text:p>502524</text:p>
          </table:table-cell>
          <table:table-cell office:value-type="string" table:style-name="ce19">
            <text:p>資訊與科技教育行政及督導</text:p>
          </table:table-cell>
          <table:table-cell office:value-type="string" table:style-name="ce20">
            <text:p>補助104學年度第2學期大專校院辦理永續發展、防減災與氣候變遷調適通識課程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50000" table:style-name="ce23">
            <text:p><text:s/>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351" table:style-name="ce18">
            <text:p>1351</text:p>
          </table:table-cell>
          <table:table-cell office:value-type="string" table:style-name="ce25">
            <text:p>1050321</text:p>
          </table:table-cell>
          <table:table-cell office:value-type="string" table:style-name="ce25">
            <text:p>資科司-環境及防災教育科(洪智能)(105-2706-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4" table:style-name="ce18">
            <text:p>502734</text:p>
          </table:table-cell>
          <table:table-cell office:value-type="string" table:style-name="ce19">
            <text:p>資訊與科技教育行政及督導</text:p>
          </table:table-cell>
          <table:table-cell office:value-type="string" table:style-name="ce20">
            <text:p>補助104學年度第2學期大專校院辦理永續發展、防減災與氣候變遷調適通識課程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50000" table:style-name="ce23">
            <text:p><text:s/>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303" table:style-name="ce18">
            <text:p>1303</text:p>
          </table:table-cell>
          <table:table-cell office:value-type="string" table:style-name="ce25">
            <text:p>1050323</text:p>
          </table:table-cell>
          <table:table-cell office:value-type="string" table:style-name="ce25">
            <text:p>資科司-環境及防災教育科(洪智能)(105-2706-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82" table:style-name="ce18">
            <text:p>502982</text:p>
          </table:table-cell>
          <table:table-cell office:value-type="string" table:style-name="ce19">
            <text:p>資訊與科技教育行政及督導</text:p>
          </table:table-cell>
          <table:table-cell office:value-type="string" table:style-name="ce20">
            <text:p>補助104學年度第2學期大專校院辦理永續發展、防減災與氣候變遷調適通識課程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355" table:style-name="ce18">
            <text:p>1355</text:p>
          </table:table-cell>
          <table:table-cell office:value-type="string" table:style-name="ce25">
            <text:p>1050328</text:p>
          </table:table-cell>
          <table:table-cell office:value-type="string" table:style-name="ce25">
            <text:p>資科司-環境及防災教育科(洪智能)(105-2706-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38" table:style-name="ce18">
            <text:p>501538</text:p>
          </table:table-cell>
          <table:table-cell office:value-type="string" table:style-name="ce19">
            <text:p>資訊與科技教育行政及督導</text:p>
          </table:table-cell>
          <table:table-cell office:value-type="string" table:style-name="ce20">
            <text:p>補助104學年度第2學期學術倫理課程發展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20000" table:style-name="ce23">
            <text:p><text:s/>1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7" table:style-name="ce18">
            <text:p>1107</text:p>
          </table:table-cell>
          <table:table-cell office:value-type="string" table:style-name="ce25">
            <text:p>1050301</text:p>
          </table:table-cell>
          <table:table-cell office:value-type="string" table:style-name="ce25">
            <text:p>資科司-綜合企劃及人文教育科(賴湘薇)(105-27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38" table:style-name="ce18">
            <text:p>501538</text:p>
          </table:table-cell>
          <table:table-cell office:value-type="string" table:style-name="ce19">
            <text:p>資訊與科技教育行政及督導</text:p>
          </table:table-cell>
          <table:table-cell office:value-type="string" table:style-name="ce20">
            <text:p>補助104學年度第2學期學術倫理課程發展計畫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92221" table:style-name="ce23">
            <text:p><text:s/>92,221<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1" table:style-name="ce18">
            <text:p>1111</text:p>
          </table:table-cell>
          <table:table-cell office:value-type="string" table:style-name="ce25">
            <text:p>1050301</text:p>
          </table:table-cell>
          <table:table-cell office:value-type="string" table:style-name="ce25">
            <text:p>資科司-綜合企劃及人文教育科(賴湘薇)(105-27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38" table:style-name="ce18">
            <text:p>501538</text:p>
          </table:table-cell>
          <table:table-cell office:value-type="string" table:style-name="ce19">
            <text:p>資訊與科技教育行政及督導</text:p>
          </table:table-cell>
          <table:table-cell office:value-type="string" table:style-name="ce20">
            <text:p>補助104學年度第2學期學術倫理課程發展計畫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69122" table:style-name="ce23">
            <text:p><text:s/>169,122<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9" table:style-name="ce18">
            <text:p>1109</text:p>
          </table:table-cell>
          <table:table-cell office:value-type="string" table:style-name="ce25">
            <text:p>1050301</text:p>
          </table:table-cell>
          <table:table-cell office:value-type="string" table:style-name="ce25">
            <text:p>資科司-綜合企劃及人文教育科(賴湘薇)(105-27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3" table:style-name="ce18">
            <text:p>501753</text:p>
          </table:table-cell>
          <table:table-cell office:value-type="string" table:style-name="ce19">
            <text:p>資訊與科技教育行政及督導</text:p>
          </table:table-cell>
          <table:table-cell office:value-type="string" table:style-name="ce20">
            <text:p>補助104學年度第2學期學術倫理課程發展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80000" table:style-name="ce23">
            <text:p><text:s/>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3" table:style-name="ce18">
            <text:p>1153</text:p>
          </table:table-cell>
          <table:table-cell office:value-type="string" table:style-name="ce25">
            <text:p>1050304</text:p>
          </table:table-cell>
          <table:table-cell office:value-type="string" table:style-name="ce25">
            <text:p>資科司-綜合企劃及人文教育科(賴湘薇)(105-27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3" table:style-name="ce18">
            <text:p>501753</text:p>
          </table:table-cell>
          <table:table-cell office:value-type="string" table:style-name="ce19">
            <text:p>資訊與科技教育行政及督導</text:p>
          </table:table-cell>
          <table:table-cell office:value-type="string" table:style-name="ce20">
            <text:p>補助104學年度第2學期學術倫理課程發展計畫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65774" table:style-name="ce23">
            <text:p><text:s/>165,774<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4" table:style-name="ce18">
            <text:p>1154</text:p>
          </table:table-cell>
          <table:table-cell office:value-type="string" table:style-name="ce25">
            <text:p>1050304</text:p>
          </table:table-cell>
          <table:table-cell office:value-type="string" table:style-name="ce25">
            <text:p>資科司-綜合企劃及人文教育科(賴湘薇)(105-27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3" table:style-name="ce18">
            <text:p>501753</text:p>
          </table:table-cell>
          <table:table-cell office:value-type="string" table:style-name="ce19">
            <text:p>資訊與科技教育行政及督導</text:p>
          </table:table-cell>
          <table:table-cell office:value-type="string" table:style-name="ce20">
            <text:p>補助104學年度第2學期學術倫理課程發展計畫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76104" table:style-name="ce23">
            <text:p><text:s/>76,104<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200" table:style-name="ce18">
            <text:p>1200</text:p>
          </table:table-cell>
          <table:table-cell office:value-type="string" table:style-name="ce25">
            <text:p>1050304</text:p>
          </table:table-cell>
          <table:table-cell office:value-type="string" table:style-name="ce25">
            <text:p>資科司-綜合企劃及人文教育科(賴湘薇)(105-27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3" table:style-name="ce18">
            <text:p>501753</text:p>
          </table:table-cell>
          <table:table-cell office:value-type="string" table:style-name="ce19">
            <text:p>資訊與科技教育行政及督導</text:p>
          </table:table-cell>
          <table:table-cell office:value-type="string" table:style-name="ce20">
            <text:p>補助104學年度第2學期學術倫理課程發展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20000" table:style-name="ce23">
            <text:p><text:s/>1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51" table:style-name="ce18">
            <text:p>1351</text:p>
          </table:table-cell>
          <table:table-cell office:value-type="string" table:style-name="ce25">
            <text:p>1050304</text:p>
          </table:table-cell>
          <table:table-cell office:value-type="string" table:style-name="ce25">
            <text:p>資科司-綜合企劃及人文教育科(賴湘薇)(105-27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3" table:style-name="ce18">
            <text:p>501753</text:p>
          </table:table-cell>
          <table:table-cell office:value-type="string" table:style-name="ce19">
            <text:p>資訊與科技教育行政及督導</text:p>
          </table:table-cell>
          <table:table-cell office:value-type="string" table:style-name="ce20">
            <text:p>補助104學年度第2學期學術倫理課程發展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93" table:style-name="ce18">
            <text:p>1193</text:p>
          </table:table-cell>
          <table:table-cell office:value-type="string" table:style-name="ce25">
            <text:p>1050304</text:p>
          </table:table-cell>
          <table:table-cell office:value-type="string" table:style-name="ce25">
            <text:p>資科司-綜合企劃及人文教育科(賴湘薇)(105-27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1" table:style-name="ce18">
            <text:p>501931</text:p>
          </table:table-cell>
          <table:table-cell office:value-type="string" table:style-name="ce19">
            <text:p>資訊與科技教育行政及督導</text:p>
          </table:table-cell>
          <table:table-cell office:value-type="string" table:style-name="ce20">
            <text:p>補助104學年度第2學期學術倫理課程發展計畫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239230" table:style-name="ce23">
            <text:p><text:s/>239,23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3" table:style-name="ce18">
            <text:p>1103</text:p>
          </table:table-cell>
          <table:table-cell office:value-type="string" table:style-name="ce25">
            <text:p>1050308</text:p>
          </table:table-cell>
          <table:table-cell office:value-type="string" table:style-name="ce25">
            <text:p>資科司-綜合企劃及人文教育科(賴湘薇)(105-27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258" table:style-name="ce18">
            <text:p>502258</text:p>
          </table:table-cell>
          <table:table-cell office:value-type="string" table:style-name="ce19">
            <text:p>資訊與科技教育行政及督導</text:p>
          </table:table-cell>
          <table:table-cell office:value-type="string" table:style-name="ce20">
            <text:p>補助104學年度第2學期學術倫理課程發展計畫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20000" table:style-name="ce23">
            <text:p><text:s/>1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4" table:style-name="ce18">
            <text:p>1104</text:p>
          </table:table-cell>
          <table:table-cell office:value-type="string" table:style-name="ce25">
            <text:p>1050315</text:p>
          </table:table-cell>
          <table:table-cell office:value-type="string" table:style-name="ce25">
            <text:p>資科司-綜合企劃及人文教育科(賴湘薇)(105-27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262" table:style-name="ce18">
            <text:p>502262</text:p>
          </table:table-cell>
          <table:table-cell office:value-type="string" table:style-name="ce19">
            <text:p>資訊與科技教育行政及督導</text:p>
          </table:table-cell>
          <table:table-cell office:value-type="string" table:style-name="ce20">
            <text:p>補助104學年度網通科商借教師第2期款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472801" table:style-name="ce23">
            <text:p><text:s/>472,801<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float" office:value="1452" table:style-name="ce18">
            <text:p>1452</text:p>
          </table:table-cell>
          <table:table-cell office:value-type="string" table:style-name="ce25">
            <text:p>1050315</text:p>
          </table:table-cell>
          <table:table-cell office:value-type="string" table:style-name="ce25">
            <text:p>資科司-綜合企劃及人文教育科(謝麗英)(105-2701-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5" table:style-name="ce18">
            <text:p>501935</text:p>
          </table:table-cell>
          <table:table-cell office:value-type="string" table:style-name="ce19">
            <text:p>資訊與科技教育行政及督導</text:p>
          </table:table-cell>
          <table:table-cell office:value-type="string" table:style-name="ce20">
            <text:p>補助105年度永續校園計畫(第一階段)補助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79200" table:style-name="ce23">
            <text:p><text:s/>79,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66" table:style-name="ce18">
            <text:p>1466</text:p>
          </table:table-cell>
          <table:table-cell office:value-type="string" table:style-name="ce25">
            <text:p>1050308</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2" table:style-name="ce18">
            <text:p>502282</text:p>
          </table:table-cell>
          <table:table-cell office:value-type="string" table:style-name="ce19">
            <text:p>資訊與科技教育行政及督導</text:p>
          </table:table-cell>
          <table:table-cell office:value-type="string" table:style-name="ce20">
            <text:p>補助105年度永續校園計畫(第一階段)補助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70200" table:style-name="ce23">
            <text:p><text:s/>70,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72" table:style-name="ce18">
            <text:p>1472</text:p>
          </table:table-cell>
          <table:table-cell office:value-type="string" table:style-name="ce25">
            <text:p>1050316</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324" table:style-name="ce18">
            <text:p>502324</text:p>
          </table:table-cell>
          <table:table-cell office:value-type="string" table:style-name="ce19">
            <text:p>資訊與科技教育行政及督導</text:p>
          </table:table-cell>
          <table:table-cell office:value-type="string" table:style-name="ce20">
            <text:p>補助105年度永續校園計畫(第一階段)補助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64800" table:style-name="ce23">
            <text:p><text:s/>64,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52" table:style-name="ce18">
            <text:p>1452</text:p>
          </table:table-cell>
          <table:table-cell office:value-type="string" table:style-name="ce25">
            <text:p>1050316</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16" table:style-name="ce18">
            <text:p>502416</text:p>
          </table:table-cell>
          <table:table-cell office:value-type="string" table:style-name="ce19">
            <text:p>資訊與科技教育行政及督導</text:p>
          </table:table-cell>
          <table:table-cell office:value-type="string" table:style-name="ce20">
            <text:p>補助105年度永續校園計畫(第一階段)補助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60200" table:style-name="ce23">
            <text:p><text:s/>160,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85" table:style-name="ce18">
            <text:p>1485</text:p>
          </table:table-cell>
          <table:table-cell office:value-type="string" table:style-name="ce25">
            <text:p>1050318</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1" table:style-name="ce18">
            <text:p>502731</text:p>
          </table:table-cell>
          <table:table-cell office:value-type="string" table:style-name="ce19">
            <text:p>資訊與科技教育行政及督導</text:p>
          </table:table-cell>
          <table:table-cell office:value-type="string" table:style-name="ce20">
            <text:p>補助105年度永續校園計畫(第一階段)補助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70200" table:style-name="ce23">
            <text:p><text:s/>70,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70" table:style-name="ce18">
            <text:p>1470</text:p>
          </table:table-cell>
          <table:table-cell office:value-type="string" table:style-name="ce25">
            <text:p>1050323</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2" table:style-name="ce18">
            <text:p>502732</text:p>
          </table:table-cell>
          <table:table-cell office:value-type="string" table:style-name="ce19">
            <text:p>資訊與科技教育行政及督導</text:p>
          </table:table-cell>
          <table:table-cell office:value-type="string" table:style-name="ce20">
            <text:p>補助105年度永續校園計畫(第一階段)補助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470700" table:style-name="ce23">
            <text:p><text:s/>470,7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81" table:style-name="ce18">
            <text:p>1481</text:p>
          </table:table-cell>
          <table:table-cell office:value-type="string" table:style-name="ce25">
            <text:p>1050323</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3" table:style-name="ce18">
            <text:p>502733</text:p>
          </table:table-cell>
          <table:table-cell office:value-type="string" table:style-name="ce19">
            <text:p>資訊與科技教育行政及督導</text:p>
          </table:table-cell>
          <table:table-cell office:value-type="string" table:style-name="ce20">
            <text:p>補助105年度永續校園計畫(第一階段)補助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98900" table:style-name="ce23">
            <text:p><text:s/>198,9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57" table:style-name="ce18">
            <text:p>1457</text:p>
          </table:table-cell>
          <table:table-cell office:value-type="string" table:style-name="ce25">
            <text:p>1050323</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76" table:style-name="ce18">
            <text:p>502876</text:p>
          </table:table-cell>
          <table:table-cell office:value-type="string" table:style-name="ce19">
            <text:p>資訊與科技教育行政及督導</text:p>
          </table:table-cell>
          <table:table-cell office:value-type="string" table:style-name="ce20">
            <text:p>補助105年度永續校園計畫(第一階段)補助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318600" table:style-name="ce23">
            <text:p><text:s/>318,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62" table:style-name="ce18">
            <text:p>1462</text:p>
          </table:table-cell>
          <table:table-cell office:value-type="string" table:style-name="ce25">
            <text:p>1050328</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79" table:style-name="ce18">
            <text:p>502879</text:p>
          </table:table-cell>
          <table:table-cell office:value-type="string" table:style-name="ce19">
            <text:p>資訊與科技教育行政及督導</text:p>
          </table:table-cell>
          <table:table-cell office:value-type="string" table:style-name="ce20">
            <text:p>補助105年度永續校園計畫(第一階段)補助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279900" table:style-name="ce23">
            <text:p><text:s/>279,9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65" table:style-name="ce18">
            <text:p>1465</text:p>
          </table:table-cell>
          <table:table-cell office:value-type="string" table:style-name="ce25">
            <text:p>1050328</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80" table:style-name="ce18">
            <text:p>502880</text:p>
          </table:table-cell>
          <table:table-cell office:value-type="string" table:style-name="ce19">
            <text:p>資訊與科技教育行政及督導</text:p>
          </table:table-cell>
          <table:table-cell office:value-type="string" table:style-name="ce20">
            <text:p>補助105年度永續校園計畫(第一階段)補助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82700" table:style-name="ce23">
            <text:p><text:s/>182,7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83" table:style-name="ce18">
            <text:p>1483</text:p>
          </table:table-cell>
          <table:table-cell office:value-type="string" table:style-name="ce25">
            <text:p>1050328</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81" table:style-name="ce18">
            <text:p>502881</text:p>
          </table:table-cell>
          <table:table-cell office:value-type="string" table:style-name="ce19">
            <text:p>資訊與科技教育行政及督導</text:p>
          </table:table-cell>
          <table:table-cell office:value-type="string" table:style-name="ce20">
            <text:p>補助105年度永續校園計畫(第一階段)補助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68400" table:style-name="ce23">
            <text:p><text:s/>68,4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64" table:style-name="ce18">
            <text:p>1464</text:p>
          </table:table-cell>
          <table:table-cell office:value-type="string" table:style-name="ce25">
            <text:p>1050328</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84" table:style-name="ce18">
            <text:p>502984</text:p>
          </table:table-cell>
          <table:table-cell office:value-type="string" table:style-name="ce19">
            <text:p>資訊與科技教育行政及督導</text:p>
          </table:table-cell>
          <table:table-cell office:value-type="string" table:style-name="ce20">
            <text:p>補助105年教育部補助「直轄市及縣(市)政府辦理防災教育計畫」暨「高級中等以下學校防災校園建置計畫」經費</text:p>
          </table:table-cell>
          <table:table-cell office:value-type="float" office:value="43202" table:style-name="ce21">
            <text:p>43202</text:p>
          </table:table-cell>
          <table:table-cell office:value-type="string" table:style-name="ce19">
            <text:p>國立新營高級工業職業學校</text:p>
          </table:table-cell>
          <table:table-cell office:value-type="string" table:style-name="ce22">
            <text:p>臺南市</text:p>
          </table:table-cell>
          <table:table-cell office:value-type="float" office:value="170000" table:style-name="ce23">
            <text:p><text:s/>1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3313" table:style-name="ce18">
            <text:p>3313</text:p>
          </table:table-cell>
          <table:table-cell office:value-type="string" table:style-name="ce25">
            <text:p>1050328</text:p>
          </table:table-cell>
          <table:table-cell office:value-type="string" table:style-name="ce25">
            <text:p>資科司-環境及防災教育科(李佳昕)(105-2706-0028-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84" table:style-name="ce18">
            <text:p>502984</text:p>
          </table:table-cell>
          <table:table-cell office:value-type="string" table:style-name="ce19">
            <text:p>資訊與科技教育行政及督導</text:p>
          </table:table-cell>
          <table:table-cell office:value-type="string" table:style-name="ce20">
            <text:p>補助105年教育部補助「直轄市及縣(市)政府辦理防災教育計畫」暨「高級中等以下學校防災校園建置計畫」經費</text:p>
          </table:table-cell>
          <table:table-cell office:value-type="float" office:value="33102" table:style-name="ce21">
            <text:p>33102</text:p>
          </table:table-cell>
          <table:table-cell office:value-type="string" table:style-name="ce19">
            <text:p>國立新營高級工業職業學校</text:p>
          </table:table-cell>
          <table:table-cell office:value-type="string" table:style-name="ce22">
            <text:p>臺南市</text:p>
          </table:table-cell>
          <table:table-cell office:value-type="float" office:value="10000" table:style-name="ce23">
            <text:p><text:s/>1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float" office:value="3313" table:style-name="ce18">
            <text:p>3313</text:p>
          </table:table-cell>
          <table:table-cell office:value-type="string" table:style-name="ce25">
            <text:p>1050328</text:p>
          </table:table-cell>
          <table:table-cell office:value-type="string" table:style-name="ce25">
            <text:p>資科司-環境及防災教育科(李佳昕)(105-2706-0028-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8" table:style-name="ce18">
            <text:p>501928</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7" table:style-name="ce18">
            <text:p>1107</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8" table:style-name="ce18">
            <text:p>501928</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5" table:style-name="ce18">
            <text:p>1175</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8" table:style-name="ce18">
            <text:p>501928</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03" table:style-name="ce18">
            <text:p>1303</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8" table:style-name="ce18">
            <text:p>501928</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200" table:style-name="ce18">
            <text:p>1200</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8" table:style-name="ce18">
            <text:p>501928</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947317" table:style-name="ce23">
            <text:p><text:s/>947,317<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9" table:style-name="ce18">
            <text:p>1109</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6" table:style-name="ce18">
            <text:p>501926</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977404" table:style-name="ce23">
            <text:p><text:s/>977,404<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3" table:style-name="ce18">
            <text:p>1103</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6" table:style-name="ce18">
            <text:p>501926</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0" table:style-name="ce18">
            <text:p>1110</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6" table:style-name="ce18">
            <text:p>501926</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995000" table:style-name="ce23">
            <text:p><text:s/>99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1" table:style-name="ce18">
            <text:p>1101</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6" table:style-name="ce18">
            <text:p>501926</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8" table:style-name="ce18">
            <text:p>1108</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6" table:style-name="ce18">
            <text:p>501926</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700000" table:style-name="ce23">
            <text:p><text:s/>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4" table:style-name="ce18">
            <text:p>1174</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4" table:style-name="ce18">
            <text:p>501934</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5" table:style-name="ce18">
            <text:p>1105</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4" table:style-name="ce18">
            <text:p>501934</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80" table:style-name="ce18">
            <text:p>1180</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4" table:style-name="ce18">
            <text:p>501934</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新北市</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202" table:style-name="ce18">
            <text:p>1202</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4" table:style-name="ce18">
            <text:p>501934</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市</text:p>
          </table:table-cell>
          <table:table-cell office:value-type="float" office:value="700000" table:style-name="ce23">
            <text:p><text:s/>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08" table:style-name="ce18">
            <text:p>1308</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4" table:style-name="ce18">
            <text:p>501934</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700000" table:style-name="ce23">
            <text:p><text:s/>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7" table:style-name="ce18">
            <text:p>1177</text:p>
          </table:table-cell>
          <table:table-cell office:value-type="string" table:style-name="ce25">
            <text:p>1050308</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76" table:style-name="ce18">
            <text:p>501976</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979502" table:style-name="ce23">
            <text:p><text:s/>979,502<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1" table:style-name="ce18">
            <text:p>1151</text:p>
          </table:table-cell>
          <table:table-cell office:value-type="string" table:style-name="ce25">
            <text:p>1050309</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5" table:style-name="ce18">
            <text:p>502115</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0" table:style-name="ce18">
            <text:p>1150</text:p>
          </table:table-cell>
          <table:table-cell office:value-type="string" table:style-name="ce25">
            <text:p>1050311</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5" table:style-name="ce18">
            <text:p>502115</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5" table:style-name="ce18">
            <text:p>1155</text:p>
          </table:table-cell>
          <table:table-cell office:value-type="string" table:style-name="ce25">
            <text:p>1050311</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5" table:style-name="ce18">
            <text:p>502115</text:p>
          </table:table-cell>
          <table:table-cell office:value-type="string" table:style-name="ce19">
            <text:p>資訊與科技教育行政及督導</text:p>
          </table:table-cell>
          <table:table-cell office:value-type="string" table:style-name="ce20">
            <text:p>補助105年第1期大學學習生態系統創新A、B類計畫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700000" table:style-name="ce23">
            <text:p><text:s/>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4" table:style-name="ce18">
            <text:p>1104</text:p>
          </table:table-cell>
          <table:table-cell office:value-type="string" table:style-name="ce25">
            <text:p>1050311</text:p>
          </table:table-cell>
          <table:table-cell office:value-type="string" table:style-name="ce25">
            <text:p>資科司-綜合企劃及人文教育科(金玉堅)(105-27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53" table:style-name="ce18">
            <text:p>501653</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40000" table:style-name="ce23">
            <text:p><text:s/>4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2" table:style-name="ce18">
            <text:p>1452</text:p>
          </table:table-cell>
          <table:table-cell office:value-type="string" table:style-name="ce25">
            <text:p>1050301</text:p>
          </table:table-cell>
          <table:table-cell office:value-type="string" table:style-name="ce25">
            <text:p>資科司-數位學習科(游淑卿)(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76" table:style-name="ce18">
            <text:p>501676</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60000" table:style-name="ce23">
            <text:p><text:s/>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7" table:style-name="ce18">
            <text:p>1457</text:p>
          </table:table-cell>
          <table:table-cell office:value-type="string" table:style-name="ce25">
            <text:p>1050303</text:p>
          </table:table-cell>
          <table:table-cell office:value-type="string" table:style-name="ce25">
            <text:p>資科司-數位學習科(楊語承)(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0" table:style-name="ce18">
            <text:p>501750</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67000" table:style-name="ce23">
            <text:p><text:s/>6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4" table:style-name="ce18">
            <text:p>1454</text:p>
          </table:table-cell>
          <table:table-cell office:value-type="string" table:style-name="ce25">
            <text:p>1050304</text:p>
          </table:table-cell>
          <table:table-cell office:value-type="string" table:style-name="ce25">
            <text:p>資科司-數位學習科(游淑卿)(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5" table:style-name="ce18">
            <text:p>501755</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48000" table:style-name="ce23">
            <text:p><text:s/>148,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84" table:style-name="ce18">
            <text:p>1484</text:p>
          </table:table-cell>
          <table:table-cell office:value-type="string" table:style-name="ce25">
            <text:p>1050304</text:p>
          </table:table-cell>
          <table:table-cell office:value-type="string" table:style-name="ce25">
            <text:p>資科司-數位學習科(蔡悰安)(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7" table:style-name="ce18">
            <text:p>501757</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13000" table:style-name="ce23">
            <text:p><text:s/>113,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2" table:style-name="ce18">
            <text:p>1462</text:p>
          </table:table-cell>
          <table:table-cell office:value-type="string" table:style-name="ce25">
            <text:p>1050304</text:p>
          </table:table-cell>
          <table:table-cell office:value-type="string" table:style-name="ce25">
            <text:p>資科司-數位學習科(彭雅婷)(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79" table:style-name="ce18">
            <text:p>501679</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30000" table:style-name="ce23">
            <text:p><text:s/>1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6" table:style-name="ce18">
            <text:p>1456</text:p>
          </table:table-cell>
          <table:table-cell office:value-type="string" table:style-name="ce25">
            <text:p>1050303</text:p>
          </table:table-cell>
          <table:table-cell office:value-type="string" table:style-name="ce25">
            <text:p>資科司-數位學習科(彭雅婷)(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77" table:style-name="ce18">
            <text:p>501677</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35000" table:style-name="ce23">
            <text:p><text:s/>3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83" table:style-name="ce18">
            <text:p>1483</text:p>
          </table:table-cell>
          <table:table-cell office:value-type="string" table:style-name="ce25">
            <text:p>1050303</text:p>
          </table:table-cell>
          <table:table-cell office:value-type="string" table:style-name="ce25">
            <text:p>資科司-數位學習科(彭雅婷)(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49" table:style-name="ce18">
            <text:p>501749</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85000" table:style-name="ce23">
            <text:p><text:s/>8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6" table:style-name="ce18">
            <text:p>1466</text:p>
          </table:table-cell>
          <table:table-cell office:value-type="string" table:style-name="ce25">
            <text:p>1050304</text:p>
          </table:table-cell>
          <table:table-cell office:value-type="string" table:style-name="ce25">
            <text:p>資科司-數位學習科(彭雅婷)(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3" table:style-name="ce18">
            <text:p>501923</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427000" table:style-name="ce23">
            <text:p><text:s/>42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3" table:style-name="ce18">
            <text:p>1453</text:p>
          </table:table-cell>
          <table:table-cell office:value-type="string" table:style-name="ce25">
            <text:p>1050308</text:p>
          </table:table-cell>
          <table:table-cell office:value-type="string" table:style-name="ce25">
            <text:p>資科司-數位學習科(游淑卿)(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25" table:style-name="ce18">
            <text:p>501925</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180000" table:style-name="ce23">
            <text:p><text:s/>1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8" table:style-name="ce18">
            <text:p>1468</text:p>
          </table:table-cell>
          <table:table-cell office:value-type="string" table:style-name="ce25">
            <text:p>1050308</text:p>
          </table:table-cell>
          <table:table-cell office:value-type="string" table:style-name="ce25">
            <text:p>資科司-數位學習科(游淑卿)(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73" table:style-name="ce18">
            <text:p>501973</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26000" table:style-name="ce23">
            <text:p><text:s/>12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8" table:style-name="ce18">
            <text:p>1458</text:p>
          </table:table-cell>
          <table:table-cell office:value-type="string" table:style-name="ce25">
            <text:p>1050309</text:p>
          </table:table-cell>
          <table:table-cell office:value-type="string" table:style-name="ce25">
            <text:p>資科司-數位學習科(楊語承)(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77" table:style-name="ce18">
            <text:p>501977</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136000" table:style-name="ce23">
            <text:p><text:s/>13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4" table:style-name="ce18">
            <text:p>1464</text:p>
          </table:table-cell>
          <table:table-cell office:value-type="string" table:style-name="ce25">
            <text:p>1050309</text:p>
          </table:table-cell>
          <table:table-cell office:value-type="string" table:style-name="ce25">
            <text:p>資科司-數位學習科(蔡悰安)(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78" table:style-name="ce18">
            <text:p>501978</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73000" table:style-name="ce23">
            <text:p><text:s/>73,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81" table:style-name="ce18">
            <text:p>1481</text:p>
          </table:table-cell>
          <table:table-cell office:value-type="string" table:style-name="ce25">
            <text:p>1050309</text:p>
          </table:table-cell>
          <table:table-cell office:value-type="string" table:style-name="ce25">
            <text:p>資科司-數位學習科(游淑卿)(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08" table:style-name="ce18">
            <text:p>502108</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56000" table:style-name="ce23">
            <text:p><text:s/>5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7" table:style-name="ce18">
            <text:p>1467</text:p>
          </table:table-cell>
          <table:table-cell office:value-type="string" table:style-name="ce25">
            <text:p>1050311</text:p>
          </table:table-cell>
          <table:table-cell office:value-type="string" table:style-name="ce25">
            <text:p>資科司-數位學習科(游淑卿)(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4" table:style-name="ce18">
            <text:p>502284</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74000" table:style-name="ce23">
            <text:p><text:s/>74,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5" table:style-name="ce18">
            <text:p>1465</text:p>
          </table:table-cell>
          <table:table-cell office:value-type="string" table:style-name="ce25">
            <text:p>1050316</text:p>
          </table:table-cell>
          <table:table-cell office:value-type="string" table:style-name="ce25">
            <text:p>資科司-數位學習科(蔡悰安)(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5" table:style-name="ce18">
            <text:p>502425</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470000" table:style-name="ce23">
            <text:p><text:s/>4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9" table:style-name="ce18">
            <text:p>1459</text:p>
          </table:table-cell>
          <table:table-cell office:value-type="string" table:style-name="ce25">
            <text:p>1050318</text:p>
          </table:table-cell>
          <table:table-cell office:value-type="string" table:style-name="ce25">
            <text:p>資科司-數位學習科(楊語承)(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526" table:style-name="ce18">
            <text:p>502526</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70000" table:style-name="ce23">
            <text:p><text:s/>1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3" table:style-name="ce18">
            <text:p>1463</text:p>
          </table:table-cell>
          <table:table-cell office:value-type="string" table:style-name="ce25">
            <text:p>1050321</text:p>
          </table:table-cell>
          <table:table-cell office:value-type="string" table:style-name="ce25">
            <text:p>資科司-數位學習科(彭雅婷)(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39" table:style-name="ce18">
            <text:p>501539</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2880000" table:style-name="ce23">
            <text:p><text:s/>2,8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53" table:style-name="ce18">
            <text:p>1453</text:p>
          </table:table-cell>
          <table:table-cell office:value-type="string" table:style-name="ce25">
            <text:p>10503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39" table:style-name="ce18">
            <text:p>501539</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1570000" table:style-name="ce23">
            <text:p><text:s/>1,5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3" table:style-name="ce18">
            <text:p>1453</text:p>
          </table:table-cell>
          <table:table-cell office:value-type="string" table:style-name="ce25">
            <text:p>10503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40" table:style-name="ce18">
            <text:p>501540</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2700000" table:style-name="ce23">
            <text:p><text:s/>2,7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82" table:style-name="ce18">
            <text:p>1482</text:p>
          </table:table-cell>
          <table:table-cell office:value-type="string" table:style-name="ce25">
            <text:p>10503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40" table:style-name="ce18">
            <text:p>501540</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3320000" table:style-name="ce23">
            <text:p><text:s/>3,3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82" table:style-name="ce18">
            <text:p>1482</text:p>
          </table:table-cell>
          <table:table-cell office:value-type="string" table:style-name="ce25">
            <text:p>10503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56" table:style-name="ce18">
            <text:p>501656</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960000" table:style-name="ce23">
            <text:p><text:s/>1,9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6" table:style-name="ce18">
            <text:p>1456</text:p>
          </table:table-cell>
          <table:table-cell office:value-type="string" table:style-name="ce25">
            <text:p>10503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56" table:style-name="ce18">
            <text:p>501656</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2490000" table:style-name="ce23">
            <text:p><text:s/>2,49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56" table:style-name="ce18">
            <text:p>1456</text:p>
          </table:table-cell>
          <table:table-cell office:value-type="string" table:style-name="ce25">
            <text:p>10503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55" table:style-name="ce18">
            <text:p>501655</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810000" table:style-name="ce23">
            <text:p><text:s/>81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62" table:style-name="ce18">
            <text:p>1462</text:p>
          </table:table-cell>
          <table:table-cell office:value-type="string" table:style-name="ce25">
            <text:p>10503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55" table:style-name="ce18">
            <text:p>501655</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820000" table:style-name="ce23">
            <text:p><text:s/>8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2" table:style-name="ce18">
            <text:p>1462</text:p>
          </table:table-cell>
          <table:table-cell office:value-type="string" table:style-name="ce25">
            <text:p>10503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63" table:style-name="ce18">
            <text:p>501763</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090000" table:style-name="ce23">
            <text:p><text:s/>1,0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3" table:style-name="ce18">
            <text:p>1463</text:p>
          </table:table-cell>
          <table:table-cell office:value-type="string" table:style-name="ce25">
            <text:p>1050304</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63" table:style-name="ce18">
            <text:p>501763</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200000" table:style-name="ce23">
            <text:p><text:s/>1,2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63" table:style-name="ce18">
            <text:p>1463</text:p>
          </table:table-cell>
          <table:table-cell office:value-type="string" table:style-name="ce25">
            <text:p>1050304</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8" table:style-name="ce18">
            <text:p>501758</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1230000" table:style-name="ce23">
            <text:p><text:s/>1,2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6" table:style-name="ce18">
            <text:p>1466</text:p>
          </table:table-cell>
          <table:table-cell office:value-type="string" table:style-name="ce25">
            <text:p>1050304</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8" table:style-name="ce18">
            <text:p>501758</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1080000" table:style-name="ce23">
            <text:p><text:s/>1,0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66" table:style-name="ce18">
            <text:p>1466</text:p>
          </table:table-cell>
          <table:table-cell office:value-type="string" table:style-name="ce25">
            <text:p>1050304</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6" table:style-name="ce18">
            <text:p>501936</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420000" table:style-name="ce23">
            <text:p><text:s/>4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52" table:style-name="ce18">
            <text:p>1452</text:p>
          </table:table-cell>
          <table:table-cell office:value-type="string" table:style-name="ce25">
            <text:p>1050308</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6" table:style-name="ce18">
            <text:p>501936</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520000" table:style-name="ce23">
            <text:p><text:s/>5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2" table:style-name="ce18">
            <text:p>1452</text:p>
          </table:table-cell>
          <table:table-cell office:value-type="string" table:style-name="ce25">
            <text:p>1050308</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8" table:style-name="ce18">
            <text:p>502288</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330000" table:style-name="ce23">
            <text:p><text:s/>2,3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84" table:style-name="ce18">
            <text:p>1484</text:p>
          </table:table-cell>
          <table:table-cell office:value-type="string" table:style-name="ce25">
            <text:p>1050316</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8" table:style-name="ce18">
            <text:p>502288</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970000" table:style-name="ce23">
            <text:p><text:s/>2,97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84" table:style-name="ce18">
            <text:p>1484</text:p>
          </table:table-cell>
          <table:table-cell office:value-type="string" table:style-name="ce25">
            <text:p>1050316</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4" table:style-name="ce18">
            <text:p>502424</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040000" table:style-name="ce23">
            <text:p><text:s/>1,04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8" table:style-name="ce18">
            <text:p>1458</text:p>
          </table:table-cell>
          <table:table-cell office:value-type="string" table:style-name="ce25">
            <text:p>1050318</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4" table:style-name="ce18">
            <text:p>502424</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560000" table:style-name="ce23">
            <text:p><text:s/>1,5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58" table:style-name="ce18">
            <text:p>1458</text:p>
          </table:table-cell>
          <table:table-cell office:value-type="string" table:style-name="ce25">
            <text:p>1050318</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3" table:style-name="ce18">
            <text:p>502423</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950000" table:style-name="ce23">
            <text:p><text:s/>9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70" table:style-name="ce18">
            <text:p>1470</text:p>
          </table:table-cell>
          <table:table-cell office:value-type="string" table:style-name="ce25">
            <text:p>1050318</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23" table:style-name="ce18">
            <text:p>502423</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1740000" table:style-name="ce23">
            <text:p><text:s/>1,74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70" table:style-name="ce18">
            <text:p>1470</text:p>
          </table:table-cell>
          <table:table-cell office:value-type="string" table:style-name="ce25">
            <text:p>1050318</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97" table:style-name="ce18">
            <text:p>502897</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580000" table:style-name="ce23">
            <text:p><text:s/>5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9" table:style-name="ce18">
            <text:p>1459</text:p>
          </table:table-cell>
          <table:table-cell office:value-type="string" table:style-name="ce25">
            <text:p>1050328</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97" table:style-name="ce18">
            <text:p>502897</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780000" table:style-name="ce23">
            <text:p><text:s/>7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59" table:style-name="ce18">
            <text:p>1459</text:p>
          </table:table-cell>
          <table:table-cell office:value-type="string" table:style-name="ce25">
            <text:p>1050328</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1" table:style-name="ce18">
            <text:p>502281</text:p>
          </table:table-cell>
          <table:table-cell office:value-type="string" table:style-name="ce19">
            <text:p>資訊與科技教育行政及督導</text:p>
          </table:table-cell>
          <table:table-cell office:value-type="string" table:style-name="ce20">
            <text:p>補助105年環境學習中心校外教學推廣計畫經費<text:s/></text:p>
          </table:table-cell>
          <table:table-cell office:value-type="float" office:value="43001" table:style-name="ce21">
            <text:p>43001</text:p>
          </table:table-cell>
          <table:table-cell office:value-type="string" table:style-name="ce19">
            <text:p>雪霸國家公園管理處</text:p>
          </table:table-cell>
          <table:table-cell office:value-type="string" table:style-name="ce22">
            <text:p>苗栗縣</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
          </table:table-cell>
          <table:table-cell office:value-type="string" table:style-name="ce25">
            <text:p>1050316</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1" table:style-name="ce18">
            <text:p>502281</text:p>
          </table:table-cell>
          <table:table-cell office:value-type="string" table:style-name="ce19">
            <text:p>資訊與科技教育行政及督導</text:p>
          </table:table-cell>
          <table:table-cell office:value-type="string" table:style-name="ce20">
            <text:p>補助105年環境學習中心校外教學推廣計畫經費<text:s/></text:p>
          </table:table-cell>
          <table:table-cell office:value-type="float" office:value="43001" table:style-name="ce21">
            <text:p>43001</text:p>
          </table:table-cell>
          <table:table-cell office:value-type="string" table:style-name="ce19">
            <text:p>行政院農業委員會林務局羅東林區管理處</text:p>
          </table:table-cell>
          <table:table-cell office:value-type="string" table:style-name="ce22">
            <text:p>宜蘭縣</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41671002" table:style-name="ce18">
            <text:p>41671002</text:p>
          </table:table-cell>
          <table:table-cell office:value-type="string" table:style-name="ce25">
            <text:p>1050316</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1" table:style-name="ce18">
            <text:p>502281</text:p>
          </table:table-cell>
          <table:table-cell office:value-type="string" table:style-name="ce19">
            <text:p>資訊與科技教育行政及督導</text:p>
          </table:table-cell>
          <table:table-cell office:value-type="string" table:style-name="ce20">
            <text:p>補助105年環境學習中心校外教學推廣計畫經費<text:s/></text:p>
          </table:table-cell>
          <table:table-cell office:value-type="float" office:value="43001" table:style-name="ce21">
            <text:p>43001</text:p>
          </table:table-cell>
          <table:table-cell office:value-type="string" table:style-name="ce19">
            <text:p>行政院農業委員會特有生物研究保育中心</text:p>
          </table:table-cell>
          <table:table-cell office:value-type="string" table:style-name="ce22">
            <text:p>南投縣</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010276" table:style-name="ce18">
            <text:p>1010276</text:p>
          </table:table-cell>
          <table:table-cell office:value-type="string" table:style-name="ce25">
            <text:p>1050316</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1" table:style-name="ce18">
            <text:p>502281</text:p>
          </table:table-cell>
          <table:table-cell office:value-type="string" table:style-name="ce19">
            <text:p>資訊與科技教育行政及督導</text:p>
          </table:table-cell>
          <table:table-cell office:value-type="string" table:style-name="ce20">
            <text:p>補助105年環境學習中心校外教學推廣計畫經費<text:s/></text:p>
          </table:table-cell>
          <table:table-cell office:value-type="float" office:value="43001" table:style-name="ce21">
            <text:p>43001</text:p>
          </table:table-cell>
          <table:table-cell office:value-type="string" table:style-name="ce19">
            <text:p>行政院農業委員會林務局東勢林區管理處</text:p>
          </table:table-cell>
          <table:table-cell office:value-type="string" table:style-name="ce22">
            <text:p>臺中市</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
          </table:table-cell>
          <table:table-cell office:value-type="string" table:style-name="ce25">
            <text:p>1050316</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1" table:style-name="ce18">
            <text:p>502281</text:p>
          </table:table-cell>
          <table:table-cell office:value-type="string" table:style-name="ce19">
            <text:p>資訊與科技教育行政及督導</text:p>
          </table:table-cell>
          <table:table-cell office:value-type="string" table:style-name="ce20">
            <text:p>補助105年環境學習中心校外教學推廣計畫經費<text:s/></text:p>
          </table:table-cell>
          <table:table-cell office:value-type="float" office:value="43001" table:style-name="ce21">
            <text:p>43001</text:p>
          </table:table-cell>
          <table:table-cell office:value-type="string" table:style-name="ce19">
            <text:p>行政院農業委員會林務局新竹林區管理處</text:p>
          </table:table-cell>
          <table:table-cell office:value-type="string" table:style-name="ce22">
            <text:p>新竹市</text:p>
          </table:table-cell>
          <table:table-cell office:value-type="float" office:value="141000" table:style-name="ce23">
            <text:p><text:s/>141,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
          </table:table-cell>
          <table:table-cell office:value-type="string" table:style-name="ce25">
            <text:p>1050316</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81" table:style-name="ce18">
            <text:p>502981</text:p>
          </table:table-cell>
          <table:table-cell office:value-type="string" table:style-name="ce19">
            <text:p>資訊與科技教育行政及督導</text:p>
          </table:table-cell>
          <table:table-cell office:value-type="string" table:style-name="ce20">
            <text:p>補助105年環境學習中心校外教學推廣計畫經費<text:s/></text:p>
          </table:table-cell>
          <table:table-cell office:value-type="float" office:value="43202" table:style-name="ce21">
            <text:p>43202</text:p>
          </table:table-cell>
          <table:table-cell office:value-type="string" table:style-name="ce19">
            <text:p>國立臺灣大學-生農學院實驗林管理處</text:p>
          </table:table-cell>
          <table:table-cell office:value-type="string" table:style-name="ce22">
            <text:p>南投縣</text:p>
          </table:table-cell>
          <table:table-cell office:value-type="float" office:value="42000" table:style-name="ce23">
            <text:p><text:s/>4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192" table:style-name="ce18">
            <text:p>1192</text:p>
          </table:table-cell>
          <table:table-cell office:value-type="string" table:style-name="ce25">
            <text:p>1050328</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0" table:style-name="ce18">
            <text:p>502110</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778300" table:style-name="ce23">
            <text:p><text:s/>778,3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64" table:style-name="ce18">
            <text:p>1464</text:p>
          </table:table-cell>
          <table:table-cell office:value-type="string" table:style-name="ce25">
            <text:p>1050311</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0" table:style-name="ce18">
            <text:p>502110</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126700" table:style-name="ce23">
            <text:p><text:s/>126,7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64" table:style-name="ce18">
            <text:p>1464</text:p>
          </table:table-cell>
          <table:table-cell office:value-type="string" table:style-name="ce25">
            <text:p>1050311</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82" table:style-name="ce18">
            <text:p>502182</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64000" table:style-name="ce23">
            <text:p><text:s/>164,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85" table:style-name="ce18">
            <text:p>1485</text:p>
          </table:table-cell>
          <table:table-cell office:value-type="string" table:style-name="ce25">
            <text:p>1050314</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82" table:style-name="ce18">
            <text:p>502182</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2151000" table:style-name="ce23">
            <text:p><text:s/>2,151,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5" table:style-name="ce18">
            <text:p>1485</text:p>
          </table:table-cell>
          <table:table-cell office:value-type="string" table:style-name="ce25">
            <text:p>1050314</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328" table:style-name="ce18">
            <text:p>502328</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40000" table:style-name="ce23">
            <text:p><text:s/>4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63" table:style-name="ce18">
            <text:p>1463</text:p>
          </table:table-cell>
          <table:table-cell office:value-type="string" table:style-name="ce25">
            <text:p>1050316</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328" table:style-name="ce18">
            <text:p>502328</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670000" table:style-name="ce23">
            <text:p><text:s/>1,6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63" table:style-name="ce18">
            <text:p>1463</text:p>
          </table:table-cell>
          <table:table-cell office:value-type="string" table:style-name="ce25">
            <text:p>1050316</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329" table:style-name="ce18">
            <text:p>502329</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111410" table:style-name="ce23">
            <text:p><text:s/>1,111,41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57" table:style-name="ce18">
            <text:p>1457</text:p>
          </table:table-cell>
          <table:table-cell office:value-type="string" table:style-name="ce25">
            <text:p>1050316</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329" table:style-name="ce18">
            <text:p>502329</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298590" table:style-name="ce23">
            <text:p><text:s/>298,59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57" table:style-name="ce18">
            <text:p>1457</text:p>
          </table:table-cell>
          <table:table-cell office:value-type="string" table:style-name="ce25">
            <text:p>1050316</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36" table:style-name="ce18">
            <text:p>501536</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979000" table:style-name="ce23">
            <text:p><text:s/>97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84" table:style-name="ce18">
            <text:p>1484</text:p>
          </table:table-cell>
          <table:table-cell office:value-type="string" table:style-name="ce25">
            <text:p>1050301</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64" table:style-name="ce18">
            <text:p>501764</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278000" table:style-name="ce23">
            <text:p><text:s/>1,278,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83" table:style-name="ce18">
            <text:p>1483</text:p>
          </table:table-cell>
          <table:table-cell office:value-type="string" table:style-name="ce25">
            <text:p>1050304</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78" table:style-name="ce18">
            <text:p>502878</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219000" table:style-name="ce23">
            <text:p><text:s/>21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9" table:style-name="ce18">
            <text:p>1469</text:p>
          </table:table-cell>
          <table:table-cell office:value-type="string" table:style-name="ce25">
            <text:p>1050328</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1" table:style-name="ce18">
            <text:p>502111</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250000" table:style-name="ce23">
            <text:p><text:s/>2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66" table:style-name="ce18">
            <text:p>1466</text:p>
          </table:table-cell>
          <table:table-cell office:value-type="string" table:style-name="ce25">
            <text:p>1050311</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2" table:style-name="ce18">
            <text:p>502112</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350000" table:style-name="ce23">
            <text:p><text:s/>3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56" table:style-name="ce18">
            <text:p>1456</text:p>
          </table:table-cell>
          <table:table-cell office:value-type="string" table:style-name="ce25">
            <text:p>1050311</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3" table:style-name="ce18">
            <text:p>502113</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59" table:style-name="ce18">
            <text:p>1459</text:p>
          </table:table-cell>
          <table:table-cell office:value-type="string" table:style-name="ce25">
            <text:p>1050311</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114" table:style-name="ce18">
            <text:p>502114</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63" table:style-name="ce18">
            <text:p>1463</text:p>
          </table:table-cell>
          <table:table-cell office:value-type="string" table:style-name="ce25">
            <text:p>1050311</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83" table:style-name="ce18">
            <text:p>502883</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70" table:style-name="ce18">
            <text:p>1470</text:p>
          </table:table-cell>
          <table:table-cell office:value-type="string" table:style-name="ce25">
            <text:p>1050328</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84" table:style-name="ce18">
            <text:p>502884</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64" table:style-name="ce18">
            <text:p>1464</text:p>
          </table:table-cell>
          <table:table-cell office:value-type="string" table:style-name="ce25">
            <text:p>1050328</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90" table:style-name="ce18">
            <text:p>502890</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600000" table:style-name="ce23">
            <text:p><text:s/>6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82" table:style-name="ce18">
            <text:p>1482</text:p>
          </table:table-cell>
          <table:table-cell office:value-type="string" table:style-name="ce25">
            <text:p>1050328</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92" table:style-name="ce18">
            <text:p>502892</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72" table:style-name="ce18">
            <text:p>1472</text:p>
          </table:table-cell>
          <table:table-cell office:value-type="string" table:style-name="ce25">
            <text:p>1050328</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93" table:style-name="ce18">
            <text:p>502893</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550000" table:style-name="ce23">
            <text:p><text:s/>5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83" table:style-name="ce18">
            <text:p>1483</text:p>
          </table:table-cell>
          <table:table-cell office:value-type="string" table:style-name="ce25">
            <text:p>1050328</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95" table:style-name="ce18">
            <text:p>502895</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450000" table:style-name="ce23">
            <text:p><text:s/>4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58" table:style-name="ce18">
            <text:p>1458</text:p>
          </table:table-cell>
          <table:table-cell office:value-type="string" table:style-name="ce25">
            <text:p>1050328</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91" table:style-name="ce18">
            <text:p>502891</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57" table:style-name="ce18">
            <text:p>1457</text:p>
          </table:table-cell>
          <table:table-cell office:value-type="string" table:style-name="ce25">
            <text:p>1050328</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94" table:style-name="ce18">
            <text:p>502894</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67" table:style-name="ce18">
            <text:p>1467</text:p>
          </table:table-cell>
          <table:table-cell office:value-type="string" table:style-name="ce25">
            <text:p>1050328</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96" table:style-name="ce18">
            <text:p>502896</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68" table:style-name="ce18">
            <text:p>1468</text:p>
          </table:table-cell>
          <table:table-cell office:value-type="string" table:style-name="ce25">
            <text:p>1050328</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97" table:style-name="ce18">
            <text:p>502997</text:p>
          </table:table-cell>
          <table:table-cell office:value-type="string" table:style-name="ce19">
            <text:p>資訊與科技教育行政及督導</text:p>
          </table:table-cell>
          <table:table-cell office:value-type="string" table:style-name="ce20">
            <text:p>補助地方政府辦理環境教育輔導小組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550000" table:style-name="ce23">
            <text:p><text:s/>5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85" table:style-name="ce18">
            <text:p>1485</text:p>
          </table:table-cell>
          <table:table-cell office:value-type="string" table:style-name="ce25">
            <text:p>1050328</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8" table:style-name="ce18">
            <text:p>502738</text:p>
          </table:table-cell>
          <table:table-cell office:value-type="string" table:style-name="ce19">
            <text:p>資訊與科技教育行政及督導</text:p>
          </table:table-cell>
          <table:table-cell office:value-type="string" table:style-name="ce20">
            <text:p>補助成立105年度創新資訊應用人才培育基地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8" table:style-name="ce18">
            <text:p>1108</text:p>
          </table:table-cell>
          <table:table-cell office:value-type="string" table:style-name="ce25">
            <text:p>1050323</text:p>
          </table:table-cell>
          <table:table-cell office:value-type="string" table:style-name="ce25">
            <text:p>資科司-科技教育科(項青青)(105-2702-003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85" table:style-name="ce18">
            <text:p>502985</text:p>
          </table:table-cell>
          <table:table-cell office:value-type="string" table:style-name="ce19">
            <text:p>資訊與科技教育行政及督導</text:p>
          </table:table-cell>
          <table:table-cell office:value-type="string" table:style-name="ce20">
            <text:p>補助成立105年度創新資訊應用人才培育基地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1" table:style-name="ce18">
            <text:p>1101</text:p>
          </table:table-cell>
          <table:table-cell office:value-type="string" table:style-name="ce25">
            <text:p>1050328</text:p>
          </table:table-cell>
          <table:table-cell office:value-type="string" table:style-name="ce25">
            <text:p>資科司-科技教育科(項青青)(105-2702-003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87" table:style-name="ce18">
            <text:p>502887</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421600" table:style-name="ce23">
            <text:p><text:s/>421,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9" table:style-name="ce18">
            <text:p>1459</text:p>
          </table:table-cell>
          <table:table-cell office:value-type="string" table:style-name="ce25">
            <text:p>1050328</text:p>
          </table:table-cell>
          <table:table-cell office:value-type="string" table:style-name="ce25">
            <text:p>資科司-數位學習科(蔡悰安)(105-27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35" table:style-name="ce18">
            <text:p>501535</text:p>
          </table:table-cell>
          <table:table-cell office:value-type="string" table:style-name="ce19">
            <text:p>資訊與科技教育行政及督導</text:p>
          </table:table-cell>
          <table:table-cell office:value-type="string" table:style-name="ce20">
            <text:p>補助數位閱讀計畫教學資源中心及合作學校第2期計畫2期款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2070000" table:style-name="ce23">
            <text:p><text:s/>2,0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2" table:style-name="ce18">
            <text:p>1112</text:p>
          </table:table-cell>
          <table:table-cell office:value-type="string" table:style-name="ce25">
            <text:p>1050301</text:p>
          </table:table-cell>
          <table:table-cell office:value-type="string" table:style-name="ce25">
            <text:p>資科司-綜合企劃及人文教育科(廖東杉)(105-2701-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60" table:style-name="ce18">
            <text:p>501760</text:p>
          </table:table-cell>
          <table:table-cell office:value-type="string" table:style-name="ce19">
            <text:p>資訊與科技教育行政及督導</text:p>
          </table:table-cell>
          <table:table-cell office:value-type="string" table:style-name="ce20">
            <text:p>補助辦理「105年度教育雲策略聯盟計畫」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1690000" table:style-name="ce23">
            <text:p><text:s/>1,6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1453" table:style-name="ce18">
            <text:p>1453</text:p>
          </table:table-cell>
          <table:table-cell office:value-type="string" table:style-name="ce25">
            <text:p>1050304</text:p>
          </table:table-cell>
          <table:table-cell office:value-type="string" table:style-name="ce25">
            <text:p>資科司-數位學習科(許雅婷)(105-27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60" table:style-name="ce18">
            <text:p>501760</text:p>
          </table:table-cell>
          <table:table-cell office:value-type="string" table:style-name="ce19">
            <text:p>資訊與科技教育行政及督導</text:p>
          </table:table-cell>
          <table:table-cell office:value-type="string" table:style-name="ce20">
            <text:p>補助辦理「105年度教育雲策略聯盟計畫」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460000" table:style-name="ce23">
            <text:p><text:s/>4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2" table:style-name="ce18">
            <text:p>2</text:p>
          </table:table-cell>
          <table:table-cell office:value-type="float" office:value="1453" table:style-name="ce18">
            <text:p>1453</text:p>
          </table:table-cell>
          <table:table-cell office:value-type="string" table:style-name="ce25">
            <text:p>1050304</text:p>
          </table:table-cell>
          <table:table-cell office:value-type="string" table:style-name="ce25">
            <text:p>資科司-數位學習科(許雅婷)(105-27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7" table:style-name="ce18">
            <text:p>501937</text:p>
          </table:table-cell>
          <table:table-cell office:value-type="string" table:style-name="ce19">
            <text:p>資訊與科技教育行政及督導</text:p>
          </table:table-cell>
          <table:table-cell office:value-type="string" table:style-name="ce20">
            <text:p>補助辦理「105年度教育雲策略聯盟計畫」經費</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320000" table:style-name="ce23">
            <text:p><text:s/>3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1467" table:style-name="ce18">
            <text:p>1467</text:p>
          </table:table-cell>
          <table:table-cell office:value-type="string" table:style-name="ce25">
            <text:p>1050308</text:p>
          </table:table-cell>
          <table:table-cell office:value-type="string" table:style-name="ce25">
            <text:p>資科司-數位學習科(許雅婷)(105-27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78" table:style-name="ce18">
            <text:p>501678</text:p>
          </table:table-cell>
          <table:table-cell office:value-type="string" table:style-name="ce19">
            <text:p>資訊與科技教育行政及督導</text:p>
          </table:table-cell>
          <table:table-cell office:value-type="string" table:style-name="ce20">
            <text:p>補助辦理104年度扎根高中職資訊科學教育計畫 (第2期款)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315000" table:style-name="ce23">
            <text:p><text:s/>31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8" table:style-name="ce18">
            <text:p>1108</text:p>
          </table:table-cell>
          <table:table-cell office:value-type="string" table:style-name="ce25">
            <text:p>1050303</text:p>
          </table:table-cell>
          <table:table-cell office:value-type="string" table:style-name="ce25">
            <text:p>資科司-科技教育科(項青青)(105-2702-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5" table:style-name="ce18">
            <text:p>502735</text:p>
          </table:table-cell>
          <table:table-cell office:value-type="string" table:style-name="ce19">
            <text:p>資訊與科技教育行政及督導</text:p>
          </table:table-cell>
          <table:table-cell office:value-type="string" table:style-name="ce20">
            <text:p>補助辦理104年度扎根高中職資訊科學教育計畫 (第2期款)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45000" table:style-name="ce23">
            <text:p><text:s/>24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7" table:style-name="ce18">
            <text:p>1107</text:p>
          </table:table-cell>
          <table:table-cell office:value-type="string" table:style-name="ce25">
            <text:p>1050323</text:p>
          </table:table-cell>
          <table:table-cell office:value-type="string" table:style-name="ce25">
            <text:p>資科司-科技教育科(項青青)(105-2702-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5" table:style-name="ce18">
            <text:p>502735</text:p>
          </table:table-cell>
          <table:table-cell office:value-type="string" table:style-name="ce19">
            <text:p>資訊與科技教育行政及督導</text:p>
          </table:table-cell>
          <table:table-cell office:value-type="string" table:style-name="ce20">
            <text:p>補助辦理104年度扎根高中職資訊科學教育計畫 (第2期款)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320000" table:style-name="ce23">
            <text:p><text:s/>3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4" table:style-name="ce18">
            <text:p>1154</text:p>
          </table:table-cell>
          <table:table-cell office:value-type="string" table:style-name="ce25">
            <text:p>1050323</text:p>
          </table:table-cell>
          <table:table-cell office:value-type="string" table:style-name="ce25">
            <text:p>資科司-科技教育科(項青青)(105-2702-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52" table:style-name="ce18">
            <text:p>501652</text:p>
          </table:table-cell>
          <table:table-cell office:value-type="string" table:style-name="ce19">
            <text:p>資訊與科技教育行政及督導</text:p>
          </table:table-cell>
          <table:table-cell office:value-type="string" table:style-name="ce20">
            <text:p>補助辦理104年度校園學術倫理教育與機制發展分項計畫案(第2期款)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928500" table:style-name="ce23">
            <text:p><text:s/>928,5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01" table:style-name="ce18">
            <text:p>1301</text:p>
          </table:table-cell>
          <table:table-cell office:value-type="string" table:style-name="ce25">
            <text:p>1050301</text:p>
          </table:table-cell>
          <table:table-cell office:value-type="string" table:style-name="ce25">
            <text:p>資科司-綜合企劃及人文教育科(賴湘薇)(105-2701-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89" table:style-name="ce18">
            <text:p>501989</text:p>
          </table:table-cell>
          <table:table-cell office:value-type="string" table:style-name="ce19">
            <text:p>資訊與科技教育行政及督導</text:p>
          </table:table-cell>
          <table:table-cell office:value-type="string" table:style-name="ce20">
            <text:p>補助辦理104年度校園學術倫理教育與機制發展分項計畫案(資源中心第2期款)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035600" table:style-name="ce23">
            <text:p><text:s/>1,035,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4" table:style-name="ce18">
            <text:p>1104</text:p>
          </table:table-cell>
          <table:table-cell office:value-type="string" table:style-name="ce25">
            <text:p>1050309</text:p>
          </table:table-cell>
          <table:table-cell office:value-type="string" table:style-name="ce25">
            <text:p>資科司-綜合企劃及人文教育科(賴湘薇)(105-2701-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83" table:style-name="ce18">
            <text:p>501983</text:p>
          </table:table-cell>
          <table:table-cell office:value-type="string" table:style-name="ce19">
            <text:p>資訊與科技教育行政及督導</text:p>
          </table:table-cell>
          <table:table-cell office:value-type="string" table:style-name="ce20">
            <text:p>補助辦理104年度校園學術倫理教育與機制發展分項計畫案(數位教材第2期款)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200000" table:style-name="ce23">
            <text:p><text:s/>1,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4" table:style-name="ce18">
            <text:p>1104</text:p>
          </table:table-cell>
          <table:table-cell office:value-type="string" table:style-name="ce25">
            <text:p>1050309</text:p>
          </table:table-cell>
          <table:table-cell office:value-type="string" table:style-name="ce25">
            <text:p>資科司-綜合企劃及人文教育科(賴湘薇)(105-2701-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7</text:p>
          </table:table-cell>
          <table:table-cell office:value-type="float" office:value="502283" table:style-name="ce18">
            <text:p>502283</text:p>
          </table:table-cell>
          <table:table-cell office:value-type="string" table:style-name="ce19">
            <text:p>資訊與科技教育行政及督導</text:p>
          </table:table-cell>
          <table:table-cell office:value-type="string" table:style-name="ce20">
            <text:p>補助辦理104年度第2期智慧生活整合性人才培育計畫之子計畫一: 整合創新課程模組建置暨應用推廣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656000" table:style-name="ce23">
            <text:p><text:s/>65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4" table:style-name="ce18">
            <text:p>1104</text:p>
          </table:table-cell>
          <table:table-cell office:value-type="string" table:style-name="ce25">
            <text:p>1050316</text:p>
          </table:table-cell>
          <table:table-cell office:value-type="string" table:style-name="ce25">
            <text:p>資科司-科技教育科(葉玟芳)(105-27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4" table:style-name="ce18">
            <text:p>501754</text:p>
          </table:table-cell>
          <table:table-cell office:value-type="string" table:style-name="ce19">
            <text:p>資訊與科技教育行政及督導</text:p>
          </table:table-cell>
          <table:table-cell office:value-type="string" table:style-name="ce20">
            <text:p>補助辦理105年度新型態資安實務課程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15000" table:style-name="ce23">
            <text:p><text:s/>11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1" table:style-name="ce18">
            <text:p>1151</text:p>
          </table:table-cell>
          <table:table-cell office:value-type="string" table:style-name="ce25">
            <text:p>1050304</text:p>
          </table:table-cell>
          <table:table-cell office:value-type="string" table:style-name="ce25">
            <text:p>資科司-科技教育科(劉仁宇)(105-27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4" table:style-name="ce18">
            <text:p>501754</text:p>
          </table:table-cell>
          <table:table-cell office:value-type="string" table:style-name="ce19">
            <text:p>資訊與科技教育行政及督導</text:p>
          </table:table-cell>
          <table:table-cell office:value-type="string" table:style-name="ce20">
            <text:p>補助辦理105年度新型態資安實務課程計畫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160000" table:style-name="ce23">
            <text:p><text:s/>1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7" table:style-name="ce18">
            <text:p>1177</text:p>
          </table:table-cell>
          <table:table-cell office:value-type="string" table:style-name="ce25">
            <text:p>1050304</text:p>
          </table:table-cell>
          <table:table-cell office:value-type="string" table:style-name="ce25">
            <text:p>資科司-科技教育科(劉仁宇)(105-27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4" table:style-name="ce18">
            <text:p>501754</text:p>
          </table:table-cell>
          <table:table-cell office:value-type="string" table:style-name="ce19">
            <text:p>資訊與科技教育行政及督導</text:p>
          </table:table-cell>
          <table:table-cell office:value-type="string" table:style-name="ce20">
            <text:p>補助辦理105年度新型態資安實務課程計畫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宜蘭市</text:p>
          </table:table-cell>
          <table:table-cell office:value-type="float" office:value="115000" table:style-name="ce23">
            <text:p><text:s/>11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64" table:style-name="ce18">
            <text:p>1364</text:p>
          </table:table-cell>
          <table:table-cell office:value-type="string" table:style-name="ce25">
            <text:p>1050304</text:p>
          </table:table-cell>
          <table:table-cell office:value-type="string" table:style-name="ce25">
            <text:p>資科司-科技教育科(劉仁宇)(105-27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4" table:style-name="ce18">
            <text:p>501754</text:p>
          </table:table-cell>
          <table:table-cell office:value-type="string" table:style-name="ce19">
            <text:p>資訊與科技教育行政及督導</text:p>
          </table:table-cell>
          <table:table-cell office:value-type="string" table:style-name="ce20">
            <text:p>補助辦理105年度新型態資安實務課程計畫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15000" table:style-name="ce23">
            <text:p><text:s/>11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8" table:style-name="ce18">
            <text:p>1108</text:p>
          </table:table-cell>
          <table:table-cell office:value-type="string" table:style-name="ce25">
            <text:p>1050304</text:p>
          </table:table-cell>
          <table:table-cell office:value-type="string" table:style-name="ce25">
            <text:p>資科司-科技教育科(劉仁宇)(105-27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6" table:style-name="ce18">
            <text:p>501756</text:p>
          </table:table-cell>
          <table:table-cell office:value-type="string" table:style-name="ce19">
            <text:p>資訊與科技教育行政及督導</text:p>
          </table:table-cell>
          <table:table-cell office:value-type="string" table:style-name="ce20">
            <text:p>補助辦理105年度新型態資安實務課程計畫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7" table:style-name="ce18">
            <text:p>1107</text:p>
          </table:table-cell>
          <table:table-cell office:value-type="string" table:style-name="ce25">
            <text:p>1050304</text:p>
          </table:table-cell>
          <table:table-cell office:value-type="string" table:style-name="ce25">
            <text:p>資科司-科技教育科(葉玟芳)(105-27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6" table:style-name="ce18">
            <text:p>501756</text:p>
          </table:table-cell>
          <table:table-cell office:value-type="string" table:style-name="ce19">
            <text:p>資訊與科技教育行政及督導</text:p>
          </table:table-cell>
          <table:table-cell office:value-type="string" table:style-name="ce20">
            <text:p>補助辦理105年度新型態資安實務課程計畫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馬公市</text:p>
          </table:table-cell>
          <table:table-cell office:value-type="float" office:value="135000" table:style-name="ce23">
            <text:p><text:s/>13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53" table:style-name="ce18">
            <text:p>1353</text:p>
          </table:table-cell>
          <table:table-cell office:value-type="string" table:style-name="ce25">
            <text:p>1050304</text:p>
          </table:table-cell>
          <table:table-cell office:value-type="string" table:style-name="ce25">
            <text:p>資科司-科技教育科(葉玟芳)(105-27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6" table:style-name="ce18">
            <text:p>501756</text:p>
          </table:table-cell>
          <table:table-cell office:value-type="string" table:style-name="ce19">
            <text:p>資訊與科技教育行政及督導</text:p>
          </table:table-cell>
          <table:table-cell office:value-type="string" table:style-name="ce20">
            <text:p>補助辦理105年度新型態資安實務課程計畫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35000" table:style-name="ce23">
            <text:p><text:s/>13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3" table:style-name="ce18">
            <text:p>1173</text:p>
          </table:table-cell>
          <table:table-cell office:value-type="string" table:style-name="ce25">
            <text:p>1050304</text:p>
          </table:table-cell>
          <table:table-cell office:value-type="string" table:style-name="ce25">
            <text:p>資科司-科技教育科(葉玟芳)(105-27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6" table:style-name="ce18">
            <text:p>501756</text:p>
          </table:table-cell>
          <table:table-cell office:value-type="string" table:style-name="ce19">
            <text:p>資訊與科技教育行政及督導</text:p>
          </table:table-cell>
          <table:table-cell office:value-type="string" table:style-name="ce20">
            <text:p>補助辦理105年度新型態資安實務課程計畫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市</text:p>
          </table:table-cell>
          <table:table-cell office:value-type="float" office:value="135000" table:style-name="ce23">
            <text:p><text:s/>13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08" table:style-name="ce18">
            <text:p>1308</text:p>
          </table:table-cell>
          <table:table-cell office:value-type="string" table:style-name="ce25">
            <text:p>1050304</text:p>
          </table:table-cell>
          <table:table-cell office:value-type="string" table:style-name="ce25">
            <text:p>資科司-科技教育科(葉玟芳)(105-27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6" table:style-name="ce18">
            <text:p>501756</text:p>
          </table:table-cell>
          <table:table-cell office:value-type="string" table:style-name="ce19">
            <text:p>資訊與科技教育行政及督導</text:p>
          </table:table-cell>
          <table:table-cell office:value-type="string" table:style-name="ce20">
            <text:p>補助辦理105年度新型態資安實務課程計畫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75000" table:style-name="ce23">
            <text:p><text:s/>27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3" table:style-name="ce18">
            <text:p>1153</text:p>
          </table:table-cell>
          <table:table-cell office:value-type="string" table:style-name="ce25">
            <text:p>1050304</text:p>
          </table:table-cell>
          <table:table-cell office:value-type="string" table:style-name="ce25">
            <text:p>資科司-科技教育科(葉玟芳)(105-27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8" table:style-name="ce18">
            <text:p>501938</text:p>
          </table:table-cell>
          <table:table-cell office:value-type="string" table:style-name="ce19">
            <text:p>資訊與科技教育行政及督導</text:p>
          </table:table-cell>
          <table:table-cell office:value-type="string" table:style-name="ce20">
            <text:p>補助辦理105年度新型態資安實務課程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2" table:style-name="ce18">
            <text:p>1482</text:p>
          </table:table-cell>
          <table:table-cell office:value-type="string" table:style-name="ce25">
            <text:p>1050308</text:p>
          </table:table-cell>
          <table:table-cell office:value-type="string" table:style-name="ce25">
            <text:p>資科司-科技教育科(劉仁宇)(105-27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80" table:style-name="ce18">
            <text:p>502180</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258000" table:style-name="ce23">
            <text:p><text:s/>258,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57" table:style-name="ce18">
            <text:p>1357</text:p>
          </table:table-cell>
          <table:table-cell office:value-type="string" table:style-name="ce25">
            <text:p>1050314</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80" table:style-name="ce18">
            <text:p>502180</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聯合大學</text:p>
          </table:table-cell>
          <table:table-cell office:value-type="string" table:style-name="ce22">
            <text:p>苗栗縣</text:p>
          </table:table-cell>
          <table:table-cell office:value-type="float" office:value="42000" table:style-name="ce23">
            <text:p><text:s/>42,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357" table:style-name="ce18">
            <text:p>1357</text:p>
          </table:table-cell>
          <table:table-cell office:value-type="string" table:style-name="ce25">
            <text:p>1050314</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81" table:style-name="ce18">
            <text:p>502181</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雲林科技大學</text:p>
          </table:table-cell>
          <table:table-cell office:value-type="string" table:style-name="ce22">
            <text:p>雲林縣</text:p>
          </table:table-cell>
          <table:table-cell office:value-type="float" office:value="80000" table:style-name="ce23">
            <text:p><text:s/>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51" table:style-name="ce18">
            <text:p>1151</text:p>
          </table:table-cell>
          <table:table-cell office:value-type="string" table:style-name="ce25">
            <text:p>1050314</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81" table:style-name="ce18">
            <text:p>502181</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1" table:style-name="ce18">
            <text:p>1151</text:p>
          </table:table-cell>
          <table:table-cell office:value-type="string" table:style-name="ce25">
            <text:p>1050314</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326" table:style-name="ce18">
            <text:p>502326</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400000" table:style-name="ce23">
            <text:p><text:s/>2,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7" table:style-name="ce18">
            <text:p>1107</text:p>
          </table:table-cell>
          <table:table-cell office:value-type="string" table:style-name="ce25">
            <text:p>1050316</text:p>
          </table:table-cell>
          <table:table-cell office:value-type="string" table:style-name="ce25">
            <text:p>資科司-科技教育科(林彥良)(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15" table:style-name="ce18">
            <text:p>502415</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暨南國際大學</text:p>
          </table:table-cell>
          <table:table-cell office:value-type="string" table:style-name="ce22">
            <text:p>南投縣</text:p>
          </table:table-cell>
          <table:table-cell office:value-type="float" office:value="133000" table:style-name="ce23">
            <text:p><text:s/>13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55" table:style-name="ce18">
            <text:p>1155</text:p>
          </table:table-cell>
          <table:table-cell office:value-type="string" table:style-name="ce25">
            <text:p>105031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15" table:style-name="ce18">
            <text:p>502415</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287000" table:style-name="ce23">
            <text:p><text:s/>28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5" table:style-name="ce18">
            <text:p>1155</text:p>
          </table:table-cell>
          <table:table-cell office:value-type="string" table:style-name="ce25">
            <text:p>105031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6" table:style-name="ce18">
            <text:p>502736</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8" table:style-name="ce18">
            <text:p>1108</text:p>
          </table:table-cell>
          <table:table-cell office:value-type="string" table:style-name="ce25">
            <text:p>1050323</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6" table:style-name="ce18">
            <text:p>502736</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中興大學</text:p>
          </table:table-cell>
          <table:table-cell office:value-type="string" table:style-name="ce22">
            <text:p>臺中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08" table:style-name="ce18">
            <text:p>1108</text:p>
          </table:table-cell>
          <table:table-cell office:value-type="string" table:style-name="ce25">
            <text:p>1050323</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7" table:style-name="ce18">
            <text:p>502737</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840000" table:style-name="ce23">
            <text:p><text:s/>84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93" table:style-name="ce18">
            <text:p>1193</text:p>
          </table:table-cell>
          <table:table-cell office:value-type="string" table:style-name="ce25">
            <text:p>1050323</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7" table:style-name="ce18">
            <text:p>502737</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高雄大學</text:p>
          </table:table-cell>
          <table:table-cell office:value-type="string" table:style-name="ce22">
            <text:p>高雄市</text:p>
          </table:table-cell>
          <table:table-cell office:value-type="float" office:value="160000" table:style-name="ce23">
            <text:p><text:s/>1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93" table:style-name="ce18">
            <text:p>1193</text:p>
          </table:table-cell>
          <table:table-cell office:value-type="string" table:style-name="ce25">
            <text:p>1050323</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86" table:style-name="ce18">
            <text:p>502986</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550000" table:style-name="ce23">
            <text:p><text:s/>5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4" table:style-name="ce18">
            <text:p>1174</text:p>
          </table:table-cell>
          <table:table-cell office:value-type="string" table:style-name="ce25">
            <text:p>105032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92" table:style-name="ce18">
            <text:p>502992</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350000" table:style-name="ce23">
            <text:p><text:s/>3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08" table:style-name="ce18">
            <text:p>1308</text:p>
          </table:table-cell>
          <table:table-cell office:value-type="string" table:style-name="ce25">
            <text:p>105032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92" table:style-name="ce18">
            <text:p>502992</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臺東大學</text:p>
          </table:table-cell>
          <table:table-cell office:value-type="string" table:style-name="ce22">
            <text:p>臺東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308" table:style-name="ce18">
            <text:p>1308</text:p>
          </table:table-cell>
          <table:table-cell office:value-type="string" table:style-name="ce25">
            <text:p>105032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32" table:style-name="ce18">
            <text:p>501932</text:p>
          </table:table-cell>
          <table:table-cell office:value-type="string" table:style-name="ce19">
            <text:p>資訊與科技教育行政及督導</text:p>
          </table:table-cell>
          <table:table-cell office:value-type="string" table:style-name="ce20">
            <text:p>補助辦理105年度資通訊軟體創新人才推升推廣計畫經費<text:s/></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502" table:style-name="ce18">
            <text:p>1502</text:p>
          </table:table-cell>
          <table:table-cell office:value-type="string" table:style-name="ce25">
            <text:p>105030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537" table:style-name="ce18">
            <text:p>501537</text:p>
          </table:table-cell>
          <table:table-cell office:value-type="string" table:style-name="ce19">
            <text:p>資訊與科技教育行政及督導</text:p>
          </table:table-cell>
          <table:table-cell office:value-type="string" table:style-name="ce20">
            <text:p>補助辦理第2期智慧生活整合性人才培育計畫之子計畫二:跨領域核心能力教學評量計畫 (第2期款)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572000" table:style-name="ce23">
            <text:p><text:s/>57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06" table:style-name="ce18">
            <text:p>1306</text:p>
          </table:table-cell>
          <table:table-cell office:value-type="string" table:style-name="ce25">
            <text:p>1050301</text:p>
          </table:table-cell>
          <table:table-cell office:value-type="string" table:style-name="ce25">
            <text:p>資科司-科技教育科(葉玟芳)(105-27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59" table:style-name="ce18">
            <text:p>501759</text:p>
          </table:table-cell>
          <table:table-cell office:value-type="string" table:style-name="ce19">
            <text:p>資訊與科技教育行政及督導</text:p>
          </table:table-cell>
          <table:table-cell office:value-type="string" table:style-name="ce20">
            <text:p>數位閱讀計畫教學資源中心及合作學校第2期計畫2期款－國立中央大學請款<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850000" table:style-name="ce23">
            <text:p><text:s/>2,8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5" table:style-name="ce18">
            <text:p>1105</text:p>
          </table:table-cell>
          <table:table-cell office:value-type="string" table:style-name="ce25">
            <text:p>1050304</text:p>
          </table:table-cell>
          <table:table-cell office:value-type="string" table:style-name="ce25">
            <text:p>資科司-綜合企劃及人文教育科(廖東杉)(105-2701-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87" table:style-name="ce18">
            <text:p>502987</text:p>
          </table:table-cell>
          <table:table-cell office:value-type="string" table:style-name="ce19">
            <text:p>資訊與科技教育行政及督導</text:p>
          </table:table-cell>
          <table:table-cell office:value-type="string" table:style-name="ce20">
            <text:p>擬請同意補助辦理105年度資通訊軟體創新人才推升推廣計畫<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380000" table:style-name="ce23">
            <text:p><text:s/>3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64" table:style-name="ce18">
            <text:p>1364</text:p>
          </table:table-cell>
          <table:table-cell office:value-type="string" table:style-name="ce25">
            <text:p>105032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99" table:style-name="ce18">
            <text:p>502999</text:p>
          </table:table-cell>
          <table:table-cell office:value-type="string" table:style-name="ce19">
            <text:p>資訊與科技教育行政及督導</text:p>
          </table:table-cell>
          <table:table-cell office:value-type="string" table:style-name="ce20">
            <text:p>擬請同意補助辦理105年度資通訊軟體創新人才推升推廣計畫<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2400000" table:style-name="ce23">
            <text:p><text:s/>2,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9" table:style-name="ce18">
            <text:p>1109</text:p>
          </table:table-cell>
          <table:table-cell office:value-type="string" table:style-name="ce25">
            <text:p>105032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99" table:style-name="ce18">
            <text:p>502999</text:p>
          </table:table-cell>
          <table:table-cell office:value-type="string" table:style-name="ce19">
            <text:p>資訊與科技教育行政及督導</text:p>
          </table:table-cell>
          <table:table-cell office:value-type="string" table:style-name="ce20">
            <text:p>擬請同意補助辦理105年度資通訊軟體創新人才推升推廣計畫<text:s/></text:p>
          </table:table-cell>
          <table:table-cell office:value-type="float" office:value="33102" table:style-name="ce21">
            <text:p>33102</text:p>
          </table:table-cell>
          <table:table-cell office:value-type="string" table:style-name="ce19">
            <text:p>國立中山大學</text:p>
          </table:table-cell>
          <table:table-cell office:value-type="string" table:style-name="ce22">
            <text:p>高雄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09" table:style-name="ce18">
            <text:p>1109</text:p>
          </table:table-cell>
          <table:table-cell office:value-type="string" table:style-name="ce25">
            <text:p>105032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83" table:style-name="ce18">
            <text:p>502983</text:p>
          </table:table-cell>
          <table:table-cell office:value-type="string" table:style-name="ce19">
            <text:p>資訊與科技教育行政及督導</text:p>
          </table:table-cell>
          <table:table-cell office:value-type="string" table:style-name="ce20">
            <text:p>擬請臺南市安順國中黃文穗老師協助本部推動臺灣學術網路校園語音與視訊交換、無線網路及教育雲相關服務規劃、測試<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80189" table:style-name="ce23">
            <text:p><text:s/>180,189<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float" office:value="1484" table:style-name="ce18">
            <text:p>1484</text:p>
          </table:table-cell>
          <table:table-cell office:value-type="string" table:style-name="ce25">
            <text:p>1050328</text:p>
          </table:table-cell>
          <table:table-cell office:value-type="string" table:style-name="ce25">
            <text:p>資科司-網路及資通安全科(蕭其文)(105-2704-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9" table:style-name="ce18">
            <text:p>502739</text:p>
          </table:table-cell>
          <table:table-cell office:value-type="string" table:style-name="ce19">
            <text:p>資訊與科技教育行政及督導</text:p>
          </table:table-cell>
          <table:table-cell office:value-type="string" table:style-name="ce20">
            <text:p>簽請同意部分補助中小學能源科技教育區域中心計畫及中小學能源科技教育推動計畫<text:s/></text:p>
          </table:table-cell>
          <table:table-cell office:value-type="float" office:value="43001" table:style-name="ce21">
            <text:p>43001</text:p>
          </table:table-cell>
          <table:table-cell office:value-type="string" table:style-name="ce19">
            <text:p>國立南科國際實驗高級中學</text:p>
          </table:table-cell>
          <table:table-cell office:value-type="string" table:style-name="ce22">
            <text:p>臺南市</text:p>
          </table:table-cell>
          <table:table-cell office:value-type="float" office:value="549430" table:style-name="ce23">
            <text:p><text:s/>549,43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2009" table:style-name="ce18">
            <text:p>2009</text:p>
          </table:table-cell>
          <table:table-cell office:value-type="string" table:style-name="ce25">
            <text:p>1050323</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9" table:style-name="ce18">
            <text:p>502739</text:p>
          </table:table-cell>
          <table:table-cell office:value-type="string" table:style-name="ce19">
            <text:p>資訊與科技教育行政及督導</text:p>
          </table:table-cell>
          <table:table-cell office:value-type="string" table:style-name="ce20">
            <text:p>簽請同意部分補助中小學能源科技教育區域中心計畫及中小學能源科技教育推動計畫<text:s/></text:p>
          </table:table-cell>
          <table:table-cell office:value-type="float" office:value="43001" table:style-name="ce21">
            <text:p>43001</text:p>
          </table:table-cell>
          <table:table-cell office:value-type="string" table:style-name="ce19">
            <text:p>國立南科國際實驗高級中學</text:p>
          </table:table-cell>
          <table:table-cell office:value-type="string" table:style-name="ce22">
            <text:p>臺南市</text:p>
          </table:table-cell>
          <table:table-cell office:value-type="float" office:value="155570" table:style-name="ce23">
            <text:p><text:s/>155,57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2009" table:style-name="ce18">
            <text:p>2009</text:p>
          </table:table-cell>
          <table:table-cell office:value-type="string" table:style-name="ce25">
            <text:p>1050323</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40" table:style-name="ce18">
            <text:p>502740</text:p>
          </table:table-cell>
          <table:table-cell office:value-type="string" table:style-name="ce19">
            <text:p>資訊與科技教育行政及督導</text:p>
          </table:table-cell>
          <table:table-cell office:value-type="string" table:style-name="ce20">
            <text:p>簽請同意部分補助中小學能源科技教育區域中心計畫及中小學能源科技教育推動計畫<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136765" table:style-name="ce23">
            <text:p><text:s/>136,765<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53" table:style-name="ce18">
            <text:p>1453</text:p>
          </table:table-cell>
          <table:table-cell office:value-type="string" table:style-name="ce25">
            <text:p>1050323</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40" table:style-name="ce18">
            <text:p>502740</text:p>
          </table:table-cell>
          <table:table-cell office:value-type="string" table:style-name="ce19">
            <text:p>資訊與科技教育行政及督導</text:p>
          </table:table-cell>
          <table:table-cell office:value-type="string" table:style-name="ce20">
            <text:p>簽請同意部分補助中小學能源科技教育區域中心計畫及中小學能源科技教育推動計畫<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668235" table:style-name="ce23">
            <text:p><text:s/>668,23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53" table:style-name="ce18">
            <text:p>1453</text:p>
          </table:table-cell>
          <table:table-cell office:value-type="string" table:style-name="ce25">
            <text:p>1050323</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41" table:style-name="ce18">
            <text:p>502741</text:p>
          </table:table-cell>
          <table:table-cell office:value-type="string" table:style-name="ce19">
            <text:p>資訊與科技教育行政及督導</text:p>
          </table:table-cell>
          <table:table-cell office:value-type="string" table:style-name="ce20">
            <text:p>簽請同意部分補助中小學能源科技教育區域中心計畫及中小學能源科技教育推動計畫<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353000" table:style-name="ce23">
            <text:p><text:s/>1,353,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3" table:style-name="ce18">
            <text:p>1483</text:p>
          </table:table-cell>
          <table:table-cell office:value-type="string" table:style-name="ce25">
            <text:p>1050323</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41" table:style-name="ce18">
            <text:p>502741</text:p>
          </table:table-cell>
          <table:table-cell office:value-type="string" table:style-name="ce19">
            <text:p>資訊與科技教育行政及督導</text:p>
          </table:table-cell>
          <table:table-cell office:value-type="string" table:style-name="ce20">
            <text:p>簽請同意部分補助中小學能源科技教育區域中心計畫及中小學能源科技教育推動計畫<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357000" table:style-name="ce23">
            <text:p><text:s/>35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83" table:style-name="ce18">
            <text:p>1483</text:p>
          </table:table-cell>
          <table:table-cell office:value-type="string" table:style-name="ce25">
            <text:p>1050323</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85" table:style-name="ce18">
            <text:p>502885</text:p>
          </table:table-cell>
          <table:table-cell office:value-type="string" table:style-name="ce19">
            <text:p>資訊與科技教育行政及督導</text:p>
          </table:table-cell>
          <table:table-cell office:value-type="string" table:style-name="ce20">
            <text:p>簽請同意部分補助中小學能源科技教育區域中心計畫及中小學能源科技教育推動計畫<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31370" table:style-name="ce23">
            <text:p><text:s/>131,37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81" table:style-name="ce18">
            <text:p>1481</text:p>
          </table:table-cell>
          <table:table-cell office:value-type="string" table:style-name="ce25">
            <text:p>1050328</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85" table:style-name="ce18">
            <text:p>502885</text:p>
          </table:table-cell>
          <table:table-cell office:value-type="string" table:style-name="ce19">
            <text:p>資訊與科技教育行政及督導</text:p>
          </table:table-cell>
          <table:table-cell office:value-type="string" table:style-name="ce20">
            <text:p>簽請同意部分補助中小學能源科技教育區域中心計畫及中小學能源科技教育推動計畫<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773630" table:style-name="ce23">
            <text:p><text:s/>773,63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1" table:style-name="ce18">
            <text:p>1481</text:p>
          </table:table-cell>
          <table:table-cell office:value-type="string" table:style-name="ce25">
            <text:p>1050328</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95" table:style-name="ce18">
            <text:p>502995</text:p>
          </table:table-cell>
          <table:table-cell office:value-type="string" table:style-name="ce19">
            <text:p>資訊與科技教育行政及督導</text:p>
          </table:table-cell>
          <table:table-cell office:value-type="string" table:style-name="ce20">
            <text:p>簽請同意部分補助中小學能源科技教育區域中心計畫及中小學能源科技教育推動計畫<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56350" table:style-name="ce23">
            <text:p><text:s/>56,35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56" table:style-name="ce18">
            <text:p>1456</text:p>
          </table:table-cell>
          <table:table-cell office:value-type="string" table:style-name="ce25">
            <text:p>1050328</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30</text:p>
          </table:table-cell>
          <table:table-cell office:value-type="float" office:value="502995" table:style-name="ce18">
            <text:p>502995</text:p>
          </table:table-cell>
          <table:table-cell office:value-type="string" table:style-name="ce19">
            <text:p>資訊與科技教育行政及督導</text:p>
          </table:table-cell>
          <table:table-cell office:value-type="string" table:style-name="ce20">
            <text:p>簽請同意部分補助中小學能源科技教育區域中心計畫及中小學能源科技教育推動計畫<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748650" table:style-name="ce23">
            <text:p><text:s/>748,65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56" table:style-name="ce18">
            <text:p>1456</text:p>
          </table:table-cell>
          <table:table-cell office:value-type="string" table:style-name="ce25">
            <text:p>1050328</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51" table:style-name="ce18">
            <text:p>501951</text:p>
          </table:table-cell>
          <table:table-cell office:value-type="string" table:style-name="ce19">
            <text:p>國際及兩岸教育交流</text:p>
          </table:table-cell>
          <table:table-cell office:value-type="string" table:style-name="ce20">
            <text:p>補助105年「華語文能力測驗」海外施測補助經費（駐法國代表處教育組8,300歐元）<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法國代表處教育組</text:p>
          </table:table-cell>
          <table:table-cell office:value-type="float" office:value="315400" table:style-name="ce23">
            <text:p><text:s/>315,4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09</text:p>
          </table:table-cell>
          <table:table-cell office:value-type="string" table:style-name="ce25">
            <text:p>國際司-海外臺灣學校及華語教育科(劉如芳)(105-2506-004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50" table:style-name="ce18">
            <text:p>501950</text:p>
          </table:table-cell>
          <table:table-cell office:value-type="string" table:style-name="ce19">
            <text:p>國際及兩岸教育交流</text:p>
          </table:table-cell>
          <table:table-cell office:value-type="string" table:style-name="ce20">
            <text:p>補助105年「華語文能力測驗」海外施測補助經費（駐胡志明市辦事處USD24,9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胡志明市辦事處</text:p>
          </table:table-cell>
          <table:table-cell office:value-type="float" office:value="871500" table:style-name="ce23">
            <text:p><text:s/>871,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09</text:p>
          </table:table-cell>
          <table:table-cell office:value-type="string" table:style-name="ce25">
            <text:p>國際司-海外臺灣學校及華語教育科(劉如芳)(105-2506-005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31" table:style-name="ce18">
            <text:p>501831</text:p>
          </table:table-cell>
          <table:table-cell office:value-type="string" table:style-name="ce19">
            <text:p>國際及兩岸教育交流</text:p>
          </table:table-cell>
          <table:table-cell office:value-type="string" table:style-name="ce20">
            <text:p>補助105年「華語文能力測驗」海外施測補助經費案（駐休士頓辦事處教育組USD13,2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休士頓辦事處教育組</text:p>
          </table:table-cell>
          <table:table-cell office:value-type="float" office:value="462000" table:style-name="ce23">
            <text:p><text:s/>462,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08</text:p>
          </table:table-cell>
          <table:table-cell office:value-type="string" table:style-name="ce25">
            <text:p>國際司-海外臺灣學校及華語教育科(劉如芳)(105-2506-005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47" table:style-name="ce18">
            <text:p>502147</text:p>
          </table:table-cell>
          <table:table-cell office:value-type="string" table:style-name="ce19">
            <text:p>國際及兩岸教育交流</text:p>
          </table:table-cell>
          <table:table-cell office:value-type="string" table:style-name="ce20">
            <text:p>補助105年「華語文能力測驗」海外施測補助經費案（駐芝加哥辦事處教育組USD10,1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芝加哥辦事處教育組</text:p>
          </table:table-cell>
          <table:table-cell office:value-type="float" office:value="353500" table:style-name="ce23">
            <text:p><text:s/>353,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14</text:p>
          </table:table-cell>
          <table:table-cell office:value-type="string" table:style-name="ce25">
            <text:p>國際司-海外臺灣學校及華語教育科(劉如芳)(105-2506-005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26" table:style-name="ce18">
            <text:p>501726</text:p>
          </table:table-cell>
          <table:table-cell office:value-type="string" table:style-name="ce19">
            <text:p>國際及兩岸教育交流</text:p>
          </table:table-cell>
          <table:table-cell office:value-type="string" table:style-name="ce20">
            <text:p>補助105年「華語文能力測驗」海外施測補助經費案（駐英國代表處教育組4,000英鎊）<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英國代表處教育組</text:p>
          </table:table-cell>
          <table:table-cell office:value-type="float" office:value="200000" table:style-name="ce23">
            <text:p><text:s/>2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04</text:p>
          </table:table-cell>
          <table:table-cell office:value-type="string" table:style-name="ce25">
            <text:p>國際司-海外臺灣學校及華語教育科(劉如芳)(105-2506-004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32" table:style-name="ce18">
            <text:p>501832</text:p>
          </table:table-cell>
          <table:table-cell office:value-type="string" table:style-name="ce19">
            <text:p>國際及兩岸教育交流</text:p>
          </table:table-cell>
          <table:table-cell office:value-type="string" table:style-name="ce20">
            <text:p>補助105年「華語文能力測驗」海外施測補助經費案（駐紐約辦事處教育組USD12,8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紐約辦事處教育組</text:p>
          </table:table-cell>
          <table:table-cell office:value-type="float" office:value="448000" table:style-name="ce23">
            <text:p><text:s/>448,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08</text:p>
          </table:table-cell>
          <table:table-cell office:value-type="string" table:style-name="ce25">
            <text:p>國際司-海外臺灣學校及華語教育科(劉如芳)(105-2506-004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30" table:style-name="ce18">
            <text:p>501830</text:p>
          </table:table-cell>
          <table:table-cell office:value-type="string" table:style-name="ce19">
            <text:p>國際及兩岸教育交流</text:p>
          </table:table-cell>
          <table:table-cell office:value-type="string" table:style-name="ce20">
            <text:p>補助105年「華語文能力測驗」海外施測補助經費案（駐越南代表處教育組USD25,4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越南代表處教育組</text:p>
          </table:table-cell>
          <table:table-cell office:value-type="float" office:value="889000" table:style-name="ce23">
            <text:p><text:s/>889,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08</text:p>
          </table:table-cell>
          <table:table-cell office:value-type="string" table:style-name="ce25">
            <text:p>國際司-海外臺灣學校及華語教育科(劉如芳)(105-2506-005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489" table:style-name="ce18">
            <text:p>501489</text:p>
          </table:table-cell>
          <table:table-cell office:value-type="string" table:style-name="ce19">
            <text:p>國際及兩岸教育交流</text:p>
          </table:table-cell>
          <table:table-cell office:value-type="string" table:style-name="ce20">
            <text:p>補助105年「華語文能力測驗」海外施測補助經費案（駐奧地利代表處教育組3,749歐元）<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奧地利代表處教育組</text:p>
          </table:table-cell>
          <table:table-cell office:value-type="float" office:value="142462" table:style-name="ce23">
            <text:p><text:s/>142,462<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01</text:p>
          </table:table-cell>
          <table:table-cell office:value-type="string" table:style-name="ce25">
            <text:p>國際司-海外臺灣學校及華語教育科(劉如芳)(105-2506-004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48" table:style-name="ce18">
            <text:p>502148</text:p>
          </table:table-cell>
          <table:table-cell office:value-type="string" table:style-name="ce19">
            <text:p>國際及兩岸教育交流</text:p>
          </table:table-cell>
          <table:table-cell office:value-type="string" table:style-name="ce20">
            <text:p>補助105年「華語文能力測驗」海外施測補助經費案（駐德國代表處教育組4,74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德國代表處教育組</text:p>
          </table:table-cell>
          <table:table-cell office:value-type="float" office:value="180120" table:style-name="ce23">
            <text:p><text:s/>180,12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14</text:p>
          </table:table-cell>
          <table:table-cell office:value-type="string" table:style-name="ce25">
            <text:p>國際司-海外臺灣學校及華語教育科(劉如芳)(105-2506-005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488" table:style-name="ce18">
            <text:p>501488</text:p>
          </table:table-cell>
          <table:table-cell office:value-type="string" table:style-name="ce19">
            <text:p>國際及兩岸教育交流</text:p>
          </table:table-cell>
          <table:table-cell office:value-type="string" table:style-name="ce20">
            <text:p>補助105年「華語文能力測驗」海外施測補助經費案（駐舊金山辦事處教育組USD12,5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舊金山辦事處教育組</text:p>
          </table:table-cell>
          <table:table-cell office:value-type="float" office:value="437500" table:style-name="ce23">
            <text:p><text:s/>43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01</text:p>
          </table:table-cell>
          <table:table-cell office:value-type="string" table:style-name="ce25">
            <text:p>國際司-海外臺灣學校及華語教育科(劉如芳)(105-2506-004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49" table:style-name="ce18">
            <text:p>501849</text:p>
          </table:table-cell>
          <table:table-cell office:value-type="string" table:style-name="ce19">
            <text:p>國際及兩岸教育交流</text:p>
          </table:table-cell>
          <table:table-cell office:value-type="string" table:style-name="ce20">
            <text:p>補助105年上半年華語教師經費--駐波蘭代表處教育組(USD27,000)3名華師(1-6月)經費</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波蘭代表處教育組</text:p>
          </table:table-cell>
          <table:table-cell office:value-type="float" office:value="931500" table:style-name="ce23">
            <text:p><text:s/>931,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08</text:p>
          </table:table-cell>
          <table:table-cell office:value-type="string" table:style-name="ce25">
            <text:p>國際司-海外臺灣學校及華語教育科(高千玉)(105-2506-002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29" table:style-name="ce18">
            <text:p>501729</text:p>
          </table:table-cell>
          <table:table-cell office:value-type="string" table:style-name="ce19">
            <text:p>國際及兩岸教育交流</text:p>
          </table:table-cell>
          <table:table-cell office:value-type="string" table:style-name="ce20">
            <text:p>補助105年度聯繫輔導海外留學生專案經費(駐大阪辦事處USD8,5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大阪辦事處</text:p>
          </table:table-cell>
          <table:table-cell office:value-type="float" office:value="289000" table:style-name="ce23">
            <text:p><text:s/>289,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04</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56" table:style-name="ce18">
            <text:p>502056</text:p>
          </table:table-cell>
          <table:table-cell office:value-type="string" table:style-name="ce19">
            <text:p>國際及兩岸教育交流</text:p>
          </table:table-cell>
          <table:table-cell office:value-type="string" table:style-name="ce20">
            <text:p>補助105年度聯繫輔導海外留學生專案經費(駐加拿大代表處教育組USD6,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加拿大代表處教育組</text:p>
          </table:table-cell>
          <table:table-cell office:value-type="float" office:value="204000" table:style-name="ce23">
            <text:p><text:s/>204,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10</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29" table:style-name="ce18">
            <text:p>502729</text:p>
          </table:table-cell>
          <table:table-cell office:value-type="string" table:style-name="ce19">
            <text:p>國際及兩岸教育交流</text:p>
          </table:table-cell>
          <table:table-cell office:value-type="string" table:style-name="ce20">
            <text:p>補助105年度聯繫輔導海外留學生專案經費(駐休士頓辦事處教育組USD11,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休士頓辦事處教育組</text:p>
          </table:table-cell>
          <table:table-cell office:value-type="float" office:value="374000" table:style-name="ce23">
            <text:p><text:s/>374,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23</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65" table:style-name="ce18">
            <text:p>501665</text:p>
          </table:table-cell>
          <table:table-cell office:value-type="string" table:style-name="ce19">
            <text:p>國際及兩岸教育交流</text:p>
          </table:table-cell>
          <table:table-cell office:value-type="string" table:style-name="ce20">
            <text:p>補助105年度聯繫輔導海外留學生專案經費(駐法國代表處教育組USD7,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法國代表處教育組</text:p>
          </table:table-cell>
          <table:table-cell office:value-type="float" office:value="238000" table:style-name="ce23">
            <text:p><text:s/>238,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03</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628" table:style-name="ce18">
            <text:p>501628</text:p>
          </table:table-cell>
          <table:table-cell office:value-type="string" table:style-name="ce19">
            <text:p>國際及兩岸教育交流</text:p>
          </table:table-cell>
          <table:table-cell office:value-type="string" table:style-name="ce20">
            <text:p>補助105年度聯繫輔導海外留學生專案經費(駐波士頓教育組USD9,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波士頓辦事處教育組</text:p>
          </table:table-cell>
          <table:table-cell office:value-type="float" office:value="306000" table:style-name="ce23">
            <text:p><text:s/>306,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string" table:style-name="ce18">
            <text:p/>
          </table:table-cell>
          <table:table-cell office:value-type="string" table:style-name="ce25">
            <text:p>1050301</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40" table:style-name="ce18">
            <text:p>501840</text:p>
          </table:table-cell>
          <table:table-cell office:value-type="string" table:style-name="ce19">
            <text:p>國際及兩岸教育交流</text:p>
          </table:table-cell>
          <table:table-cell office:value-type="string" table:style-name="ce20">
            <text:p>補助105年度聯繫輔導海外留學生專案經費(駐波蘭代表處教育組USD3,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波蘭代表處教育組</text:p>
          </table:table-cell>
          <table:table-cell office:value-type="float" office:value="102000" table:style-name="ce23">
            <text:p><text:s/>102,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08</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30" table:style-name="ce18">
            <text:p>501730</text:p>
          </table:table-cell>
          <table:table-cell office:value-type="string" table:style-name="ce19">
            <text:p>國際及兩岸教育交流</text:p>
          </table:table-cell>
          <table:table-cell office:value-type="string" table:style-name="ce20">
            <text:p>補助105年度聯繫輔導海外留學生專案經費(駐芝加哥辦事處教育組USD10,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芝加哥辦事處教育組</text:p>
          </table:table-cell>
          <table:table-cell office:value-type="float" office:value="340000" table:style-name="ce23">
            <text:p><text:s/>34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04</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28" table:style-name="ce18">
            <text:p>501728</text:p>
          </table:table-cell>
          <table:table-cell office:value-type="string" table:style-name="ce19">
            <text:p>國際及兩岸教育交流</text:p>
          </table:table-cell>
          <table:table-cell office:value-type="string" table:style-name="ce20">
            <text:p>補助105年度聯繫輔導海外留學生專案經費(駐洛杉磯教育組USD7,5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洛杉磯辦事處教育組</text:p>
          </table:table-cell>
          <table:table-cell office:value-type="float" office:value="255000" table:style-name="ce23">
            <text:p><text:s/>255,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04</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64" table:style-name="ce18">
            <text:p>501664</text:p>
          </table:table-cell>
          <table:table-cell office:value-type="string" table:style-name="ce19">
            <text:p>國際及兩岸教育交流</text:p>
          </table:table-cell>
          <table:table-cell office:value-type="string" table:style-name="ce20">
            <text:p>補助105年度聯繫輔導海外留學生專案經費(駐美國代表處教育組USD11,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美國代表處教育組</text:p>
          </table:table-cell>
          <table:table-cell office:value-type="float" office:value="374000" table:style-name="ce23">
            <text:p><text:s/>374,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03</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49" table:style-name="ce18">
            <text:p>502149</text:p>
          </table:table-cell>
          <table:table-cell office:value-type="string" table:style-name="ce19">
            <text:p>國際及兩岸教育交流</text:p>
          </table:table-cell>
          <table:table-cell office:value-type="string" table:style-name="ce20">
            <text:p>補助105年度聯繫輔導海外留學生專案經費(駐英國代表處教育組USD19,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英國代表處教育組</text:p>
          </table:table-cell>
          <table:table-cell office:value-type="float" office:value="646000" table:style-name="ce23">
            <text:p><text:s/>646,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14</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59" table:style-name="ce18">
            <text:p>502059</text:p>
          </table:table-cell>
          <table:table-cell office:value-type="string" table:style-name="ce19">
            <text:p>國際及兩岸教育交流</text:p>
          </table:table-cell>
          <table:table-cell office:value-type="string" table:style-name="ce20">
            <text:p>補助105年度聯繫輔導海外留學生專案經費(駐紐約辦事處教育組USD14,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紐約辦事處教育組</text:p>
          </table:table-cell>
          <table:table-cell office:value-type="float" office:value="476000" table:style-name="ce23">
            <text:p><text:s/>476,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10</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27" table:style-name="ce18">
            <text:p>501727</text:p>
          </table:table-cell>
          <table:table-cell office:value-type="string" table:style-name="ce19">
            <text:p>國際及兩岸教育交流</text:p>
          </table:table-cell>
          <table:table-cell office:value-type="string" table:style-name="ce20">
            <text:p>補助105年度聯繫輔導海外留學生專案經費(駐溫哥華辦事處教育組USD6,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溫哥華辦事處教育組</text:p>
          </table:table-cell>
          <table:table-cell office:value-type="float" office:value="204000" table:style-name="ce23">
            <text:p><text:s/>204,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04</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57" table:style-name="ce18">
            <text:p>502057</text:p>
          </table:table-cell>
          <table:table-cell office:value-type="string" table:style-name="ce19">
            <text:p>國際及兩岸教育交流</text:p>
          </table:table-cell>
          <table:table-cell office:value-type="string" table:style-name="ce20">
            <text:p>補助105年度聯繫輔導海外留學生專案經費(駐瑞典代表處教育組USD2,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瑞典代表處教育組</text:p>
          </table:table-cell>
          <table:table-cell office:value-type="float" office:value="68000" table:style-name="ce23">
            <text:p><text:s/>68,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10</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60" table:style-name="ce18">
            <text:p>502060</text:p>
          </table:table-cell>
          <table:table-cell office:value-type="string" table:style-name="ce19">
            <text:p>國際及兩岸教育交流</text:p>
          </table:table-cell>
          <table:table-cell office:value-type="string" table:style-name="ce20">
            <text:p>補助105年度聯繫輔導海外留學生專案經費(駐德國代表處教育組USD11,5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德國代表處教育組</text:p>
          </table:table-cell>
          <table:table-cell office:value-type="float" office:value="391000" table:style-name="ce23">
            <text:p><text:s/>391,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10</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58" table:style-name="ce18">
            <text:p>502058</text:p>
          </table:table-cell>
          <table:table-cell office:value-type="string" table:style-name="ce19">
            <text:p>國際及兩岸教育交流</text:p>
          </table:table-cell>
          <table:table-cell office:value-type="string" table:style-name="ce20">
            <text:p>補助105年度聯繫輔導海外留學生專案經費(駐澳大利亞代表處教育組USD8,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澳大利亞代表處教育</text:p>
          </table:table-cell>
          <table:table-cell office:value-type="float" office:value="272000" table:style-name="ce23">
            <text:p><text:s/>272,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10</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995" table:style-name="ce18">
            <text:p>501995</text:p>
          </table:table-cell>
          <table:table-cell office:value-type="string" table:style-name="ce19">
            <text:p>國際及兩岸教育交流</text:p>
          </table:table-cell>
          <table:table-cell office:value-type="string" table:style-name="ce20">
            <text:p>補助105年度聯繫輔導海外留學生專案經費(駐韓國代表處教育組USD1,5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韓國代表處教育組</text:p>
          </table:table-cell>
          <table:table-cell office:value-type="float" office:value="51000" table:style-name="ce23">
            <text:p><text:s/>51,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09</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31" table:style-name="ce18">
            <text:p>501731</text:p>
          </table:table-cell>
          <table:table-cell office:value-type="string" table:style-name="ce19">
            <text:p>國際及兩岸教育交流</text:p>
          </table:table-cell>
          <table:table-cell office:value-type="string" table:style-name="ce20">
            <text:p>補助105年度聯繫輔導海外留學生專案經費(駐舊金山教育組USD10,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舊金山辦事處教育組</text:p>
          </table:table-cell>
          <table:table-cell office:value-type="float" office:value="340000" table:style-name="ce23">
            <text:p><text:s/>34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04</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52" table:style-name="ce18">
            <text:p>502952</text:p>
          </table:table-cell>
          <table:table-cell office:value-type="string" table:style-name="ce19">
            <text:p>國際及兩岸教育交流</text:p>
          </table:table-cell>
          <table:table-cell office:value-type="string" table:style-name="ce20">
            <text:p>補助105年度聯繫輔導海外留學生專案經費駐歐盟兼駐比利時代表處教育組<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歐盟兼駐比利時代表處教育組</text:p>
          </table:table-cell>
          <table:table-cell office:value-type="float" office:value="153000" table:style-name="ce23">
            <text:p><text:s/>153,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2251" table:style-name="ce18">
            <text:p>2251</text:p>
          </table:table-cell>
          <table:table-cell office:value-type="string" table:style-name="ce25">
            <text:p>1050328</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510" table:style-name="ce18">
            <text:p>502510</text:p>
          </table:table-cell>
          <table:table-cell office:value-type="string" table:style-name="ce19">
            <text:p>國際及兩岸教育交流</text:p>
          </table:table-cell>
          <table:table-cell office:value-type="string" table:style-name="ce20">
            <text:p>補助105年華語文能力測驗海外施測經費補助案（駐瑞士代表處2,850瑞郎）<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瑞士代表處</text:p>
          </table:table-cell>
          <table:table-cell office:value-type="float" office:value="99750" table:style-name="ce23">
            <text:p><text:s/>99,75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21</text:p>
          </table:table-cell>
          <table:table-cell office:value-type="string" table:style-name="ce25">
            <text:p>國際司-海外臺灣學校及華語教育科(劉如芳)(105-2506-006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865" table:style-name="ce18">
            <text:p>502865</text:p>
          </table:table-cell>
          <table:table-cell office:value-type="string" table:style-name="ce19">
            <text:p>國際及兩岸教育交流</text:p>
          </table:table-cell>
          <table:table-cell office:value-type="string" table:style-name="ce20">
            <text:p>補助105年華語文能力測驗海外施測補助經費案（駐泰國代表處泰幣406,8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泰國代表處</text:p>
          </table:table-cell>
          <table:table-cell office:value-type="float" office:value="488160" table:style-name="ce23">
            <text:p><text:s/>488,16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28</text:p>
          </table:table-cell>
          <table:table-cell office:value-type="string" table:style-name="ce25">
            <text:p>國際司-海外臺灣學校及華語教育科(劉如芳)(105-2506-006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509" table:style-name="ce18">
            <text:p>502509</text:p>
          </table:table-cell>
          <table:table-cell office:value-type="string" table:style-name="ce19">
            <text:p>國際及兩岸教育交流</text:p>
          </table:table-cell>
          <table:table-cell office:value-type="string" table:style-name="ce20">
            <text:p>補助105年華語文能力測驗海外施測補助經費案（駐溫哥華辦事處教育組9,600加幣）<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溫哥華辦事處教育組</text:p>
          </table:table-cell>
          <table:table-cell office:value-type="float" office:value="249600" table:style-name="ce23">
            <text:p><text:s/>249,6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21</text:p>
          </table:table-cell>
          <table:table-cell office:value-type="string" table:style-name="ce25">
            <text:p>國際司-海外臺灣學校及華語教育科(劉如芳)(105-2506-007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8</text:p>
          </table:table-cell>
          <table:table-cell office:value-type="float" office:value="502360" table:style-name="ce18">
            <text:p>502360</text:p>
          </table:table-cell>
          <table:table-cell office:value-type="string" table:style-name="ce19">
            <text:p>國際及兩岸教育交流</text:p>
          </table:table-cell>
          <table:table-cell office:value-type="string" table:style-name="ce20">
            <text:p>補助105年補助設立「印度臺灣華語教育中心」計畫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5364000" table:style-name="ce23">
            <text:p><text:s/>5,364,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3" table:style-name="ce18">
            <text:p>1103</text:p>
          </table:table-cell>
          <table:table-cell office:value-type="string" table:style-name="ce25">
            <text:p>1050317</text:p>
          </table:table-cell>
          <table:table-cell office:value-type="string" table:style-name="ce25">
            <text:p>國際司-海外臺灣學校及華語教育科(劉如芳)(105-2506-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495" table:style-name="ce18">
            <text:p>501495</text:p>
          </table:table-cell>
          <table:table-cell office:value-type="string" table:style-name="ce19">
            <text:p>國際及兩岸教育交流</text:p>
          </table:table-cell>
          <table:table-cell office:value-type="string" table:style-name="ce20">
            <text:p>補助宜蘭縣人文國民中小學教師蘇俐瑩105年1-7月商借至印尼雅加達臺灣學校期間所需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557998" table:style-name="ce23">
            <text:p><text:s/>557,998<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465" table:style-name="ce18">
            <text:p>465</text:p>
          </table:table-cell>
          <table:table-cell office:value-type="string" table:style-name="ce25">
            <text:p>1050301</text:p>
          </table:table-cell>
          <table:table-cell office:value-type="string" table:style-name="ce25">
            <text:p>國際司-海外臺灣學校及華語教育科(陳秀青)(105-2506-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769" table:style-name="ce18">
            <text:p>501769</text:p>
          </table:table-cell>
          <table:table-cell office:value-type="string" table:style-name="ce19">
            <text:p>國際及兩岸教育交流</text:p>
          </table:table-cell>
          <table:table-cell office:value-type="string" table:style-name="ce20">
            <text:p>補助所屬內湖高級工業職業學校教師楊105年1-7月商借至馬來西亞檳吉臺灣學校期間所需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367679" table:style-name="ce23">
            <text:p><text:s/>1,367,679<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482" table:style-name="ce18">
            <text:p>482</text:p>
          </table:table-cell>
          <table:table-cell office:value-type="string" table:style-name="ce25">
            <text:p>1050304</text:p>
          </table:table-cell>
          <table:table-cell office:value-type="string" table:style-name="ce25">
            <text:p>國際司-海外臺灣學校及華語教育科(陳秀青)(105-2506-0036-000-00、105-2506-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7</text:p>
          </table:table-cell>
          <table:table-cell office:value-type="float" office:value="501663" table:style-name="ce18">
            <text:p>501663</text:p>
          </table:table-cell>
          <table:table-cell office:value-type="string" table:style-name="ce19">
            <text:p>國際及兩岸教育交流</text:p>
          </table:table-cell>
          <table:table-cell office:value-type="string" table:style-name="ce20">
            <text:p>補助臺中市大里區美群國小教師江105年度商借至印尼泗水臺灣學校期間所需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889380" table:style-name="ce23">
            <text:p><text:s/>889,38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483" table:style-name="ce18">
            <text:p>483</text:p>
          </table:table-cell>
          <table:table-cell office:value-type="string" table:style-name="ce25">
            <text:p>1050303</text:p>
          </table:table-cell>
          <table:table-cell office:value-type="string" table:style-name="ce25">
            <text:p>國際司-海外臺灣學校及華語教育科(陳秀青)(105-2506-003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490" table:style-name="ce18">
            <text:p>501490</text:p>
          </table:table-cell>
          <table:table-cell office:value-type="string" table:style-name="ce19">
            <text:p>國際及兩岸教育交流</text:p>
          </table:table-cell>
          <table:table-cell office:value-type="string" table:style-name="ce20">
            <text:p>補助駐越南代表處教育組設置華語文能力測驗電腦化試場計畫事-駐越南臺北經濟文化辦事處教育組USD50,900經費</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越南代表處教育組</text:p>
          </table:table-cell>
          <table:table-cell office:value-type="float" office:value="1287478" table:style-name="ce23">
            <text:p><text:s/>1,287,478<text:s/></text:p>
          </table:table-cell>
          <table:table-cell office:value-type="float" office:value="51200010908" table:style-name="ce24">
            <text:p>51,200,010,908<text:s/></text:p>
          </table:table-cell>
          <table:table-cell office:value-type="float" office:value="2" table:style-name="ce18">
            <text:p>2</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01</text:p>
          </table:table-cell>
          <table:table-cell office:value-type="string" table:style-name="ce25">
            <text:p>國際司-海外臺灣學校及華語教育科(劉玉婷)(105-2506-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3</text:p>
          </table:table-cell>
          <table:table-cell office:value-type="float" office:value="501490" table:style-name="ce18">
            <text:p>501490</text:p>
          </table:table-cell>
          <table:table-cell office:value-type="string" table:style-name="ce19">
            <text:p>國際及兩岸教育交流</text:p>
          </table:table-cell>
          <table:table-cell office:value-type="string" table:style-name="ce20">
            <text:p>補助駐越南代表處教育組設置華語文能力測驗電腦化試場計畫事-駐越南臺北經濟文化辦事處教育組USD50,900經費</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越南代表處教育組</text:p>
          </table:table-cell>
          <table:table-cell office:value-type="float" office:value="443122" table:style-name="ce23">
            <text:p><text:s/>443,122<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301</text:p>
          </table:table-cell>
          <table:table-cell office:value-type="string" table:style-name="ce25">
            <text:p>國際司-海外臺灣學校及華語教育科(劉玉婷)(105-2506-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5</text:p>
          </table:table-cell>
          <table:table-cell office:value-type="float" office:value="502150" table:style-name="ce18">
            <text:p>502150</text:p>
          </table:table-cell>
          <table:table-cell office:value-type="string" table:style-name="ce19">
            <text:p>國際及兩岸教育交流</text:p>
          </table:table-cell>
          <table:table-cell office:value-type="string" table:style-name="ce20">
            <text:p>補助辦理104學年度第2學期僑生學業輔導經費<text:s/></text:p>
          </table:table-cell>
          <table:table-cell office:value-type="float" office:value="43001" table:style-name="ce21">
            <text:p>43001</text:p>
          </table:table-cell>
          <table:table-cell office:value-type="string" table:style-name="ce19">
            <text:p>國防醫學院</text:p>
          </table:table-cell>
          <table:table-cell office:value-type="string" table:style-name="ce22">
            <text:p>臺北市</text:p>
          </table:table-cell>
          <table:table-cell office:value-type="float" office:value="100900" table:style-name="ce23">
            <text:p><text:s/>100,9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420" table:style-name="ce18">
            <text:p>1420</text:p>
          </table:table-cell>
          <table:table-cell office:value-type="string" table:style-name="ce25">
            <text:p>1050314</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67" table:style-name="ce18">
            <text:p>502467</text:p>
          </table:table-cell>
          <table:table-cell office:value-type="string" table:style-name="ce19">
            <text:p>國際及兩岸教育交流</text:p>
          </table:table-cell>
          <table:table-cell office:value-type="string" table:style-name="ce20">
            <text:p>補助辦理104學年度第2學期僑生學業輔導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13732" table:style-name="ce23">
            <text:p><text:s/>113,732<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1" table:style-name="ce18">
            <text:p>1101</text:p>
          </table:table-cell>
          <table:table-cell office:value-type="string" table:style-name="ce25">
            <text:p>1050321</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28" table:style-name="ce18">
            <text:p>502728</text:p>
          </table:table-cell>
          <table:table-cell office:value-type="string" table:style-name="ce19">
            <text:p>國際及兩岸教育交流</text:p>
          </table:table-cell>
          <table:table-cell office:value-type="string" table:style-name="ce20">
            <text:p>補助辦理104學年度第2學期僑生學業輔導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9590" table:style-name="ce23">
            <text:p><text:s/>19,59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55" table:style-name="ce18">
            <text:p>1155</text:p>
          </table:table-cell>
          <table:table-cell office:value-type="string" table:style-name="ce25">
            <text:p>1050323</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5</text:p>
          </table:table-cell>
          <table:table-cell office:value-type="float" office:value="502730" table:style-name="ce18">
            <text:p>502730</text:p>
          </table:table-cell>
          <table:table-cell office:value-type="string" table:style-name="ce19">
            <text:p>國際及兩岸教育交流</text:p>
          </table:table-cell>
          <table:table-cell office:value-type="string" table:style-name="ce20">
            <text:p>補助辦理104學年度第2學期僑生學業輔導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88140" table:style-name="ce23">
            <text:p><text:s/>88,14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8" table:style-name="ce18">
            <text:p>1108</text:p>
          </table:table-cell>
          <table:table-cell office:value-type="string" table:style-name="ce25">
            <text:p>1050323</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50" table:style-name="ce18">
            <text:p>502950</text:p>
          </table:table-cell>
          <table:table-cell office:value-type="string" table:style-name="ce19">
            <text:p>國際及兩岸教育交流</text:p>
          </table:table-cell>
          <table:table-cell office:value-type="string" table:style-name="ce20">
            <text:p>補助辦理104學年度第2學期僑生學業輔導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63208" table:style-name="ce23">
            <text:p><text:s/>63,208<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4" table:style-name="ce18">
            <text:p>1104</text:p>
          </table:table-cell>
          <table:table-cell office:value-type="string" table:style-name="ce25">
            <text:p>1050328</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9</text:p>
          </table:table-cell>
          <table:table-cell office:value-type="float" office:value="502951" table:style-name="ce18">
            <text:p>502951</text:p>
          </table:table-cell>
          <table:table-cell office:value-type="string" table:style-name="ce19">
            <text:p>國際及兩岸教育交流</text:p>
          </table:table-cell>
          <table:table-cell office:value-type="string" table:style-name="ce20">
            <text:p>補助辦理104學年度第2學期僑生學業輔導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28965" table:style-name="ce23">
            <text:p><text:s/>28,965<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302" table:style-name="ce18">
            <text:p>1302</text:p>
          </table:table-cell>
          <table:table-cell office:value-type="string" table:style-name="ce25">
            <text:p>1050328</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0</text:p>
          </table:table-cell>
          <table:table-cell office:value-type="float" office:value="501841" table:style-name="ce18">
            <text:p>501841</text:p>
          </table:table-cell>
          <table:table-cell office:value-type="string" table:style-name="ce19">
            <text:p>國際及兩岸教育交流</text:p>
          </table:table-cell>
          <table:table-cell office:value-type="string" table:style-name="ce20">
            <text:p>補助辦理105年俄國華語教師研習課程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648150" table:style-name="ce23">
            <text:p><text:s/>648,15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string" table:style-name="ce25">
            <text:p>1050308</text:p>
          </table:table-cell>
          <table:table-cell office:value-type="string" table:style-name="ce25">
            <text:p>國際司-海外臺灣學校及華語教育科(高千玉)(105-2506-004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4</text:p>
          </table:table-cell>
          <table:table-cell office:value-type="float" office:value="502024" table:style-name="ce18">
            <text:p>502024</text:p>
          </table:table-cell>
          <table:table-cell office:value-type="string" table:style-name="ce19">
            <text:p>國際及兩岸教育交流</text:p>
          </table:table-cell>
          <table:table-cell office:value-type="string" table:style-name="ce20">
            <text:p>補助舉辦105年僑生春節聯歡(祭祖)活動之加菜金及摸彩獎品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12500" table:style-name="ce23">
            <text:p><text:s/>1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202" table:style-name="ce18">
            <text:p>1202</text:p>
          </table:table-cell>
          <table:table-cell office:value-type="string" table:style-name="ce25">
            <text:p>1050310</text:p>
          </table:table-cell>
          <table:table-cell office:value-type="string" table:style-name="ce25">
            <text:p>國際司-僑生及外生事務科(彭群傑)(105-2505-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22</text:p>
          </table:table-cell>
          <table:table-cell office:value-type="float" office:value="502402" table:style-name="ce18">
            <text:p>502402</text:p>
          </table:table-cell>
          <table:table-cell office:value-type="string" table:style-name="ce19">
            <text:p>充實國立社教機構及公立圖書館功能</text:p>
          </table:table-cell>
          <table:table-cell office:value-type="string" table:style-name="ce20">
            <text:p>補助105年世界書香日活動推動終身學習及推廣閱讀活動經費<text:s/></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100000" table:style-name="ce23">
            <text:p><text:s/>1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2116" table:style-name="ce18">
            <text:p>2116</text:p>
          </table:table-cell>
          <table:table-cell office:value-type="string" table:style-name="ce25">
            <text:p>1050317</text:p>
          </table:table-cell>
          <table:table-cell office:value-type="string" table:style-name="ce25">
            <text:p>終身教育司-閱讀及語文教育科(楊尤雯)(105-2404-004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197" table:style-name="ce18">
            <text:p>502197</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科博105年度子計畫)第二期經費</text:p>
          </table:table-cell>
          <table:table-cell office:value-type="float" office:value="43202" table:style-name="ce21">
            <text:p>43202</text:p>
          </table:table-cell>
          <table:table-cell office:value-type="string" table:style-name="ce19">
            <text:p>國立自然科學博物館作業基金(特種基金)</text:p>
          </table:table-cell>
          <table:table-cell office:value-type="string" table:style-name="ce22">
            <text:p>臺中市</text:p>
          </table:table-cell>
          <table:table-cell office:value-type="float" office:value="2318100" table:style-name="ce23">
            <text:p><text:s/>2,318,1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2109" table:style-name="ce18">
            <text:p>2109</text:p>
          </table:table-cell>
          <table:table-cell office:value-type="string" table:style-name="ce25">
            <text:p>1050314</text:p>
          </table:table-cell>
          <table:table-cell office:value-type="string" table:style-name="ce25">
            <text:p>終身教育司-社教機構及教育基金會科(林梓惠)(105-24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16</text:p>
          </table:table-cell>
          <table:table-cell office:value-type="float" office:value="502197" table:style-name="ce18">
            <text:p>502197</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科博105年度子計畫)第二期經費</text:p>
          </table:table-cell>
          <table:table-cell office:value-type="float" office:value="33102" table:style-name="ce21">
            <text:p>33102</text:p>
          </table:table-cell>
          <table:table-cell office:value-type="string" table:style-name="ce19">
            <text:p>國立自然科學博物館作業基金(特種基金)</text:p>
          </table:table-cell>
          <table:table-cell office:value-type="string" table:style-name="ce22">
            <text:p>臺中市</text:p>
          </table:table-cell>
          <table:table-cell office:value-type="float" office:value="31508700" table:style-name="ce23">
            <text:p><text:s/>31,508,7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09" table:style-name="ce18">
            <text:p>2109</text:p>
          </table:table-cell>
          <table:table-cell office:value-type="string" table:style-name="ce25">
            <text:p>1050314</text:p>
          </table:table-cell>
          <table:table-cell office:value-type="string" table:style-name="ce25">
            <text:p>終身教育司-社教機構及教育基金會科(林梓惠)(105-24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302</text:p>
          </table:table-cell>
          <table:table-cell office:value-type="float" office:value="501542" table:style-name="ce18">
            <text:p>501542</text:p>
          </table:table-cell>
          <table:table-cell office:value-type="string" table:style-name="ce19">
            <text:p>充實國立社教機構及公立圖書館功能</text:p>
          </table:table-cell>
          <table:table-cell office:value-type="string" table:style-name="ce20">
            <text:p>補助實驗合唱團105年經費<text:s/></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新北市</text:p>
          </table:table-cell>
          <table:table-cell office:value-type="float" office:value="4800000" table:style-name="ce23">
            <text:p><text:s/>4,8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1" table:style-name="ce18">
            <text:p>1</text:p>
          </table:table-cell>
          <table:table-cell office:value-type="float" office:value="2606" table:style-name="ce18">
            <text:p>2606</text:p>
          </table:table-cell>
          <table:table-cell office:value-type="string" table:style-name="ce25">
            <text:p>1050301</text:p>
          </table:table-cell>
          <table:table-cell office:value-type="string" table:style-name="ce25">
            <text:p>師培藝教司-藝術教育及綜合企劃科(黃詩婷)(105-2601-0036-000-00)</text:p>
          </table:table-cell>
          <table:table-cell table:style-name="ce26"/>
          <table:table-cell table:number-columns-repeated="16368" table:style-name="ce27"/>
        </table:table-row>
        <table:table-row table:number-rows-repeated="1048033" table:style-name="ro2">
          <table:table-cell table:number-columns-repeated="16384"/>
        </table:table-row>
      </table:table>
      <table:database-ranges>
        <table:database-range table:target-range-address="補助.A3:補助.Q1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楊俞君</meta:initial-creator>
    <dc:creator>Administrator</dc:creator>
    <meta:creation-date>2006-08-02T05:53:01Z</meta:creation-date>
    <dc:date>2016-04-21T10:04:55Z</dc:date>
    <meta:print-date>2015-05-21T07:47:07Z</meta:print-date>
  </office:meta>
</office:document-meta>
</file>