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 table:print-ranges="3月.A1:3月.I2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4"/>
        <table:table-column table:style-name="co3" table:number-columns-repeated="1015" table:default-cell-style-name="ce6"/>
        <table:table-row table:style-name="ro1">
          <table:table-cell table:style-name="ce2" office:value-type="string" calcext:value-type="string" table:number-columns-spanned="9" table:number-rows-spanned="1">
            <text:p>教育部前瞻基礎建設特別預算第4期</text:p>
            <text:p>112年3月份補助明細表</text:p>
          </table:table-cell>
          <table:covered-table-cell table:number-columns-repeated="8" table:style-name="ce7"/>
          <table:table-cell table:style-name="Default" table:number-columns-repeated="1015"/>
        </table:table-row>
        <table:table-row table:style-name="ro2">
          <table:table-cell table:style-name="ce3" table:number-columns-repeated="8"/>
          <table:table-cell table:style-name="ce11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年度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GBA編號</text:p>
            </table:table-cell>
            <table:table-cell table:style-name="ce4" office:value-type="string" calcext:value-type="string">
              <text:p>摘要</text:p>
            </table:table-cell>
            <table:table-cell table:style-name="ce4" office:value-type="string" calcext:value-type="string">
              <text:p>工作計畫</text:p>
            </table:table-cell>
            <table:table-cell table:style-name="ce4" office:value-type="string" calcext:value-type="string">
              <text:p>用途別</text:p>
            </table:table-cell>
            <table:table-cell table:style-name="ce4" office:value-type="string" calcext:value-type="string">
              <text:p>獲補助團體或個人可歸屬之直轄市或縣市</text:p>
            </table:table-cell>
            <table:table-cell table:style-name="ce4" office:value-type="string" calcext:value-type="string">
              <text:p>受款人</text:p>
            </table:table-cell>
            <table:table-cell table:style-name="ce12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06</text:p>
          </table:table-cell>
          <table:table-cell table:style-name="ce5" office:value-type="string" calcext:value-type="string">
            <text:p>570006</text:p>
          </table:table-cell>
          <table:table-cell table:style-name="ce8" office:value-type="string" calcext:value-type="string">
            <text:p>為全額補助各直轄市政府教育局及縣(市)政府辦理「國際學伴計畫」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0" table:formula="of:=VLOOKUP([.H4];['file:///D:/WebSite/WS/Files/Upload/14/relfile/8644/88906/%E5%AD%B8%E6%A0%A1%E5%B0%8D%E6%87%89%E4%B9%8B%E7%B8%A3%E5%B8%82.xlsx'#$學校對應縣市.$A$1:.$B$1048576];2;0)" office:value-type="string" office:string-value="新北市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3" office:value-type="float" office:value="469200" calcext:value-type="float">
            <text:p>469,2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07</text:p>
          </table:table-cell>
          <table:table-cell table:style-name="ce5" office:value-type="string" calcext:value-type="string">
            <text:p>570007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0" table:formula="of:=VLOOKUP([.H5];['file:///D:/WebSite/WS/Files/Upload/14/relfile/8644/88906/%E5%AD%B8%E6%A0%A1%E5%B0%8D%E6%87%89%E4%B9%8B%E7%B8%A3%E5%B8%82.xlsx'#$學校對應縣市.$A$1:.$B$1048576];2;0)" office:value-type="string" office:string-value="新竹市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3" office:value-type="float" office:value="103200" calcext:value-type="float">
            <text:p>103,2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07</text:p>
          </table:table-cell>
          <table:table-cell table:style-name="ce5" office:value-type="string" calcext:value-type="string">
            <text:p>570008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0" office:value-type="string" calcext:value-type="string">
            <text:p>嘉義市</text:p>
          </table:table-cell>
          <table:table-cell table:style-name="ce8" office:value-type="string" calcext:value-type="string">
            <text:p>嘉義市政府市庫存款戶</text:p>
          </table:table-cell>
          <table:table-cell table:style-name="ce13" office:value-type="float" office:value="519024" calcext:value-type="float">
            <text:p>519,024</text:p>
          </table:table-cell>
          <table:table-cell table:style-name="ce15" table:number-columns-repeated="1015"/>
        </table:table-row>
        <table:table-row table:style-name="ro5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09</text:p>
          </table:table-cell>
          <table:table-cell table:style-name="ce5" office:value-type="string" calcext:value-type="string">
            <text:p>570013</text:p>
          </table:table-cell>
          <table:table-cell table:style-name="ce8" office:value-type="string" calcext:value-type="string">
            <text:p>補助111-112年度雙語教學研究中心計畫-彰師.高師.國北教大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0" table:formula="of:=VLOOKUP([.H7];['file:///D:/WebSite/WS/Files/Upload/14/relfile/8644/88906/%E5%AD%B8%E6%A0%A1%E5%B0%8D%E6%87%89%E4%B9%8B%E7%B8%A3%E5%B8%82.xlsx'#$學校對應縣市.$A$1:.$B$1048576];2;0)" office:value-type="string" office:string-value="彰化縣" calcext:value-type="string">
            <text:p>彰化縣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3" office:value-type="float" office:value="1680000" calcext:value-type="float">
            <text:p>1,680,000</text:p>
          </table:table-cell>
          <table:table-cell table:style-name="ce15" table:number-columns-repeated="1015"/>
        </table:table-row>
        <table:table-row table:style-name="ro5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09</text:p>
          </table:table-cell>
          <table:table-cell table:style-name="ce5" office:value-type="string" calcext:value-type="string">
            <text:p>570013</text:p>
          </table:table-cell>
          <table:table-cell table:style-name="ce8" office:value-type="string" calcext:value-type="string">
            <text:p>補助111-112年度雙語教學研究中心計畫-彰師.高師.國北教大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0" table:formula="of:=VLOOKUP([.H8];['file:///D:/WebSite/WS/Files/Upload/14/relfile/8644/88906/%E5%AD%B8%E6%A0%A1%E5%B0%8D%E6%87%89%E4%B9%8B%E7%B8%A3%E5%B8%82.xlsx'#$學校對應縣市.$A$1:.$B$1048576];2;0)" office:value-type="string" office:string-value="高雄市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3" office:value-type="float" office:value="1680000" calcext:value-type="float">
            <text:p>1,680,000</text:p>
          </table:table-cell>
          <table:table-cell table:style-name="ce15" table:number-columns-repeated="1015"/>
        </table:table-row>
        <table:table-row table:style-name="ro5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09</text:p>
          </table:table-cell>
          <table:table-cell table:style-name="ce5" office:value-type="string" calcext:value-type="string">
            <text:p>570013</text:p>
          </table:table-cell>
          <table:table-cell table:style-name="ce8" office:value-type="string" calcext:value-type="string">
            <text:p>補助111-112年度雙語教學研究中心計畫-彰師.高師.國北教大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0" table:formula="of:=VLOOKUP([.H9];['file:///D:/WebSite/WS/Files/Upload/14/relfile/8644/88906/%E5%AD%B8%E6%A0%A1%E5%B0%8D%E6%87%89%E4%B9%8B%E7%B8%A3%E5%B8%82.xlsx'#$學校對應縣市.$A$1:.$B$1048576];2;0)" office:value-type="string" office:string-value="臺北市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3" office:value-type="float" office:value="2200000" calcext:value-type="float">
            <text:p>2,200,0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10</text:p>
          </table:table-cell>
          <table:table-cell table:style-name="ce5" office:value-type="string" calcext:value-type="string">
            <text:p>570014</text:p>
          </table:table-cell>
          <table:table-cell table:style-name="ce8" office:value-type="string" calcext:value-type="string">
            <text:p>為全額補助各直轄市政府教育局及縣(市)政府辦理「國際學伴計畫」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0" table:formula="of:=VLOOKUP([.H10];['file:///D:/WebSite/WS/Files/Upload/14/relfile/8644/88906/%E5%AD%B8%E6%A0%A1%E5%B0%8D%E6%87%89%E4%B9%8B%E7%B8%A3%E5%B8%82.xlsx'#$學校對應縣市.$A$1:.$B$1048576];2;0)" office:value-type="string" office:string-value="臺中市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3" office:value-type="float" office:value="402400" calcext:value-type="float">
            <text:p>402,4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10</text:p>
          </table:table-cell>
          <table:table-cell table:style-name="ce5" office:value-type="string" calcext:value-type="string">
            <text:p>570015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0" table:formula="of:=VLOOKUP([.H11];['file:///D:/WebSite/WS/Files/Upload/14/relfile/8644/88906/%E5%AD%B8%E6%A0%A1%E5%B0%8D%E6%87%89%E4%B9%8B%E7%B8%A3%E5%B8%82.xlsx'#$學校對應縣市.$A$1:.$B$1048576];2;0)" office:value-type="string" office:string-value="彰化縣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3" office:value-type="float" office:value="492800" calcext:value-type="float">
            <text:p>492,8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13</text:p>
          </table:table-cell>
          <table:table-cell table:style-name="ce5" office:value-type="string" calcext:value-type="string">
            <text:p>570017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0" table:formula="of:=VLOOKUP([.H12];['file:///D:/WebSite/WS/Files/Upload/14/relfile/8644/88906/%E5%AD%B8%E6%A0%A1%E5%B0%8D%E6%87%89%E4%B9%8B%E7%B8%A3%E5%B8%82.xlsx'#$學校對應縣市.$A$1:.$B$1048576];2;0)" office:value-type="string" office:string-value="雲林縣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3" office:value-type="float" office:value="270000" calcext:value-type="float">
            <text:p>270,0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13</text:p>
          </table:table-cell>
          <table:table-cell table:style-name="ce5" office:value-type="string" calcext:value-type="string">
            <text:p>570018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0" table:formula="of:=VLOOKUP([.H13];['file:///D:/WebSite/WS/Files/Upload/14/relfile/8644/88906/%E5%AD%B8%E6%A0%A1%E5%B0%8D%E6%87%89%E4%B9%8B%E7%B8%A3%E5%B8%82.xlsx'#$學校對應縣市.$A$1:.$B$1048576];2;0)" office:value-type="string" office:string-value="嘉義縣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3" office:value-type="float" office:value="288000" calcext:value-type="float">
            <text:p>288,000</text:p>
          </table:table-cell>
          <table:table-cell table:style-name="ce15" table:number-columns-repeated="1015"/>
        </table:table-row>
        <table:table-row table:style-name="ro3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15</text:p>
          </table:table-cell>
          <table:table-cell table:style-name="ce5" office:value-type="string" calcext:value-type="string">
            <text:p>570022</text:p>
          </table:table-cell>
          <table:table-cell table:style-name="ce8" office:value-type="string" calcext:value-type="string">
            <text:p>為全額補助各直轄市政府教育局及縣(市)政府辦理「國際學伴計畫」-國立東華大學附設實驗國民小學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0" table:formula="of:=VLOOKUP([.H14];['file:///D:/WebSite/WS/Files/Upload/14/relfile/8644/88906/%E5%AD%B8%E6%A0%A1%E5%B0%8D%E6%87%89%E4%B9%8B%E7%B8%A3%E5%B8%82.xlsx'#$學校對應縣市.$A$1:.$B$1048576];2;0)" office:value-type="string" office:string-value="花蓮縣" calcext:value-type="string">
            <text:p>花蓮縣</text:p>
          </table:table-cell>
          <table:table-cell table:style-name="ce8" office:value-type="string" calcext:value-type="string">
            <text:p>國立東華大學附設實驗國民小學</text:p>
          </table:table-cell>
          <table:table-cell table:style-name="ce13" office:value-type="float" office:value="36000" calcext:value-type="float">
            <text:p>36,0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15</text:p>
          </table:table-cell>
          <table:table-cell table:style-name="ce5" office:value-type="string" calcext:value-type="string">
            <text:p>570023</text:p>
          </table:table-cell>
          <table:table-cell table:style-name="ce8" office:value-type="string" calcext:value-type="string">
            <text:p>為全額補助各直轄市政府教育局及縣(市)政府辦理「國際學伴計畫」-臺東縣政府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0" table:formula="of:=VLOOKUP([.H15];['file:///D:/WebSite/WS/Files/Upload/14/relfile/8644/88906/%E5%AD%B8%E6%A0%A1%E5%B0%8D%E6%87%89%E4%B9%8B%E7%B8%A3%E5%B8%82.xlsx'#$學校對應縣市.$A$1:.$B$1048576];2;0)" office:value-type="string" office:string-value="臺東縣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3" office:value-type="float" office:value="36000" calcext:value-type="float">
            <text:p>36,0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15</text:p>
          </table:table-cell>
          <table:table-cell table:style-name="ce5" office:value-type="string" calcext:value-type="string">
            <text:p>570024</text:p>
          </table:table-cell>
          <table:table-cell table:style-name="ce8" office:value-type="string" calcext:value-type="string">
            <text:p>為全額補助各直轄市政府教育局及縣(市)政府辦理「國際學伴計畫」-金門縣政府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0" table:formula="of:=VLOOKUP([.H16];['file:///D:/WebSite/WS/Files/Upload/14/relfile/8644/88906/%E5%AD%B8%E6%A0%A1%E5%B0%8D%E6%87%89%E4%B9%8B%E7%B8%A3%E5%B8%82.xlsx'#$學校對應縣市.$A$1:.$B$1048576];2;0)" office:value-type="string" office:string-value="金門縣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3" office:value-type="float" office:value="68800" calcext:value-type="float">
            <text:p>68,8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15</text:p>
          </table:table-cell>
          <table:table-cell table:style-name="ce5" office:value-type="string" calcext:value-type="string">
            <text:p>570025</text:p>
          </table:table-cell>
          <table:table-cell table:style-name="ce8" office:value-type="string" calcext:value-type="string">
            <text:p>為全額補助各直轄市政府教育局及縣(市)政府辦理「國際學伴計畫」-臺北市政府教育局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0" table:formula="of:=VLOOKUP([.H17];['file:///D:/WebSite/WS/Files/Upload/14/relfile/8644/88906/%E5%AD%B8%E6%A0%A1%E5%B0%8D%E6%87%89%E4%B9%8B%E7%B8%A3%E5%B8%82.xlsx'#$學校對應縣市.$A$1:.$B$1048576];2;0)" office:value-type="string" office:string-value="臺北市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3" office:value-type="float" office:value="262400" calcext:value-type="float">
            <text:p>262,4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15</text:p>
          </table:table-cell>
          <table:table-cell table:style-name="ce5" office:value-type="string" calcext:value-type="string">
            <text:p>570026</text:p>
          </table:table-cell>
          <table:table-cell table:style-name="ce8" office:value-type="string" calcext:value-type="string">
            <text:p>為全額補助各直轄市政府教育局及縣(市)政府辦理「國際學伴計畫」-基隆市政府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0" table:formula="of:=VLOOKUP([.H18];['file:///D:/WebSite/WS/Files/Upload/14/relfile/8644/88906/%E5%AD%B8%E6%A0%A1%E5%B0%8D%E6%87%89%E4%B9%8B%E7%B8%A3%E5%B8%82.xlsx'#$學校對應縣市.$A$1:.$B$1048576];2;0)" office:value-type="string" office:string-value="基隆市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3" office:value-type="float" office:value="266600" calcext:value-type="float">
            <text:p>266,6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15</text:p>
          </table:table-cell>
          <table:table-cell table:style-name="ce5" office:value-type="string" calcext:value-type="string">
            <text:p>570027</text:p>
          </table:table-cell>
          <table:table-cell table:style-name="ce8" office:value-type="string" calcext:value-type="string">
            <text:p>為全額補助各直轄市政府教育局及縣(市)政府辦理「國際學伴計畫」-高雄市政府教育局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0" table:formula="of:=VLOOKUP([.H19];['file:///D:/WebSite/WS/Files/Upload/14/relfile/8644/88906/%E5%AD%B8%E6%A0%A1%E5%B0%8D%E6%87%89%E4%B9%8B%E7%B8%A3%E5%B8%82.xlsx'#$學校對應縣市.$A$1:.$B$1048576];2;0)" office:value-type="string" office:string-value="高雄市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3" office:value-type="float" office:value="481600" calcext:value-type="float">
            <text:p>481,6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16</text:p>
          </table:table-cell>
          <table:table-cell table:style-name="ce5" office:value-type="string" calcext:value-type="string">
            <text:p>570030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0" table:formula="of:=VLOOKUP([.H20];['file:///D:/WebSite/WS/Files/Upload/14/relfile/8644/88906/%E5%AD%B8%E6%A0%A1%E5%B0%8D%E6%87%89%E4%B9%8B%E7%B8%A3%E5%B8%82.xlsx'#$學校對應縣市.$A$1:.$B$1048576];2;0)" office:value-type="string" office:string-value="新竹縣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3" office:value-type="float" office:value="137600" calcext:value-type="float">
            <text:p>137,6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16</text:p>
          </table:table-cell>
          <table:table-cell table:style-name="ce5" office:value-type="string" calcext:value-type="string">
            <text:p>570031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0" table:formula="of:=VLOOKUP([.H21];['file:///D:/WebSite/WS/Files/Upload/14/relfile/8644/88906/%E5%AD%B8%E6%A0%A1%E5%B0%8D%E6%87%89%E4%B9%8B%E7%B8%A3%E5%B8%82.xlsx'#$學校對應縣市.$A$1:.$B$1048576];2;0)" office:value-type="string" office:string-value="南投縣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3" office:value-type="float" office:value="121836" calcext:value-type="float">
            <text:p>121,836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16</text:p>
          </table:table-cell>
          <table:table-cell table:style-name="ce5" office:value-type="string" calcext:value-type="string">
            <text:p>570032</text:p>
          </table:table-cell>
          <table:table-cell table:style-name="ce8" office:value-type="string" calcext:value-type="string">
            <text:p>補助國立臺灣師範大學111-112年度雙語教學研究中心計畫第3期款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0" table:formula="of:=VLOOKUP([.H22];['file:///D:/WebSite/WS/Files/Upload/14/relfile/8644/88906/%E5%AD%B8%E6%A0%A1%E5%B0%8D%E6%87%89%E4%B9%8B%E7%B8%A3%E5%B8%82.xlsx'#$學校對應縣市.$A$1:.$B$1048576];2;0)" office:value-type="string" office:string-value="臺北市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3" office:value-type="float" office:value="2039242" calcext:value-type="float">
            <text:p>2,039,242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21</text:p>
          </table:table-cell>
          <table:table-cell table:style-name="ce5" office:value-type="string" calcext:value-type="string">
            <text:p>570033</text:p>
          </table:table-cell>
          <table:table-cell table:style-name="ce8" office:value-type="string" calcext:value-type="string">
            <text:p>為全額補助各直轄市政府教育局及縣(市)政府辦理「國際學伴計畫」局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0" table:formula="of:=VLOOKUP([.H23];['file:///D:/WebSite/WS/Files/Upload/14/relfile/8644/88906/%E5%AD%B8%E6%A0%A1%E5%B0%8D%E6%87%89%E4%B9%8B%E7%B8%A3%E5%B8%82.xlsx'#$學校對應縣市.$A$1:.$B$1048576];2;0)" office:value-type="string" office:string-value="桃園市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3" office:value-type="float" office:value="359050" calcext:value-type="float">
            <text:p>359,05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23</text:p>
          </table:table-cell>
          <table:table-cell table:style-name="ce5" office:value-type="string" calcext:value-type="string">
            <text:p>570034</text:p>
          </table:table-cell>
          <table:table-cell table:style-name="ce8" office:value-type="string" calcext:value-type="string">
            <text:p>為全額補助各直轄市政府教育局及縣(市)政府辦理「國際學伴計畫」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0" table:formula="of:=VLOOKUP([.H24];['file:///D:/WebSite/WS/Files/Upload/14/relfile/8644/88906/%E5%AD%B8%E6%A0%A1%E5%B0%8D%E6%87%89%E4%B9%8B%E7%B8%A3%E5%B8%82.xlsx'#$學校對應縣市.$A$1:.$B$1048576];2;0)" office:value-type="string" office:string-value="臺南市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3" office:value-type="float" office:value="344000" calcext:value-type="float">
            <text:p>344,0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23</text:p>
          </table:table-cell>
          <table:table-cell table:style-name="ce5" office:value-type="string" calcext:value-type="string">
            <text:p>570035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0" table:formula="of:=VLOOKUP([.H25];['file:///D:/WebSite/WS/Files/Upload/14/relfile/8644/88906/%E5%AD%B8%E6%A0%A1%E5%B0%8D%E6%87%89%E4%B9%8B%E7%B8%A3%E5%B8%82.xlsx'#$學校對應縣市.$A$1:.$B$1048576];2;0)" office:value-type="string" office:string-value="宜蘭縣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3" office:value-type="float" office:value="193600" calcext:value-type="float">
            <text:p>193,600</text:p>
          </table:table-cell>
          <table:table-cell table:style-name="ce15" table:number-columns-repeated="1015"/>
        </table:table-row>
        <table:table-row table:style-name="ro5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27</text:p>
          </table:table-cell>
          <table:table-cell table:style-name="ce5" office:value-type="string" calcext:value-type="string">
            <text:p>570036</text:p>
          </table:table-cell>
          <table:table-cell table:style-name="ce8" office:value-type="string" calcext:value-type="string">
            <text:p>112年「5G智慧學習學校推動計畫」-23 01--3045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0" table:formula="of:=VLOOKUP([.H26];['file:///D:/WebSite/WS/Files/Upload/14/relfile/8644/88906/%E5%AD%B8%E6%A0%A1%E5%B0%8D%E6%87%89%E4%B9%8B%E7%B8%A3%E5%B8%82.xlsx'#$學校對應縣市.$A$1:.$B$1048576];2;0)" office:value-type="string" office:string-value="臺中市" calcext:value-type="string">
            <text:p>臺中市</text:p>
          </table:table-cell>
          <table:table-cell table:style-name="ce8" office:value-type="string" calcext:value-type="string">
            <text:p>國立臺中教育大學附設實驗國民小學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5" table:number-columns-repeated="1015"/>
        </table:table-row>
        <table:table-row table:style-name="ro5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27</text:p>
          </table:table-cell>
          <table:table-cell table:style-name="ce5" office:value-type="string" calcext:value-type="string">
            <text:p>570037</text:p>
          </table:table-cell>
          <table:table-cell table:style-name="ce8" office:value-type="string" calcext:value-type="string">
            <text:p>112年「5G智慧學習學校推動計畫」-23 01--4030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0" table:formula="of:=VLOOKUP([.H27];['file:///D:/WebSite/WS/Files/Upload/14/relfile/8644/88906/%E5%AD%B8%E6%A0%A1%E5%B0%8D%E6%87%89%E4%B9%8B%E7%B8%A3%E5%B8%82.xlsx'#$學校對應縣市.$A$1:.$B$1048576];2;0)" office:value-type="string" office:string-value="臺中市" calcext:value-type="string">
            <text:p>臺中市</text:p>
          </table:table-cell>
          <table:table-cell table:style-name="ce8" office:value-type="string" calcext:value-type="string">
            <text:p>國立臺中教育大學附設實驗國民小學</text:p>
          </table:table-cell>
          <table:table-cell table:style-name="ce13" office:value-type="float" office:value="215000" calcext:value-type="float">
            <text:p>215,000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5" office:value-type="string" calcext:value-type="string">
            <text:p>1120329</text:p>
          </table:table-cell>
          <table:table-cell table:style-name="ce5" office:value-type="string" calcext:value-type="string">
            <text:p>570040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0" table:formula="of:=VLOOKUP([.H28];['file:///D:/WebSite/WS/Files/Upload/14/relfile/8644/88906/%E5%AD%B8%E6%A0%A1%E5%B0%8D%E6%87%89%E4%B9%8B%E7%B8%A3%E5%B8%82.xlsx'#$學校對應縣市.$A$1:.$B$1048576];2;0)" office:value-type="string" office:string-value="澎湖縣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3" office:value-type="float" office:value="108000" calcext:value-type="float">
            <text:p>108,000</text:p>
          </table:table-cell>
          <table:table-cell table:style-name="ce15"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3月.$A$1" table:cell-range-address="$3月.$A$1:.$I$28" table:range-usable-as="print-range"/>
          <table:named-range table:name="_xlnm.Print_Titles" table:base-cell-address="$3月.$A$1" table:cell-range-address="$3月.$A$3:.$AMJ$3" table:range-usable-as="repeat-column repeat-row"/>
          <table:named-range table:name="_xlnm._FilterDatabase" table:base-cell-address="$3月.$A$1" table:cell-range-address="$3月.$A$3:.$I$19"/>
        </table:named-expressions>
      </table:table>
      <table:named-expressions/>
      <table:database-ranges>
        <table:database-range table:name="__Anonymous_Sheet_DB__0" table:target-range-address="3月.A3:3月.I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3-04-10T09:44:42</dc:date>
    <meta:generator>LibreOffice/5.1.2.2$Windows_x86 LibreOffice_project/d3bf12ecb743fc0d20e0be0c58ca359301eb705f</meta:generator>
    <meta:document-statistic meta:table-count="1" meta:cell-count="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