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【已更新112年】各年度留學獎學金甄試錄取人數統計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報名類別</text:p>
          </table:table-cell>
          <table:table-cell office:value-type="string" table:style-name="ce1">
            <text:p>錄取人數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一般生</text:p>
          </table:table-cell>
          <table:table-cell office:value-type="float" office:value="162" table:style-name="ce1">
            <text:p>162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選送赴特定國家(北歐)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選送赴特定國家(新南向)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特殊生(勵學優秀生)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特殊生(原住民生)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特殊生(身心障礙生)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一般生</text:p>
          </table:table-cell>
          <table:table-cell office:value-type="float" office:value="155" table:style-name="ce1">
            <text:p>155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選送赴特定國家(北歐)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選送赴特定國家(新南向)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特殊生(勵學優秀生)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特殊生(原住民生)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特殊生(身心障礙生)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一般生</text:p>
          </table:table-cell>
          <table:table-cell office:value-type="float" office:value="148" table:style-name="ce1">
            <text:p>148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選送赴特定國家(北歐)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選送赴特定國家(新南向)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特殊生(勵學優秀生)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特殊生(原住民生)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特殊生(身心障礙生)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一般生</text:p>
          </table:table-cell>
          <table:table-cell office:value-type="float" office:value="154" table:style-name="ce1">
            <text:p>154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選送赴特定國家(北歐)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選送赴特定國家(東南亞)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特殊生(勵學優秀生)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特殊生(原住民生)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特殊生(身心障礙生)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一般生</text:p>
          </table:table-cell>
          <table:table-cell office:value-type="float" office:value="169" table:style-name="ce1">
            <text:p>169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選送赴特定國家(北歐)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選送赴特定國家(新南向)印尼等15國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選送赴特定國家(新南向)紐澳新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特殊生(勵學優秀生)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特殊生(原住民生)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特殊生(身心障礙生)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一般生</text:p>
          </table:table-cell>
          <table:table-cell office:value-type="float" office:value="166" table:style-name="ce1">
            <text:p>166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選送赴特定國家(北歐)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選送赴特定國家(新南向)印尼等15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選送赴特定國家(新南向)紐澳新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特殊生(勵學優秀生)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特殊生(原住民生)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特殊生(身心障礙生)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一般生</text:p>
          </table:table-cell>
          <table:table-cell office:value-type="float" office:value="156" table:style-name="ce1">
            <text:p>156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選送赴特定國家(北歐)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選送赴特定國家(新南向)印尼等15國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選送赴特定國家(新南向)紐澳新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特殊生(勵學優秀生)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特殊生(原住民生)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特殊生(身心障礙生)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一般生</text:p>
          </table:table-cell>
          <table:table-cell office:value-type="float" office:value="168" table:style-name="ce1">
            <text:p>168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選送赴特定國家(北歐)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選送赴特定國家(新南向)印尼等15國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選送赴特定國家(新南向)紐澳新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特殊生(勵學優秀生)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特殊生(原住民生)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特殊生(身心障礙生)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一般生</text:p>
          </table:table-cell>
          <table:table-cell office:value-type="float" office:value="174" table:style-name="ce1">
            <text:p>174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選送赴特定國家(北歐)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選送赴特定國家(新南向)印尼等15國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選送赴特定國家(新南向)紐澳新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特殊生(勵學優秀生)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特殊生(原住民生)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特殊生(身心障礙生)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一般生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選送赴特定國家(北歐)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選送赴特定國家(新南向)印尼等15國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選送赴特定國家(新南向)紐澳新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特殊生(勵學優秀生)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特殊生(原住民生)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特殊生(身心障礙生)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一般生</text:p>
          </table:table-cell>
          <table:table-cell office:value-type="float" office:value="173" table:style-name="ce1">
            <text:p>173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選送赴特定國家(北歐)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選送赴特定國家(新南向)印尼等15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選送赴特定國家(新南向)紐澳新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特殊生(勵學優秀生)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特殊生(原住民生)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特殊生(身心障礙生)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廖玉玲</meta:initial-creator>
    <dc:creator>廖玉玲</dc:creator>
    <meta:creation-date>2024-07-18T03:00:39Z</meta:creation-date>
    <dc:date>2024-07-18T03:00:39Z</dc:date>
  </office:meta>
</office:document-meta>
</file>