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2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1</text:p>
          </table:table-cell>
          <table:table-cell table:style-name="ce7" office:value-type="string" calcext:value-type="string">
            <text:p>590021</text:p>
          </table:table-cell>
          <table:table-cell table:style-name="ce8" office:value-type="string" calcext:value-type="string">
            <text:p>111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464000" calcext:value-type="float">
            <text:p>46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1</text:p>
          </table:table-cell>
          <table:table-cell table:style-name="ce7" office:value-type="string" calcext:value-type="string">
            <text:p>590024</text:p>
          </table:table-cell>
          <table:table-cell table:style-name="ce8" office:value-type="string" calcext:value-type="string">
            <text:p>辦理「教育部補助辦理數位學習教師增能工作坊實施計畫」111年度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2" office:value-type="float" office:value="322378" calcext:value-type="float">
            <text:p>322,378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2</text:p>
          </table:table-cell>
          <table:table-cell table:style-name="ce8" office:value-type="string" calcext:value-type="string">
            <text:p>辦理「教育部補助辦理數位學習教師增能工作坊實施計畫」111年度補助經費(桃園市政府教育局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303750" calcext:value-type="float">
            <text:p>303,75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3</text:p>
          </table:table-cell>
          <table:table-cell table:style-name="ce8" office:value-type="string" calcext:value-type="string">
            <text:p>辦理「教育部補助辦理數位學習教師增能工作坊實施計畫」111年度補助經費(新北市政府教育局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618900" calcext:value-type="float">
            <text:p>618,9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6</text:p>
          </table:table-cell>
          <table:table-cell table:style-name="ce8" office:value-type="string" calcext:value-type="string">
            <text:p>辦理「教育部補助辦理數位學習教師增能工作坊實施計畫」111年度補助經費(金門、南投、苗栗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44000" calcext:value-type="float">
            <text:p>4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6</text:p>
          </table:table-cell>
          <table:table-cell table:style-name="ce8" office:value-type="string" calcext:value-type="string">
            <text:p>辦理「教育部補助辦理數位學習教師增能工作坊實施計畫」111年度補助經費(金門、南投、苗栗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499241" calcext:value-type="float">
            <text:p>499,241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6</text:p>
          </table:table-cell>
          <table:table-cell table:style-name="ce8" office:value-type="string" calcext:value-type="string">
            <text:p>辦理「教育部補助辦理數位學習教師增能工作坊實施計畫」111年度補助經費(金門、南投、苗栗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56133" calcext:value-type="float">
            <text:p>56,133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7</text:p>
          </table:table-cell>
          <table:table-cell table:style-name="ce8" office:value-type="string" calcext:value-type="string">
            <text:p>撥付補助新竹縣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24000" calcext:value-type="float">
            <text:p>2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7</text:p>
          </table:table-cell>
          <table:table-cell table:style-name="ce8" office:value-type="string" calcext:value-type="string">
            <text:p>撥付補助新竹縣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519444" calcext:value-type="float">
            <text:p>519,444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8</text:p>
          </table:table-cell>
          <table:table-cell table:style-name="ce8" office:value-type="string" calcext:value-type="string">
            <text:p>補助屏東縣政府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342184" calcext:value-type="float">
            <text:p>342,184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7" office:value-type="string" calcext:value-type="string">
            <text:p>590028</text:p>
          </table:table-cell>
          <table:table-cell table:style-name="ce8" office:value-type="string" calcext:value-type="string">
            <text:p>補助屏東縣政府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50000" calcext:value-type="float">
            <text:p>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8</text:p>
          </table:table-cell>
          <table:table-cell table:style-name="ce7" office:value-type="string" calcext:value-type="string">
            <text:p>590029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330903" calcext:value-type="float">
            <text:p>330,903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8</text:p>
          </table:table-cell>
          <table:table-cell table:style-name="ce7" office:value-type="string" calcext:value-type="string">
            <text:p>590029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394419" calcext:value-type="float">
            <text:p>394,419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8</text:p>
          </table:table-cell>
          <table:table-cell table:style-name="ce7" office:value-type="string" calcext:value-type="string">
            <text:p>590030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8</text:p>
          </table:table-cell>
          <table:table-cell table:style-name="ce7" office:value-type="string" calcext:value-type="string">
            <text:p>590030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string" calcext:value-type="string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91870" calcext:value-type="float">
            <text:p>91,87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9</text:p>
          </table:table-cell>
          <table:table-cell table:style-name="ce7" office:value-type="string" calcext:value-type="string">
            <text:p>590031</text:p>
          </table:table-cell>
          <table:table-cell table:style-name="ce8" office:value-type="string" calcext:value-type="string">
            <text:p>111年「數位學習推動計畫」(5G智慧學習學校)第2梯次核定補助經費_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2" office:value-type="float" office:value="240000" calcext:value-type="float">
            <text:p>2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9</text:p>
          </table:table-cell>
          <table:table-cell table:style-name="ce7" office:value-type="string" calcext:value-type="string">
            <text:p>590032</text:p>
          </table:table-cell>
          <table:table-cell table:style-name="ce8" office:value-type="string" calcext:value-type="string">
            <text:p>111年「數位學習推動計畫」(5G智慧學習學校)第2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501000" calcext:value-type="float">
            <text:p>501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9</text:p>
          </table:table-cell>
          <table:table-cell table:style-name="ce7" office:value-type="string" calcext:value-type="string">
            <text:p>590033</text:p>
          </table:table-cell>
          <table:table-cell table:style-name="ce8" office:value-type="string" calcext:value-type="string">
            <text:p>111年「數位學習推動計畫」(5G智慧學習學校)第2梯次核定補助經費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856000" calcext:value-type="float">
            <text:p>85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09</text:p>
          </table:table-cell>
          <table:table-cell table:style-name="ce7" office:value-type="string" calcext:value-type="string">
            <text:p>590034</text:p>
          </table:table-cell>
          <table:table-cell table:style-name="ce8" office:value-type="string" calcext:value-type="string">
            <text:p>111年「數位學習推動計畫」(5G智慧學習學校)第2梯次核定補助經費-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3095000" calcext:value-type="float">
            <text:p>3,095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35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苗栗縣第3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886000" calcext:value-type="float">
            <text:p>88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36</text:p>
          </table:table-cell>
          <table:table-cell table:style-name="ce8" office:value-type="string" calcext:value-type="string">
            <text:p>辦理「教育部補助辦理數位學習教師增能工作坊實施計畫」111年度補助經費(新竹市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2" office:value-type="float" office:value="178800" calcext:value-type="float">
            <text:p>178,8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37</text:p>
          </table:table-cell>
          <table:table-cell table:style-name="ce8" office:value-type="string" calcext:value-type="string">
            <text:p>撥付補助彰化縣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2" office:value-type="float" office:value="338200" calcext:value-type="float">
            <text:p>338,2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38</text:p>
          </table:table-cell>
          <table:table-cell table:style-name="ce8" office:value-type="string" calcext:value-type="string">
            <text:p>辦理「教育部補助辦理數位學習教師增能工作坊實施計畫」111年度補助經費(高雄市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738608" calcext:value-type="float">
            <text:p>738,608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39</text:p>
          </table:table-cell>
          <table:table-cell table:style-name="ce8" office:value-type="string" calcext:value-type="string">
            <text:p>辦理「教育部補助辦理數位學習教師增能工作坊實施計畫」111年度補助經費(花蓮縣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2" office:value-type="float" office:value="255150" calcext:value-type="float">
            <text:p>255,15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41</text:p>
          </table:table-cell>
          <table:table-cell table:style-name="ce8" office:value-type="string" calcext:value-type="string">
            <text:p>辦理「教育部補助辦理數位學習教師增能工作坊實施計畫」111年度補助經費(新竹縣、屏東縣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37120" calcext:value-type="float">
            <text:p>37,12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41</text:p>
          </table:table-cell>
          <table:table-cell table:style-name="ce8" office:value-type="string" calcext:value-type="string">
            <text:p>辦理「教育部補助辦理數位學習教師增能工作坊實施計畫」111年度補助經費(新竹縣、屏東縣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623700" calcext:value-type="float">
            <text:p>623,7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42</text:p>
          </table:table-cell>
          <table:table-cell table:style-name="ce8" office:value-type="string" calcext:value-type="string">
            <text:p>辦理「教育部補助辦理數位學習教師增能工作坊實施計畫」111年度補助經費(臺北市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463000" calcext:value-type="float">
            <text:p>46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43</text:p>
          </table:table-cell>
          <table:table-cell table:style-name="ce8" office:value-type="string" calcext:value-type="string">
            <text:p>辦理「教育部補助辦理數位學習教師增能工作坊實施計畫」111年度補助經費(彰化縣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2" office:value-type="float" office:value="591649" calcext:value-type="float">
            <text:p>591,649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7" office:value-type="string" calcext:value-type="string">
            <text:p>590040</text:p>
          </table:table-cell>
          <table:table-cell table:style-name="ce8" office:value-type="string" calcext:value-type="string">
            <text:p>辦理「教育部補助辦理數位學習教師增能工作坊實施計畫」111年度補助經費(國立南科實中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南科國際實驗高級中學</text:p>
          </table:table-cell>
          <table:table-cell table:style-name="ce12" office:value-type="float" office:value="65184" calcext:value-type="float">
            <text:p>65,184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5</text:p>
          </table:table-cell>
          <table:table-cell table:style-name="ce7" office:value-type="string" calcext:value-type="string">
            <text:p>590044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158776" calcext:value-type="float">
            <text:p>158,776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6</text:p>
          </table:table-cell>
          <table:table-cell table:style-name="ce7" office:value-type="string" calcext:value-type="string">
            <text:p>590046</text:p>
          </table:table-cell>
          <table:table-cell table:style-name="ce8" office:value-type="string" calcext:value-type="string">
            <text:p>111年「數位學習推動計畫」(第2梯次5G智慧學習學校)第1期核定補助經費 01--401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505" calcext:value-type="float">
            <text:p>4015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102000" calcext:value-type="float">
            <text:p>10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7</text:p>
          </table:table-cell>
          <table:table-cell table:style-name="ce7" office:value-type="string" calcext:value-type="string">
            <text:p>590047</text:p>
          </table:table-cell>
          <table:table-cell table:style-name="ce8" office:value-type="string" calcext:value-type="string">
            <text:p>111年「數位學習推動計畫」(5G智慧學習學校)第2梯次第1期款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7</text:p>
          </table:table-cell>
          <table:table-cell table:style-name="ce7" office:value-type="string" calcext:value-type="string">
            <text:p>590048</text:p>
          </table:table-cell>
          <table:table-cell table:style-name="ce8" office:value-type="string" calcext:value-type="string">
            <text:p>辦理「教育部補助辦理數位學習教師增能工作坊實施計畫」111年度補助經費(嘉義縣、嘉義市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53040" calcext:value-type="float">
            <text:p>53,04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7</text:p>
          </table:table-cell>
          <table:table-cell table:style-name="ce7" office:value-type="string" calcext:value-type="string">
            <text:p>590048</text:p>
          </table:table-cell>
          <table:table-cell table:style-name="ce8" office:value-type="string" calcext:value-type="string">
            <text:p>辦理「教育部補助辦理數位學習教師增能工作坊實施計畫」111年度補助經費(嘉義縣、嘉義市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274752" calcext:value-type="float">
            <text:p>274,752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7</text:p>
          </table:table-cell>
          <table:table-cell table:style-name="ce7" office:value-type="string" calcext:value-type="string">
            <text:p>590049</text:p>
          </table:table-cell>
          <table:table-cell table:style-name="ce8" office:value-type="string" calcext:value-type="string">
            <text:p>撥付補助金門縣政府辦理「樂齡學習中心推動提升英語學習力實施計畫」經費案 01--401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505" calcext:value-type="float">
            <text:p>4015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40000" calcext:value-type="float">
            <text:p>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7</text:p>
          </table:table-cell>
          <table:table-cell table:style-name="ce7" office:value-type="string" calcext:value-type="string">
            <text:p>590050</text:p>
          </table:table-cell>
          <table:table-cell table:style-name="ce8" office:value-type="string" calcext:value-type="string">
            <text:p>111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6844000" calcext:value-type="float">
            <text:p>6,84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21</text:p>
          </table:table-cell>
          <table:table-cell table:style-name="ce7" office:value-type="string" calcext:value-type="string">
            <text:p>590051</text:p>
          </table:table-cell>
          <table:table-cell table:style-name="ce8" office:value-type="string" calcext:value-type="string">
            <text:p>111年「數位學習推動計畫」(5G智慧學習學校)第2梯次新北市政府教育局第1期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2815000" calcext:value-type="float">
            <text:p>2,815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22</text:p>
          </table:table-cell>
          <table:table-cell table:style-name="ce7" office:value-type="string" calcext:value-type="string">
            <text:p>590052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雲林縣第4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1584000" calcext:value-type="float">
            <text:p>1,584,000</text:p>
          </table:table-cell>
          <table:table-cell table:style-name="ce14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2月.$A$1" table:cell-range-address="$2月.$A$3:.$AMJ$3" table:range-usable-as="repeat-column repeat-row"/>
          <table:named-range table:name="_xlnm._FilterDatabase" table:base-cell-address="$2月.$A$1" table:cell-range-address="$2月.$A$3:.$I$23"/>
        </table:named-expressions>
      </table:table>
      <table:named-expressions/>
      <table:database-ranges>
        <table:database-range table:name="__Anonymous_Sheet_DB__0" table:target-range-address="2月.A3:2月.I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3-16T07:14:53</dc:date>
    <meta:generator>LibreOffice/5.1.2.2$Windows_x86 LibreOffice_project/d3bf12ecb743fc0d20e0be0c58ca359301eb705f</meta:generator>
    <meta:document-statistic meta:table-count="1" meta:cell-count="3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