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text-properties fo:color="#000000"/>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fo:wrap-option="wrap" fo:background-color="transparent"/>
      <style:text-properties fo:color="#000000"/>
    </style:style>
    <style:style style:name="ce7" style:family="table-cell" style:parent-style-name="Default" style:data-style-name="N0">
      <style:table-cell-properties style:vertical-align="top" fo:wrap-option="wrap"/>
      <style:text-properties fo:color="#000000" style:font-name="Helv" style:font-name-asian="Helv" style:font-name-complex="Helv" style:font-family-generic="swiss"/>
    </style:style>
    <style:style style:name="ce8" style:family="table-cell" style:parent-style-name="Default" style:data-style-name="N0">
      <style:table-cell-properties fo:border="thin solid #000000" style:vertical-align="automatic"/>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4" style:family="table-cell" style:parent-style-name="_21315__20998__20301_" style:data-style-name="N0">
      <style:table-cell-properties fo:border="thin solid #000000" style:vertical-align="automatic"/>
      <style:text-properties fo:color="#000000" fo:font-size="10pt" style:font-size-asian="10pt" style:font-size-complex="10pt"/>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style:vertical-align="automatic"/>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ce18" style:family="table-cell" style:parent-style-name="Default" style:data-style-name="N0">
      <style:table-cell-properties fo:border="thin solid #000000" style:vertical-align="automatic" fo:wrap-option="wrap" fo:background-color="transparent"/>
      <style:text-properties fo:color="#000000"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Default" style:data-style-name="N6">
      <style:table-cell-properties fo:border="thin solid #000000"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49">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ce26" style:family="table-cell" style:parent-style-name="Default"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style:vertical-align="top" fo:wrap-option="wrap" style:repeat-content="false"/>
      <style:paragraph-properties fo:text-align="center"/>
      <style:text-properties fo:color="#000000"/>
    </style:style>
    <style:style style:name="ce28" style:family="table-cell" style:parent-style-name="_21315__20998__20301_" style:data-style-name="N49">
      <style:table-cell-properties style:vertical-align="top" fo:wrap-option="wrap"/>
      <style:text-properties fo:color="#000000"/>
    </style:style>
    <style:style style:name="ce29" style:family="table-cell" style:parent-style-name="_21315__20998__20301_" style:data-style-name="N49">
      <style:table-cell-properties style:vertical-align="automatic"/>
      <style:text-properties fo:color="#000000"/>
    </style:style>
    <style:style style:name="ce30" style:family="table-cell" style:parent-style-name="Default" style:data-style-name="N0">
      <style:table-cell-properties style:vertical-align="automatic" style:repeat-content="false"/>
      <style:paragraph-properties fo:text-align="center"/>
      <style:text-properties fo:color="#000000"/>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automatic" fo:background-color="transparent"/>
      <style:text-properties fo:color="#000000" style:font-name="Helv" style:font-name-asian="Helv" style:font-name-complex="Helv" fo:font-size="10pt" style:font-size-asian="10pt" style:font-size-complex="10pt" style:font-family-generic="swiss"/>
      <style:map style:condition="is-true-formula(msoxl:AND(COUNTIF($C$4:$C$666, C4)&gt;1,NOT(ISBLANK(C4))))" style:apply-style-name="cf1" style:base-cell-address="補捐助_(補助)_(12).C4"/>
    </style:style>
  </office:automatic-styles>
  <office:body>
    <office:spreadsheet>
      <table:calculation-settings table:case-sensitive="false" table:search-criteria-must-apply-to-whole-cell="false"/>
      <table:table table:name="補捐助_(補助)_(12)" table:style-name="ta1">
        <table:table-column table:style-name="co1" table:default-cell-style-name="ce1" table:visibility="collapse"/>
        <table:table-column table:style-name="co2" table:default-cell-style-name="ce27"/>
        <table:table-column table:style-name="co3" table:default-cell-style-name="ce5"/>
        <table:table-column table:style-name="co4" table:default-cell-style-name="ce6"/>
        <table:table-column table:style-name="co5" table:default-cell-style-name="ce6"/>
        <table:table-column table:style-name="co6" table:default-cell-style-name="ce6" table:visibility="collapse"/>
        <table:table-column table:style-name="co7" table:default-cell-style-name="ce5"/>
        <table:table-column table:style-name="co8" table:default-cell-style-name="ce6"/>
        <table:table-column table:style-name="co9" table:default-cell-style-name="ce28"/>
        <table:table-column table:style-name="co10" table:default-cell-style-name="ce29" table:visibility="collapse"/>
        <table:table-column table:style-name="co11" table:number-columns-repeated="3" table:default-cell-style-name="ce1" table:visibility="collapse"/>
        <table:table-column table:style-name="co11" table:number-columns-repeated="3" table:default-cell-style-name="ce30" table:visibility="collapse"/>
        <table:table-column table:style-name="co11" table:default-cell-style-name="ce29"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12月份<text:span text:style-name="T2">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6"/>
          <table:table-cell office:value-type="string" table:style-name="ce7">
            <text:p>單位：元</text:p>
          </table:table-cell>
          <table:table-cell table:number-columns-repeated="16375" table:style-name="ce1"/>
        </table:table-row>
        <table:table-row table:style-name="ro3">
          <table:table-cell office:value-type="string" table:style-name="ce8">
            <text:p>年度</text:p>
          </table:table-cell>
          <table:table-cell office:value-type="string" table:style-name="ce9">
            <text:p>日期</text:p>
          </table:table-cell>
          <table:table-cell office:value-type="string" table:style-name="ce10">
            <text:p>GBA<text:span text:style-name="T3">編號</text:span></text:p>
          </table:table-cell>
          <table:table-cell office:value-type="string" table:style-name="ce9">
            <text:p>工作計畫</text:p>
          </table:table-cell>
          <table:table-cell office:value-type="string" table:style-name="ce11">
            <text:p>摘要</text:p>
          </table:table-cell>
          <table:table-cell office:value-type="string" table:style-name="ce12">
            <text:p>用途別</text:p>
          </table:table-cell>
          <table:table-cell office:value-type="string" table:style-name="ce9">
            <text:p>受款人</text:p>
          </table:table-cell>
          <table:table-cell office:value-type="string" table:style-name="ce11">
            <text:p>獲補助團體或個人可歸屬之直轄市或縣市</text:p>
          </table:table-cell>
          <table:table-cell office:value-type="string" table:style-name="ce13">
            <text:p>金額</text:p>
          </table:table-cell>
          <table:table-cell office:value-type="string" table:style-name="ce8">
            <text:p>預算科目</text:p>
          </table:table-cell>
          <table:table-cell office:value-type="string" table:style-name="ce8">
            <text:p>經資門</text:p>
          </table:table-cell>
          <table:table-cell office:value-type="string" table:style-name="ce8">
            <text:p>分支</text:p>
          </table:table-cell>
          <table:table-cell office:value-type="string" table:style-name="ce8">
            <text:p>受款人代號</text:p>
          </table:table-cell>
          <table:table-cell office:value-type="string" table:style-name="ce14">
            <text:p>製表日期</text:p>
          </table:table-cell>
          <table:table-cell office:value-type="string" table:style-name="ce14">
            <text:p>承辦人</text:p>
          </table:table-cell>
          <table:table-cell office:value-type="string" table:style-name="ce14">
            <text:p>補助對象</text:p>
          </table:table-cell>
          <table:table-cell office:value-type="string" table:style-name="ce15">
            <text:p>代號</text:p>
          </table:table-cell>
          <table:table-cell table:number-columns-repeated="16367" table:style-name="ce1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937</text:p>
          </table:table-cell>
          <table:table-cell office:value-type="string" table:style-name="ce18">
            <text:p>高等教育行政及督導</text:p>
          </table:table-cell>
          <table:table-cell office:value-type="string" table:style-name="ce19">
            <text:p>105年度「區域文化及經貿人才養成方案」經費(印度)<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553550" table:style-name="ce22">
            <text:p><text:s/>553,55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林姮妤)(105-2203-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34</text:p>
          </table:table-cell>
          <table:table-cell office:value-type="string" table:style-name="ce18">
            <text:p>高等教育行政及督導</text:p>
          </table:table-cell>
          <table:table-cell office:value-type="string" table:style-name="ce19">
            <text:p>105年度「教育部鼓勵學生參加藝術與設計類國際競賽計畫」總獎金補助案-國立成功大學<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劉惠媛)(105-2201-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78</text:p>
          </table:table-cell>
          <table:table-cell office:value-type="string" table:style-name="ce18">
            <text:p>高等教育行政及督導</text:p>
          </table:table-cell>
          <table:table-cell office:value-type="string" table:style-name="ce19">
            <text:p>105年度「教育部鼓勵學生參加藝術與設計類國際競賽計畫」總獎金補助案-國立雲林科技大學<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8206" table:style-name="ce22">
            <text:p><text:s/>28,206<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劉惠媛)(105-2201-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21</text:p>
          </table:table-cell>
          <table:table-cell office:value-type="string" table:style-name="ce18">
            <text:p>高等教育行政及督導</text:p>
          </table:table-cell>
          <table:table-cell office:value-type="string" table:style-name="ce19">
            <text:p>105年度「教育部鼓勵學生參加藝術與設計類國際競賽計畫」總獎金補助案-國立臺中科技大學<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20763" table:style-name="ce22">
            <text:p><text:s/>20,763<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劉惠媛)(105-2201-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939</text:p>
          </table:table-cell>
          <table:table-cell office:value-type="string" table:style-name="ce18">
            <text:p>高等教育行政及督導</text:p>
          </table:table-cell>
          <table:table-cell office:value-type="string" table:style-name="ce19">
            <text:p>105年度「教育部鼓勵學生參加藝術與設計類國際競賽計畫」總獎金補助案-國立臺灣科技大學<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76505" table:style-name="ce22">
            <text:p><text:s/>76,505<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劉惠媛)(105-2201-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80</text:p>
          </table:table-cell>
          <table:table-cell office:value-type="string" table:style-name="ce18">
            <text:p>高等教育行政及督導</text:p>
          </table:table-cell>
          <table:table-cell office:value-type="string" table:style-name="ce19">
            <text:p>105年度「教育部鼓勵學生參加藝術與設計類國際競賽計畫」總獎金補助案-國立臺灣師範大學<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5014" table:style-name="ce22">
            <text:p><text:s/>35,014<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劉惠媛)(105-2201-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07</text:p>
          </table:table-cell>
          <table:table-cell office:value-type="string" table:style-name="ce18">
            <text:p>高等教育行政及督導</text:p>
          </table:table-cell>
          <table:table-cell office:value-type="string" table:style-name="ce19">
            <text:p>105年度「獎勵大學教學卓越計畫」及相關子計畫所需工作經費乙案<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9600000" table:style-name="ce22">
            <text:p><text:s/>9,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099</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2</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5</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400000" table:style-name="ce22">
            <text:p><text:s/>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6</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938</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00000" table:style-name="ce22">
            <text:p><text:s/>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5</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30</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38</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200000" table:style-name="ce22">
            <text:p><text:s/>1,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39</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2800000" table:style-name="ce22">
            <text:p><text:s/>2,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56</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2800000" table:style-name="ce22">
            <text:p><text:s/>2,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58</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68</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600000" table:style-name="ce22">
            <text:p><text:s/>1,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03</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00000" table:style-name="ce22">
            <text:p><text:s/>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40</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41</text:p>
          </table:table-cell>
          <table:table-cell office:value-type="string" table:style-name="ce18">
            <text:p>高等教育行政及督導</text:p>
          </table:table-cell>
          <table:table-cell office:value-type="string" table:style-name="ce19">
            <text:p>105年度產學合作培育研發菁英計畫103-104年度計畫內學生獎助學金補助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04</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00000" table:style-name="ce22">
            <text:p><text:s/>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37</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400000" table:style-name="ce22">
            <text:p><text:s/>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7</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1600000" table:style-name="ce22">
            <text:p><text:s/>1,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936</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200000" table:style-name="ce22">
            <text:p><text:s/>1,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31</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800000" table:style-name="ce22">
            <text:p><text:s/>3,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52</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200000" table:style-name="ce22">
            <text:p><text:s/>1,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57</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600000" table:style-name="ce22">
            <text:p><text:s/>2,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67</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400000" table:style-name="ce22">
            <text:p><text:s/>1,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94</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6800000" table:style-name="ce22">
            <text:p><text:s/>6,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95</text:p>
          </table:table-cell>
          <table:table-cell office:value-type="string" table:style-name="ce18">
            <text:p>高等教育行政及督導</text:p>
          </table:table-cell>
          <table:table-cell office:value-type="string" table:style-name="ce19">
            <text:p>105年度產學合作培育研發菁英計畫新核定名額獎助學金補助案<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5200000" table:style-name="ce22">
            <text:p><text:s/>5,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66</text:p>
          </table:table-cell>
          <table:table-cell office:value-type="string" table:style-name="ce18">
            <text:p>高等教育行政及督導</text:p>
          </table:table-cell>
          <table:table-cell office:value-type="string" table:style-name="ce19">
            <text:p>105年度產學合作培育研發菁英計畫新核定名額獎助學金補助案-資訊管理<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00000" table:style-name="ce22">
            <text:p><text:s/>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高教司-教育品質及發展科(汪祐豪)(105-2203-00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12</text:p>
          </table:table-cell>
          <table:table-cell office:value-type="string" table:style-name="ce18">
            <text:p>高等教育行政及督導</text:p>
          </table:table-cell>
          <table:table-cell office:value-type="string" table:style-name="ce19">
            <text:p>105年度第1梯次大專校院試辦創新計畫補助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900000" table:style-name="ce22">
            <text:p><text:s/>9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林郁君)(105-2201-002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37</text:p>
          </table:table-cell>
          <table:table-cell office:value-type="string" table:style-name="ce18">
            <text:p>高等教育行政及督導</text:p>
          </table:table-cell>
          <table:table-cell office:value-type="string" table:style-name="ce19">
            <text:p>105年度第1梯次大專校院試辦創新計畫補助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800000" table:style-name="ce22">
            <text:p><text:s/>1,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林郁君)(105-2201-002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0</text:p>
          </table:table-cell>
          <table:table-cell office:value-type="string" table:style-name="ce18">
            <text:p>高等教育行政及督導</text:p>
          </table:table-cell>
          <table:table-cell office:value-type="string" table:style-name="ce19">
            <text:p>105年度補助國立大學等24校購置教學研究相關儀器及資本門改善計畫<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2</text:p>
          </table:table-cell>
          <table:table-cell office:value-type="string" table:style-name="ce18">
            <text:p>高等教育行政及督導</text:p>
          </table:table-cell>
          <table:table-cell office:value-type="string" table:style-name="ce19">
            <text:p>105年度補助國立大學等24校購置教學研究相關儀器及資本門改善計畫<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6000000" table:style-name="ce22">
            <text:p><text:s/>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3</text:p>
          </table:table-cell>
          <table:table-cell office:value-type="string" table:style-name="ce18">
            <text:p>高等教育行政及督導</text:p>
          </table:table-cell>
          <table:table-cell office:value-type="string" table:style-name="ce19">
            <text:p>105年度補助國立大學等24校購置教學研究相關儀器及資本門改善計畫<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8500000" table:style-name="ce22">
            <text:p><text:s/>8,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5</text:p>
          </table:table-cell>
          <table:table-cell office:value-type="string" table:style-name="ce18">
            <text:p>高等教育行政及督導</text:p>
          </table:table-cell>
          <table:table-cell office:value-type="string" table:style-name="ce19">
            <text:p>105年度補助國立大學等24校購置教學研究相關儀器及資本門改善計畫<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6</text:p>
          </table:table-cell>
          <table:table-cell office:value-type="string" table:style-name="ce18">
            <text:p>高等教育行政及督導</text:p>
          </table:table-cell>
          <table:table-cell office:value-type="string" table:style-name="ce19">
            <text:p>105年度補助國立大學等24校購置教學研究相關儀器及資本門改善計畫<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1000000" table:style-name="ce22">
            <text:p><text:s/>1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3</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8500000" table:style-name="ce22">
            <text:p><text:s/>8,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5</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6</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7</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7</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7500000" table:style-name="ce22">
            <text:p><text:s/>7,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8</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9</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7500000" table:style-name="ce22">
            <text:p><text:s/>7,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71</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臺灣體育運動大學</text:p>
          </table:table-cell>
          <table:table-cell office:value-type="string" table:style-name="ce21">
            <text:p>臺中市</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3</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9000000" table:style-name="ce22">
            <text:p><text:s/>9,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4</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5</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6</text:p>
          </table:table-cell>
          <table:table-cell office:value-type="string" table:style-name="ce18">
            <text:p>高等教育行政及督導</text:p>
          </table:table-cell>
          <table:table-cell office:value-type="string" table:style-name="ce19">
            <text:p>105年度補助國立大學等校購置教學研究相關儀器及資本門改善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3500000" table:style-name="ce22">
            <text:p><text:s/>13,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2</text:p>
          </table:table-cell>
          <table:table-cell office:value-type="string" table:style-name="ce18">
            <text:p>高等教育行政及督導</text:p>
          </table:table-cell>
          <table:table-cell office:value-type="string" table:style-name="ce19">
            <text:p>105年度補助國立大學等校購置教學研究相關儀器及資本門改善計畫-國立臺北教育大學<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郭明艷)(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4</text:p>
          </table:table-cell>
          <table:table-cell office:value-type="string" table:style-name="ce18">
            <text:p>高等教育行政及督導</text:p>
          </table:table-cell>
          <table:table-cell office:value-type="string" table:style-name="ce19">
            <text:p>105年度補助國立大學等校購置教學研究相關儀器及資本門改善計畫-臺中教育大學<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7</text:p>
          </table:table-cell>
          <table:table-cell office:value-type="string" table:style-name="ce18">
            <text:p>高等教育行政及督導</text:p>
          </table:table-cell>
          <table:table-cell office:value-type="string" table:style-name="ce19">
            <text:p>105年度補助國立大學等購置教學研究相關儀器及資本門改善計畫<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3000000" table:style-name="ce22">
            <text:p><text:s/>1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91</text:p>
          </table:table-cell>
          <table:table-cell office:value-type="string" table:style-name="ce18">
            <text:p>高等教育行政及督導</text:p>
          </table:table-cell>
          <table:table-cell office:value-type="string" table:style-name="ce19">
            <text:p>105年度補助購置教學研究相關儀器及資本門改善計畫<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7500000" table:style-name="ce22">
            <text:p><text:s/>7,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92</text:p>
          </table:table-cell>
          <table:table-cell office:value-type="string" table:style-name="ce18">
            <text:p>高等教育行政及督導</text:p>
          </table:table-cell>
          <table:table-cell office:value-type="string" table:style-name="ce19">
            <text:p>105年度補助購置教學研究相關儀器及資本門改善計畫<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6500000" table:style-name="ce22">
            <text:p><text:s/>6,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高教司-大學經營及發展科(陳巧樺)(105-2204-002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76</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4000000" table:style-name="ce22">
            <text:p><text:s/>14,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5</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77</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11200000" table:style-name="ce22">
            <text:p><text:s/>11,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5</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669</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7200000" table:style-name="ce22">
            <text:p><text:s/>7,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6</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06</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7200000" table:style-name="ce22">
            <text:p><text:s/>7,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4</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2000000" table:style-name="ce22">
            <text:p><text:s/>1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5</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7200000" table:style-name="ce22">
            <text:p><text:s/>7,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7</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4400000" table:style-name="ce22">
            <text:p><text:s/>14,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96</text:p>
          </table:table-cell>
          <table:table-cell office:value-type="string" table:style-name="ce18">
            <text:p>高等教育行政及督導</text:p>
          </table:table-cell>
          <table:table-cell office:value-type="string" table:style-name="ce19">
            <text:p>105年度獎勵大學教學卓越計畫經費補助案<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9600000" table:style-name="ce22">
            <text:p><text:s/>9,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33</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2500000" table:style-name="ce22">
            <text:p><text:s/>2,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7</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84</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85</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2400000" table:style-name="ce22">
            <text:p><text:s/>2,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0</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2400000" table:style-name="ce22">
            <text:p><text:s/>2,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1</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4500000" table:style-name="ce22">
            <text:p><text:s/>4,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3</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2400000" table:style-name="ce22">
            <text:p><text:s/>2,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5</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7</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8</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4500000" table:style-name="ce22">
            <text:p><text:s/>4,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9</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03</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6000000" table:style-name="ce22">
            <text:p><text:s/>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48</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2400000" table:style-name="ce22">
            <text:p><text:s/>2,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49</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0</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1</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2</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4000000" table:style-name="ce22">
            <text:p><text:s/>4,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3</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4</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6000000" table:style-name="ce22">
            <text:p><text:s/>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9</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4500000" table:style-name="ce22">
            <text:p><text:s/>4,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60</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6000000" table:style-name="ce22">
            <text:p><text:s/>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56</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0</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500000" table:style-name="ce22">
            <text:p><text:s/>4,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62</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5000000" table:style-name="ce22">
            <text:p><text:s/>5,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91</text:p>
          </table:table-cell>
          <table:table-cell office:value-type="string" table:style-name="ce18">
            <text:p>高等教育行政及督導</text:p>
          </table:table-cell>
          <table:table-cell office:value-type="string" table:style-name="ce19">
            <text:p>105學年度大學校院弱勢學生學習輔導補助計畫(起飛計畫)經費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6000000" table:style-name="ce22">
            <text:p><text:s/>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高教司-大學招生及助學科(林怡君)(105-2202-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475</text:p>
          </table:table-cell>
          <table:table-cell office:value-type="string" table:style-name="ce18">
            <text:p>高等教育行政及督導</text:p>
          </table:table-cell>
          <table:table-cell office:value-type="string" table:style-name="ce19">
            <text:p>105學年度大學校院創新創業扎根計畫<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500000" table:style-name="ce22">
            <text:p><text:s/>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3</text:p>
          </table:table-cell>
          <table:table-cell office:value-type="string" table:style-name="ce24">
            <text:p>高教司-綜合企劃科(林巧雲)(105-2201-002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901</text:p>
          </table:table-cell>
          <table:table-cell office:value-type="string" table:style-name="ce18">
            <text:p>高等教育行政及督導</text:p>
          </table:table-cell>
          <table:table-cell office:value-type="string" table:style-name="ce19">
            <text:p>105學年度大學校院創新創業扎根計畫<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0</text:p>
          </table:table-cell>
          <table:table-cell office:value-type="string" table:style-name="ce24">
            <text:p>高教司-綜合企劃科(林郁君)(105-2201-002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00</text:p>
          </table:table-cell>
          <table:table-cell office:value-type="string" table:style-name="ce18">
            <text:p>高等教育行政及督導</text:p>
          </table:table-cell>
          <table:table-cell office:value-type="string" table:style-name="ce19">
            <text:p>105學年度大學校院創新創業扎根計畫<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綜合企劃科(林郁君)(105-2201-002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74</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金門大學</text:p>
          </table:table-cell>
          <table:table-cell office:value-type="string" table:style-name="ce21">
            <text:p>金門縣</text:p>
          </table:table-cell>
          <table:table-cell office:value-type="float" office:value="400000" table:style-name="ce22">
            <text:p><text:s/>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5</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666</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6</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867</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9</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095</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097</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400000" table:style-name="ce22">
            <text:p><text:s/>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098</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86</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36</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42</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600000" table:style-name="ce22">
            <text:p><text:s/>6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21</text:p>
          </table:table-cell>
          <table:table-cell office:value-type="string" table:style-name="ce18">
            <text:p>高等教育行政及督導</text:p>
          </table:table-cell>
          <table:table-cell office:value-type="string" table:style-name="ce19">
            <text:p>105學年度推動教師多元升等制度試辦學校補助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431739" table:style-name="ce22">
            <text:p><text:s/>431,739<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高教司-教師資格及學術審查科(陳蓉慧)(105-2205-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33</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7</text:p>
          </table:table-cell>
          <table:table-cell office:value-type="string" table:style-name="ce24">
            <text:p>高教司-教師資格及學術審查科(張詩欣)(105-2205-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00</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張詩欣)(105-2205-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01</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張詩欣)(105-2205-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02</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張詩欣)(105-2205-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03</text:p>
          </table:table-cell>
          <table:table-cell office:value-type="string" table:style-name="ce18">
            <text:p>高等教育行政及督導</text:p>
          </table:table-cell>
          <table:table-cell office:value-type="string" table:style-name="ce19">
            <text:p>105學年度推動教師多元教師升等制度重點學校補助計畫<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2</text:p>
          </table:table-cell>
          <table:table-cell office:value-type="string" table:style-name="ce24">
            <text:p>高教司-教師資格及學術審查科(張詩欣)(105-2205-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50</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1190000" table:style-name="ce22">
            <text:p><text:s/>1,19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51</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530000" table:style-name="ce22">
            <text:p><text:s/>1,53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57</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1700000" table:style-name="ce22">
            <text:p><text:s/>1,7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3</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1300000" table:style-name="ce22">
            <text:p><text:s/>1,3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4</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850000" table:style-name="ce22">
            <text:p><text:s/>8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6</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7</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800000" table:style-name="ce22">
            <text:p><text:s/>1,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9</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300000" table:style-name="ce22">
            <text:p><text:s/>1,3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0</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臺南藝術大學</text:p>
          </table:table-cell>
          <table:table-cell office:value-type="string" table:style-name="ce21">
            <text:p>臺南市</text:p>
          </table:table-cell>
          <table:table-cell office:value-type="float" office:value="1500000" table:style-name="ce22">
            <text:p><text:s/>1,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0</text:p>
          </table:table-cell>
          <table:table-cell office:value-type="string" table:style-name="ce18">
            <text:p>高等教育行政及督導</text:p>
          </table:table-cell>
          <table:table-cell office:value-type="string" table:style-name="ce19">
            <text:p>未獲邁頂或教卓彈性薪資方案<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3000000" table:style-name="ce22">
            <text:p><text:s/>3,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師資格及學術審查科(徐聿靖)(105-2205-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51</text:p>
          </table:table-cell>
          <table:table-cell office:value-type="string" table:style-name="ce18">
            <text:p>高等教育行政及督導</text:p>
          </table:table-cell>
          <table:table-cell office:value-type="string" table:style-name="ce19">
            <text:p>全額補助辦理「數位人文課程創新試辦計畫」<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1405000" table:style-name="ce22">
            <text:p><text:s/>1,40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資科司-綜合企劃及人文教育科(廖東杉)(105-2701-007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51</text:p>
          </table:table-cell>
          <table:table-cell office:value-type="string" table:style-name="ce18">
            <text:p>高等教育行政及督導</text:p>
          </table:table-cell>
          <table:table-cell office:value-type="string" table:style-name="ce19">
            <text:p>全額補助辦理「數位人文課程創新試辦計畫」<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375000" table:style-name="ce22">
            <text:p><text:s/>1,37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資科司-綜合企劃及人文教育科(廖東杉)(105-2701-007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7</text:p>
          </table:table-cell>
          <table:table-cell office:value-type="string" table:style-name="ce18">
            <text:p>高等教育行政及督導</text:p>
          </table:table-cell>
          <table:table-cell office:value-type="string" table:style-name="ce19">
            <text:p>全額補助辦理「數位人文課程創新試辦計畫」－臺灣大學請款<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350000" table:style-name="ce22">
            <text:p><text:s/>1,3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資科司-綜合企劃及人文教育科(廖東杉)(105-2701-007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667</text:p>
          </table:table-cell>
          <table:table-cell office:value-type="string" table:style-name="ce18">
            <text:p>高等教育行政及督導</text:p>
          </table:table-cell>
          <table:table-cell office:value-type="string" table:style-name="ce19">
            <text:p>特色大學試辦計畫第2、3期款經費撥付乙案<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2730000" table:style-name="ce22">
            <text:p><text:s/>2,73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6</text:p>
          </table:table-cell>
          <table:table-cell office:value-type="string" table:style-name="ce24">
            <text:p>高教司-教育品質及發展科(徐慧潔)(105-2203-001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668</text:p>
          </table:table-cell>
          <table:table-cell office:value-type="string" table:style-name="ce18">
            <text:p>高等教育行政及督導</text:p>
          </table:table-cell>
          <table:table-cell office:value-type="string" table:style-name="ce19">
            <text:p>特色大學試辦計畫第2、3期款經費撥付乙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6300000" table:style-name="ce22">
            <text:p><text:s/>6,3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6</text:p>
          </table:table-cell>
          <table:table-cell office:value-type="string" table:style-name="ce24">
            <text:p>高教司-教育品質及發展科(徐慧潔)(105-2203-001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04</text:p>
          </table:table-cell>
          <table:table-cell office:value-type="string" table:style-name="ce18">
            <text:p>高等教育行政及督導</text:p>
          </table:table-cell>
          <table:table-cell office:value-type="string" table:style-name="ce19">
            <text:p>特色大學試辦計畫第2、3期款經費撥付乙案<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3150000" table:style-name="ce22">
            <text:p><text:s/>3,1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徐慧潔)(105-2203-001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6</text:p>
          </table:table-cell>
          <table:table-cell office:value-type="string" table:style-name="ce18">
            <text:p>高等教育行政及督導</text:p>
          </table:table-cell>
          <table:table-cell office:value-type="string" table:style-name="ce19">
            <text:p>教育部新南向政策-重點國家策略規劃研究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537100" table:style-name="ce22">
            <text:p><text:s/>537,1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6</text:p>
          </table:table-cell>
          <table:table-cell office:value-type="string" table:style-name="ce18">
            <text:p>高等教育行政及督導</text:p>
          </table:table-cell>
          <table:table-cell office:value-type="string" table:style-name="ce19">
            <text:p>教育部新南向政策-重點國家策略規劃研究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525000" table:style-name="ce22">
            <text:p><text:s/>52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6</text:p>
          </table:table-cell>
          <table:table-cell office:value-type="string" table:style-name="ce18">
            <text:p>高等教育行政及督導</text:p>
          </table:table-cell>
          <table:table-cell office:value-type="string" table:style-name="ce19">
            <text:p>教育部新南向政策-重點國家策略規劃研究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480000" table:style-name="ce22">
            <text:p><text:s/>4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6</text:p>
          </table:table-cell>
          <table:table-cell office:value-type="string" table:style-name="ce18">
            <text:p>高等教育行政及督導</text:p>
          </table:table-cell>
          <table:table-cell office:value-type="string" table:style-name="ce19">
            <text:p>教育部新南向政策-重點國家策略規劃研究案<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556673" table:style-name="ce22">
            <text:p><text:s/>556,673<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83</text:p>
          </table:table-cell>
          <table:table-cell office:value-type="string" table:style-name="ce18">
            <text:p>高等教育行政及督導</text:p>
          </table:table-cell>
          <table:table-cell office:value-type="string" table:style-name="ce19">
            <text:p>教育部補助大學校院推展國際共同人才培育計畫<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500000" table:style-name="ce22">
            <text:p><text:s/>1,5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育品質及發展科(古雅瑄)(105-2203-001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4976</text:p>
          </table:table-cell>
          <table:table-cell office:value-type="string" table:style-name="ce18">
            <text:p>高等教育行政及督導</text:p>
          </table:table-cell>
          <table:table-cell office:value-type="string" table:style-name="ce19">
            <text:p>第三期區域教學資源整合分享計畫-教學增能計畫第二階段(104至105年)第2期款<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2</text:p>
          </table:table-cell>
          <table:table-cell office:value-type="string" table:style-name="ce24">
            <text:p>高教司-教育品質及發展科(何靜宜)(105-2203-000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05</text:p>
          </table:table-cell>
          <table:table-cell office:value-type="string" table:style-name="ce18">
            <text:p>高等教育行政及督導</text:p>
          </table:table-cell>
          <table:table-cell office:value-type="string" table:style-name="ce19">
            <text:p>通識教育資源平臺建構與永續發展計畫(105年度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800000" table:style-name="ce22">
            <text:p><text:s/>2,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教育品質及發展科(何靜宜)(105-2203-002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1</text:p>
          </table:table-cell>
          <table:table-cell office:value-type="string" table:style-name="ce18">
            <text:p>高等教育行政及督導</text:p>
          </table:table-cell>
          <table:table-cell office:value-type="string" table:style-name="ce19">
            <text:p>部分補助辦理再造人文社會科學發展計畫第2期款(006)<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8</text:p>
          </table:table-cell>
          <table:table-cell office:value-type="string" table:style-name="ce18">
            <text:p>高等教育行政及督導</text:p>
          </table:table-cell>
          <table:table-cell office:value-type="string" table:style-name="ce19">
            <text:p>部分補助辦理再造人文社會科學發展計畫第2期款(009、014)<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780000" table:style-name="ce22">
            <text:p><text:s/>7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8</text:p>
          </table:table-cell>
          <table:table-cell office:value-type="string" table:style-name="ce18">
            <text:p>高等教育行政及督導</text:p>
          </table:table-cell>
          <table:table-cell office:value-type="string" table:style-name="ce19">
            <text:p>部分補助辦理再造人文社會科學發展計畫第2期款(009、014)<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2</text:p>
          </table:table-cell>
          <table:table-cell office:value-type="string" table:style-name="ce18">
            <text:p>高等教育行政及督導</text:p>
          </table:table-cell>
          <table:table-cell office:value-type="string" table:style-name="ce19">
            <text:p>部分補助辦理再造人文社會科學發展計畫第2期款(010、019)<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2</text:p>
          </table:table-cell>
          <table:table-cell office:value-type="string" table:style-name="ce18">
            <text:p>高等教育行政及督導</text:p>
          </table:table-cell>
          <table:table-cell office:value-type="string" table:style-name="ce19">
            <text:p>部分補助辦理再造人文社會科學發展計畫第2期款(010、019)<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26</text:p>
          </table:table-cell>
          <table:table-cell office:value-type="string" table:style-name="ce18">
            <text:p>高等教育行政及督導</text:p>
          </table:table-cell>
          <table:table-cell office:value-type="string" table:style-name="ce19">
            <text:p>部分補助辦理再造人文社會科學發展計畫第2期款(013)<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720000" table:style-name="ce22">
            <text:p><text:s/>72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2</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02</text:p>
          </table:table-cell>
          <table:table-cell office:value-type="string" table:style-name="ce18">
            <text:p>高等教育行政及督導</text:p>
          </table:table-cell>
          <table:table-cell office:value-type="string" table:style-name="ce19">
            <text:p>部分補助辦理再造人文社會科學發展計畫第2期款(027)<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66</text:p>
          </table:table-cell>
          <table:table-cell office:value-type="string" table:style-name="ce18">
            <text:p>高等教育行政及督導</text:p>
          </table:table-cell>
          <table:table-cell office:value-type="string" table:style-name="ce19">
            <text:p>部分補助辦理再造人文社會科學發展計畫第2期款(034)<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31</text:p>
          </table:table-cell>
          <table:table-cell office:value-type="string" table:style-name="ce18">
            <text:p>高等教育行政及督導</text:p>
          </table:table-cell>
          <table:table-cell office:value-type="string" table:style-name="ce19">
            <text:p>部分補助辦理再造人文社會科學發展計畫第2期款(036)<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640000" table:style-name="ce22">
            <text:p><text:s/>64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6</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7</text:p>
          </table:table-cell>
          <table:table-cell office:value-type="string" table:style-name="ce18">
            <text:p>高等教育行政及督導</text:p>
          </table:table-cell>
          <table:table-cell office:value-type="string" table:style-name="ce19">
            <text:p>部分補助辦理再造人文社會科學發展計畫第2期款008)<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800000" table:style-name="ce22">
            <text:p><text:s/>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綜合企劃及人文教育科(孫芷揚)(105-2701-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878</text:p>
          </table:table-cell>
          <table:table-cell office:value-type="string" table:style-name="ce18">
            <text:p>高等教育行政及督導</text:p>
          </table:table-cell>
          <table:table-cell office:value-type="string" table:style-name="ce19">
            <text:p>新南向政策-東協/南亞重點國家策略規劃<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650000" table:style-name="ce22">
            <text:p><text:s/>1,6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2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878</text:p>
          </table:table-cell>
          <table:table-cell office:value-type="string" table:style-name="ce18">
            <text:p>高等教育行政及督導</text:p>
          </table:table-cell>
          <table:table-cell office:value-type="string" table:style-name="ce19">
            <text:p>新南向政策-東協/南亞重點國家策略規劃<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市</text:p>
          </table:table-cell>
          <table:table-cell office:value-type="float" office:value="503209" table:style-name="ce22">
            <text:p><text:s/>503,209<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國際及兩岸教育司(吳亞君)(105-2500-002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92</text:p>
          </table:table-cell>
          <table:table-cell office:value-type="string" table:style-name="ce18">
            <text:p>高等教育行政及督導</text:p>
          </table:table-cell>
          <table:table-cell office:value-type="string" table:style-name="ce19">
            <text:p>補助105年度臺港頂尖大學交流計畫<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8</text:p>
          </table:table-cell>
          <table:table-cell office:value-type="string" table:style-name="ce18">
            <text:p>高等教育行政及督導</text:p>
          </table:table-cell>
          <table:table-cell office:value-type="string" table:style-name="ce19">
            <text:p>補助國立臺北藝術大學辦理開南展翼：亞洲藝術高教領袖高峰會議<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高教司-綜合企劃科(陳淑芬)(105-2201-003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5</text:p>
          </table:table-cell>
          <table:table-cell office:value-type="string" table:style-name="ce18">
            <text:p>高等教育行政及督導</text:p>
          </table:table-cell>
          <table:table-cell office:value-type="string" table:style-name="ce19">
            <text:p>補助國立臺灣師範大學105年臺灣學術電子資源永續發展計畫經費 05.</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52000" table:style-name="ce22">
            <text:p><text:s/>2,552,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7</text:p>
          </table:table-cell>
          <table:table-cell office:value-type="string" table:style-name="ce24">
            <text:p>技職司-產學合作發展科(蔡詩欣)(105-2303-003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8</text:p>
          </table:table-cell>
          <table:table-cell office:value-type="string" table:style-name="ce18">
            <text:p>高等教育行政及督導</text:p>
          </table:table-cell>
          <table:table-cell office:value-type="string" table:style-name="ce19">
            <text:p>補助執行105年度大學以社教機構為基地之數位人文計畫案(A03)<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資科司-綜合企劃及人文教育科(孫芷揚)(105-2701-006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0</text:p>
          </table:table-cell>
          <table:table-cell office:value-type="string" table:style-name="ce18">
            <text:p>高等教育行政及督導</text:p>
          </table:table-cell>
          <table:table-cell office:value-type="string" table:style-name="ce19">
            <text:p>補助執行105年度大學以社教機構為基地之數位人文計畫案(A24)<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2975000" table:style-name="ce22">
            <text:p><text:s/>2,97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綜合企劃及人文教育科(孫芷揚)(105-2701-006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9</text:p>
          </table:table-cell>
          <table:table-cell office:value-type="string" table:style-name="ce18">
            <text:p>高等教育行政及督導</text:p>
          </table:table-cell>
          <table:table-cell office:value-type="string" table:style-name="ce19">
            <text:p>補助執行105年度大學以社教機構為基地之數位人文計畫案(A36)<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880000" table:style-name="ce22">
            <text:p><text:s/>2,88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綜合企劃及人文教育科(孫芷揚)(105-2701-006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0</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30000000" table:style-name="ce22">
            <text:p><text:s/>30,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41</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6000000" table:style-name="ce22">
            <text:p><text:s/>16,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93</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8400000" table:style-name="ce22">
            <text:p><text:s/>8,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1</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27000000" table:style-name="ce22">
            <text:p><text:s/>27,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2</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7000000" table:style-name="ce22">
            <text:p><text:s/>7,0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66</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7200000" table:style-name="ce22">
            <text:p><text:s/>7,2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80</text:p>
          </table:table-cell>
          <table:table-cell office:value-type="string" table:style-name="ce18">
            <text:p>高等教育行政及督導</text:p>
          </table:table-cell>
          <table:table-cell office:value-type="string" table:style-name="ce19">
            <text:p>臺灣人才躍昇計畫<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0800000" table:style-name="ce22">
            <text:p><text:s/>10,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高教司-教師資格及學術審查科(徐聿靖)(105-2205-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096</text:p>
          </table:table-cell>
          <table:table-cell office:value-type="string" table:style-name="ce18">
            <text:p>高等教育行政及督導</text:p>
          </table:table-cell>
          <table:table-cell office:value-type="string" table:style-name="ce19">
            <text:p>辦理105年度本司主管國私立大學校院建築貸款利息補助案<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355123" table:style-name="ce22">
            <text:p><text:s/>355,123<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2</text:p>
          </table:table-cell>
          <table:table-cell office:value-type="string" table:style-name="ce24">
            <text:p>高教司-大學經營及發展科(盧維禎)(105-2204-001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07</text:p>
          </table:table-cell>
          <table:table-cell office:value-type="string" table:style-name="ce18">
            <text:p>高等教育行政及督導</text:p>
          </table:table-cell>
          <table:table-cell office:value-type="string" table:style-name="ce19">
            <text:p>辦理105年度本司主管國私立大學校院建築貸款利息補助案<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94338" table:style-name="ce22">
            <text:p><text:s/>294,33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7</text:p>
          </table:table-cell>
          <table:table-cell office:value-type="string" table:style-name="ce24">
            <text:p>高教司-大學經營及發展科(盧維禎)(105-2204-001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62</text:p>
          </table:table-cell>
          <table:table-cell office:value-type="string" table:style-name="ce18">
            <text:p>高等教育行政及督導</text:p>
          </table:table-cell>
          <table:table-cell office:value-type="string" table:style-name="ce19">
            <text:p>辦理邁向頂尖大學計畫成果系列活動相關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700000" table:style-name="ce22">
            <text:p><text:s/>2,7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902</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清華大學(先墊後支)</text:p>
          </table:table-cell>
          <table:table-cell office:value-type="string" table:style-name="ce21">
            <text:p>新竹市</text:p>
          </table:table-cell>
          <table:table-cell office:value-type="float" office:value="172305000" table:style-name="ce22">
            <text:p><text:s/>172,30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0</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34</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9048000" table:style-name="ce22">
            <text:p><text:s/>9,048,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04</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8400000" table:style-name="ce22">
            <text:p><text:s/>8,4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08</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師範大學(先墊後支)</text:p>
          </table:table-cell>
          <table:table-cell office:value-type="string" table:style-name="ce21">
            <text:p>臺北市</text:p>
          </table:table-cell>
          <table:table-cell office:value-type="float" office:value="37908200" table:style-name="ce22">
            <text:p><text:s/>37,908,2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22</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交通大學(先墊後支)</text:p>
          </table:table-cell>
          <table:table-cell office:value-type="string" table:style-name="ce21">
            <text:p>新竹市</text:p>
          </table:table-cell>
          <table:table-cell office:value-type="float" office:value="148032570" table:style-name="ce22">
            <text:p><text:s/>148,032,57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61</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中山大學(先墊後支)</text:p>
          </table:table-cell>
          <table:table-cell office:value-type="string" table:style-name="ce21">
            <text:p>高雄市</text:p>
          </table:table-cell>
          <table:table-cell office:value-type="float" office:value="55681981" table:style-name="ce22">
            <text:p><text:s/>55,681,981<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1</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5145000" table:style-name="ce22">
            <text:p><text:s/>5,14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3</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10800000" table:style-name="ce22">
            <text:p><text:s/>10,80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6</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科技大學(先墊後支)</text:p>
          </table:table-cell>
          <table:table-cell office:value-type="string" table:style-name="ce21">
            <text:p>臺北市</text:p>
          </table:table-cell>
          <table:table-cell office:value-type="float" office:value="27152408" table:style-name="ce22">
            <text:p><text:s/>27,152,40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8</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中興大學(先墊後支)</text:p>
          </table:table-cell>
          <table:table-cell office:value-type="string" table:style-name="ce21">
            <text:p>臺中市</text:p>
          </table:table-cell>
          <table:table-cell office:value-type="float" office:value="53726878" table:style-name="ce22">
            <text:p><text:s/>53,726,87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79</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陽明大學(先墊後支)</text:p>
          </table:table-cell>
          <table:table-cell office:value-type="string" table:style-name="ce21">
            <text:p>臺北市</text:p>
          </table:table-cell>
          <table:table-cell office:value-type="float" office:value="69576128" table:style-name="ce22">
            <text:p><text:s/>69,576,128<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71</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成功大學(先墊後支)</text:p>
          </table:table-cell>
          <table:table-cell office:value-type="string" table:style-name="ce21">
            <text:p>臺南市</text:p>
          </table:table-cell>
          <table:table-cell office:value-type="float" office:value="201375000" table:style-name="ce22">
            <text:p><text:s/>201,375,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00</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中央大學(先墊後支)</text:p>
          </table:table-cell>
          <table:table-cell office:value-type="string" table:style-name="ce21">
            <text:p>桃園市</text:p>
          </table:table-cell>
          <table:table-cell office:value-type="float" office:value="127650000" table:style-name="ce22">
            <text:p><text:s/>127,650,0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01</text:p>
          </table:table-cell>
          <table:table-cell office:value-type="string" table:style-name="ce18">
            <text:p>高等教育行政及督導</text:p>
          </table:table-cell>
          <table:table-cell office:value-type="string" table:style-name="ce19">
            <text:p>邁向頂尖大學計畫105年獲補助學校經費<text:s/></text:p>
          </table:table-cell>
          <table:table-cell office:value-type="float" office:value="43202" table:style-name="ce20">
            <text:p>43202</text:p>
          </table:table-cell>
          <table:table-cell office:value-type="string" table:style-name="ce18">
            <text:p>國立臺灣大學(先墊後支)</text:p>
          </table:table-cell>
          <table:table-cell office:value-type="string" table:style-name="ce21">
            <text:p>臺北市</text:p>
          </table:table-cell>
          <table:table-cell office:value-type="float" office:value="398407500" table:style-name="ce22">
            <text:p><text:s/>398,407,500<text:s/></text:p>
          </table:table-cell>
          <table:table-cell office:value-type="float" office:value="51200010201" table:style-name="ce23">
            <text:p>51,200,010,2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高教司-教育品質及發展科(蔡函汝)(105-2203-000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42</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800000" table:style-name="ce22">
            <text:p><text:s/>1,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4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320000" table:style-name="ce22">
            <text:p><text:s/>1,3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66</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1025000" table:style-name="ce22">
            <text:p><text:s/>1,02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6</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48</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248240" table:style-name="ce22">
            <text:p><text:s/>1,248,24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241665" table:style-name="ce22">
            <text:p><text:s/>1,241,66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8</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1523560" table:style-name="ce22">
            <text:p><text:s/>1,523,56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6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1870300" table:style-name="ce22">
            <text:p><text:s/>1,870,3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4</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750000" table:style-name="ce22">
            <text:p><text:s/>1,7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46</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039813" table:style-name="ce22">
            <text:p><text:s/>1,039,813<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9</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58</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2560000" table:style-name="ce22">
            <text:p><text:s/>2,5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9</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927</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720000" table:style-name="ce22">
            <text:p><text:s/>1,7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0</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929</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86680" table:style-name="ce22">
            <text:p><text:s/>286,68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0</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128</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500000" table:style-name="ce22">
            <text:p><text:s/>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2</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129</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125000" table:style-name="ce22">
            <text:p><text:s/>1,12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2</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414</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800000" table:style-name="ce22">
            <text:p><text:s/>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7</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7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500000" table:style-name="ce22">
            <text:p><text:s/>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9</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89</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500000" table:style-name="ce22">
            <text:p><text:s/>1,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0</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00</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400000" table:style-name="ce22">
            <text:p><text:s/>1,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02</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2050000" table:style-name="ce22">
            <text:p><text:s/>2,0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03</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1508880" table:style-name="ce22">
            <text:p><text:s/>1,508,88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1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800000" table:style-name="ce22">
            <text:p><text:s/>2,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4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41</text:p>
          </table:table-cell>
          <table:table-cell office:value-type="string" table:style-name="ce18">
            <text:p>技術職業教育行政及督導</text:p>
          </table:table-cell>
          <table:table-cell office:value-type="string" table:style-name="ce19">
            <text:p>「第二期技職教育再造技專校院設備更新-再造技優計畫」105年補助經費<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1090000" table:style-name="ce22">
            <text:p><text:s/>1,09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88</text:p>
          </table:table-cell>
          <table:table-cell office:value-type="string" table:style-name="ce18">
            <text:p>技術職業教育行政及督導</text:p>
          </table:table-cell>
          <table:table-cell office:value-type="string" table:style-name="ce19">
            <text:p>104-105年度獎勵科技大學及技術學院教學卓越計畫<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685625" table:style-name="ce22">
            <text:p><text:s/>1,685,62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0</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1</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473750" table:style-name="ce22">
            <text:p><text:s/>1,473,75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7</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2</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2317500" table:style-name="ce22">
            <text:p><text:s/>2,317,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7</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3</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2317500" table:style-name="ce22">
            <text:p><text:s/>2,317,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7</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6</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3314375" table:style-name="ce22">
            <text:p><text:s/>13,314,375<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7</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1</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053000" table:style-name="ce22">
            <text:p><text:s/>1,053,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8</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12</text:p>
          </table:table-cell>
          <table:table-cell office:value-type="string" table:style-name="ce18">
            <text:p>技術職業教育行政及督導</text:p>
          </table:table-cell>
          <table:table-cell office:value-type="string" table:style-name="ce19">
            <text:p>104-105年度獎勵科技大學及技術學院教學卓越計畫第三期<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8307500" table:style-name="ce22">
            <text:p><text:s/>18,307,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27</text:p>
          </table:table-cell>
          <table:table-cell office:value-type="string" table:style-name="ce18">
            <text:p>技術職業教育行政及督導</text:p>
          </table:table-cell>
          <table:table-cell office:value-type="string" table:style-name="ce19">
            <text:p>105-106年度本部補助專科學校提升整體教學品質專案計畫<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2800000" table:style-name="ce22">
            <text:p><text:s/>2,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技職司-教育品質及發展科(王羚)(105-2304-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4</text:p>
          </table:table-cell>
          <table:table-cell office:value-type="string" table:style-name="ce18">
            <text:p>技術職業教育行政及督導</text:p>
          </table:table-cell>
          <table:table-cell office:value-type="string" table:style-name="ce19">
            <text:p>105-106年度本部補助專科學校提升整體教學品質專案計畫第二期<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4200000" table:style-name="ce22">
            <text:p><text:s/>4,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7</text:p>
          </table:table-cell>
          <table:table-cell office:value-type="string" table:style-name="ce24">
            <text:p>技職司-教育品質及發展科(王羚)(105-2304-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09</text:p>
          </table:table-cell>
          <table:table-cell office:value-type="string" table:style-name="ce18">
            <text:p>技術職業教育行政及督導</text:p>
          </table:table-cell>
          <table:table-cell office:value-type="string" table:style-name="ce19">
            <text:p>105年度本部補助技專校院辦理國際合作與提升學生外語能力計畫核定經費<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14</text:p>
          </table:table-cell>
          <table:table-cell office:value-type="string" table:style-name="ce24">
            <text:p>技職司-教育品質及發展科(江曼華)(105-2304-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9</text:p>
          </table:table-cell>
          <table:table-cell office:value-type="string" table:style-name="ce18">
            <text:p>技術職業教育行政及督導</text:p>
          </table:table-cell>
          <table:table-cell office:value-type="string" table:style-name="ce19">
            <text:p>105年度第1梯次大專校院試辦創新計畫補助經費-技優人才創業培育計畫-國立高雄第一科大<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2500000" table:style-name="ce22">
            <text:p><text:s/>2,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技職司-學校經營科(陳映璇)(105-2302-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7</text:p>
          </table:table-cell>
          <table:table-cell office:value-type="string" table:style-name="ce18">
            <text:p>技術職業教育行政及督導</text:p>
          </table:table-cell>
          <table:table-cell office:value-type="string" table:style-name="ce19">
            <text:p>105年度第1梯次大專校院試辦創新計畫補助經費-車輛醫院創新營運計畫<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800000" table:style-name="ce22">
            <text:p><text:s/>1,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陳映璇)(105-2302-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8</text:p>
          </table:table-cell>
          <table:table-cell office:value-type="string" table:style-name="ce18">
            <text:p>技術職業教育行政及督導</text:p>
          </table:table-cell>
          <table:table-cell office:value-type="string" table:style-name="ce19">
            <text:p>105年度第1梯次大專校院試辦創新計畫補助經費-澎湖農漁產品產銷智能化決策整合平臺之構想與應用-澎湖科大<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2520000" table:style-name="ce22">
            <text:p><text:s/>2,5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技職司-學校經營科(陳映璇)(105-2302-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42</text:p>
          </table:table-cell>
          <table:table-cell office:value-type="string" table:style-name="ce18">
            <text:p>技術職業教育行政及督導</text:p>
          </table:table-cell>
          <table:table-cell office:value-type="string" table:style-name="ce19">
            <text:p>105年度補助大專校院協助教師轉入產業發展第二梯次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楊雅婷)(105-2303-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78</text:p>
          </table:table-cell>
          <table:table-cell office:value-type="string" table:style-name="ce18">
            <text:p>技術職業教育行政及督導</text:p>
          </table:table-cell>
          <table:table-cell office:value-type="string" table:style-name="ce19">
            <text:p>105年度補助技專校院辦理通識教育示範學校<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500000" table:style-name="ce22">
            <text:p><text:s/>1,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3-003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9</text:p>
          </table:table-cell>
          <table:table-cell office:value-type="string" table:style-name="ce18">
            <text:p>技術職業教育行政及督導</text:p>
          </table:table-cell>
          <table:table-cell office:value-type="string" table:style-name="ce19">
            <text:p>105年度獎勵科技大學及技術學院教學卓越計畫<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5990000" table:style-name="ce22">
            <text:p><text:s/>15,99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109</text:p>
          </table:table-cell>
          <table:table-cell office:value-type="string" table:style-name="ce18">
            <text:p>技術職業教育行政及督導</text:p>
          </table:table-cell>
          <table:table-cell office:value-type="string" table:style-name="ce19">
            <text:p>105年度獎勵科技大學及技術學院教學卓越計畫<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949750" table:style-name="ce22">
            <text:p><text:s/>2,949,75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62</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1628750" table:style-name="ce22">
            <text:p><text:s/>11,628,75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2</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5</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7269000" table:style-name="ce22">
            <text:p><text:s/>7,269,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6</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0177500" table:style-name="ce22">
            <text:p><text:s/>10,177,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7</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0350500" table:style-name="ce22">
            <text:p><text:s/>20,350,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8</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0350500" table:style-name="ce22">
            <text:p><text:s/>20,350,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40</text:p>
          </table:table-cell>
          <table:table-cell office:value-type="string" table:style-name="ce18">
            <text:p>技術職業教育行政及督導</text:p>
          </table:table-cell>
          <table:table-cell office:value-type="string" table:style-name="ce19">
            <text:p>105年度獎勵科技大學及技術學院教學卓越計畫第二期<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5990000" table:style-name="ce22">
            <text:p><text:s/>15,99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10</text:p>
          </table:table-cell>
          <table:table-cell office:value-type="string" table:style-name="ce18">
            <text:p>技術職業教育行政及督導</text:p>
          </table:table-cell>
          <table:table-cell office:value-type="string" table:style-name="ce19">
            <text:p>105年度獎勵科技大學及技術學院教學卓越計畫第三期<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949750" table:style-name="ce22">
            <text:p><text:s/>2,949,75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技職司-教育品質及發展科(陳浩)(105-2304-0004-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67</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170000" table:style-name="ce22">
            <text:p><text:s/>1,17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7</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0</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200000" table:style-name="ce22">
            <text:p><text:s/>1,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7</text:p>
          </table:table-cell>
          <table:table-cell office:value-type="string" table:style-name="ce24">
            <text:p>技職司-教育品質及發展科(陳浩)(105-23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0</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660677" table:style-name="ce22">
            <text:p><text:s/>660,677<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2</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1750000" table:style-name="ce22">
            <text:p><text:s/>1,7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3</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265000" table:style-name="ce22">
            <text:p><text:s/>2,26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4</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5</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148038" table:style-name="ce22">
            <text:p><text:s/>1,148,038<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6</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1659880" table:style-name="ce22">
            <text:p><text:s/>1,659,88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7</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1200000" table:style-name="ce22">
            <text:p><text:s/>1,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48</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460000" table:style-name="ce22">
            <text:p><text:s/>4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8</text:p>
          </table:table-cell>
          <table:table-cell office:value-type="string" table:style-name="ce24">
            <text:p>技職司-教育品質及發展科(陳浩)(105-2304-006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28</text:p>
          </table:table-cell>
          <table:table-cell office:value-type="string" table:style-name="ce18">
            <text:p>技術職業教育行政及督導</text:p>
          </table:table-cell>
          <table:table-cell office:value-type="string" table:style-name="ce19">
            <text:p>105學年度「教育部補助科技校院提升校務專業管理能力」經費撥付作業<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800000" table:style-name="ce22">
            <text:p><text:s/>2,8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技職司-教育品質及發展科(陳浩)(105-23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68</text:p>
          </table:table-cell>
          <table:table-cell office:value-type="string" table:style-name="ce18">
            <text:p>技術職業教育行政及督導</text:p>
          </table:table-cell>
          <table:table-cell office:value-type="string" table:style-name="ce19">
            <text:p>105學年度本部補助技專校院精進全英語學位學制班別計畫<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1600000" table:style-name="ce22">
            <text:p><text:s/>1,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7</text:p>
          </table:table-cell>
          <table:table-cell office:value-type="string" table:style-name="ce24">
            <text:p>技職司-教育品質及發展科(江曼華)(105-2304-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26</text:p>
          </table:table-cell>
          <table:table-cell office:value-type="string" table:style-name="ce18">
            <text:p>技術職業教育行政及督導</text:p>
          </table:table-cell>
          <table:table-cell office:value-type="string" table:style-name="ce19">
            <text:p>105學年度本部補助技專校院精進全英語學位學制班別計畫<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400000" table:style-name="ce22">
            <text:p><text:s/>1,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技職司-教育品質及發展科(江曼華)(105-2304-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91</text:p>
          </table:table-cell>
          <table:table-cell office:value-type="string" table:style-name="ce18">
            <text:p>技術職業教育行政及督導</text:p>
          </table:table-cell>
          <table:table-cell office:value-type="string" table:style-name="ce19">
            <text:p>105學年度本部補助技專校院精進全英語學位學制班別計畫<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2200000" table:style-name="ce22">
            <text:p><text:s/>2,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0</text:p>
          </table:table-cell>
          <table:table-cell office:value-type="string" table:style-name="ce24">
            <text:p>技職司-教育品質及發展科(江曼華)(105-2304-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11</text:p>
          </table:table-cell>
          <table:table-cell office:value-type="string" table:style-name="ce18">
            <text:p>技術職業教育行政及督導</text:p>
          </table:table-cell>
          <table:table-cell office:value-type="string" table:style-name="ce19">
            <text:p>105學年度本部補助技專校院精進全英語學位學制班別計畫<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7870000" table:style-name="ce22">
            <text:p><text:s/>7,87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技職司-教育品質及發展科(江曼華)(105-2304-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22</text:p>
          </table:table-cell>
          <table:table-cell office:value-type="string" table:style-name="ce18">
            <text:p>技術職業教育行政及督導</text:p>
          </table:table-cell>
          <table:table-cell office:value-type="string" table:style-name="ce19">
            <text:p>105學年度本部補助技專校院精進全英語學位學制班別計畫<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400000" table:style-name="ce22">
            <text:p><text:s/>2,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技職司-教育品質及發展科(江曼華)(105-2304-00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46</text:p>
          </table:table-cell>
          <table:table-cell office:value-type="string" table:style-name="ce18">
            <text:p>技術職業教育行政及督導</text:p>
          </table:table-cell>
          <table:table-cell office:value-type="string" table:style-name="ce19">
            <text:p>105學年度本部補助技專校院辦理國際合作與提升學生外語能力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750000" table:style-name="ce22">
            <text:p><text:s/>7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12</text:p>
          </table:table-cell>
          <table:table-cell office:value-type="string" table:style-name="ce24">
            <text:p>技職司-教育品質及發展科(江曼華)(105-2304-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4</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4956690" table:style-name="ce22">
            <text:p><text:s/>4,956,69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71</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750000" table:style-name="ce22">
            <text:p><text:s/>7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72</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750000" table:style-name="ce22">
            <text:p><text:s/>7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75</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1500000" table:style-name="ce22">
            <text:p><text:s/>1,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3</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1500000" table:style-name="ce22">
            <text:p><text:s/>1,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4</text:p>
          </table:table-cell>
          <table:table-cell office:value-type="string" table:style-name="ce18">
            <text:p>技術職業教育行政及督導</text:p>
          </table:table-cell>
          <table:table-cell office:value-type="string" table:style-name="ce19">
            <text:p>105學年度師生實務增能計畫補助案<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2250000" table:style-name="ce22">
            <text:p><text:s/>2,2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婉雯)(105-2303-003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75</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495000" table:style-name="ce22">
            <text:p><text:s/>49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技職司-產學合作發展科(林宸宇)(105-2303-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10</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650000" table:style-name="ce22">
            <text:p><text:s/>6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林宸宇)(105-2303-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15</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649989" table:style-name="ce22">
            <text:p><text:s/>649,989<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林宸宇)(105-2303-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45</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894248" table:style-name="ce22">
            <text:p><text:s/>894,248<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9</text:p>
          </table:table-cell>
          <table:table-cell office:value-type="string" table:style-name="ce24">
            <text:p>技職司-產學合作發展科(林宸宇)(105-2303-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90</text:p>
          </table:table-cell>
          <table:table-cell office:value-type="string" table:style-name="ce18">
            <text:p>技術職業教育行政及督導</text:p>
          </table:table-cell>
          <table:table-cell office:value-type="string" table:style-name="ce19">
            <text:p>105學年度教育部補助技專校院推動通識課程革新計畫<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1000000" table:style-name="ce22">
            <text:p><text:s/>1,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技職司-產學合作發展科(林宸宇)(105-2303-003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443</text:p>
          </table:table-cell>
          <table:table-cell office:value-type="string" table:style-name="ce18">
            <text:p>技術職業教育行政及督導</text:p>
          </table:table-cell>
          <table:table-cell office:value-type="string" table:style-name="ce19">
            <text:p>105學年度補助技專校院學生出國參加國際性技藝能競賽<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435096" table:style-name="ce22">
            <text:p><text:s/>435,096<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3</text:p>
          </table:table-cell>
          <table:table-cell office:value-type="string" table:style-name="ce24">
            <text:p>技職司-綜合企劃科(陳冠評)(105-23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442</text:p>
          </table:table-cell>
          <table:table-cell office:value-type="string" table:style-name="ce18">
            <text:p>技術職業教育行政及督導</text:p>
          </table:table-cell>
          <table:table-cell office:value-type="string" table:style-name="ce19">
            <text:p>105學年度補助技職校院建立策略聯盟計畫補助經費<text:s/></text:p>
          </table:table-cell>
          <table:table-cell office:value-type="float" office:value="43202" table:style-name="ce20">
            <text:p>43202</text:p>
          </table:table-cell>
          <table:table-cell office:value-type="string" table:style-name="ce18">
            <text:p>吳鳳學校財團法人吳鳳科技大學</text:p>
          </table:table-cell>
          <table:table-cell office:value-type="string" table:style-name="ce21">
            <text:p>嘉義縣</text:p>
          </table:table-cell>
          <table:table-cell office:value-type="float" office:value="3168000" table:style-name="ce22">
            <text:p><text:s/>3,168,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3</text:p>
          </table:table-cell>
          <table:table-cell office:value-type="string" table:style-name="ce24">
            <text:p>技職司-綜合企劃科(林逸棟)(105-2301-00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0</text:p>
          </table:table-cell>
          <table:table-cell office:value-type="string" table:style-name="ce18">
            <text:p>技術職業教育行政及督導</text:p>
          </table:table-cell>
          <table:table-cell office:value-type="string" table:style-name="ce19">
            <text:p>本部補助「105年選送技專校院教師赴國外實務研習方案」所需經費一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801500" table:style-name="ce22">
            <text:p><text:s/>2,801,5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12</text:p>
          </table:table-cell>
          <table:table-cell office:value-type="string" table:style-name="ce24">
            <text:p>技職司-產學合作發展科(林宸宇)(105-2303-003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47</text:p>
          </table:table-cell>
          <table:table-cell office:value-type="string" table:style-name="ce18">
            <text:p>技術職業教育行政及督導</text:p>
          </table:table-cell>
          <table:table-cell office:value-type="string" table:style-name="ce19">
            <text:p>本部補助未獲邁向頂尖大學計畫及獎勵大學教學卓越計畫之大專院校實施特殊優秀人才彈性薪資方案<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400000" table:style-name="ce22">
            <text:p><text:s/>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黃雅妮)(105-2303-005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2</text:p>
          </table:table-cell>
          <table:table-cell office:value-type="string" table:style-name="ce18">
            <text:p>技術職業教育行政及督導</text:p>
          </table:table-cell>
          <table:table-cell office:value-type="string" table:style-name="ce19">
            <text:p>本部補助未獲邁向頂尖大學計畫及獎勵大學教學卓越計畫之大專院校實施特殊優秀人才彈性薪資方案<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2500000" table:style-name="ce22">
            <text:p><text:s/>2,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黃雅妮)(105-2303-005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5</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00000" table:style-name="ce22">
            <text:p><text:s/>2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6</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100000" table:style-name="ce22">
            <text:p><text:s/>2,1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59</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160000" table:style-name="ce22">
            <text:p><text:s/>2,1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60</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2880000" table:style-name="ce22">
            <text:p><text:s/>2,88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59</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006000" table:style-name="ce22">
            <text:p><text:s/>1,006,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9</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04</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250000" table:style-name="ce22">
            <text:p><text:s/>2,2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209</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2160000" table:style-name="ce22">
            <text:p><text:s/>2,1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81</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440000" table:style-name="ce22">
            <text:p><text:s/>1,44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92</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860000" table:style-name="ce22">
            <text:p><text:s/>1,8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95</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2100764" table:style-name="ce22">
            <text:p><text:s/>2,100,764<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01</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880000" table:style-name="ce22">
            <text:p><text:s/>2,88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510</text:p>
          </table:table-cell>
          <table:table-cell office:value-type="string" table:style-name="ce18">
            <text:p>技術職業教育行政及督導</text:p>
          </table:table-cell>
          <table:table-cell office:value-type="string" table:style-name="ce19">
            <text:p>教育部第二期技職教育再造-再造技優計畫第3階段補助款<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770000" table:style-name="ce22">
            <text:p><text:s/>77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2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82</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6000000" table:style-name="ce22">
            <text:p><text:s/>6,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83</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5000000" table:style-name="ce22">
            <text:p><text:s/>5,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84</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6000000" table:style-name="ce22">
            <text:p><text:s/>6,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88</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5000000" table:style-name="ce22">
            <text:p><text:s/>5,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94</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3575000" table:style-name="ce22">
            <text:p><text:s/>3,57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396</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4083230" table:style-name="ce22">
            <text:p><text:s/>4,083,23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技職司-學校經營科(劉佩宜)(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02</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6000000" table:style-name="ce22">
            <text:p><text:s/>6,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03</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5000000" table:style-name="ce22">
            <text:p><text:s/>5,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05</text:p>
          </table:table-cell>
          <table:table-cell office:value-type="string" table:style-name="ce18">
            <text:p>技術職業教育行政及督導</text:p>
          </table:table-cell>
          <table:table-cell office:value-type="string" table:style-name="ce19">
            <text:p>教育部第二期技職教育再造-再造技優計畫補助款<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5000000" table:style-name="ce22">
            <text:p><text:s/>5,0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林宸宇)(105-2302-003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64</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833010" table:style-name="ce22">
            <text:p><text:s/>833,01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6</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07</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09</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11</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579990" table:style-name="ce22">
            <text:p><text:s/>579,99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12</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9</text:p>
          </table:table-cell>
          <table:table-cell office:value-type="string" table:style-name="ce32">
            <text:p>515216</text:p>
          </table:table-cell>
          <table:table-cell office:value-type="string" table:style-name="ce18">
            <text:p>技術職業教育行政及督導</text:p>
          </table:table-cell>
          <table:table-cell office:value-type="string" table:style-name="ce19">
            <text:p>產業學院104年第2期經費第二次核定<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560010" table:style-name="ce22">
            <text:p><text:s/>560,01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技職司-產學合作發展科(蔡詩欣)(105-2303-004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5</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6</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79</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8</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80</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8</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83</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8</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84</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1300000" table:style-name="ce22">
            <text:p><text:s/>1,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8</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90</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930000" table:style-name="ce22">
            <text:p><text:s/>93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8</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33</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230000" table:style-name="ce22">
            <text:p><text:s/>23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0</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535000" table:style-name="ce22">
            <text:p><text:s/>53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1</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270000" table:style-name="ce22">
            <text:p><text:s/>27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3</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100000" table:style-name="ce22">
            <text:p><text:s/>1,1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4</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2400000" table:style-name="ce22">
            <text:p><text:s/>2,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5</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600000" table:style-name="ce22">
            <text:p><text:s/>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74</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337600" table:style-name="ce22">
            <text:p><text:s/>337,6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29</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00</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560000" table:style-name="ce22">
            <text:p><text:s/>56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0</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01</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中壢高級商業職業學校</text:p>
          </table:table-cell>
          <table:table-cell office:value-type="string" table:style-name="ce21">
            <text:p>桃園市</text:p>
          </table:table-cell>
          <table:table-cell office:value-type="float" office:value="300000" table:style-name="ce22">
            <text:p><text:s/>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0</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1</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202900" table:style-name="ce22">
            <text:p><text:s/>202,9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2</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800250" table:style-name="ce22">
            <text:p><text:s/>800,25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40</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400000" table:style-name="ce22">
            <text:p><text:s/>1,4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47</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485000" table:style-name="ce22">
            <text:p><text:s/>1,48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技職司-綜合企劃科(吳靜涵)(105-2301-004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95</text:p>
          </table:table-cell>
          <table:table-cell office:value-type="string" table:style-name="ce18">
            <text:p>技術職業教育行政及督導</text:p>
          </table:table-cell>
          <table:table-cell office:value-type="string" table:style-name="ce19">
            <text:p>產學攜手合作計畫續辦與新辦班級開班經費補助乙案。<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2500000" table:style-name="ce22">
            <text:p><text:s/>2,5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技職司-綜合企劃科(吳靜涵)(105-2301-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5</text:p>
          </table:table-cell>
          <table:table-cell office:value-type="string" table:style-name="ce18">
            <text:p>技術職業教育行政及督導</text:p>
          </table:table-cell>
          <table:table-cell office:value-type="string" table:style-name="ce19">
            <text:p>部分補助北科105年度創新自造教育計畫<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3600000" table:style-name="ce22">
            <text:p><text:s/>3,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蔡詩欣)(105-2303-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8</text:p>
          </table:table-cell>
          <table:table-cell office:value-type="string" table:style-name="ce18">
            <text:p>技術職業教育行政及督導</text:p>
          </table:table-cell>
          <table:table-cell office:value-type="string" table:style-name="ce19">
            <text:p>部分補助高第一科大105年度創新自造教育計畫<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3600000" table:style-name="ce22">
            <text:p><text:s/>3,6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蔡詩欣)(105-2303-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36</text:p>
          </table:table-cell>
          <table:table-cell office:value-type="string" table:style-name="ce18">
            <text:p>技術職業教育行政及督導</text:p>
          </table:table-cell>
          <table:table-cell office:value-type="string" table:style-name="ce19">
            <text:p>部分補助雲科105年度創新自造教育計畫<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3300000" table:style-name="ce22">
            <text:p><text:s/>3,30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蔡詩欣)(105-2303-00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8</text:p>
          </table:table-cell>
          <table:table-cell office:value-type="string" table:style-name="ce18">
            <text:p>技術職業教育行政及督導</text:p>
          </table:table-cell>
          <table:table-cell office:value-type="string" table:style-name="ce19">
            <text:p>補助105年發展典範科技大學計畫經費(北科-第3期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39319000" table:style-name="ce22">
            <text:p><text:s/>39,319,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楊雅婷)(105-23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7</text:p>
          </table:table-cell>
          <table:table-cell office:value-type="string" table:style-name="ce18">
            <text:p>技術職業教育行政及督導</text:p>
          </table:table-cell>
          <table:table-cell office:value-type="string" table:style-name="ce19">
            <text:p>補助105年發展典範科技大學計畫經費(屏科-第3期款)<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5707000" table:style-name="ce22">
            <text:p><text:s/>25,707,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楊雅婷)(105-23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88</text:p>
          </table:table-cell>
          <table:table-cell office:value-type="string" table:style-name="ce18">
            <text:p>技術職業教育行政及督導</text:p>
          </table:table-cell>
          <table:table-cell office:value-type="string" table:style-name="ce19">
            <text:p>補助105年發展典範科技大學計畫經費(高餐-第3期款)<text:s/></text:p>
          </table:table-cell>
          <table:table-cell office:value-type="float" office:value="43202" table:style-name="ce20">
            <text:p>43202</text:p>
          </table:table-cell>
          <table:table-cell office:value-type="string" table:style-name="ce18">
            <text:p>國立高雄餐旅大學</text:p>
          </table:table-cell>
          <table:table-cell office:value-type="string" table:style-name="ce21">
            <text:p>高雄市</text:p>
          </table:table-cell>
          <table:table-cell office:value-type="float" office:value="18601000" table:style-name="ce22">
            <text:p><text:s/>18,601,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技職司-產學合作發展科(楊雅婷)(105-23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5</text:p>
          </table:table-cell>
          <table:table-cell office:value-type="string" table:style-name="ce18">
            <text:p>技術職業教育行政及督導</text:p>
          </table:table-cell>
          <table:table-cell office:value-type="string" table:style-name="ce19">
            <text:p>補助105年發展典範科技大學計畫經費(高應-第3期款)<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18416000" table:style-name="ce22">
            <text:p><text:s/>18,416,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楊雅婷)(105-23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6</text:p>
          </table:table-cell>
          <table:table-cell office:value-type="string" table:style-name="ce18">
            <text:p>技術職業教育行政及督導</text:p>
          </table:table-cell>
          <table:table-cell office:value-type="string" table:style-name="ce19">
            <text:p>補助105年發展典範科技大學計畫經費(臺科-第3期款)<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37319000" table:style-name="ce22">
            <text:p><text:s/>37,319,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2</text:p>
          </table:table-cell>
          <table:table-cell office:value-type="string" table:style-name="ce24">
            <text:p>技職司-產學合作發展科(楊雅婷)(105-2303-0009-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475</text:p>
          </table:table-cell>
          <table:table-cell office:value-type="string" table:style-name="ce18">
            <text:p>技術職業教育行政及督導</text:p>
          </table:table-cell>
          <table:table-cell office:value-type="string" table:style-name="ce19">
            <text:p>補助國立臺灣師範大學105年臺灣學術電子資源永續發展計畫經費 05.</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52000" table:style-name="ce22">
            <text:p><text:s/>2,552,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7</text:p>
          </table:table-cell>
          <table:table-cell office:value-type="string" table:style-name="ce24">
            <text:p>技職司-產學合作發展科(蔡詩欣)(105-2303-003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63</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280000" table:style-name="ce22">
            <text:p><text:s/>28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6</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83</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420000" table:style-name="ce22">
            <text:p><text:s/>4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26</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420000" table:style-name="ce22">
            <text:p><text:s/>4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4</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27</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420000" table:style-name="ce22">
            <text:p><text:s/>4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4</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07</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市</text:p>
          </table:table-cell>
          <table:table-cell office:value-type="float" office:value="525000" table:style-name="ce22">
            <text:p><text:s/>52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5</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3</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420000" table:style-name="ce22">
            <text:p><text:s/>4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4</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350000" table:style-name="ce22">
            <text:p><text:s/>35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44</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210000" table:style-name="ce22">
            <text:p><text:s/>21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9</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401</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420000" table:style-name="ce22">
            <text:p><text:s/>420,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7</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2</text:p>
          </table:table-cell>
          <table:table-cell office:value-type="string" table:style-name="ce18">
            <text:p>技術職業教育行政及督導</text:p>
          </table:table-cell>
          <table:table-cell office:value-type="string" table:style-name="ce19">
            <text:p>辦理「技專校院技優領航計畫」補助經費案<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525000" table:style-name="ce22">
            <text:p><text:s/>525,000<text:s/></text:p>
          </table:table-cell>
          <table:table-cell office:value-type="float" office:value="51200010202" table:style-name="ce23">
            <text:p>51,200,010,202<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9</text:p>
          </table:table-cell>
          <table:table-cell office:value-type="string" table:style-name="ce24">
            <text:p>技職司-綜合企劃科(陳慶德)(105-2301-004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04</text:p>
          </table:table-cell>
          <table:table-cell office:value-type="string" table:style-name="ce18">
            <text:p>國立大學校院教學與研究輔助</text:p>
          </table:table-cell>
          <table:table-cell office:value-type="string" table:style-name="ce19">
            <text:p>105年度國立大學校院教學與研究輔助-11月份 國立臺灣戲曲學院<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88691000" table:style-name="ce22">
            <text:p><text:s/>88,691,000<text:s/></text:p>
          </table:table-cell>
          <table:table-cell office:value-type="float" office:value="51200010203" table:style-name="ce23">
            <text:p>51,200,010,203<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9</text:p>
          </table:table-cell>
          <table:table-cell office:value-type="string" table:style-name="ce24">
            <text:p>技職司-學校經營科(吳宗融)(105-2302-000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58</text:p>
          </table:table-cell>
          <table:table-cell office:value-type="string" table:style-name="ce18">
            <text:p>師資培育與藝術教育行政及督導</text:p>
          </table:table-cell>
          <table:table-cell office:value-type="string" table:style-name="ce19">
            <text:p>補助國立臺北藝術大學辦理開南展翼：亞洲藝術高教領袖高峰會議<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500000" table:style-name="ce22">
            <text:p><text:s/>1,500,000<text:s/></text:p>
          </table:table-cell>
          <table:table-cell office:value-type="float" office:value="51200010301" table:style-name="ce23">
            <text:p>51,200,010,3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高教司-綜合企劃科(陳淑芬)(105-2201-003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7</text:p>
          </table:table-cell>
          <table:table-cell office:value-type="string" table:style-name="ce18">
            <text:p>終身教育行政及督導</text:p>
          </table:table-cell>
          <table:table-cell office:value-type="string" table:style-name="ce19">
            <text:p>補助「梅姬颱風災損修繕計畫」<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900000" table:style-name="ce22">
            <text:p><text:s/>90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5</text:p>
          </table:table-cell>
          <table:table-cell office:value-type="string" table:style-name="ce24">
            <text:p>終身教育司-社教機構及教育基金會科(林梓惠)(105-2403-005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00</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94500" table:style-name="ce22">
            <text:p><text:s/>94,5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終身教育司-家庭及高齡教育科(曾昭儒)(105-2402-01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25</text:p>
          </table:table-cell>
          <table:table-cell office:value-type="string" table:style-name="ce18">
            <text:p>終身教育行政及督導</text:p>
          </table:table-cell>
          <table:table-cell office:value-type="string" table:style-name="ce19">
            <text:p>補助105年度家庭親子共學母語實施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02870" table:style-name="ce22">
            <text:p><text:s/>102,87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終身教育司-家庭及高齡教育科(曾昭儒)(105-2402-01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78</text:p>
          </table:table-cell>
          <table:table-cell office:value-type="string" table:style-name="ce18">
            <text:p>終身教育行政及督導</text:p>
          </table:table-cell>
          <table:table-cell office:value-type="string" table:style-name="ce19">
            <text:p>補助105年度甄選大學校院研發原住民族家庭教育方案計畫<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75000" table:style-name="ce22">
            <text:p><text:s/>275,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終身教育司-家庭及高齡教育科(李永承)(105-2402-008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621</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嘉義市政府</text:p>
          </table:table-cell>
          <table:table-cell office:value-type="string" table:style-name="ce21">
            <text:p>嘉義市</text:p>
          </table:table-cell>
          <table:table-cell office:value-type="float" office:value="3000100" table:style-name="ce22">
            <text:p><text:s/>3,000,1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成人及社區教育科(陳雅筑)(105-2401-005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621</text:p>
          </table:table-cell>
          <table:table-cell office:value-type="string" table:style-name="ce18">
            <text:p>終身教育行政及督導</text:p>
          </table:table-cell>
          <table:table-cell office:value-type="string" table:style-name="ce19">
            <text:p>補助105年度審查社區大學申請獎勵經費<text:s/></text:p>
          </table:table-cell>
          <table:table-cell office:value-type="float" office:value="41001" table:style-name="ce20">
            <text:p>41001</text:p>
          </table:table-cell>
          <table:table-cell office:value-type="string" table:style-name="ce18">
            <text:p>嘉義市政府</text:p>
          </table:table-cell>
          <table:table-cell office:value-type="string" table:style-name="ce21">
            <text:p>嘉義市</text:p>
          </table:table-cell>
          <table:table-cell office:value-type="float" office:value="199900" table:style-name="ce22">
            <text:p><text:s/>199,900<text:s/></text:p>
          </table:table-cell>
          <table:table-cell office:value-type="float" office:value="51200010501" table:style-name="ce23">
            <text:p>51,200,010,5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成人及社區教育科(陳雅筑)(105-2401-005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8</text:p>
          </table:table-cell>
          <table:table-cell office:value-type="string" table:style-name="ce18">
            <text:p>終身教育行政及督導</text:p>
          </table:table-cell>
          <table:table-cell office:value-type="string" table:style-name="ce19">
            <text:p>補助公共圖書館閱讀推廣及館藏充實實施計畫<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360000" table:style-name="ce22">
            <text:p><text:s/>36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7</text:p>
          </table:table-cell>
          <table:table-cell office:value-type="string" table:style-name="ce18">
            <text:p>終身教育行政及督導</text:p>
          </table:table-cell>
          <table:table-cell office:value-type="string" table:style-name="ce19">
            <text:p>補助公共圖書館閱讀推廣及館藏充實實施計畫第2期<text:s/></text:p>
          </table:table-cell>
          <table:table-cell office:value-type="float" office:value="40301" table:style-name="ce20">
            <text:p>40301</text:p>
          </table:table-cell>
          <table:table-cell office:value-type="string" table:style-name="ce18">
            <text:p>新北市政府文化局</text:p>
          </table:table-cell>
          <table:table-cell office:value-type="string" table:style-name="ce21">
            <text:p>新北市</text:p>
          </table:table-cell>
          <table:table-cell office:value-type="float" office:value="200000" table:style-name="ce22">
            <text:p><text:s/>20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2</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45</text:p>
          </table:table-cell>
          <table:table-cell office:value-type="string" table:style-name="ce18">
            <text:p>終身教育行政及督導</text:p>
          </table:table-cell>
          <table:table-cell office:value-type="string" table:style-name="ce19">
            <text:p>補助風災災損復原修繕計畫<text:s/></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終身教育司-社教機構及教育基金會科(林建中)(105-2403-005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47</text:p>
          </table:table-cell>
          <table:table-cell office:value-type="string" table:style-name="ce18">
            <text:p>終身教育行政及督導</text:p>
          </table:table-cell>
          <table:table-cell office:value-type="string" table:style-name="ce19">
            <text:p>補助樂齡學習中心計畫經費(第2期款)<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395930" table:style-name="ce22">
            <text:p><text:s/>1,395,93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55</text:p>
          </table:table-cell>
          <table:table-cell office:value-type="string" table:style-name="ce18">
            <text:p>終身教育行政及督導</text:p>
          </table:table-cell>
          <table:table-cell office:value-type="string" table:style-name="ce19">
            <text:p>補助樂齡學習中心計畫經費(第2期款)<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721885" table:style-name="ce22">
            <text:p><text:s/>1,721,885<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57</text:p>
          </table:table-cell>
          <table:table-cell office:value-type="string" table:style-name="ce18">
            <text:p>終身教育行政及督導</text:p>
          </table:table-cell>
          <table:table-cell office:value-type="string" table:style-name="ce19">
            <text:p>補助樂齡學習中心計畫經費(第2期款)<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4022426" table:style-name="ce22">
            <text:p><text:s/>4,022,426<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17</text:p>
          </table:table-cell>
          <table:table-cell office:value-type="string" table:style-name="ce18">
            <text:p>終身教育行政及督導</text:p>
          </table:table-cell>
          <table:table-cell office:value-type="string" table:style-name="ce19">
            <text:p>補助辦理「105年9月14日莫蘭蒂颱風災害修繕計畫」<text:s/></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屏東縣</text:p>
          </table:table-cell>
          <table:table-cell office:value-type="float" office:value="2000000" table:style-name="ce22">
            <text:p><text:s/>2,000,0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6</text:p>
          </table:table-cell>
          <table:table-cell office:value-type="string" table:style-name="ce24">
            <text:p>終身教育司-社教機構及教育基金會科(紀咸仰)(105-2403-005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64</text:p>
          </table:table-cell>
          <table:table-cell office:value-type="string" table:style-name="ce18">
            <text:p>終身教育行政及督導</text:p>
          </table:table-cell>
          <table:table-cell office:value-type="string" table:style-name="ce19">
            <text:p>補助辦理「105年度樂齡學習工作計畫」第2期款<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560244" table:style-name="ce22">
            <text:p><text:s/>3,560,244<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1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40</text:p>
          </table:table-cell>
          <table:table-cell office:value-type="string" table:style-name="ce18">
            <text:p>終身教育行政及督導</text:p>
          </table:table-cell>
          <table:table-cell office:value-type="string" table:style-name="ce19">
            <text:p>補助辦理105年度樂齡學習工作計畫第2期款<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876500" table:style-name="ce22">
            <text:p><text:s/>1,876,50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6</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43</text:p>
          </table:table-cell>
          <table:table-cell office:value-type="string" table:style-name="ce18">
            <text:p>終身教育行政及督導</text:p>
          </table:table-cell>
          <table:table-cell office:value-type="string" table:style-name="ce19">
            <text:p>補助辦理105年度樂齡學習工作計畫第2期款<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388907" table:style-name="ce22">
            <text:p><text:s/>1,388,907<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6</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49</text:p>
          </table:table-cell>
          <table:table-cell office:value-type="string" table:style-name="ce18">
            <text:p>終身教育行政及督導</text:p>
          </table:table-cell>
          <table:table-cell office:value-type="string" table:style-name="ce19">
            <text:p>補助辦理105年度樂齡學習中心計畫經費(第2期款)<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612698" table:style-name="ce22">
            <text:p><text:s/>1,612,698<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9</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59</text:p>
          </table:table-cell>
          <table:table-cell office:value-type="string" table:style-name="ce18">
            <text:p>終身教育行政及督導</text:p>
          </table:table-cell>
          <table:table-cell office:value-type="string" table:style-name="ce19">
            <text:p>補助辦理樂齡學習中心計畫經費(第2期款)<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3512720" table:style-name="ce22">
            <text:p><text:s/>3,512,72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58</text:p>
          </table:table-cell>
          <table:table-cell office:value-type="string" table:style-name="ce18">
            <text:p>終身教育行政及督導</text:p>
          </table:table-cell>
          <table:table-cell office:value-type="string" table:style-name="ce19">
            <text:p>補助辦理樂齡學習中心計畫經費(第2期款)<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3716372" table:style-name="ce22">
            <text:p><text:s/>3,716,372<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63</text:p>
          </table:table-cell>
          <table:table-cell office:value-type="string" table:style-name="ce18">
            <text:p>終身教育行政及督導</text:p>
          </table:table-cell>
          <table:table-cell office:value-type="string" table:style-name="ce19">
            <text:p>補助檢送該府轄管18所樂齡學習中心計畫經費(第2期款)<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2310740" table:style-name="ce22">
            <text:p><text:s/>2,310,740<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58</text:p>
          </table:table-cell>
          <table:table-cell office:value-type="string" table:style-name="ce18">
            <text:p>終身教育行政及督導</text:p>
          </table:table-cell>
          <table:table-cell office:value-type="string" table:style-name="ce19">
            <text:p>補助轄管18所樂齡學習中心計畫經費(第1期款)<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857495" table:style-name="ce22">
            <text:p><text:s/>1,857,495<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31</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50</text:p>
          </table:table-cell>
          <table:table-cell office:value-type="string" table:style-name="ce18">
            <text:p>終身教育行政及督導</text:p>
          </table:table-cell>
          <table:table-cell office:value-type="string" table:style-name="ce19">
            <text:p>撥付補助辦理樂齡學習中心計畫經費(第2期款)<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397996" table:style-name="ce22">
            <text:p><text:s/>1,397,996<text:s/></text:p>
          </table:table-cell>
          <table:table-cell office:value-type="float" office:value="51200010501" table:style-name="ce23">
            <text:p>51,200,010,501<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29</text:p>
          </table:table-cell>
          <table:table-cell office:value-type="string" table:style-name="ce24">
            <text:p>終身教育司-家庭及高齡教育科(黃慧芬)(105-2402-004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8</text:p>
          </table:table-cell>
          <table:table-cell office:value-type="string" table:style-name="ce18">
            <text:p>學生事務與特殊教育行政及督導</text:p>
          </table:table-cell>
          <table:table-cell office:value-type="string" table:style-name="ce19">
            <text:p>「105學年度補助大專校院辦理品德教育推廣與深耕學校計畫」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20000" table:style-name="ce22">
            <text:p><text:s/>12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6</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4</text:p>
          </table:table-cell>
          <table:table-cell office:value-type="string" table:style-name="ce18">
            <text:p>學生事務與特殊教育行政及督導</text:p>
          </table:table-cell>
          <table:table-cell office:value-type="string" table:style-name="ce19">
            <text:p>支給「105學年度補助大專校院辦理品德教育推廣與深耕學校計畫」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200000" table:style-name="ce22">
            <text:p><text:s/>2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5</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4</text:p>
          </table:table-cell>
          <table:table-cell office:value-type="string" table:style-name="ce18">
            <text:p>學生事務與特殊教育行政及督導</text:p>
          </table:table-cell>
          <table:table-cell office:value-type="string" table:style-name="ce19">
            <text:p>支給「105學年度補助大專校院辦理品德教育推廣與深耕學校計畫」經費<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臺北市</text:p>
          </table:table-cell>
          <table:table-cell office:value-type="float" office:value="108000" table:style-name="ce22">
            <text:p><text:s/>108,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5</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12</text:p>
          </table:table-cell>
          <table:table-cell office:value-type="string" table:style-name="ce18">
            <text:p>學生事務與特殊教育行政及督導</text:p>
          </table:table-cell>
          <table:table-cell office:value-type="string" table:style-name="ce19">
            <text:p>支給「105學年度補助大專校院辦理品德教育推廣與深耕學校計畫」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90000" table:style-name="ce22">
            <text:p><text:s/>9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5</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12</text:p>
          </table:table-cell>
          <table:table-cell office:value-type="string" table:style-name="ce18">
            <text:p>學生事務與特殊教育行政及督導</text:p>
          </table:table-cell>
          <table:table-cell office:value-type="string" table:style-name="ce19">
            <text:p>支給「105學年度補助大專校院辦理品德教育推廣與深耕學校計畫」經費<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149923" table:style-name="ce22">
            <text:p><text:s/>149,923<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5</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13</text:p>
          </table:table-cell>
          <table:table-cell office:value-type="string" table:style-name="ce18">
            <text:p>學生事務與特殊教育行政及督導</text:p>
          </table:table-cell>
          <table:table-cell office:value-type="string" table:style-name="ce19">
            <text:p>支給「105學年度補助大專校院辦理品德教育推廣與深耕學校計畫」經費<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90000" table:style-name="ce22">
            <text:p><text:s/>9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5</text:p>
          </table:table-cell>
          <table:table-cell office:value-type="string" table:style-name="ce24">
            <text:p>學務特教司-學生事務科(何依娜)(105-2802-001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0</text:p>
          </table:table-cell>
          <table:table-cell office:value-type="string" table:style-name="ce18">
            <text:p>學生事務與特殊教育行政及督導</text:p>
          </table:table-cell>
          <table:table-cell office:value-type="string" table:style-name="ce19">
            <text:p>部分補助辦理105年度「校本自主特色與校園文化之生命教育推動模式」計畫<text:s/></text:p>
          </table:table-cell>
          <table:table-cell office:value-type="float" office:value="43202" table:style-name="ce20">
            <text:p>43202</text:p>
          </table:table-cell>
          <table:table-cell office:value-type="string" table:style-name="ce18">
            <text:p>國立陽明大學</text:p>
          </table:table-cell>
          <table:table-cell office:value-type="string" table:style-name="ce21">
            <text:p>臺北市</text:p>
          </table:table-cell>
          <table:table-cell office:value-type="float" office:value="119500" table:style-name="ce22">
            <text:p><text:s/>119,5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6</text:p>
          </table:table-cell>
          <table:table-cell office:value-type="string" table:style-name="ce24">
            <text:p>學務特教司-性別平等教育及學生輔導科(洪麗芬)(105-2803-007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45</text:p>
          </table:table-cell>
          <table:table-cell office:value-type="string" table:style-name="ce18">
            <text:p>學生事務與特殊教育行政及督導</text:p>
          </table:table-cell>
          <table:table-cell office:value-type="string" table:style-name="ce19">
            <text:p>部分補助辦理105年度「校本自主特色與校園文化之生命教育推動模式」計畫<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50000" table:style-name="ce22">
            <text:p><text:s/>15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6</text:p>
          </table:table-cell>
          <table:table-cell office:value-type="string" table:style-name="ce24">
            <text:p>學務特教司-性別平等教育及學生輔導科(洪麗芬)(105-2803-007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82</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案<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7000" table:style-name="ce22">
            <text:p><text:s/>27,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0</text:p>
          </table:table-cell>
          <table:table-cell office:value-type="string" table:style-name="ce24">
            <text:p>學務特教司-全民國防教育科(林靜蓉)(105-2806-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883</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案<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94050" table:style-name="ce22">
            <text:p><text:s/>94,05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0</text:p>
          </table:table-cell>
          <table:table-cell office:value-type="string" table:style-name="ce24">
            <text:p>學務特教司-全民國防教育科(林靜蓉)(105-2806-004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12</text:p>
          </table:table-cell>
          <table:table-cell office:value-type="string" table:style-name="ce18">
            <text:p>學生事務與特殊教育行政及督導</text:p>
          </table:table-cell>
          <table:table-cell office:value-type="string" table:style-name="ce19">
            <text:p>補助辦理建置身心障礙者運動中心評估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800000" table:style-name="ce22">
            <text:p><text:s/>1,800,000<text:s/></text:p>
          </table:table-cell>
          <table:table-cell office:value-type="float" office:value="51200010701" table:style-name="ce23">
            <text:p>51,200,010,701<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學務特教司-特殊教育科(陳清風)(105-28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84</text:p>
          </table:table-cell>
          <table:table-cell office:value-type="string" table:style-name="ce18">
            <text:p>資訊與科技教育行政及督導</text:p>
          </table:table-cell>
          <table:table-cell office:value-type="string" table:style-name="ce19">
            <text:p>104年「補助大專校院辦理永續發展、防減災與氣候變遷調適」學分學程第2期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80000" table:style-name="ce22">
            <text:p><text:s/>8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31</text:p>
          </table:table-cell>
          <table:table-cell office:value-type="string" table:style-name="ce24">
            <text:p>資科司-環境及防災教育科(洪智能)(105-2706-002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4</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28000" table:style-name="ce22">
            <text:p><text:s/>1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01</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5</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4000" table:style-name="ce22">
            <text:p><text:s/>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01</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6</text:p>
          </table:table-cell>
          <table:table-cell office:value-type="string" table:style-name="ce18">
            <text:p>資訊與科技教育行政及督導</text:p>
          </table:table-cell>
          <table:table-cell office:value-type="string" table:style-name="ce19">
            <text:p>105年「大專校院辦理永續發展、防減災與氣候變遷調適」通識課程暨專業課程融入補助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64000" table:style-name="ce22">
            <text:p><text:s/>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01</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6</text:p>
          </table:table-cell>
          <table:table-cell office:value-type="string" table:style-name="ce18">
            <text:p>資訊與科技教育行政及督導</text:p>
          </table:table-cell>
          <table:table-cell office:value-type="string" table:style-name="ce19">
            <text:p>105年度永續校園局部改造計畫(第二階段)獲補助金額<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600000" table:style-name="ce22">
            <text:p><text:s/>6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8" table:style-name="ce17">
            <text:p>8</text:p>
          </table:table-cell>
          <table:table-cell office:value-type="string" table:style-name="ce17">
            <text:p>1051216</text:p>
          </table:table-cell>
          <table:table-cell office:value-type="string" table:style-name="ce24">
            <text:p>資科司-環境及防災教育科(邱豐裕)(105-2706-005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7</text:p>
          </table:table-cell>
          <table:table-cell office:value-type="string" table:style-name="ce18">
            <text:p>資訊與科技教育行政及督導</text:p>
          </table:table-cell>
          <table:table-cell office:value-type="string" table:style-name="ce19">
            <text:p>105年度智慧生活整合創新教學聯盟計畫補助經費第2期款<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438000" table:style-name="ce22">
            <text:p><text:s/>1,43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科技教育科(葉玟芳)(105-2702-002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7</text:p>
          </table:table-cell>
          <table:table-cell office:value-type="string" table:style-name="ce18">
            <text:p>資訊與科技教育行政及督導</text:p>
          </table:table-cell>
          <table:table-cell office:value-type="string" table:style-name="ce19">
            <text:p>105年度智慧生活整合創新教學聯盟計畫補助經費第2期款<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1275600" table:style-name="ce22">
            <text:p><text:s/>1,275,6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科技教育科(葉玟芳)(105-2702-002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5</text:p>
          </table:table-cell>
          <table:table-cell office:value-type="string" table:style-name="ce18">
            <text:p>資訊與科技教育行政及督導</text:p>
          </table:table-cell>
          <table:table-cell office:value-type="string" table:style-name="ce19">
            <text:p>105年補助「大專校院辦理永續發展、防減災與氣候變遷調適」通識課程暨專業課程融入補助案第1期款<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64000" table:style-name="ce22">
            <text:p><text:s/>6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06</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5</text:p>
          </table:table-cell>
          <table:table-cell office:value-type="string" table:style-name="ce18">
            <text:p>資訊與科技教育行政及督導</text:p>
          </table:table-cell>
          <table:table-cell office:value-type="string" table:style-name="ce19">
            <text:p>105年補助「大專校院辦理永續發展、防減災與氣候變遷調適」通識課程暨專業課程融入補助案第1期款<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28000" table:style-name="ce22">
            <text:p><text:s/>1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19</text:p>
          </table:table-cell>
          <table:table-cell office:value-type="string" table:style-name="ce24">
            <text:p>資科司-環境及防災教育科(洪智能)(105-2706-006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70</text:p>
          </table:table-cell>
          <table:table-cell office:value-type="string" table:style-name="ce18">
            <text:p>資訊與科技教育行政及督導</text:p>
          </table:table-cell>
          <table:table-cell office:value-type="string" table:style-name="ce19">
            <text:p>105年臺灣學術網路骨幹提升資安防護合縱築牆先導應用計畫<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3790000" table:style-name="ce22">
            <text:p><text:s/>3,7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林啟文)(105-2704-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84</text:p>
          </table:table-cell>
          <table:table-cell office:value-type="string" table:style-name="ce18">
            <text:p>資訊與科技教育行政及督導</text:p>
          </table:table-cell>
          <table:table-cell office:value-type="string" table:style-name="ce19">
            <text:p>105年臺灣學術網路骨幹提升資安防護合縱築牆先導應用計畫<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3790000" table:style-name="ce22">
            <text:p><text:s/>3,7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林啟文)(105-2704-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05</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800000" table:style-name="ce22">
            <text:p><text:s/>8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29</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98</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0</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6</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8</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9</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800000" table:style-name="ce22">
            <text:p><text:s/>8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0</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400000" table:style-name="ce22">
            <text:p><text:s/>4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1</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400000" table:style-name="ce22">
            <text:p><text:s/>4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52</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600000" table:style-name="ce22">
            <text:p><text:s/>6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53</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36</text:p>
          </table:table-cell>
          <table:table-cell office:value-type="string" table:style-name="ce18">
            <text:p>資訊與科技教育行政及督導</text:p>
          </table:table-cell>
          <table:table-cell office:value-type="string" table:style-name="ce19">
            <text:p>全額補助105年優勝團隊購置教學所需資訊設備經費案<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5" table:style-name="ce17">
            <text:p>5</text:p>
          </table:table-cell>
          <table:table-cell office:value-type="string" table:style-name="ce17">
            <text:p>1051231</text:p>
          </table:table-cell>
          <table:table-cell office:value-type="string" table:style-name="ce24">
            <text:p>資科司-數位學習科(黃怡儒)(105-2703-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27</text:p>
          </table:table-cell>
          <table:table-cell office:value-type="string" table:style-name="ce18">
            <text:p>資訊與科技教育行政及督導</text:p>
          </table:table-cell>
          <table:table-cell office:value-type="string" table:style-name="ce19">
            <text:p>全額補助次世代行動網路聯盟之國際標準、技術與智產權管理人才培育(第4期)計畫<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500000" table:style-name="ce22">
            <text:p><text:s/>1,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2</text:p>
          </table:table-cell>
          <table:table-cell office:value-type="string" table:style-name="ce24">
            <text:p>資科司-科技教育科(李美緣)(105-2702-007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2</text:p>
          </table:table-cell>
          <table:table-cell office:value-type="string" table:style-name="ce18">
            <text:p>資訊與科技教育行政及督導</text:p>
          </table:table-cell>
          <table:table-cell office:value-type="string" table:style-name="ce19">
            <text:p>全額補助辦理105年度校園學術倫理教育與機制發展分項計畫-內容研發案(第2期款)<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990000" table:style-name="ce22">
            <text:p><text:s/>99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孫芷揚)(105-2701-007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3</text:p>
          </table:table-cell>
          <table:table-cell office:value-type="string" table:style-name="ce18">
            <text:p>資訊與科技教育行政及督導</text:p>
          </table:table-cell>
          <table:table-cell office:value-type="string" table:style-name="ce19">
            <text:p>全額補助辦理105年度校園學術倫理教育與機制發展分項計畫-網站維運案(第2期款)<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孫芷揚)(105-2701-007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6</text:p>
          </table:table-cell>
          <table:table-cell office:value-type="string" table:style-name="ce18">
            <text:p>資訊與科技教育行政及督導</text:p>
          </table:table-cell>
          <table:table-cell office:value-type="string" table:style-name="ce19">
            <text:p>全額補助辦理105年度智慧生活人才培育計畫4項子計畫第2期款<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920000" table:style-name="ce22">
            <text:p><text:s/>9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葉玟芳)(105-2702-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7</text:p>
          </table:table-cell>
          <table:table-cell office:value-type="string" table:style-name="ce18">
            <text:p>資訊與科技教育行政及督導</text:p>
          </table:table-cell>
          <table:table-cell office:value-type="string" table:style-name="ce19">
            <text:p>全額補助辦理105年度智慧生活人才培育計畫4項子計畫第2期款<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628000" table:style-name="ce22">
            <text:p><text:s/>6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葉玟芳)(105-2702-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8</text:p>
          </table:table-cell>
          <table:table-cell office:value-type="string" table:style-name="ce18">
            <text:p>資訊與科技教育行政及督導</text:p>
          </table:table-cell>
          <table:table-cell office:value-type="string" table:style-name="ce19">
            <text:p>全額補助辦理105年度智慧生活人才培育計畫4項子計畫第2期款<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689200" table:style-name="ce22">
            <text:p><text:s/>689,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葉玟芳)(105-2702-00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2</text:p>
          </table:table-cell>
          <table:table-cell office:value-type="string" table:style-name="ce18">
            <text:p>資訊與科技教育行政及督導</text:p>
          </table:table-cell>
          <table:table-cell office:value-type="string" table:style-name="ce19">
            <text:p>為補助辦理數位輔助學科閱讀計畫－高中職夥伴學校<text:s/></text:p>
          </table:table-cell>
          <table:table-cell office:value-type="float" office:value="43202" table:style-name="ce20">
            <text:p>43202</text:p>
          </table:table-cell>
          <table:table-cell office:value-type="string" table:style-name="ce18">
            <text:p>國立蘭陽女子高級中學</text:p>
          </table:table-cell>
          <table:table-cell office:value-type="string" table:style-name="ce21">
            <text:p>宜蘭縣</text:p>
          </table:table-cell>
          <table:table-cell office:value-type="float" office:value="130000" table:style-name="ce22">
            <text:p><text:s/>13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5</text:p>
          </table:table-cell>
          <table:table-cell office:value-type="string" table:style-name="ce24">
            <text:p>資科司-綜合企劃及人文教育科(廖東杉)(105-2701-006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112</text:p>
          </table:table-cell>
          <table:table-cell office:value-type="string" table:style-name="ce18">
            <text:p>資訊與科技教育行政及督導</text:p>
          </table:table-cell>
          <table:table-cell office:value-type="string" table:style-name="ce19">
            <text:p>為補助辦理數位輔助學科閱讀計畫－高中職夥伴學校<text:s/></text:p>
          </table:table-cell>
          <table:table-cell office:value-type="float" office:value="43202" table:style-name="ce20">
            <text:p>43202</text:p>
          </table:table-cell>
          <table:table-cell office:value-type="string" table:style-name="ce18">
            <text:p>國立中山大學附屬國光高級中學(特種基金)</text:p>
          </table:table-cell>
          <table:table-cell office:value-type="string" table:style-name="ce21">
            <text:p>高雄市</text:p>
          </table:table-cell>
          <table:table-cell office:value-type="float" office:value="184000" table:style-name="ce22">
            <text:p><text:s/>18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2</text:p>
          </table:table-cell>
          <table:table-cell office:value-type="string" table:style-name="ce24">
            <text:p>資科司-綜合企劃及人文教育科(廖東杉)(105-2701-006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2</text:p>
          </table:table-cell>
          <table:table-cell office:value-type="string" table:style-name="ce18">
            <text:p>資訊與科技教育行政及督導</text:p>
          </table:table-cell>
          <table:table-cell office:value-type="string" table:style-name="ce19">
            <text:p>為補助辦理數位輔助學科閱讀計畫－高中職夥伴學校<text:s/></text:p>
          </table:table-cell>
          <table:table-cell office:value-type="float" office:value="43202" table:style-name="ce20">
            <text:p>43202</text:p>
          </table:table-cell>
          <table:table-cell office:value-type="string" table:style-name="ce18">
            <text:p>國立清水高級中學</text:p>
          </table:table-cell>
          <table:table-cell office:value-type="string" table:style-name="ce21">
            <text:p>臺中市</text:p>
          </table:table-cell>
          <table:table-cell office:value-type="float" office:value="156000" table:style-name="ce22">
            <text:p><text:s/>15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2</text:p>
          </table:table-cell>
          <table:table-cell office:value-type="string" table:style-name="ce18">
            <text:p>資訊與科技教育行政及督導</text:p>
          </table:table-cell>
          <table:table-cell office:value-type="string" table:style-name="ce19">
            <text:p>為補助辦理數位輔助學科閱讀計畫－高中職夥伴學校<text:s/></text:p>
          </table:table-cell>
          <table:table-cell office:value-type="float" office:value="43202" table:style-name="ce20">
            <text:p>43202</text:p>
          </table:table-cell>
          <table:table-cell office:value-type="string" table:style-name="ce18">
            <text:p>國立臺中文華高級中學</text:p>
          </table:table-cell>
          <table:table-cell office:value-type="string" table:style-name="ce21">
            <text:p>臺中市</text:p>
          </table:table-cell>
          <table:table-cell office:value-type="float" office:value="120000" table:style-name="ce22">
            <text:p><text:s/>1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2</text:p>
          </table:table-cell>
          <table:table-cell office:value-type="string" table:style-name="ce18">
            <text:p>資訊與科技教育行政及督導</text:p>
          </table:table-cell>
          <table:table-cell office:value-type="string" table:style-name="ce19">
            <text:p>為補助辦理數位輔助學科閱讀計畫－高中職夥伴學校－卓蘭高中及溪湖高中請款<text:s/></text:p>
          </table:table-cell>
          <table:table-cell office:value-type="float" office:value="43202" table:style-name="ce20">
            <text:p>43202</text:p>
          </table:table-cell>
          <table:table-cell office:value-type="string" table:style-name="ce18">
            <text:p>國立溪湖高級中學</text:p>
          </table:table-cell>
          <table:table-cell office:value-type="string" table:style-name="ce21">
            <text:p>彰化縣</text:p>
          </table:table-cell>
          <table:table-cell office:value-type="float" office:value="180000" table:style-name="ce22">
            <text:p><text:s/>18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2</text:p>
          </table:table-cell>
          <table:table-cell office:value-type="string" table:style-name="ce18">
            <text:p>資訊與科技教育行政及督導</text:p>
          </table:table-cell>
          <table:table-cell office:value-type="string" table:style-name="ce19">
            <text:p>為補助辦理數位輔助學科閱讀計畫－高中職夥伴學校－卓蘭高中及溪湖高中請款<text:s/></text:p>
          </table:table-cell>
          <table:table-cell office:value-type="float" office:value="43202" table:style-name="ce20">
            <text:p>43202</text:p>
          </table:table-cell>
          <table:table-cell office:value-type="string" table:style-name="ce18">
            <text:p>國立卓蘭實驗高級中學</text:p>
          </table:table-cell>
          <table:table-cell office:value-type="string" table:style-name="ce21">
            <text:p>苗栗縣</text:p>
          </table:table-cell>
          <table:table-cell office:value-type="float" office:value="135000" table:style-name="ce22">
            <text:p><text:s/>13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68</text:p>
          </table:table-cell>
          <table:table-cell office:value-type="string" table:style-name="ce18">
            <text:p>資訊與科技教育行政及督導</text:p>
          </table:table-cell>
          <table:table-cell office:value-type="string" table:style-name="ce19">
            <text:p>部分補助臺灣學校網界博覽會<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31</text:p>
          </table:table-cell>
          <table:table-cell office:value-type="string" table:style-name="ce24">
            <text:p>資科司-數位學習科(楊知諺)(105-2703-008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68</text:p>
          </table:table-cell>
          <table:table-cell office:value-type="string" table:style-name="ce18">
            <text:p>資訊與科技教育行政及督導</text:p>
          </table:table-cell>
          <table:table-cell office:value-type="string" table:style-name="ce19">
            <text:p>部分補助臺灣學校網界博覽會<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438560" table:style-name="ce22">
            <text:p><text:s/>1,438,56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資科司-數位學習科(楊知諺)(105-2703-008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0</text:p>
          </table:table-cell>
          <table:table-cell office:value-type="string" table:style-name="ce18">
            <text:p>資訊與科技教育行政及督導</text:p>
          </table:table-cell>
          <table:table-cell office:value-type="string" table:style-name="ce19">
            <text:p>部分補助辦理「第18屆網際網路程式設計全國大賽」<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李佩嬬)(105-2704-010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90</text:p>
          </table:table-cell>
          <table:table-cell office:value-type="string" table:style-name="ce18">
            <text:p>資訊與科技教育行政及督導</text:p>
          </table:table-cell>
          <table:table-cell office:value-type="string" table:style-name="ce19">
            <text:p>部分補助辦理105年度智慧生活整合性人才培育特色大學計畫<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2200000" table:style-name="ce22">
            <text:p><text:s/>2,2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6</text:p>
          </table:table-cell>
          <table:table-cell office:value-type="string" table:style-name="ce24">
            <text:p>資科司-科技教育科(胡郁芬)(105-2702-001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6</text:p>
          </table:table-cell>
          <table:table-cell office:value-type="string" table:style-name="ce18">
            <text:p>資訊與科技教育行政及督導</text:p>
          </table:table-cell>
          <table:table-cell office:value-type="string" table:style-name="ce19">
            <text:p>部分補助辦理105年度智慧生活整合性人才培育特色大學計畫第2期款<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2240000" table:style-name="ce22">
            <text:p><text:s/>2,24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科技教育科(胡郁芬)(105-2702-001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6</text:p>
          </table:table-cell>
          <table:table-cell office:value-type="string" table:style-name="ce18">
            <text:p>資訊與科技教育行政及督導</text:p>
          </table:table-cell>
          <table:table-cell office:value-type="string" table:style-name="ce19">
            <text:p>部分補助辦理105年度智慧生活整合性人才培育特色大學計畫第2期款<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720000" table:style-name="ce22">
            <text:p><text:s/>2,7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科技教育科(胡郁芬)(105-2702-001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1</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493000" table:style-name="ce22">
            <text:p><text:s/>493,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綜合企劃及人文教育科(廖東杉)(105-2701-006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5</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660000" table:style-name="ce22">
            <text:p><text:s/>6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95</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60000" table:style-name="ce22">
            <text:p><text:s/>6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35</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363100" table:style-name="ce22">
            <text:p><text:s/>363,1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35</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29900" table:style-name="ce22">
            <text:p><text:s/>129,9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06</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60000" table:style-name="ce22">
            <text:p><text:s/>6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06</text:p>
          </table:table-cell>
          <table:table-cell office:value-type="string" table:style-name="ce18">
            <text:p>資訊與科技教育行政及督導</text:p>
          </table:table-cell>
          <table:table-cell office:value-type="string" table:style-name="ce19">
            <text:p>部分補助辦理國中小學磨課師課程模式發展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433000" table:style-name="ce22">
            <text:p><text:s/>433,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102</text:p>
          </table:table-cell>
          <table:table-cell office:value-type="string" table:style-name="ce18">
            <text:p>資訊與科技教育行政及督導</text:p>
          </table:table-cell>
          <table:table-cell office:value-type="string" table:style-name="ce19">
            <text:p>部分補助辦理國中小學磨課師課程模式發展計畫－新北市政府教育局請款<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908320" table:style-name="ce22">
            <text:p><text:s/>908,32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102</text:p>
          </table:table-cell>
          <table:table-cell office:value-type="string" table:style-name="ce18">
            <text:p>資訊與科技教育行政及督導</text:p>
          </table:table-cell>
          <table:table-cell office:value-type="string" table:style-name="ce19">
            <text:p>部分補助辦理國中小學磨課師課程模式發展計畫－新北市政府教育局請款<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45680" table:style-name="ce22">
            <text:p><text:s/>145,68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31</text:p>
          </table:table-cell>
          <table:table-cell office:value-type="string" table:style-name="ce24">
            <text:p>資科司-綜合企劃及人文教育科(廖東杉)(105-2701-0066-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92</text:p>
          </table:table-cell>
          <table:table-cell office:value-type="string" table:style-name="ce18">
            <text:p>資訊與科技教育行政及督導</text:p>
          </table:table-cell>
          <table:table-cell office:value-type="string" table:style-name="ce19">
            <text:p>陳同意補助臺灣大學（生物技術研究中心）Bio-Group生技留學人才交流平台建置計畫<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160000" table:style-name="ce22">
            <text:p><text:s/>1,1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國際及兩岸教育司(吳亞君)(105-2500-002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821</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臺南家齊女子高級中學</text:p>
          </table:table-cell>
          <table:table-cell office:value-type="string" table:style-name="ce21">
            <text:p>臺南市</text:p>
          </table:table-cell>
          <table:table-cell office:value-type="float" office:value="130000" table:style-name="ce22">
            <text:p><text:s/>13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資科司-數位學習科(陳旭閔)(105-2703-0071-000-00)#514252收回重開</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2</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陽明高級中學</text:p>
          </table:table-cell>
          <table:table-cell office:value-type="string" table:style-name="ce21">
            <text:p>桃園市</text:p>
          </table:table-cell>
          <table:table-cell office:value-type="float" office:value="118000" table:style-name="ce22">
            <text:p><text:s/>11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5395</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3202" table:style-name="ce20">
            <text:p>43202</text:p>
          </table:table-cell>
          <table:table-cell office:value-type="string" table:style-name="ce18">
            <text:p>國立新港藝術高級中學</text:p>
          </table:table-cell>
          <table:table-cell office:value-type="string" table:style-name="ce21">
            <text:p>嘉義縣</text:p>
          </table:table-cell>
          <table:table-cell office:value-type="float" office:value="150000" table:style-name="ce22">
            <text:p><text:s/>1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3</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7</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7</text:p>
          </table:table-cell>
          <table:table-cell office:value-type="string" table:style-name="ce18">
            <text:p>資訊與科技教育行政及督導</text:p>
          </table:table-cell>
          <table:table-cell office:value-type="string" table:style-name="ce19">
            <text:p>補助「105年高中職行動學習推動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25000" table:style-name="ce22">
            <text:p><text:s/>12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2</text:p>
          </table:table-cell>
          <table:table-cell office:value-type="string" table:style-name="ce18">
            <text:p>資訊與科技教育行政及督導</text:p>
          </table:table-cell>
          <table:table-cell office:value-type="string" table:style-name="ce19">
            <text:p>補助「105年高中職行動學習推動計畫」第1期款<text:s/></text:p>
          </table:table-cell>
          <table:table-cell office:value-type="float" office:value="43202" table:style-name="ce20">
            <text:p>43202</text:p>
          </table:table-cell>
          <table:table-cell office:value-type="string" table:style-name="ce18">
            <text:p>國立臺中女子高級中學</text:p>
          </table:table-cell>
          <table:table-cell office:value-type="string" table:style-name="ce21">
            <text:p>臺中市</text:p>
          </table:table-cell>
          <table:table-cell office:value-type="float" office:value="147500" table:style-name="ce22">
            <text:p><text:s/>147,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7</text:p>
          </table:table-cell>
          <table:table-cell office:value-type="string" table:style-name="ce18">
            <text:p>資訊與科技教育行政及督導</text:p>
          </table:table-cell>
          <table:table-cell office:value-type="string" table:style-name="ce19">
            <text:p>補助「105年高中職行動學習推動計畫」第1期款<text:s/></text:p>
          </table:table-cell>
          <table:table-cell office:value-type="float" office:value="43202" table:style-name="ce20">
            <text:p>43202</text:p>
          </table:table-cell>
          <table:table-cell office:value-type="string" table:style-name="ce18">
            <text:p>國立中央大學附屬中壢高級中學</text:p>
          </table:table-cell>
          <table:table-cell office:value-type="string" table:style-name="ce21">
            <text:p>桃園市</text:p>
          </table:table-cell>
          <table:table-cell office:value-type="float" office:value="147500" table:style-name="ce22">
            <text:p><text:s/>147,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2</text:p>
          </table:table-cell>
          <table:table-cell office:value-type="string" table:style-name="ce18">
            <text:p>資訊與科技教育行政及督導</text:p>
          </table:table-cell>
          <table:table-cell office:value-type="string" table:style-name="ce19">
            <text:p>補助「105年高中職行動學習推動計畫」第1期款<text:s/></text:p>
          </table:table-cell>
          <table:table-cell office:value-type="float" office:value="43202" table:style-name="ce20">
            <text:p>43202</text:p>
          </table:table-cell>
          <table:table-cell office:value-type="string" table:style-name="ce18">
            <text:p>國立新竹高級中學</text:p>
          </table:table-cell>
          <table:table-cell office:value-type="string" table:style-name="ce21">
            <text:p>新竹市</text:p>
          </table:table-cell>
          <table:table-cell office:value-type="float" office:value="125000" table:style-name="ce22">
            <text:p><text:s/>12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3</text:p>
          </table:table-cell>
          <table:table-cell office:value-type="string" table:style-name="ce18">
            <text:p>資訊與科技教育行政及督導</text:p>
          </table:table-cell>
          <table:table-cell office:value-type="string" table:style-name="ce19">
            <text:p>補助「105年高中職行動學習推動計畫」第1期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784000" table:style-name="ce22">
            <text:p><text:s/>1,78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3</text:p>
          </table:table-cell>
          <table:table-cell office:value-type="string" table:style-name="ce18">
            <text:p>資訊與科技教育行政及督導</text:p>
          </table:table-cell>
          <table:table-cell office:value-type="string" table:style-name="ce19">
            <text:p>補助「105年高中職行動學習推動計畫」第1期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398000" table:style-name="ce22">
            <text:p><text:s/>1,39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6</text:p>
          </table:table-cell>
          <table:table-cell office:value-type="string" table:style-name="ce24">
            <text:p>資科司-數位學習科(陳旭閔)(105-2703-0071-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5</text:p>
          </table:table-cell>
          <table:table-cell office:value-type="string" table:style-name="ce18">
            <text:p>資訊與科技教育行政及督導</text:p>
          </table:table-cell>
          <table:table-cell office:value-type="string" table:style-name="ce19">
            <text:p>補助105年度扎根高中職資訊科學教育計畫第1期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306000" table:style-name="ce22">
            <text:p><text:s/>30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6</text:p>
          </table:table-cell>
          <table:table-cell office:value-type="string" table:style-name="ce24">
            <text:p>資科司-科技教育科(項青青)(105-2702-006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6</text:p>
          </table:table-cell>
          <table:table-cell office:value-type="string" table:style-name="ce18">
            <text:p>資訊與科技教育行政及督導</text:p>
          </table:table-cell>
          <table:table-cell office:value-type="string" table:style-name="ce19">
            <text:p>補助105年度永續校園計畫(第一階段)補助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62400" table:style-name="ce22">
            <text:p><text:s/>62,4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8" table:style-name="ce17">
            <text:p>8</text:p>
          </table:table-cell>
          <table:table-cell office:value-type="string" table:style-name="ce17">
            <text:p>1051205</text:p>
          </table:table-cell>
          <table:table-cell office:value-type="string" table:style-name="ce24">
            <text:p>資科司-環境及防災教育科(邱豐裕)(105-2706-002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5</text:p>
          </table:table-cell>
          <table:table-cell office:value-type="string" table:style-name="ce18">
            <text:p>資訊與科技教育行政及督導</text:p>
          </table:table-cell>
          <table:table-cell office:value-type="string" table:style-name="ce19">
            <text:p>補助105年度數位機會中心電腦設備汱換更新計畫<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500000" table:style-name="ce22">
            <text:p><text:s/>5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2</text:p>
          </table:table-cell>
          <table:table-cell office:value-type="string" table:style-name="ce24">
            <text:p>資科司-數位學習科(楊語承)(105-2703-007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6</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972000" table:style-name="ce22">
            <text:p><text:s/>97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3</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543840" table:style-name="ce22">
            <text:p><text:s/>543,84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3</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986160" table:style-name="ce22">
            <text:p><text:s/>986,16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5</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641000" table:style-name="ce22">
            <text:p><text:s/>2,64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64800" table:style-name="ce22">
            <text:p><text:s/>64,8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888000" table:style-name="ce22">
            <text:p><text:s/>888,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644000" table:style-name="ce22">
            <text:p><text:s/>1,64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7</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643000" table:style-name="ce22">
            <text:p><text:s/>1,643,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7</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459000" table:style-name="ce22">
            <text:p><text:s/>459,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0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789000" table:style-name="ce22">
            <text:p><text:s/>78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裴善成)(105-2704-010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59</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216000" table:style-name="ce22">
            <text:p><text:s/>21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59</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987000" table:style-name="ce22">
            <text:p><text:s/>987,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6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326000" table:style-name="ce22">
            <text:p><text:s/>1,326,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6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58000" table:style-name="ce22">
            <text:p><text:s/>25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6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601000" table:style-name="ce22">
            <text:p><text:s/>60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6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495000" table:style-name="ce22">
            <text:p><text:s/>49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2</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3</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418000" table:style-name="ce22">
            <text:p><text:s/>41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網路及資通安全科(裴善成)(105-2704-011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3</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399000" table:style-name="ce22">
            <text:p><text:s/>39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5</text:p>
          </table:table-cell>
          <table:table-cell office:value-type="string" table:style-name="ce24">
            <text:p>資科司-網路及資通安全科(裴善成)(105-2704-011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184000" table:style-name="ce22">
            <text:p><text:s/>2,18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5</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0</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28000" table:style-name="ce22">
            <text:p><text:s/>2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324000" table:style-name="ce22">
            <text:p><text:s/>32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9</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1</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629000" table:style-name="ce22">
            <text:p><text:s/>1,62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19</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878</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1985000" table:style-name="ce22">
            <text:p><text:s/>1,98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20</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878</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474000" table:style-name="ce22">
            <text:p><text:s/>47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0</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4</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45800" table:style-name="ce22">
            <text:p><text:s/>145,8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4</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093500" table:style-name="ce22">
            <text:p><text:s/>1,093,5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29</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79</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088000" table:style-name="ce22">
            <text:p><text:s/>1,08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資科司-網路及資通安全科(裴善成)(105-2704-010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77</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3200000" table:style-name="ce22">
            <text:p><text:s/>3,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77</text:p>
          </table:table-cell>
          <table:table-cell office:value-type="string" table:style-name="ce18">
            <text:p>資訊與科技教育行政及督導</text:p>
          </table:table-cell>
          <table:table-cell office:value-type="string" table:style-name="ce19">
            <text:p>補助105年國中小校園雲端環境無線網路建置計畫<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1600000" table:style-name="ce22">
            <text:p><text:s/>1,6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裴善成)(105-2704-010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08</text:p>
          </table:table-cell>
          <table:table-cell office:value-type="string" table:style-name="ce18">
            <text:p>資訊與科技教育行政及督導</text:p>
          </table:table-cell>
          <table:table-cell office:value-type="string" table:style-name="ce19">
            <text:p>補助105年國中小校園雲端環境無線網路建置計畫第三梯次<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3464000" table:style-name="ce22">
            <text:p><text:s/>3,46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裴善成)(105-2704-01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71</text:p>
          </table:table-cell>
          <table:table-cell office:value-type="string" table:style-name="ce18">
            <text:p>資訊與科技教育行政及督導</text:p>
          </table:table-cell>
          <table:table-cell office:value-type="string" table:style-name="ce19">
            <text:p>補助105年臺灣學術網路骨幹提升資安防護合縱築牆先導應用計畫<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790000" table:style-name="ce22">
            <text:p><text:s/>3,7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林啟文)(105-2704-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72</text:p>
          </table:table-cell>
          <table:table-cell office:value-type="string" table:style-name="ce18">
            <text:p>資訊與科技教育行政及督導</text:p>
          </table:table-cell>
          <table:table-cell office:value-type="string" table:style-name="ce19">
            <text:p>補助105年臺灣學術網路骨幹提升資安防護合縱築牆先導應用計畫<text:s/></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3790000" table:style-name="ce22">
            <text:p><text:s/>3,7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林啟文)(105-2704-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76</text:p>
          </table:table-cell>
          <table:table-cell office:value-type="string" table:style-name="ce18">
            <text:p>資訊與科技教育行政及督導</text:p>
          </table:table-cell>
          <table:table-cell office:value-type="string" table:style-name="ce19">
            <text:p>補助105年臺灣學術網路骨幹提升資安防護合縱築牆先導應用計畫<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3790000" table:style-name="ce22">
            <text:p><text:s/>3,79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林啟文)(105-2704-01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8</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510000" table:style-name="ce22">
            <text:p><text:s/>51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9</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2</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勤益科技大學</text:p>
          </table:table-cell>
          <table:table-cell office:value-type="string" table:style-name="ce21">
            <text:p>臺中市</text:p>
          </table:table-cell>
          <table:table-cell office:value-type="float" office:value="220000" table:style-name="ce22">
            <text:p><text:s/>2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9</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30</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180000" table:style-name="ce22">
            <text:p><text:s/>18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2</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81</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220000" table:style-name="ce22">
            <text:p><text:s/>2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7</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82</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7</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5</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237000" table:style-name="ce22">
            <text:p><text:s/>23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16</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60000" table:style-name="ce22">
            <text:p><text:s/>1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19</text:p>
          </table:table-cell>
          <table:table-cell office:value-type="string" table:style-name="ce18">
            <text:p>資訊與科技教育行政及督導</text:p>
          </table:table-cell>
          <table:table-cell office:value-type="string" table:style-name="ce19">
            <text:p>補助105學年度資訊志工計畫<text:s/></text:p>
          </table:table-cell>
          <table:table-cell office:value-type="float" office:value="43202" table:style-name="ce20">
            <text:p>43202</text:p>
          </table:table-cell>
          <table:table-cell office:value-type="string" table:style-name="ce18">
            <text:p>國立臺南家齊女子高級中學</text:p>
          </table:table-cell>
          <table:table-cell office:value-type="string" table:style-name="ce21">
            <text:p>臺南市</text:p>
          </table:table-cell>
          <table:table-cell office:value-type="float" office:value="160000" table:style-name="ce22">
            <text:p><text:s/>1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資科司-數位學習科(楊語承)(105-2703-006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9</text:p>
          </table:table-cell>
          <table:table-cell office:value-type="string" table:style-name="ce32">
            <text:p>516567</text:p>
          </table:table-cell>
          <table:table-cell office:value-type="string" table:style-name="ce18">
            <text:p>資訊與科技教育行政及督導</text:p>
          </table:table-cell>
          <table:table-cell office:value-type="string" table:style-name="ce19">
            <text:p>補助106年度施筆獸(Soobi)計畫<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1500000" table:style-name="ce22">
            <text:p><text:s/>1,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8</text:p>
          </table:table-cell>
          <table:table-cell office:value-type="string" table:style-name="ce24">
            <text:p>資科司-數位學習科(楊語承)(105-2703-008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67</text:p>
          </table:table-cell>
          <table:table-cell office:value-type="string" table:style-name="ce18">
            <text:p>資訊與科技教育行政及督導</text:p>
          </table:table-cell>
          <table:table-cell office:value-type="string" table:style-name="ce19">
            <text:p>補助校辦理本年度產業創新提升人才培育計畫IC領域之跨校聯盟中心計畫所需經費第2期款<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3001585" table:style-name="ce22">
            <text:p><text:s/>3,001,585<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5</text:p>
          </table:table-cell>
          <table:table-cell office:value-type="string" table:style-name="ce24">
            <text:p>資科司-科技教育科(翁如慧)(105-2702-005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1</text:p>
          </table:table-cell>
          <table:table-cell office:value-type="string" table:style-name="ce18">
            <text:p>資訊與科技教育行政及督導</text:p>
          </table:table-cell>
          <table:table-cell office:value-type="string" table:style-name="ce19">
            <text:p>補助國民中小學行政資訊化「電腦設備」<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900000" table:style-name="ce22">
            <text:p><text:s/>9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謝麗玲)(105-2704-008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0</text:p>
          </table:table-cell>
          <table:table-cell office:value-type="string" table:style-name="ce18">
            <text:p>資訊與科技教育行政及督導</text:p>
          </table:table-cell>
          <table:table-cell office:value-type="string" table:style-name="ce19">
            <text:p>補助教育部數位機會中心申請設置<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37000" table:style-name="ce22">
            <text:p><text:s/>337,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0</text:p>
          </table:table-cell>
          <table:table-cell office:value-type="string" table:style-name="ce18">
            <text:p>資訊與科技教育行政及督導</text:p>
          </table:table-cell>
          <table:table-cell office:value-type="string" table:style-name="ce19">
            <text:p>補助教育部數位機會中心申請設置<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722000" table:style-name="ce22">
            <text:p><text:s/>722,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0</text:p>
          </table:table-cell>
          <table:table-cell office:value-type="string" table:style-name="ce18">
            <text:p>資訊與科技教育行政及督導</text:p>
          </table:table-cell>
          <table:table-cell office:value-type="string" table:style-name="ce19">
            <text:p>補助教育部數位機會中心申請設置<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498000" table:style-name="ce22">
            <text:p><text:s/>1,498,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230000" table:style-name="ce22">
            <text:p><text:s/>23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01</text:p>
          </table:table-cell>
          <table:table-cell office:value-type="string" table:style-name="ce24">
            <text:p>資科司-數位學習科(李佳芳)(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58000" table:style-name="ce22">
            <text:p><text:s/>5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1</text:p>
          </table:table-cell>
          <table:table-cell office:value-type="string" table:style-name="ce24">
            <text:p>資科司-數位學習科(李佳芳)(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1</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564300" table:style-name="ce22">
            <text:p><text:s/>564,3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5</text:p>
          </table:table-cell>
          <table:table-cell office:value-type="string" table:style-name="ce24">
            <text:p>資科司-數位學習科(蔡悰安)(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5001</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1716000" table:style-name="ce22">
            <text:p><text:s/>1,716,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05</text:p>
          </table:table-cell>
          <table:table-cell office:value-type="string" table:style-name="ce24">
            <text:p>資科司-數位學習科(蔡悰安)(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3</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362000" table:style-name="ce22">
            <text:p><text:s/>362,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楊語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3</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58200" table:style-name="ce22">
            <text:p><text:s/>158,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楊語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3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220000" table:style-name="ce22">
            <text:p><text:s/>1,22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楊語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3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363000" table:style-name="ce22">
            <text:p><text:s/>363,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楊語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0</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6800" table:style-name="ce22">
            <text:p><text:s/>16,8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2</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0</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70000" table:style-name="ce22">
            <text:p><text:s/>7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2</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1</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59500" table:style-name="ce22">
            <text:p><text:s/>359,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1</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11000" table:style-name="ce22">
            <text:p><text:s/>11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71</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235500" table:style-name="ce22">
            <text:p><text:s/>235,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5</text:p>
          </table:table-cell>
          <table:table-cell office:value-type="string" table:style-name="ce24">
            <text:p>資科司-數位學習科(游淑卿)(105-2703-006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0</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570200" table:style-name="ce22">
            <text:p><text:s/>570,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6</text:p>
          </table:table-cell>
          <table:table-cell office:value-type="string" table:style-name="ce24">
            <text:p>資科司-數位學習科(蔡悰安)(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20</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771000" table:style-name="ce22">
            <text:p><text:s/>1,771,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16</text:p>
          </table:table-cell>
          <table:table-cell office:value-type="string" table:style-name="ce24">
            <text:p>資科司-數位學習科(蔡悰安)(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83</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242500" table:style-name="ce22">
            <text:p><text:s/>242,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27</text:p>
          </table:table-cell>
          <table:table-cell office:value-type="string" table:style-name="ce24">
            <text:p>資科司-數位學習科(游淑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83</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622000" table:style-name="ce22">
            <text:p><text:s/>622,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27</text:p>
          </table:table-cell>
          <table:table-cell office:value-type="string" table:style-name="ce24">
            <text:p>資科司-數位學習科(游淑卿)(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9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671000" table:style-name="ce22">
            <text:p><text:s/>1,671,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31</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92</text:p>
          </table:table-cell>
          <table:table-cell office:value-type="string" table:style-name="ce18">
            <text:p>資訊與科技教育行政及督導</text:p>
          </table:table-cell>
          <table:table-cell office:value-type="string" table:style-name="ce19">
            <text:p>補助數位機會中心申請設置<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562600" table:style-name="ce22">
            <text:p><text:s/>562,6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31</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4</text:p>
          </table:table-cell>
          <table:table-cell office:value-type="string" table:style-name="ce18">
            <text:p>資訊與科技教育行政及督導</text:p>
          </table:table-cell>
          <table:table-cell office:value-type="string" table:style-name="ce19">
            <text:p>補助數位機會中心申請設置-臺中市政府請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672000" table:style-name="ce22">
            <text:p><text:s/>672,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4</text:p>
          </table:table-cell>
          <table:table-cell office:value-type="string" table:style-name="ce18">
            <text:p>資訊與科技教育行政及督導</text:p>
          </table:table-cell>
          <table:table-cell office:value-type="string" table:style-name="ce19">
            <text:p>補助數位機會中心申請設置-臺中市政府請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242500" table:style-name="ce22">
            <text:p><text:s/>242,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6</text:p>
          </table:table-cell>
          <table:table-cell office:value-type="string" table:style-name="ce24">
            <text:p>資科司-數位學習科(彭雅婷)(105-2703-006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58</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清華大學(原新竹教育大學)</text:p>
          </table:table-cell>
          <table:table-cell office:value-type="string" table:style-name="ce21">
            <text:p>新竹市</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6</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5</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79</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700000" table:style-name="ce22">
            <text:p><text:s/>7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8</text:p>
          </table:table-cell>
          <table:table-cell office:value-type="string" table:style-name="ce32">
            <text:p>516380</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150000" table:style-name="ce22">
            <text:p><text:s/>1,1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7</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06</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臺灣戲曲學院</text:p>
          </table:table-cell>
          <table:table-cell office:value-type="string" table:style-name="ce21">
            <text:p>臺北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07</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臺北護理健康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08</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09</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350000" table:style-name="ce22">
            <text:p><text:s/>1,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0</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1150000" table:style-name="ce22">
            <text:p><text:s/>1,1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9</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72</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700000" table:style-name="ce22">
            <text:p><text:s/>7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100</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101</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810000" table:style-name="ce22">
            <text:p><text:s/>81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309</text:p>
          </table:table-cell>
          <table:table-cell office:value-type="string" table:style-name="ce18">
            <text:p>資訊與科技教育行政及督導</text:p>
          </table:table-cell>
          <table:table-cell office:value-type="string" table:style-name="ce19">
            <text:p>補助磨課師105年課程徵件第2期<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73</text:p>
          </table:table-cell>
          <table:table-cell office:value-type="string" table:style-name="ce18">
            <text:p>資訊與科技教育行政及督導</text:p>
          </table:table-cell>
          <table:table-cell office:value-type="string" table:style-name="ce19">
            <text:p>補助磨課師105年課程徵件第2期款<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1050000" table:style-name="ce22">
            <text:p><text:s/>1,0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76</text:p>
          </table:table-cell>
          <table:table-cell office:value-type="string" table:style-name="ce18">
            <text:p>資訊與科技教育行政及督導</text:p>
          </table:table-cell>
          <table:table-cell office:value-type="string" table:style-name="ce19">
            <text:p>補助磨課師105年課程徵件第2期款<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95</text:p>
          </table:table-cell>
          <table:table-cell office:value-type="string" table:style-name="ce18">
            <text:p>資訊與科技教育行政及督導</text:p>
          </table:table-cell>
          <table:table-cell office:value-type="string" table:style-name="ce19">
            <text:p>補助磨課師105年課程徵件第2期款<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700000" table:style-name="ce22">
            <text:p><text:s/>7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1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5</text:p>
          </table:table-cell>
          <table:table-cell office:value-type="string" table:style-name="ce18">
            <text:p>資訊與科技教育行政及督導</text:p>
          </table:table-cell>
          <table:table-cell office:value-type="string" table:style-name="ce19">
            <text:p>補助辦理「106瘋狂貓咪盃-SCRATCH創意縣市聯合邀請賽」<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3500000" table:style-name="ce22">
            <text:p><text:s/>3,5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資科司-數位學習科(江侑霖)(105-2703-008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80</text:p>
          </table:table-cell>
          <table:table-cell office:value-type="string" table:style-name="ce18">
            <text:p>資訊與科技教育行政及督導</text:p>
          </table:table-cell>
          <table:table-cell office:value-type="string" table:style-name="ce19">
            <text:p>補助辦理「利用博物館場域推廣校園防減災工作與災防科技推廣計畫」<text:s/></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800000" table:style-name="ce22">
            <text:p><text:s/>8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0</text:p>
          </table:table-cell>
          <table:table-cell office:value-type="string" table:style-name="ce24">
            <text:p>資科司-環境及防災教育科(李佳昕)(105-2706-007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2</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text:s/></text:p>
          </table:table-cell>
          <table:table-cell office:value-type="float" office:value="43202" table:style-name="ce20">
            <text:p>43202</text:p>
          </table:table-cell>
          <table:table-cell office:value-type="string" table:style-name="ce18">
            <text:p>國立彰化師範大學附屬高級工業職業學校</text:p>
          </table:table-cell>
          <table:table-cell office:value-type="string" table:style-name="ce21">
            <text:p>彰化縣</text:p>
          </table:table-cell>
          <table:table-cell office:value-type="float" office:value="133600" table:style-name="ce22">
            <text:p><text:s/>133,6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0</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1校<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0</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1校<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32000" table:style-name="ce22">
            <text:p><text:s/>13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9</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1校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89</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1校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132000" table:style-name="ce22">
            <text:p><text:s/>13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19</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大武國中<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350000" table:style-name="ce22">
            <text:p><text:s/>3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16</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619</text:p>
          </table:table-cell>
          <table:table-cell office:value-type="string" table:style-name="ce18">
            <text:p>資訊與科技教育行政及督導</text:p>
          </table:table-cell>
          <table:table-cell office:value-type="string" table:style-name="ce19">
            <text:p>補助辦理「數位輔助學科閱讀計畫」教學資源中心及合作學校（第3期/3期）大武國中<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37200" table:style-name="ce22">
            <text:p><text:s/>137,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6</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16</text:p>
          </table:table-cell>
          <table:table-cell office:value-type="string" table:style-name="ce18">
            <text:p>資訊與科技教育行政及督導</text:p>
          </table:table-cell>
          <table:table-cell office:value-type="string" table:style-name="ce19">
            <text:p>補助辦理105年度「環境資源研究管理中心」營運服務工作第2期款<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3200000" table:style-name="ce22">
            <text:p><text:s/>13,2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資科司-環境及防災教育科(高瑄伻)(105-2706-003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1</text:p>
          </table:table-cell>
          <table:table-cell office:value-type="string" table:style-name="ce18">
            <text:p>資訊與科技教育行政及督導</text:p>
          </table:table-cell>
          <table:table-cell office:value-type="string" table:style-name="ce19">
            <text:p>補助辦理105年度北區教育學術資訊安全維運中心營運計畫第2期款<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4200000" table:style-name="ce22">
            <text:p><text:s/>4,20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胡淯婷)(105-2704-00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91</text:p>
          </table:table-cell>
          <table:table-cell office:value-type="string" table:style-name="ce18">
            <text:p>資訊與科技教育行政及督導</text:p>
          </table:table-cell>
          <table:table-cell office:value-type="string" table:style-name="ce19">
            <text:p>補助辦理行動寬頻尖端技術跨校教學聯盟-行動通訊電路設計聯盟中心計畫(第1期款)<text:s/></text:p>
          </table:table-cell>
          <table:table-cell office:value-type="float" office:value="43202" table:style-name="ce20">
            <text:p>43202</text:p>
          </table:table-cell>
          <table:table-cell office:value-type="string" table:style-name="ce18">
            <text:p>國立臺灣科技大學</text:p>
          </table:table-cell>
          <table:table-cell office:value-type="string" table:style-name="ce21">
            <text:p>臺北市</text:p>
          </table:table-cell>
          <table:table-cell office:value-type="float" office:value="2328000" table:style-name="ce22">
            <text:p><text:s/>2,328,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8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6</text:p>
          </table:table-cell>
          <table:table-cell office:value-type="string" table:style-name="ce18">
            <text:p>資訊與科技教育行政及督導</text:p>
          </table:table-cell>
          <table:table-cell office:value-type="string" table:style-name="ce19">
            <text:p>補助辦理行動寬頻尖端技術跨校教學聯盟計畫「下世代尖端無線技術」、行動寬頻網路與應用<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935000" table:style-name="ce22">
            <text:p><text:s/>2,93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5</text:p>
          </table:table-cell>
          <table:table-cell office:value-type="string" table:style-name="ce24">
            <text:p>資科司-科技教育科(李美緣)(105-2702-005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9</text:p>
          </table:table-cell>
          <table:table-cell office:value-type="string" table:style-name="ce32">
            <text:p>515569</text:p>
          </table:table-cell>
          <table:table-cell office:value-type="string" table:style-name="ce18">
            <text:p>資訊與科技教育行政及督導</text:p>
          </table:table-cell>
          <table:table-cell office:value-type="string" table:style-name="ce19">
            <text:p>補助辦理行動寬頻尖端技術跨校教學聯盟計畫「行動寬頻網路與應用-行動智慧聯網」聯盟中心第2期款<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2541500" table:style-name="ce22">
            <text:p><text:s/>2,541,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5</text:p>
          </table:table-cell>
          <table:table-cell office:value-type="string" table:style-name="ce24">
            <text:p>資科司-科技教育科(李美緣)(105-2702-005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89</text:p>
          </table:table-cell>
          <table:table-cell office:value-type="string" table:style-name="ce18">
            <text:p>資訊與科技教育行政及督導</text:p>
          </table:table-cell>
          <table:table-cell office:value-type="string" table:style-name="ce19">
            <text:p>補助辦理行動寬頻尖端技術課程推廣計畫所需經費<text:s/></text:p>
          </table:table-cell>
          <table:table-cell office:value-type="float" office:value="43202" table:style-name="ce20">
            <text:p>43202</text:p>
          </table:table-cell>
          <table:table-cell office:value-type="string" table:style-name="ce18">
            <text:p>國立中央大學</text:p>
          </table:table-cell>
          <table:table-cell office:value-type="string" table:style-name="ce21">
            <text:p>桃園市</text:p>
          </table:table-cell>
          <table:table-cell office:value-type="float" office:value="221794" table:style-name="ce22">
            <text:p><text:s/>221,794<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79</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304000" table:style-name="ce22">
            <text:p><text:s/>30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79</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339000" table:style-name="ce22">
            <text:p><text:s/>339,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79</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澎湖科技大學</text:p>
          </table:table-cell>
          <table:table-cell office:value-type="string" table:style-name="ce21">
            <text:p>澎湖縣</text:p>
          </table:table-cell>
          <table:table-cell office:value-type="float" office:value="297000" table:style-name="ce22">
            <text:p><text:s/>29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79</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32000" table:style-name="ce22">
            <text:p><text:s/>13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83800" table:style-name="ce22">
            <text:p><text:s/>183,8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433980" table:style-name="ce22">
            <text:p><text:s/>433,98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460000" table:style-name="ce22">
            <text:p><text:s/>46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63000" table:style-name="ce22">
            <text:p><text:s/>63,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168750" table:style-name="ce22">
            <text:p><text:s/>168,75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68990" table:style-name="ce22">
            <text:p><text:s/>68,99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84</text:p>
          </table:table-cell>
          <table:table-cell office:value-type="string" table:style-name="ce18">
            <text:p>資訊與科技教育行政及督導</text:p>
          </table:table-cell>
          <table:table-cell office:value-type="string" table:style-name="ce19">
            <text:p>補助辦理行動寬頻尖端技術課程推廣計畫所需經費第1期款<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44430" table:style-name="ce22">
            <text:p><text:s/>144,43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1</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1</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130000" table:style-name="ce22">
            <text:p><text:s/>13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6</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47200" table:style-name="ce22">
            <text:p><text:s/>247,2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6</text:p>
          </table:table-cell>
          <table:table-cell office:value-type="string" table:style-name="ce18">
            <text:p>資訊與科技教育行政及督導</text:p>
          </table:table-cell>
          <table:table-cell office:value-type="string" table:style-name="ce19">
            <text:p>補助辦理第2期「國中小學磨課師課程創新教學應用計畫」<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580800" table:style-name="ce22">
            <text:p><text:s/>580,8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1</text:p>
          </table:table-cell>
          <table:table-cell office:value-type="string" table:style-name="ce18">
            <text:p>資訊與科技教育行政及督導</text:p>
          </table:table-cell>
          <table:table-cell office:value-type="string" table:style-name="ce19">
            <text:p>補助辦理第2期「國中小學磨課師課程創新教學應用計畫」1校<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03200" table:style-name="ce22">
            <text:p><text:s/>103,2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1</text:p>
          </table:table-cell>
          <table:table-cell office:value-type="string" table:style-name="ce18">
            <text:p>資訊與科技教育行政及督導</text:p>
          </table:table-cell>
          <table:table-cell office:value-type="string" table:style-name="ce19">
            <text:p>補助辦理第2期「國中小學磨課師課程創新教學應用計畫」1校<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1800" table:style-name="ce22">
            <text:p><text:s/>31,8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5</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3</text:p>
          </table:table-cell>
          <table:table-cell office:value-type="string" table:style-name="ce18">
            <text:p>資訊與科技教育行政及督導</text:p>
          </table:table-cell>
          <table:table-cell office:value-type="string" table:style-name="ce19">
            <text:p>補助辦理第2期「國中小學磨課師課程創新教學應用計畫」-1校請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50000" table:style-name="ce22">
            <text:p><text:s/>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53</text:p>
          </table:table-cell>
          <table:table-cell office:value-type="string" table:style-name="ce18">
            <text:p>資訊與科技教育行政及督導</text:p>
          </table:table-cell>
          <table:table-cell office:value-type="string" table:style-name="ce19">
            <text:p>補助辦理第2期「國中小學磨課師課程創新教學應用計畫」-1校請款<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45500" table:style-name="ce22">
            <text:p><text:s/>145,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9</text:p>
          </table:table-cell>
          <table:table-cell office:value-type="string" table:style-name="ce18">
            <text:p>資訊與科技教育行政及督導</text:p>
          </table:table-cell>
          <table:table-cell office:value-type="string" table:style-name="ce19">
            <text:p>補助辦理第2期「國中小學磨課師課程創新教學應用計畫」-4校請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200000" table:style-name="ce22">
            <text:p><text:s/>2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9</text:p>
          </table:table-cell>
          <table:table-cell office:value-type="string" table:style-name="ce18">
            <text:p>資訊與科技教育行政及督導</text:p>
          </table:table-cell>
          <table:table-cell office:value-type="string" table:style-name="ce19">
            <text:p>補助辦理第2期「國中小學磨課師課程創新教學應用計畫」-4校請款<text:s/></text:p>
          </table:table-cell>
          <table:table-cell office:value-type="float" office:value="40301" table:style-name="ce20">
            <text:p>40301</text:p>
          </table:table-cell>
          <table:table-cell office:value-type="string" table:style-name="ce18">
            <text:p>臺中市政府教育局</text:p>
          </table:table-cell>
          <table:table-cell office:value-type="string" table:style-name="ce21">
            <text:p>臺中市</text:p>
          </table:table-cell>
          <table:table-cell office:value-type="float" office:value="412000" table:style-name="ce22">
            <text:p><text:s/>412,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5</text:p>
          </table:table-cell>
          <table:table-cell office:value-type="string" table:style-name="ce18">
            <text:p>資訊與科技教育行政及督導</text:p>
          </table:table-cell>
          <table:table-cell office:value-type="string" table:style-name="ce19">
            <text:p>補助辦理第2期「國中小學磨課師課程創新教學應用計畫」-5校請款<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50000" table:style-name="ce22">
            <text:p><text:s/>2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5</text:p>
          </table:table-cell>
          <table:table-cell office:value-type="string" table:style-name="ce18">
            <text:p>資訊與科技教育行政及督導</text:p>
          </table:table-cell>
          <table:table-cell office:value-type="string" table:style-name="ce19">
            <text:p>補助辦理第2期「國中小學磨課師課程創新教學應用計畫」-5校請款<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557500" table:style-name="ce22">
            <text:p><text:s/>557,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4</text:p>
          </table:table-cell>
          <table:table-cell office:value-type="string" table:style-name="ce18">
            <text:p>資訊與科技教育行政及督導</text:p>
          </table:table-cell>
          <table:table-cell office:value-type="string" table:style-name="ce19">
            <text:p>補助辦理第2期「國中小學磨課師課程創新教學應用計畫」-6校請款<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825000" table:style-name="ce22">
            <text:p><text:s/>82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4</text:p>
          </table:table-cell>
          <table:table-cell office:value-type="string" table:style-name="ce18">
            <text:p>資訊與科技教育行政及督導</text:p>
          </table:table-cell>
          <table:table-cell office:value-type="string" table:style-name="ce19">
            <text:p>補助辦理第2期「國中小學磨課師課程創新教學應用計畫」-6校請款<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300000" table:style-name="ce22">
            <text:p><text:s/>3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2</text:p>
          </table:table-cell>
          <table:table-cell office:value-type="string" table:style-name="ce18">
            <text:p>資訊與科技教育行政及督導</text:p>
          </table:table-cell>
          <table:table-cell office:value-type="string" table:style-name="ce19">
            <text:p>補助辦理第3期「數位輔助學科閱讀計畫」國中教學資源中心及合作學校第1期款<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080000" table:style-name="ce22">
            <text:p><text:s/>2,08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6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3</text:p>
          </table:table-cell>
          <table:table-cell office:value-type="string" table:style-name="ce18">
            <text:p>資訊與科技教育行政及督導</text:p>
          </table:table-cell>
          <table:table-cell office:value-type="string" table:style-name="ce19">
            <text:p>補助辦理第3期「數位輔助學科閱讀計畫－國中小夥伴學校」<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425000" table:style-name="ce22">
            <text:p><text:s/>425,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3</text:p>
          </table:table-cell>
          <table:table-cell office:value-type="string" table:style-name="ce18">
            <text:p>資訊與科技教育行政及督導</text:p>
          </table:table-cell>
          <table:table-cell office:value-type="string" table:style-name="ce19">
            <text:p>補助辦理第3期「數位輔助學科閱讀計畫－國中小夥伴學校」<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457000" table:style-name="ce22">
            <text:p><text:s/>457,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40</text:p>
          </table:table-cell>
          <table:table-cell office:value-type="string" table:style-name="ce18">
            <text:p>資訊與科技教育行政及督導</text:p>
          </table:table-cell>
          <table:table-cell office:value-type="string" table:style-name="ce19">
            <text:p>補助辦理第3期「數位輔助學科閱讀計畫－國中小夥伴學校」4校<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530000" table:style-name="ce22">
            <text:p><text:s/>53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2</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40</text:p>
          </table:table-cell>
          <table:table-cell office:value-type="string" table:style-name="ce18">
            <text:p>資訊與科技教育行政及督導</text:p>
          </table:table-cell>
          <table:table-cell office:value-type="string" table:style-name="ce19">
            <text:p>補助辦理第3期「數位輔助學科閱讀計畫－國中小夥伴學校」4校<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640000" table:style-name="ce22">
            <text:p><text:s/>64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12</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6</text:p>
          </table:table-cell>
          <table:table-cell office:value-type="string" table:style-name="ce18">
            <text:p>資訊與科技教育行政及督導</text:p>
          </table:table-cell>
          <table:table-cell office:value-type="string" table:style-name="ce19">
            <text:p>補助辦理第3期「數位輔助學科閱讀計畫－國中小夥伴學校」9校<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041500" table:style-name="ce22">
            <text:p><text:s/>1,041,5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2</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336</text:p>
          </table:table-cell>
          <table:table-cell office:value-type="string" table:style-name="ce18">
            <text:p>資訊與科技教育行政及督導</text:p>
          </table:table-cell>
          <table:table-cell office:value-type="string" table:style-name="ce19">
            <text:p>補助辦理第3期「數位輔助學科閱讀計畫－國中小夥伴學校」9校<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466000" table:style-name="ce22">
            <text:p><text:s/>1,466,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12</text:p>
          </table:table-cell>
          <table:table-cell office:value-type="string" table:style-name="ce24">
            <text:p>資科司-綜合企劃及人文教育科(廖東杉)(105-2701-005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員林高級中學</text:p>
          </table:table-cell>
          <table:table-cell office:value-type="string" table:style-name="ce21">
            <text:p>彰化縣</text:p>
          </table:table-cell>
          <table:table-cell office:value-type="float" office:value="124000" table:style-name="ce22">
            <text:p><text:s/>12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苗栗高級商業職業學校</text:p>
          </table:table-cell>
          <table:table-cell office:value-type="string" table:style-name="ce21">
            <text:p>苗栗縣</text:p>
          </table:table-cell>
          <table:table-cell office:value-type="float" office:value="144000" table:style-name="ce22">
            <text:p><text:s/>14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羅東高級中學</text:p>
          </table:table-cell>
          <table:table-cell office:value-type="string" table:style-name="ce21">
            <text:p>宜蘭縣</text:p>
          </table:table-cell>
          <table:table-cell office:value-type="float" office:value="115000" table:style-name="ce22">
            <text:p><text:s/>11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臺中第一高級中學</text:p>
          </table:table-cell>
          <table:table-cell office:value-type="string" table:style-name="ce21">
            <text:p>臺中市</text:p>
          </table:table-cell>
          <table:table-cell office:value-type="float" office:value="165000" table:style-name="ce22">
            <text:p><text:s/>165,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3</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北門高級中學</text:p>
          </table:table-cell>
          <table:table-cell office:value-type="string" table:style-name="ce21">
            <text:p>臺南市</text:p>
          </table:table-cell>
          <table:table-cell office:value-type="float" office:value="120000" table:style-name="ce22">
            <text:p><text:s/>12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33</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北門高級農工職業學校</text:p>
          </table:table-cell>
          <table:table-cell office:value-type="string" table:style-name="ce21">
            <text:p>臺南市</text:p>
          </table:table-cell>
          <table:table-cell office:value-type="float" office:value="171000" table:style-name="ce22">
            <text:p><text:s/>17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19</text:p>
          </table:table-cell>
          <table:table-cell office:value-type="string" table:style-name="ce24">
            <text:p>資科司-綜合企劃及人文教育科(廖東杉)(105-2701-006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28</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3202" table:style-name="ce20">
            <text:p>43202</text:p>
          </table:table-cell>
          <table:table-cell office:value-type="string" table:style-name="ce18">
            <text:p>國立臺北科技大學附屬桃園農工高級中等學校</text:p>
          </table:table-cell>
          <table:table-cell office:value-type="string" table:style-name="ce21">
            <text:p>桃園市</text:p>
          </table:table-cell>
          <table:table-cell office:value-type="float" office:value="141000" table:style-name="ce22">
            <text:p><text:s/>141,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2</text:p>
          </table:table-cell>
          <table:table-cell office:value-type="string" table:style-name="ce24">
            <text:p>資科司-綜合企劃及人文教育科(廖東杉)(105-2701-006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36000" table:style-name="ce22">
            <text:p><text:s/>136,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22</text:p>
          </table:table-cell>
          <table:table-cell office:value-type="string" table:style-name="ce24">
            <text:p>資科司-綜合企劃及人文教育科(廖東杉)(105-2701-006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29</text:p>
          </table:table-cell>
          <table:table-cell office:value-type="string" table:style-name="ce18">
            <text:p>資訊與科技教育行政及督導</text:p>
          </table:table-cell>
          <table:table-cell office:value-type="string" table:style-name="ce19">
            <text:p>補助辦理數位輔助學科閱讀計畫－高中職夥伴學校<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70000" table:style-name="ce22">
            <text:p><text:s/>17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7" table:style-name="ce17">
            <text:p>7</text:p>
          </table:table-cell>
          <table:table-cell office:value-type="string" table:style-name="ce17">
            <text:p>1051222</text:p>
          </table:table-cell>
          <table:table-cell office:value-type="string" table:style-name="ce24">
            <text:p>資科司-綜合企劃及人文教育科(廖東杉)(105-2701-006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07</text:p>
          </table:table-cell>
          <table:table-cell office:value-type="string" table:style-name="ce18">
            <text:p>資訊與科技教育行政及督導</text:p>
          </table:table-cell>
          <table:table-cell office:value-type="string" table:style-name="ce19">
            <text:p>補助辦理磨課師課程品質提升子計畫105第1期<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2258826" table:style-name="ce22">
            <text:p><text:s/>2,258,826<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如璇)(105-2702-008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126</text:p>
          </table:table-cell>
          <table:table-cell office:value-type="string" table:style-name="ce18">
            <text:p>資訊與科技教育行政及督導</text:p>
          </table:table-cell>
          <table:table-cell office:value-type="string" table:style-name="ce19">
            <text:p>辦理「臺灣學術網路骨幹提升建置新世代網路路由器」計畫第4梯次補助<text:s/></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684000" table:style-name="ce22">
            <text:p><text:s/>684,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6</text:p>
          </table:table-cell>
          <table:table-cell office:value-type="string" table:style-name="ce24">
            <text:p>資科司-網路及資通安全科(杜遠志)(105-2704-010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76</text:p>
          </table:table-cell>
          <table:table-cell office:value-type="string" table:style-name="ce18">
            <text:p>資訊與科技教育行政及督導</text:p>
          </table:table-cell>
          <table:table-cell office:value-type="string" table:style-name="ce19">
            <text:p>辦理「臺灣學術網路骨幹提升建置新世代網路路由器」計畫第4梯次補助<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1600000" table:style-name="ce22">
            <text:p><text:s/>1,6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9</text:p>
          </table:table-cell>
          <table:table-cell office:value-type="string" table:style-name="ce24">
            <text:p>資科司-網路及資通安全科(杜遠志)(105-2704-010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87</text:p>
          </table:table-cell>
          <table:table-cell office:value-type="string" table:style-name="ce18">
            <text:p>資訊與科技教育行政及督導</text:p>
          </table:table-cell>
          <table:table-cell office:value-type="string" table:style-name="ce19">
            <text:p>辦理「臺灣學術網路骨幹提升建置新世代網路路由器」計畫第4梯次補助案<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4950000" table:style-name="ce22">
            <text:p><text:s/>4,95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杜遠志)(105-2704-011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38</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1600000" table:style-name="ce22">
            <text:p><text:s/>1,6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4</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500000" table:style-name="ce22">
            <text:p><text:s/>3,5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6</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3861000" table:style-name="ce22">
            <text:p><text:s/>3,861,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47</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4500000" table:style-name="ce22">
            <text:p><text:s/>4,5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1</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6</text:p>
          </table:table-cell>
          <table:table-cell office:value-type="string" table:style-name="ce32">
            <text:p>514995</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2889000" table:style-name="ce22">
            <text:p><text:s/>2,889,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05</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88</text:p>
          </table:table-cell>
          <table:table-cell office:value-type="string" table:style-name="ce18">
            <text:p>資訊與科技教育行政及督導</text:p>
          </table:table-cell>
          <table:table-cell office:value-type="string" table:style-name="ce19">
            <text:p>辦理各縣(市)「臺灣學術網路骨幹提升建置新世代網路路由器」計畫第4梯次補助案<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500000" table:style-name="ce22">
            <text:p><text:s/>3,500,000<text:s/></text:p>
          </table:table-cell>
          <table:table-cell office:value-type="float" office:value="51200010904" table:style-name="ce23">
            <text:p>51,200,010,904<text:s/></text:p>
          </table:table-cell>
          <table:table-cell office:value-type="float" office:value="2" table:style-name="ce17">
            <text:p>2</text:p>
          </table:table-cell>
          <table:table-cell office:value-type="float" office:value="3" table:style-name="ce17">
            <text:p>3</text:p>
          </table:table-cell>
          <table:table-cell office:value-type="string" table:style-name="ce17">
            <text:p>1051231</text:p>
          </table:table-cell>
          <table:table-cell office:value-type="string" table:style-name="ce24">
            <text:p>資科司-網路及資通安全科(杜遠志)(105-2704-01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1</text:p>
          </table:table-cell>
          <table:table-cell office:value-type="string" table:style-name="ce32">
            <text:p>514523</text:p>
          </table:table-cell>
          <table:table-cell office:value-type="string" table:style-name="ce18">
            <text:p>資訊與科技教育行政及督導</text:p>
          </table:table-cell>
          <table:table-cell office:value-type="string" table:style-name="ce19">
            <text:p>簽請同意補助辦理105學年度大學校院積體電路設計競賽案<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1482308" table:style-name="ce22">
            <text:p><text:s/>1,482,308<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01</text:p>
          </table:table-cell>
          <table:table-cell office:value-type="string" table:style-name="ce24">
            <text:p>資科司-科技教育科(翁如慧)(105-2702-0080-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77</text:p>
          </table:table-cell>
          <table:table-cell office:value-type="string" table:style-name="ce18">
            <text:p>資訊與科技教育行政及督導</text:p>
          </table:table-cell>
          <table:table-cell office:value-type="string" table:style-name="ce19">
            <text:p>簽請同意補助辦理本年度產業創新提升人才培育計畫IC領域之跨校聯盟中心計畫所需經費<text:s/></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2339985" table:style-name="ce22">
            <text:p><text:s/>2,339,985<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翁如慧)(105-2702-005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高雄應用科技大學</text:p>
          </table:table-cell>
          <table:table-cell office:value-type="string" table:style-name="ce21">
            <text:p>高雄市</text:p>
          </table:table-cell>
          <table:table-cell office:value-type="float" office:value="210000" table:style-name="ce22">
            <text:p><text:s/>21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41600" table:style-name="ce22">
            <text:p><text:s/>141,6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459000" table:style-name="ce22">
            <text:p><text:s/>459,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24000" table:style-name="ce22">
            <text:p><text:s/>124,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115986" table:style-name="ce22">
            <text:p><text:s/>115,986<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198873" table:style-name="ce22">
            <text:p><text:s/>198,873<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250000" table:style-name="ce22">
            <text:p><text:s/>250,000<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46</text:p>
          </table:table-cell>
          <table:table-cell office:value-type="string" table:style-name="ce18">
            <text:p>資訊與科技教育行政及督導</text:p>
          </table:table-cell>
          <table:table-cell office:value-type="string" table:style-name="ce19">
            <text:p>簽請同意補助辦理行動寬頻尖端技術課程推廣計畫所需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398913" table:style-name="ce22">
            <text:p><text:s/>398,913<text:s/></text:p>
          </table:table-cell>
          <table:table-cell office:value-type="float" office:value="51200010904" table:style-name="ce23">
            <text:p>51,200,010,904<text:s/></text:p>
          </table:table-cell>
          <table:table-cell office:value-type="float" office:value="1" table:style-name="ce17">
            <text:p>1</text:p>
          </table:table-cell>
          <table:table-cell office:value-type="float" office:value="7" table:style-name="ce17">
            <text:p>7</text:p>
          </table:table-cell>
          <table:table-cell office:value-type="string" table:style-name="ce17">
            <text:p>1051231</text:p>
          </table:table-cell>
          <table:table-cell office:value-type="string" table:style-name="ce24">
            <text:p>資科司-科技教育科(李美緣)(105-2702-0077-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12</text:p>
          </table:table-cell>
          <table:table-cell office:value-type="string" table:style-name="ce18">
            <text:p>國際及兩岸教育交流</text:p>
          </table:table-cell>
          <table:table-cell office:value-type="string" table:style-name="ce19">
            <text:p>105年建置語料庫與標準體系補助案（國教院）<text:s/></text:p>
          </table:table-cell>
          <table:table-cell office:value-type="float" office:value="43001" table:style-name="ce20">
            <text:p>43001</text:p>
          </table:table-cell>
          <table:table-cell office:value-type="string" table:style-name="ce18">
            <text:p>國家教育研究院</text:p>
          </table:table-cell>
          <table:table-cell office:value-type="string" table:style-name="ce21">
            <text:p>臺北市</text:p>
          </table:table-cell>
          <table:table-cell office:value-type="float" office:value="2400000" table:style-name="ce22">
            <text:p><text:s/>2,4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6</text:p>
          </table:table-cell>
          <table:table-cell office:value-type="string" table:style-name="ce24">
            <text:p>國際司-海外臺灣學校及華語教育科(蔡璿)(105-2506-002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30</text:p>
          </table:table-cell>
          <table:table-cell office:value-type="string" table:style-name="ce18">
            <text:p>國際及兩岸教育交流</text:p>
          </table:table-cell>
          <table:table-cell office:value-type="string" table:style-name="ce19">
            <text:p>105年第三次（9月至12月）補助辦理國際學術教育交流活動補助案<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44</text:p>
          </table:table-cell>
          <table:table-cell office:value-type="string" table:style-name="ce18">
            <text:p>國際及兩岸教育交流</text:p>
          </table:table-cell>
          <table:table-cell office:value-type="string" table:style-name="ce19">
            <text:p>105年補助國立清華大學設立「印度臺灣華語教育中心」計畫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416122" table:style-name="ce22">
            <text:p><text:s/>3,416,122<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9</text:p>
          </table:table-cell>
          <table:table-cell office:value-type="string" table:style-name="ce24">
            <text:p>國際司-海外臺灣學校及華語教育科(陳鈺林)(105-2506-002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40</text:p>
          </table:table-cell>
          <table:table-cell office:value-type="string" table:style-name="ce18">
            <text:p>國際及兩岸教育交流</text:p>
          </table:table-cell>
          <table:table-cell office:value-type="string" table:style-name="ce19">
            <text:p>105年補助辦理104華語招生績效獎勵運用計畫（政大等19所華語中心）成功大學<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689000" table:style-name="ce22">
            <text:p><text:s/>689,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蔡璿)(105-2506-02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69</text:p>
          </table:table-cell>
          <table:table-cell office:value-type="string" table:style-name="ce18">
            <text:p>國際及兩岸教育交流</text:p>
          </table:table-cell>
          <table:table-cell office:value-type="string" table:style-name="ce19">
            <text:p>105年補助辦理104華語招生績效獎勵運用計畫（華語中心）國立中山大學<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12174" table:style-name="ce22">
            <text:p><text:s/>212,174<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國際司-海外臺灣學校及華語教育科(蔡璿)(105-2506-023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42</text:p>
          </table:table-cell>
          <table:table-cell office:value-type="string" table:style-name="ce18">
            <text:p>國際及兩岸教育交流</text:p>
          </table:table-cell>
          <table:table-cell office:value-type="string" table:style-name="ce19">
            <text:p>105年獎補助外國人士來臺短期研究<text:s/></text:p>
          </table:table-cell>
          <table:table-cell office:value-type="float" office:value="43202" table:style-name="ce20">
            <text:p>43202</text:p>
          </table:table-cell>
          <table:table-cell office:value-type="string" table:style-name="ce18">
            <text:p>國立臺灣藝術大學</text:p>
          </table:table-cell>
          <table:table-cell office:value-type="string" table:style-name="ce21">
            <text:p>新北市</text:p>
          </table:table-cell>
          <table:table-cell office:value-type="float" office:value="42300" table:style-name="ce22">
            <text:p><text:s/>42,3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2</text:p>
          </table:table-cell>
          <table:table-cell office:value-type="string" table:style-name="ce24">
            <text:p>國際司-僑生及外生事務科(林欣蓓)(105-2505-001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666</text:p>
          </table:table-cell>
          <table:table-cell office:value-type="string" table:style-name="ce18">
            <text:p>國際及兩岸教育交流</text:p>
          </table:table-cell>
          <table:table-cell office:value-type="string" table:style-name="ce19">
            <text:p>105年獎補助外國人士來臺短期研究<text:s/></text:p>
          </table:table-cell>
          <table:table-cell office:value-type="float" office:value="43202" table:style-name="ce20">
            <text:p>43202</text:p>
          </table:table-cell>
          <table:table-cell office:value-type="string" table:style-name="ce18">
            <text:p>國立嘉義大學</text:p>
          </table:table-cell>
          <table:table-cell office:value-type="string" table:style-name="ce21">
            <text:p>嘉義市</text:p>
          </table:table-cell>
          <table:table-cell office:value-type="float" office:value="25000" table:style-name="ce22">
            <text:p><text:s/>25,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8</text:p>
          </table:table-cell>
          <table:table-cell office:value-type="string" table:style-name="ce24">
            <text:p>國際司-僑生及外生事務科(林欣蓓)(105-2505-001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51</text:p>
          </table:table-cell>
          <table:table-cell office:value-type="string" table:style-name="ce18">
            <text:p>國際及兩岸教育交流</text:p>
          </table:table-cell>
          <table:table-cell office:value-type="string" table:style-name="ce19">
            <text:p>105年獎補助外國人士來臺短期研究<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163153" table:style-name="ce22">
            <text:p><text:s/>163,153<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林欣蓓)(105-2505-001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82</text:p>
          </table:table-cell>
          <table:table-cell office:value-type="string" table:style-name="ce18">
            <text:p>國際及兩岸教育交流</text:p>
          </table:table-cell>
          <table:table-cell office:value-type="string" table:style-name="ce19">
            <text:p>大陸地區臺商學校105學年度第1學期商借教師經費補助案<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509658" table:style-name="ce22">
            <text:p><text:s/>1,509,658<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7</text:p>
          </table:table-cell>
          <table:table-cell office:value-type="string" table:style-name="ce24">
            <text:p>國際司-兩岸事務科(吳艷秋)(105-2502-005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83</text:p>
          </table:table-cell>
          <table:table-cell office:value-type="string" table:style-name="ce18">
            <text:p>國際及兩岸教育交流</text:p>
          </table:table-cell>
          <table:table-cell office:value-type="string" table:style-name="ce19">
            <text:p>大陸地區臺商學校105學年度第1學期商借教師經費補助案<text:s/></text:p>
          </table:table-cell>
          <table:table-cell office:value-type="float" office:value="43202" table:style-name="ce20">
            <text:p>43202</text:p>
          </table:table-cell>
          <table:table-cell office:value-type="string" table:style-name="ce18">
            <text:p>國立基隆高級中學</text:p>
          </table:table-cell>
          <table:table-cell office:value-type="string" table:style-name="ce21">
            <text:p>基隆市</text:p>
          </table:table-cell>
          <table:table-cell office:value-type="float" office:value="1204698" table:style-name="ce22">
            <text:p><text:s/>1,204,698<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7</text:p>
          </table:table-cell>
          <table:table-cell office:value-type="string" table:style-name="ce24">
            <text:p>國際司-兩岸事務科(吳艷秋)(105-2502-005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47</text:p>
          </table:table-cell>
          <table:table-cell office:value-type="string" table:style-name="ce18">
            <text:p>國際及兩岸教育交流</text:p>
          </table:table-cell>
          <table:table-cell office:value-type="string" table:style-name="ce19">
            <text:p>大陸地區臺商學校105學年度第1學期商借教師經費補助案<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612601" table:style-name="ce22">
            <text:p><text:s/>612,601<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7</text:p>
          </table:table-cell>
          <table:table-cell office:value-type="string" table:style-name="ce24">
            <text:p>國際司-兩岸事務科(吳艷秋)(105-2502-005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0</text:p>
          </table:table-cell>
          <table:table-cell office:value-type="string" table:style-name="ce18">
            <text:p>國際及兩岸教育交流</text:p>
          </table:table-cell>
          <table:table-cell office:value-type="string" table:style-name="ce19">
            <text:p>大陸地區臺商學校105學年度第1學期商借教師經費補助案<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199144" table:style-name="ce22">
            <text:p><text:s/>1,199,144<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09</text:p>
          </table:table-cell>
          <table:table-cell office:value-type="string" table:style-name="ce24">
            <text:p>國際司-兩岸事務科(吳艷秋)(105-2502-005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07</text:p>
          </table:table-cell>
          <table:table-cell office:value-type="string" table:style-name="ce18">
            <text:p>國際及兩岸教育交流</text:p>
          </table:table-cell>
          <table:table-cell office:value-type="string" table:style-name="ce19">
            <text:p>申請「補助辦理兩岸（含港澳）學術教育交流活動」<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40000" table:style-name="ce22">
            <text:p><text:s/>4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6" table:style-name="ce17">
            <text:p>6</text:p>
          </table:table-cell>
          <table:table-cell office:value-type="string" table:style-name="ce17">
            <text:p>1051216</text:p>
          </table:table-cell>
          <table:table-cell office:value-type="string" table:style-name="ce24">
            <text:p>國際司-兩岸事務科(夏知中)(105-2502-0042-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49</text:p>
          </table:table-cell>
          <table:table-cell office:value-type="string" table:style-name="ce18">
            <text:p>國際及兩岸教育交流</text:p>
          </table:table-cell>
          <table:table-cell office:value-type="string" table:style-name="ce19">
            <text:p>法國波爾多第3大學新聘廖珮均華語文教師機票教具105年9-12月生活補助款<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法國代表處教育組</text:p>
          </table:table-cell>
          <table:table-cell office:value-type="float" office:value="277725" table:style-name="ce22">
            <text:p><text:s/>277,72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2</text:p>
          </table:table-cell>
          <table:table-cell office:value-type="string" table:style-name="ce24">
            <text:p>國際司-海外臺灣學校及華語教育科(高千玉)(105-2506-011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46</text:p>
          </table:table-cell>
          <table:table-cell office:value-type="string" table:style-name="ce18">
            <text:p>國際及兩岸教育交流</text:p>
          </table:table-cell>
          <table:table-cell office:value-type="string" table:style-name="ce19">
            <text:p>為補助大專校辦理105學年度第1學期僑生學業輔導經費案<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20444" table:style-name="ce22">
            <text:p><text:s/>20,444<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48</text:p>
          </table:table-cell>
          <table:table-cell office:value-type="string" table:style-name="ce18">
            <text:p>國際及兩岸教育交流</text:p>
          </table:table-cell>
          <table:table-cell office:value-type="string" table:style-name="ce19">
            <text:p>為補助大專校辦理105學年度第1學期僑生學業輔導經費案<text:s/></text:p>
          </table:table-cell>
          <table:table-cell office:value-type="float" office:value="43202" table:style-name="ce20">
            <text:p>43202</text:p>
          </table:table-cell>
          <table:table-cell office:value-type="string" table:style-name="ce18">
            <text:p>國立臺中科技大學</text:p>
          </table:table-cell>
          <table:table-cell office:value-type="string" table:style-name="ce21">
            <text:p>臺中巿</text:p>
          </table:table-cell>
          <table:table-cell office:value-type="float" office:value="69057" table:style-name="ce22">
            <text:p><text:s/>69,057<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49</text:p>
          </table:table-cell>
          <table:table-cell office:value-type="string" table:style-name="ce18">
            <text:p>國際及兩岸教育交流</text:p>
          </table:table-cell>
          <table:table-cell office:value-type="string" table:style-name="ce19">
            <text:p>為補助大專校辦理105學年度第1學期僑生學業輔導經費案<text:s/></text:p>
          </table:table-cell>
          <table:table-cell office:value-type="float" office:value="43202" table:style-name="ce20">
            <text:p>43202</text:p>
          </table:table-cell>
          <table:table-cell office:value-type="string" table:style-name="ce18">
            <text:p>國立臺北商業大學</text:p>
          </table:table-cell>
          <table:table-cell office:value-type="string" table:style-name="ce21">
            <text:p>臺北市</text:p>
          </table:table-cell>
          <table:table-cell office:value-type="float" office:value="82127" table:style-name="ce22">
            <text:p><text:s/>82,127<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85</text:p>
          </table:table-cell>
          <table:table-cell office:value-type="string" table:style-name="ce18">
            <text:p>國際及兩岸教育交流</text:p>
          </table:table-cell>
          <table:table-cell office:value-type="string" table:style-name="ce19">
            <text:p>為補助國立中山大學辦理105學年度第1學期僑生學業輔導經費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01440" table:style-name="ce22">
            <text:p><text:s/>101,44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5</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48</text:p>
          </table:table-cell>
          <table:table-cell office:value-type="string" table:style-name="ce18">
            <text:p>國際及兩岸教育交流</text:p>
          </table:table-cell>
          <table:table-cell office:value-type="string" table:style-name="ce19">
            <text:p>為補助國立中興大學辦理105學年度第1學期僑生學業輔導經費案<text:s/></text:p>
          </table:table-cell>
          <table:table-cell office:value-type="float" office:value="43202" table:style-name="ce20">
            <text:p>43202</text:p>
          </table:table-cell>
          <table:table-cell office:value-type="string" table:style-name="ce18">
            <text:p>國立中興大學</text:p>
          </table:table-cell>
          <table:table-cell office:value-type="string" table:style-name="ce21">
            <text:p>臺中市</text:p>
          </table:table-cell>
          <table:table-cell office:value-type="float" office:value="90140" table:style-name="ce22">
            <text:p><text:s/>90,14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彭群傑)(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6</text:p>
          </table:table-cell>
          <table:table-cell office:value-type="string" table:style-name="ce32">
            <text:p>516141</text:p>
          </table:table-cell>
          <table:table-cell office:value-type="string" table:style-name="ce18">
            <text:p>國際及兩岸教育交流</text:p>
          </table:table-cell>
          <table:table-cell office:value-type="string" table:style-name="ce19">
            <text:p>為補助國立屏東大學辦理105學年度第1學期僑生學業輔導經費案<text:s/></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市</text:p>
          </table:table-cell>
          <table:table-cell office:value-type="float" office:value="38443" table:style-name="ce22">
            <text:p><text:s/>38,443<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2</text:p>
          </table:table-cell>
          <table:table-cell office:value-type="string" table:style-name="ce24">
            <text:p>國際司-僑生及外生事務科(彭群傑)(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247</text:p>
          </table:table-cell>
          <table:table-cell office:value-type="string" table:style-name="ce18">
            <text:p>國際及兩岸教育交流</text:p>
          </table:table-cell>
          <table:table-cell office:value-type="string" table:style-name="ce19">
            <text:p>為補助國立高雄師範大學辦理105學年度第1學期僑生學業輔導經費案<text:s/></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23624" table:style-name="ce22">
            <text:p><text:s/>23,624<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8</text:p>
          </table:table-cell>
          <table:table-cell office:value-type="string" table:style-name="ce18">
            <text:p>國際及兩岸教育交流</text:p>
          </table:table-cell>
          <table:table-cell office:value-type="string" table:style-name="ce19">
            <text:p>為補助國立清華大學辦理105學年度第1學期僑生學業輔導經費案<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136700" table:style-name="ce22">
            <text:p><text:s/>136,7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9</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00</text:p>
          </table:table-cell>
          <table:table-cell office:value-type="string" table:style-name="ce18">
            <text:p>國際及兩岸教育交流</text:p>
          </table:table-cell>
          <table:table-cell office:value-type="string" table:style-name="ce19">
            <text:p>為補助國立臺北教育大學辦理105學年度第1學期僑生學業輔導經費案<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28965" table:style-name="ce22">
            <text:p><text:s/>28,96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99</text:p>
          </table:table-cell>
          <table:table-cell office:value-type="string" table:style-name="ce18">
            <text:p>國際及兩岸教育交流</text:p>
          </table:table-cell>
          <table:table-cell office:value-type="string" table:style-name="ce19">
            <text:p>為補助國立臺灣師範大學辦理105學年度第1學期僑生學業輔導經費案<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0443" table:style-name="ce22">
            <text:p><text:s/>40,443<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4</text:p>
          </table:table-cell>
          <table:table-cell office:value-type="string" table:style-name="ce32">
            <text:p>512679</text:p>
          </table:table-cell>
          <table:table-cell office:value-type="string" table:style-name="ce18">
            <text:p>國際及兩岸教育交流</text:p>
          </table:table-cell>
          <table:table-cell office:value-type="string" table:style-name="ce19">
            <text:p>為補助國防醫學院辦理105學年度第1學期僑生學業輔導經費案<text:s/></text:p>
          </table:table-cell>
          <table:table-cell office:value-type="float" office:value="43001" table:style-name="ce20">
            <text:p>43001</text:p>
          </table:table-cell>
          <table:table-cell office:value-type="string" table:style-name="ce18">
            <text:p>國防醫學院</text:p>
          </table:table-cell>
          <table:table-cell office:value-type="string" table:style-name="ce21">
            <text:p>臺北市</text:p>
          </table:table-cell>
          <table:table-cell office:value-type="float" office:value="92250" table:style-name="ce22">
            <text:p><text:s/>92,25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3</text:p>
          </table:table-cell>
          <table:table-cell office:value-type="string" table:style-name="ce24">
            <text:p>國際司-僑生及外生事務科(彭群傑)(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8</text:p>
          </table:table-cell>
          <table:table-cell office:value-type="string" table:style-name="ce18">
            <text:p>國際及兩岸教育交流</text:p>
          </table:table-cell>
          <table:table-cell office:value-type="string" table:style-name="ce19">
            <text:p>美國密西根州底特律學區華語教師2名(駐芝加哥)<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芝加哥辦事處教育組</text:p>
          </table:table-cell>
          <table:table-cell office:value-type="float" office:value="270600" table:style-name="ce22">
            <text:p><text:s/>270,6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陳妍樺)(105-2506-029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9</text:p>
          </table:table-cell>
          <table:table-cell office:value-type="string" table:style-name="ce18">
            <text:p>國際及兩岸教育交流</text:p>
          </table:table-cell>
          <table:table-cell office:value-type="string" table:style-name="ce19">
            <text:p>美國密西根州底特律學區華語教師2名追加1000元(駐芝加哥)<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芝加哥辦事處教育組</text:p>
          </table:table-cell>
          <table:table-cell office:value-type="float" office:value="33000" table:style-name="ce22">
            <text:p><text:s/>33,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陳妍樺)(105-2506-029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8</text:p>
          </table:table-cell>
          <table:table-cell office:value-type="string" table:style-name="ce32">
            <text:p>515180</text:p>
          </table:table-cell>
          <table:table-cell office:value-type="string" table:style-name="ce18">
            <text:p>國際及兩岸教育交流</text:p>
          </table:table-cell>
          <table:table-cell office:value-type="string" table:style-name="ce19">
            <text:p>國內優秀學生赴海外蹲點計畫(國立清華大學)<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597631" table:style-name="ce22">
            <text:p><text:s/>597,631<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4" table:style-name="ce17">
            <text:p>4</text:p>
          </table:table-cell>
          <table:table-cell office:value-type="string" table:style-name="ce17">
            <text:p>1051207</text:p>
          </table:table-cell>
          <table:table-cell office:value-type="string" table:style-name="ce24">
            <text:p>國際及兩岸教育司(吳亞君)(105-2500-000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01</text:p>
          </table:table-cell>
          <table:table-cell office:value-type="string" table:style-name="ce18">
            <text:p>國際及兩岸教育交流</text:p>
          </table:table-cell>
          <table:table-cell office:value-type="string" table:style-name="ce19">
            <text:p>國立中山大學_International Symposium and Training Workshop on IUCN Red List（105年第二次國際交流補助）<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80000" table:style-name="ce22">
            <text:p><text:s/>8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2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42</text:p>
          </table:table-cell>
          <table:table-cell office:value-type="string" table:style-name="ce18">
            <text:p>國際及兩岸教育交流</text:p>
          </table:table-cell>
          <table:table-cell office:value-type="string" table:style-name="ce19">
            <text:p>國立中正大學_第六屆企管與財物國際研討會（105年第三次國交流補助）<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42</text:p>
          </table:table-cell>
          <table:table-cell office:value-type="string" table:style-name="ce18">
            <text:p>國際及兩岸教育交流</text:p>
          </table:table-cell>
          <table:table-cell office:value-type="string" table:style-name="ce19">
            <text:p>國立成功大學_台灣心理學會第55屆年會暨國際學術研討會（105年第三次國際交流補助）<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19</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04</text:p>
          </table:table-cell>
          <table:table-cell office:value-type="string" table:style-name="ce18">
            <text:p>國際及兩岸教育交流</text:p>
          </table:table-cell>
          <table:table-cell office:value-type="string" table:style-name="ce19">
            <text:p>國立清華大學_第十屆國際釩研討會（105年第三次際交流補助）<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10</text:p>
          </table:table-cell>
          <table:table-cell office:value-type="string" table:style-name="ce18">
            <text:p>國際及兩岸教育交流</text:p>
          </table:table-cell>
          <table:table-cell office:value-type="string" table:style-name="ce19">
            <text:p>國立臺南大學_2016教育高階論壇國際學術研討會公共教育在訂位讓改革成真（105年第三次國際交流補助）<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66667" table:style-name="ce22">
            <text:p><text:s/>66,667<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936</text:p>
          </table:table-cell>
          <table:table-cell office:value-type="string" table:style-name="ce18">
            <text:p>國際及兩岸教育交流</text:p>
          </table:table-cell>
          <table:table-cell office:value-type="string" table:style-name="ce19">
            <text:p>國立臺灣大學_第四十九屆IEEE/ACM國際微架構2016研討會（105年第三次國際交流補助）<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7788" table:style-name="ce22">
            <text:p><text:s/>7,788<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44-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43</text:p>
          </table:table-cell>
          <table:table-cell office:value-type="string" table:style-name="ce18">
            <text:p>國際及兩岸教育交流</text:p>
          </table:table-cell>
          <table:table-cell office:value-type="string" table:style-name="ce19">
            <text:p>國立臺灣大學醫學院附設醫院雲林分院_急性後期照護國際學術研討會（105年第1次國際交流補助）<text:s/></text:p>
          </table:table-cell>
          <table:table-cell office:value-type="float" office:value="43202" table:style-name="ce20">
            <text:p>43202</text:p>
          </table:table-cell>
          <table:table-cell office:value-type="string" table:style-name="ce18">
            <text:p>國立臺灣大學醫學院附設醫院雲林分院</text:p>
          </table:table-cell>
          <table:table-cell office:value-type="string" table:style-name="ce21">
            <text:p>雲林縣</text:p>
          </table:table-cell>
          <table:table-cell office:value-type="float" office:value="30000" table:style-name="ce22">
            <text:p><text:s/>3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31</text:p>
          </table:table-cell>
          <table:table-cell office:value-type="string" table:style-name="ce24">
            <text:p>國際司-國際合作科(楊抌凡)(105-2501-00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46</text:p>
          </table:table-cell>
          <table:table-cell office:value-type="string" table:style-name="ce18">
            <text:p>國際及兩岸教育交流</text:p>
          </table:table-cell>
          <table:table-cell office:value-type="string" table:style-name="ce19">
            <text:p>基隆市政府函送所屬碇內國民中學教師鄭至伶105年度商借至印尼雅加達臺灣學校期間所需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790" table:style-name="ce22">
            <text:p><text:s/>79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7</text:p>
          </table:table-cell>
          <table:table-cell office:value-type="string" table:style-name="ce24">
            <text:p>國際司-海外臺灣學校及華語教育科(王竹梅)(105-2506-0014-000-00) 因故受款人無法親自領取</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68</text:p>
          </table:table-cell>
          <table:table-cell office:value-type="string" table:style-name="ce18">
            <text:p>國際及兩岸教育交流</text:p>
          </table:table-cell>
          <table:table-cell office:value-type="string" table:style-name="ce19">
            <text:p>新北市海山高級中學教師張惟捷105年度商借至印尼泗水臺灣學校所需經費案<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320552" table:style-name="ce22">
            <text:p><text:s/>320,552<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05</text:p>
          </table:table-cell>
          <table:table-cell office:value-type="string" table:style-name="ce24">
            <text:p>國際司-海外臺灣學校及華語教育科(王竹梅)(105-2506-028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29</text:p>
          </table:table-cell>
          <table:table-cell office:value-type="string" table:style-name="ce18">
            <text:p>國際及兩岸教育交流</text:p>
          </table:table-cell>
          <table:table-cell office:value-type="string" table:style-name="ce19">
            <text:p>補助法國林宥蓁、吳立柔及陳沿蓁、莊雅涵4名續聘華師(US24,00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法國代表處教育組</text:p>
          </table:table-cell>
          <table:table-cell office:value-type="float" office:value="840000" table:style-name="ce22">
            <text:p><text:s/>84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4</text:p>
          </table:table-cell>
          <table:table-cell office:value-type="string" table:style-name="ce24">
            <text:p>國際司-海外臺灣學校及華語教育科(高千玉)(105-2506-015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0</text:p>
          </table:table-cell>
          <table:table-cell office:value-type="string" table:style-name="ce32">
            <text:p>516719</text:p>
          </table:table-cell>
          <table:table-cell office:value-type="string" table:style-name="ce18">
            <text:p>國際及兩岸教育交流</text:p>
          </table:table-cell>
          <table:table-cell office:value-type="string" table:style-name="ce19">
            <text:p>補助俄羅斯莫斯科市立師範大學薩瑪拉分校甄選洪采楓君擔任華語教師<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259785" table:style-name="ce22">
            <text:p><text:s/>259,785<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29</text:p>
          </table:table-cell>
          <table:table-cell office:value-type="string" table:style-name="ce24">
            <text:p>國際司-海外臺灣學校及華語教育科(高千玉)(105-2506-024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83</text:p>
          </table:table-cell>
          <table:table-cell office:value-type="string" table:style-name="ce18">
            <text:p>國際及兩岸教育交流</text:p>
          </table:table-cell>
          <table:table-cell office:value-type="string" table:style-name="ce19">
            <text:p>補助國立暨南國際大學辦理105學年度第1學期僑生學業輔導經費案<text:s/></text:p>
          </table:table-cell>
          <table:table-cell office:value-type="float" office:value="43202" table:style-name="ce20">
            <text:p>43202</text:p>
          </table:table-cell>
          <table:table-cell office:value-type="string" table:style-name="ce18">
            <text:p>國立暨南國際大學</text:p>
          </table:table-cell>
          <table:table-cell office:value-type="string" table:style-name="ce21">
            <text:p>南投縣</text:p>
          </table:table-cell>
          <table:table-cell office:value-type="float" office:value="19600" table:style-name="ce22">
            <text:p><text:s/>19,6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0</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48</text:p>
          </table:table-cell>
          <table:table-cell office:value-type="string" table:style-name="ce18">
            <text:p>國際及兩岸教育交流</text:p>
          </table:table-cell>
          <table:table-cell office:value-type="string" table:style-name="ce19">
            <text:p>補助國立臺灣大學辦理105學年度第1學期僑生學業輔導經費案<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13732" table:style-name="ce22">
            <text:p><text:s/>113,732<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2</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705</text:p>
          </table:table-cell>
          <table:table-cell office:value-type="string" table:style-name="ce18">
            <text:p>國際及兩岸教育交流</text:p>
          </table:table-cell>
          <table:table-cell office:value-type="string" table:style-name="ce19">
            <text:p>補助國立臺灣師範大學辦理「第二屆華代語創新論壇暨第一屆華代語創新教學設計競賽」<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80000" table:style-name="ce22">
            <text:p><text:s/>8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高千玉)(105-2506-030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6047</text:p>
          </table:table-cell>
          <table:table-cell office:value-type="string" table:style-name="ce18">
            <text:p>國際及兩岸教育交流</text:p>
          </table:table-cell>
          <table:table-cell office:value-type="string" table:style-name="ce19">
            <text:p>補助國立臺灣師範大學辦理105學年度第1學期僑生學業輔導經費案<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71302" table:style-name="ce22">
            <text:p><text:s/>371,302<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22</text:p>
          </table:table-cell>
          <table:table-cell office:value-type="string" table:style-name="ce24">
            <text:p>國際司-僑生及外生事務科(曹美娟)(105-2505-003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88</text:p>
          </table:table-cell>
          <table:table-cell office:value-type="string" table:style-name="ce18">
            <text:p>國際及兩岸教育交流</text:p>
          </table:table-cell>
          <table:table-cell office:value-type="string" table:style-name="ce19">
            <text:p>補助劉君雅續任法國里昂第二大學華師(駐法國代表處教育組USD6,000)<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法國代表處教育組</text:p>
          </table:table-cell>
          <table:table-cell office:value-type="float" office:value="207000" table:style-name="ce22">
            <text:p><text:s/>207,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5</text:p>
          </table:table-cell>
          <table:table-cell office:value-type="string" table:style-name="ce24">
            <text:p>國際司-海外臺灣學校及華語教育科(高千玉)(105-2506-017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45</text:p>
          </table:table-cell>
          <table:table-cell office:value-type="string" table:style-name="ce18">
            <text:p>國際及兩岸教育交流</text:p>
          </table:table-cell>
          <table:table-cell office:value-type="string" table:style-name="ce19">
            <text:p>補助劉宜青華語教師赴俄羅斯國家科學院人文科學大學任教之機票費、教材教具費及105年12月生活補助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俄羅斯代表處教育組<text:s/></text:p>
          </table:table-cell>
          <table:table-cell office:value-type="float" office:value="111159" table:style-name="ce22">
            <text:p><text:s/>111,159<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19</text:p>
          </table:table-cell>
          <table:table-cell office:value-type="string" table:style-name="ce24">
            <text:p>國際司-海外臺灣學校及華語教育科(高千玉)(105-2506-018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784</text:p>
          </table:table-cell>
          <table:table-cell office:value-type="string" table:style-name="ce18">
            <text:p>國際及兩岸教育交流</text:p>
          </table:table-cell>
          <table:table-cell office:value-type="string" table:style-name="ce19">
            <text:p>臺北市大同高級中學教師楊方婷105年度商借至馬來西亞吉隆坡臺灣學校所需經費案<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457006" table:style-name="ce22">
            <text:p><text:s/>457,006<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0</text:p>
          </table:table-cell>
          <table:table-cell office:value-type="string" table:style-name="ce24">
            <text:p>國際司-海外臺灣學校及華語教育科(王竹梅)(105-2506-029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045</text:p>
          </table:table-cell>
          <table:table-cell office:value-type="string" table:style-name="ce18">
            <text:p>國際及兩岸教育交流</text:p>
          </table:table-cell>
          <table:table-cell office:value-type="string" table:style-name="ce19">
            <text:p>輔導及補助華語文中心優化-中山大學<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299809" table:style-name="ce22">
            <text:p><text:s/>299,809<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98</text:p>
          </table:table-cell>
          <table:table-cell office:value-type="string" table:style-name="ce18">
            <text:p>國際及兩岸教育交流</text:p>
          </table:table-cell>
          <table:table-cell office:value-type="string" table:style-name="ce19">
            <text:p>輔導及補助華語文中心優化-北科 03-043202</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300000" table:style-name="ce22">
            <text:p><text:s/>3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85</text:p>
          </table:table-cell>
          <table:table-cell office:value-type="string" table:style-name="ce18">
            <text:p>國際及兩岸教育交流</text:p>
          </table:table-cell>
          <table:table-cell office:value-type="string" table:style-name="ce19">
            <text:p>輔導及補助華語文中心優化-成大<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450000" table:style-name="ce22">
            <text:p><text:s/>45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607</text:p>
          </table:table-cell>
          <table:table-cell office:value-type="string" table:style-name="ce18">
            <text:p>國際及兩岸教育交流</text:p>
          </table:table-cell>
          <table:table-cell office:value-type="string" table:style-name="ce19">
            <text:p>輔導及補助華語文中心優化-屏科<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市</text:p>
          </table:table-cell>
          <table:table-cell office:value-type="float" office:value="225899" table:style-name="ce22">
            <text:p><text:s/>225,899<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97</text:p>
          </table:table-cell>
          <table:table-cell office:value-type="string" table:style-name="ce18">
            <text:p>國際及兩岸教育交流</text:p>
          </table:table-cell>
          <table:table-cell office:value-type="string" table:style-name="ce19">
            <text:p>輔導及補助華語文中心優化-臺中教大<text:s/></text:p>
          </table:table-cell>
          <table:table-cell office:value-type="float" office:value="43202" table:style-name="ce20">
            <text:p>43202</text:p>
          </table:table-cell>
          <table:table-cell office:value-type="string" table:style-name="ce18">
            <text:p>國立臺中教育大學</text:p>
          </table:table-cell>
          <table:table-cell office:value-type="string" table:style-name="ce21">
            <text:p>臺中市</text:p>
          </table:table-cell>
          <table:table-cell office:value-type="float" office:value="72000" table:style-name="ce22">
            <text:p><text:s/>72,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590</text:p>
          </table:table-cell>
          <table:table-cell office:value-type="string" table:style-name="ce18">
            <text:p>國際及兩岸教育交流</text:p>
          </table:table-cell>
          <table:table-cell office:value-type="string" table:style-name="ce19">
            <text:p>輔導及補助華語文中心優化-聯合<text:s/></text:p>
          </table:table-cell>
          <table:table-cell office:value-type="float" office:value="43202" table:style-name="ce20">
            <text:p>43202</text:p>
          </table:table-cell>
          <table:table-cell office:value-type="string" table:style-name="ce18">
            <text:p>國立聯合大學</text:p>
          </table:table-cell>
          <table:table-cell office:value-type="string" table:style-name="ce21">
            <text:p>苗栗縣</text:p>
          </table:table-cell>
          <table:table-cell office:value-type="float" office:value="300000" table:style-name="ce22">
            <text:p><text:s/>3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3" table:style-name="ce17">
            <text:p>3</text:p>
          </table:table-cell>
          <table:table-cell office:value-type="string" table:style-name="ce17">
            <text:p>1051231</text:p>
          </table:table-cell>
          <table:table-cell office:value-type="string" table:style-name="ce24">
            <text:p>國際司-海外臺灣學校及華語教育科(吳珮君)(105-2506-028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50</text:p>
          </table:table-cell>
          <table:table-cell office:value-type="string" table:style-name="ce18">
            <text:p>國際及兩岸教育交流</text:p>
          </table:table-cell>
          <table:table-cell office:value-type="string" table:style-name="ce19">
            <text:p>獎勵國立中山大學參與「教育部建立大專校院國際化品質視導機制104年度試辦計畫」學校之補助經費案<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500000" table:style-name="ce22">
            <text:p><text:s/>5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彭群傑)(105-2505-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49</text:p>
          </table:table-cell>
          <table:table-cell office:value-type="string" table:style-name="ce18">
            <text:p>國際及兩岸教育交流</text:p>
          </table:table-cell>
          <table:table-cell office:value-type="string" table:style-name="ce19">
            <text:p>獎勵國立東華大學參與「教育部建立大專校院國際化品質視導機制104年度試辦計畫」學校之補助經費案<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300000" table:style-name="ce22">
            <text:p><text:s/>3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彭群傑)(105-2505-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31</text:p>
          </table:table-cell>
          <table:table-cell office:value-type="string" table:style-name="ce18">
            <text:p>國際及兩岸教育交流</text:p>
          </table:table-cell>
          <table:table-cell office:value-type="string" table:style-name="ce19">
            <text:p>獎勵國立政治大學「教育部建立大專校院國際化品質視導機制104年度試辦計畫」補助經費案<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500000" table:style-name="ce22">
            <text:p><text:s/>5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曹美娟)(105-2505-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51</text:p>
          </table:table-cell>
          <table:table-cell office:value-type="string" table:style-name="ce18">
            <text:p>國際及兩岸教育交流</text:p>
          </table:table-cell>
          <table:table-cell office:value-type="string" table:style-name="ce19">
            <text:p>獎勵國立高雄大學參與「教育部建立大專校院國際化品質視導機制104年度試辦計畫」學校之補助經費案<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300000" table:style-name="ce22">
            <text:p><text:s/>3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彭群傑)(105-2505-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5</text:p>
          </table:table-cell>
          <table:table-cell office:value-type="string" table:style-name="ce32">
            <text:p>515530</text:p>
          </table:table-cell>
          <table:table-cell office:value-type="string" table:style-name="ce18">
            <text:p>國際及兩岸教育交流</text:p>
          </table:table-cell>
          <table:table-cell office:value-type="string" table:style-name="ce19">
            <text:p>獎勵國立清華大學參與「教育部建立大專校院國際化品質視導機制104年度試辦計畫」之補助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500000" table:style-name="ce22">
            <text:p><text:s/>500,000<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14</text:p>
          </table:table-cell>
          <table:table-cell office:value-type="string" table:style-name="ce24">
            <text:p>國際司-僑生及外生事務科(彭群傑)(105-2505-0028-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957</text:p>
          </table:table-cell>
          <table:table-cell office:value-type="string" table:style-name="ce18">
            <text:p>國際及兩岸教育交流</text:p>
          </table:table-cell>
          <table:table-cell office:value-type="string" table:style-name="ce19">
            <text:p>駐胡志明市辦事處_105年臺越產學合作交流研討會_7024美元（105年第三次補助國際交流補助）<text:s/></text:p>
          </table:table-cell>
          <table:table-cell office:value-type="float" office:value="43202" table:style-name="ce20">
            <text:p>43202</text:p>
          </table:table-cell>
          <table:table-cell office:value-type="string" table:style-name="ce18">
            <text:p>兆豐國際商業銀行</text:p>
          </table:table-cell>
          <table:table-cell office:value-type="string" table:style-name="ce21">
            <text:p>駐胡志明市辦事處</text:p>
          </table:table-cell>
          <table:table-cell office:value-type="float" office:value="231792" table:style-name="ce22">
            <text:p><text:s/>231,792<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1" table:style-name="ce17">
            <text:p>1</text:p>
          </table:table-cell>
          <table:table-cell office:value-type="string" table:style-name="ce17">
            <text:p>1051201</text:p>
          </table:table-cell>
          <table:table-cell office:value-type="string" table:style-name="ce24">
            <text:p>國際司-國際合作科(楊抌凡)(105-2501-004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98</text:p>
          </table:table-cell>
          <table:table-cell office:value-type="string" table:style-name="ce18">
            <text:p>國際及兩岸教育交流</text:p>
          </table:table-cell>
          <table:table-cell office:value-type="string" table:style-name="ce19">
            <text:p>優秀外國青年來臺蹲點計畫<text:s/></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046523" table:style-name="ce22">
            <text:p><text:s/>1,046,523<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及兩岸教育司(吳亞君)(105-2500-00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98</text:p>
          </table:table-cell>
          <table:table-cell office:value-type="string" table:style-name="ce18">
            <text:p>國際及兩岸教育交流</text:p>
          </table:table-cell>
          <table:table-cell office:value-type="string" table:style-name="ce19">
            <text:p>優秀外國青年來臺蹲點計畫<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919083" table:style-name="ce22">
            <text:p><text:s/>919,083<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及兩岸教育司(吳亞君)(105-2500-00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98</text:p>
          </table:table-cell>
          <table:table-cell office:value-type="string" table:style-name="ce18">
            <text:p>國際及兩岸教育交流</text:p>
          </table:table-cell>
          <table:table-cell office:value-type="string" table:style-name="ce19">
            <text:p>優秀外國青年來臺蹲點計畫<text:s/></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000056" table:style-name="ce22">
            <text:p><text:s/>1,000,056<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及兩岸教育司(吳亞君)(105-2500-00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098</text:p>
          </table:table-cell>
          <table:table-cell office:value-type="string" table:style-name="ce18">
            <text:p>國際及兩岸教育交流</text:p>
          </table:table-cell>
          <table:table-cell office:value-type="string" table:style-name="ce19">
            <text:p>優秀外國青年來臺蹲點計畫<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888209" table:style-name="ce22">
            <text:p><text:s/>888,209<text:s/></text:p>
          </table:table-cell>
          <table:table-cell office:value-type="float" office:value="51200010908" table:style-name="ce23">
            <text:p>51,200,010,908<text:s/></text:p>
          </table:table-cell>
          <table:table-cell office:value-type="float" office:value="1" table:style-name="ce17">
            <text:p>1</text:p>
          </table:table-cell>
          <table:table-cell office:value-type="float" office:value="5" table:style-name="ce17">
            <text:p>5</text:p>
          </table:table-cell>
          <table:table-cell office:value-type="string" table:style-name="ce17">
            <text:p>1051231</text:p>
          </table:table-cell>
          <table:table-cell office:value-type="string" table:style-name="ce24">
            <text:p>國際及兩岸教育司(吳亞君)(105-2500-000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37</text:p>
          </table:table-cell>
          <table:table-cell office:value-type="string" table:style-name="ce18">
            <text:p>充實國立社教機構及公立圖書館功能</text:p>
          </table:table-cell>
          <table:table-cell office:value-type="string" table:style-name="ce19">
            <text:p>105年推動公共圖書館書香卓越典範補助專案計畫第2期<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100000" table:style-name="ce22">
            <text:p><text:s/>2,1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閱讀及語文教育科(張莉娜)(105-2404-000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37</text:p>
          </table:table-cell>
          <table:table-cell office:value-type="string" table:style-name="ce18">
            <text:p>充實國立社教機構及公立圖書館功能</text:p>
          </table:table-cell>
          <table:table-cell office:value-type="string" table:style-name="ce19">
            <text:p>105年推動公共圖書館書香卓越典範補助專案計畫第2期<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000000" table:style-name="ce22">
            <text:p><text:s/>1,0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閱讀及語文教育科(張莉娜)(105-2404-000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3</text:p>
          </table:table-cell>
          <table:table-cell office:value-type="string" table:style-name="ce32">
            <text:p>515885</text:p>
          </table:table-cell>
          <table:table-cell office:value-type="string" table:style-name="ce18">
            <text:p>充實國立社教機構及公立圖書館功能</text:p>
          </table:table-cell>
          <table:table-cell office:value-type="string" table:style-name="ce19">
            <text:p>所提「跨域體驗 終身樂學-國立社教機構跨域加值發展計畫」105年度多功能海洋觀光產業中心子計畫第2期款<text:s/></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屏東縣</text:p>
          </table:table-cell>
          <table:table-cell office:value-type="float" office:value="6000000" table:style-name="ce22">
            <text:p><text:s/>6,0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20</text:p>
          </table:table-cell>
          <table:table-cell office:value-type="string" table:style-name="ce24">
            <text:p>終身教育司-社教機構及教育基金會科(林梓惠)(105-2403-004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136</text:p>
          </table:table-cell>
          <table:table-cell office:value-type="string" table:style-name="ce18">
            <text:p>充實國立社教機構及公立圖書館功能</text:p>
          </table:table-cell>
          <table:table-cell office:value-type="string" table:style-name="ce19">
            <text:p>所提「跨域體驗終身樂學-國立社教機構跨域加值發展計畫」105年度子計畫第2期<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3672750" table:style-name="ce22">
            <text:p><text:s/>3,672,75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社教機構及教育基金會科(林梓惠)(105-2403-0040-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7</text:p>
          </table:table-cell>
          <table:table-cell office:value-type="string" table:style-name="ce32">
            <text:p>516318</text:p>
          </table:table-cell>
          <table:table-cell office:value-type="string" table:style-name="ce18">
            <text:p>充實國立社教機構及公立圖書館功能</text:p>
          </table:table-cell>
          <table:table-cell office:value-type="string" table:style-name="ce19">
            <text:p>屏東縣政府105年度離島建設基金新興計畫之公共圖書館閱讀設備升級計畫本部補助款(屏東縣政府)<text:s/></text:p>
          </table:table-cell>
          <table:table-cell office:value-type="float" office:value="41001" table:style-name="ce20">
            <text:p>41001</text:p>
          </table:table-cell>
          <table:table-cell office:value-type="string" table:style-name="ce18">
            <text:p>教育部國民及學前教育署301專戶</text:p>
          </table:table-cell>
          <table:table-cell office:value-type="string" table:style-name="ce21">
            <text:p>屏東縣</text:p>
          </table:table-cell>
          <table:table-cell office:value-type="float" office:value="210000" table:style-name="ce22">
            <text:p><text:s/>21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23</text:p>
          </table:table-cell>
          <table:table-cell office:value-type="string" table:style-name="ce24">
            <text:p>終身教育司-閱讀及語文教育科(楊尤雯)(105-2404-0076-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65</text:p>
          </table:table-cell>
          <table:table-cell office:value-type="string" table:style-name="ce18">
            <text:p>充實國立社教機構及公立圖書館功能</text:p>
          </table:table-cell>
          <table:table-cell office:value-type="string" table:style-name="ce19">
            <text:p>教育部104-105年推動公共圖書館書香卓越典範補助專案計畫第二期<text:s/></text:p>
          </table:table-cell>
          <table:table-cell office:value-type="float" office:value="41001" table:style-name="ce20">
            <text:p>41001</text:p>
          </table:table-cell>
          <table:table-cell office:value-type="string" table:style-name="ce18">
            <text:p>澎湖縣政府文化局</text:p>
          </table:table-cell>
          <table:table-cell office:value-type="string" table:style-name="ce21">
            <text:p>澎湖縣</text:p>
          </table:table-cell>
          <table:table-cell office:value-type="float" office:value="4660000" table:style-name="ce22">
            <text:p><text:s/>4,66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閱讀及語文教育科(張莉娜)(105-2404-000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8465</text:p>
          </table:table-cell>
          <table:table-cell office:value-type="string" table:style-name="ce18">
            <text:p>充實國立社教機構及公立圖書館功能</text:p>
          </table:table-cell>
          <table:table-cell office:value-type="string" table:style-name="ce19">
            <text:p>教育部104-105年推動公共圖書館書香卓越典範補助專案計畫第二期<text:s/></text:p>
          </table:table-cell>
          <table:table-cell office:value-type="float" office:value="41001" table:style-name="ce20">
            <text:p>41001</text:p>
          </table:table-cell>
          <table:table-cell office:value-type="string" table:style-name="ce18">
            <text:p>澎湖縣政府文化局</text:p>
          </table:table-cell>
          <table:table-cell office:value-type="string" table:style-name="ce21">
            <text:p>澎湖縣</text:p>
          </table:table-cell>
          <table:table-cell office:value-type="float" office:value="300000" table:style-name="ce22">
            <text:p><text:s/>3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閱讀及語文教育科(張莉娜)(105-2404-0008-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65</text:p>
          </table:table-cell>
          <table:table-cell office:value-type="string" table:style-name="ce18">
            <text:p>充實國立社教機構及公立圖書館功能</text:p>
          </table:table-cell>
          <table:table-cell office:value-type="string" table:style-name="ce19">
            <text:p>第2期（105年）綜合發展實施方案公共圖書館優質化計畫之105年度款項本部補助款第3期款<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3000000" table:style-name="ce22">
            <text:p><text:s/>3,0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閱讀及語文教育科(楊尤雯)(105-2404-0061-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22</text:p>
          </table:table-cell>
          <table:table-cell office:value-type="string" table:style-name="ce32">
            <text:p>515724</text:p>
          </table:table-cell>
          <table:table-cell office:value-type="string" table:style-name="ce18">
            <text:p>充實國立社教機構及公立圖書館功能</text:p>
          </table:table-cell>
          <table:table-cell office:value-type="string" table:style-name="ce19">
            <text:p>第2期（105年）綜合發展實施方案古色紅磚戀書香翻轉圖書館新未來之(第1期款)<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720000" table:style-name="ce22">
            <text:p><text:s/>72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9</text:p>
          </table:table-cell>
          <table:table-cell office:value-type="string" table:style-name="ce24">
            <text:p>終身教育司-閱讀及語文教育科(楊尤雯)(105-2404-0069-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9</text:p>
          </table:table-cell>
          <table:table-cell office:value-type="string" table:style-name="ce18">
            <text:p>充實國立社教機構及公立圖書館功能</text:p>
          </table:table-cell>
          <table:table-cell office:value-type="string" table:style-name="ce19">
            <text:p>補助「105年推動公共圖書館資源整合發展輔導工作計畫」第3期<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25000000" table:style-name="ce22">
            <text:p><text:s/>25,0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張莉娜)(105-2404-002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63</text:p>
          </table:table-cell>
          <table:table-cell office:value-type="string" table:style-name="ce18">
            <text:p>充實國立社教機構及公立圖書館功能</text:p>
          </table:table-cell>
          <table:table-cell office:value-type="string" table:style-name="ce19">
            <text:p>補助「跨域體驗終身樂學國立社教機構跨域加值發展計畫」105年度多功能海洋觀光產業中心子計畫第3期<text:s/></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屏東縣</text:p>
          </table:table-cell>
          <table:table-cell office:value-type="float" office:value="6000000" table:style-name="ce22">
            <text:p><text:s/>6,0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社教機構及教育基金會科(林梓惠)(105-2403-004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43</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text:s/></text:p>
          </table:table-cell>
          <table:table-cell office:value-type="float" office:value="41001" table:style-name="ce20">
            <text:p>41001</text:p>
          </table:table-cell>
          <table:table-cell office:value-type="string" table:style-name="ce18">
            <text:p>新竹縣政府文化局</text:p>
          </table:table-cell>
          <table:table-cell office:value-type="string" table:style-name="ce21">
            <text:p>新竹縣</text:p>
          </table:table-cell>
          <table:table-cell office:value-type="float" office:value="50000" table:style-name="ce22">
            <text:p><text:s/>5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5</text:p>
          </table:table-cell>
          <table:table-cell office:value-type="string" table:style-name="ce24">
            <text:p>終身教育司-閱讀及語文教育科(徐汎平)(105-2404-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7</text:p>
          </table:table-cell>
          <table:table-cell office:value-type="string" table:style-name="ce32">
            <text:p>515043</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text:s/></text:p>
          </table:table-cell>
          <table:table-cell office:value-type="float" office:value="41001" table:style-name="ce20">
            <text:p>41001</text:p>
          </table:table-cell>
          <table:table-cell office:value-type="string" table:style-name="ce18">
            <text:p>新竹縣政府文化局</text:p>
          </table:table-cell>
          <table:table-cell office:value-type="string" table:style-name="ce21">
            <text:p>新竹縣</text:p>
          </table:table-cell>
          <table:table-cell office:value-type="float" office:value="2000000" table:style-name="ce22">
            <text:p><text:s/>2,00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05</text:p>
          </table:table-cell>
          <table:table-cell office:value-type="string" table:style-name="ce24">
            <text:p>終身教育司-閱讀及語文教育科(徐汎平)(105-2404-0033-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90</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第2期<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2840000" table:style-name="ce22">
            <text:p><text:s/>2,84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徐汎平)(105-2404-0033-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9</text:p>
          </table:table-cell>
          <table:table-cell office:value-type="string" table:style-name="ce18">
            <text:p>充實國立社教機構及公立圖書館功能</text:p>
          </table:table-cell>
          <table:table-cell office:value-type="string" table:style-name="ce19">
            <text:p>補助105年度提升圖書館服務品質中程計畫<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1951700" table:style-name="ce22">
            <text:p><text:s/>1,951,7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閱讀及語文教育科(王怡婷)(105-2404-007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9</text:p>
          </table:table-cell>
          <table:table-cell office:value-type="string" table:style-name="ce18">
            <text:p>充實國立社教機構及公立圖書館功能</text:p>
          </table:table-cell>
          <table:table-cell office:value-type="string" table:style-name="ce19">
            <text:p>補助105年度提升圖書館服務品質中程計畫<text:s/></text:p>
          </table:table-cell>
          <table:table-cell office:value-type="float" office:value="43001" table:style-name="ce20">
            <text:p>43001</text:p>
          </table:table-cell>
          <table:table-cell office:value-type="string" table:style-name="ce18">
            <text:p>國家圖書館</text:p>
          </table:table-cell>
          <table:table-cell office:value-type="string" table:style-name="ce21">
            <text:p>臺北市</text:p>
          </table:table-cell>
          <table:table-cell office:value-type="float" office:value="6506100" table:style-name="ce22">
            <text:p><text:s/>6,506,1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閱讀及語文教育科(王怡婷)(105-2404-007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8</text:p>
          </table:table-cell>
          <table:table-cell office:value-type="string" table:style-name="ce18">
            <text:p>充實國立社教機構及公立圖書館功能</text:p>
          </table:table-cell>
          <table:table-cell office:value-type="string" table:style-name="ce19">
            <text:p>補助105年度提升圖書館服務品質中程計畫<text:s/></text:p>
          </table:table-cell>
          <table:table-cell office:value-type="float" office:value="43001" table:style-name="ce20">
            <text:p>43001</text:p>
          </table:table-cell>
          <table:table-cell office:value-type="string" table:style-name="ce18">
            <text:p>國立公共資訊圖書館</text:p>
          </table:table-cell>
          <table:table-cell office:value-type="string" table:style-name="ce21">
            <text:p>臺中市</text:p>
          </table:table-cell>
          <table:table-cell office:value-type="float" office:value="8350000" table:style-name="ce22">
            <text:p><text:s/>8,35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王怡婷)(105-2404-007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8</text:p>
          </table:table-cell>
          <table:table-cell office:value-type="string" table:style-name="ce18">
            <text:p>充實國立社教機構及公立圖書館功能</text:p>
          </table:table-cell>
          <table:table-cell office:value-type="string" table:style-name="ce19">
            <text:p>補助105年度提升圖書館服務品質中程計畫<text:s/></text:p>
          </table:table-cell>
          <table:table-cell office:value-type="float" office:value="43001" table:style-name="ce20">
            <text:p>43001</text:p>
          </table:table-cell>
          <table:table-cell office:value-type="string" table:style-name="ce18">
            <text:p>國立公共資訊圖書館</text:p>
          </table:table-cell>
          <table:table-cell office:value-type="string" table:style-name="ce21">
            <text:p>臺中市</text:p>
          </table:table-cell>
          <table:table-cell office:value-type="float" office:value="1000000" table:style-name="ce22">
            <text:p><text:s/>1,00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王怡婷)(105-2404-0072-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8</text:p>
          </table:table-cell>
          <table:table-cell office:value-type="string" table:style-name="ce18">
            <text:p>充實國立社教機構及公立圖書館功能</text:p>
          </table:table-cell>
          <table:table-cell office:value-type="string" table:style-name="ce19">
            <text:p>補助公共圖書館閱讀推廣及館藏充實實施計畫<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584000" table:style-name="ce22">
            <text:p><text:s/>584,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8</text:p>
          </table:table-cell>
          <table:table-cell office:value-type="string" table:style-name="ce18">
            <text:p>充實國立社教機構及公立圖書館功能</text:p>
          </table:table-cell>
          <table:table-cell office:value-type="string" table:style-name="ce19">
            <text:p>補助公共圖書館閱讀推廣及館藏充實實施計畫<text:s/></text:p>
          </table:table-cell>
          <table:table-cell office:value-type="float" office:value="40301" table:style-name="ce20">
            <text:p>40301</text:p>
          </table:table-cell>
          <table:table-cell office:value-type="string" table:style-name="ce18">
            <text:p>高雄市政府文化局</text:p>
          </table:table-cell>
          <table:table-cell office:value-type="string" table:style-name="ce21">
            <text:p>高雄市</text:p>
          </table:table-cell>
          <table:table-cell office:value-type="float" office:value="1528000" table:style-name="ce22">
            <text:p><text:s/>1,528,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7</text:p>
          </table:table-cell>
          <table:table-cell office:value-type="string" table:style-name="ce18">
            <text:p>充實國立社教機構及公立圖書館功能</text:p>
          </table:table-cell>
          <table:table-cell office:value-type="string" table:style-name="ce19">
            <text:p>補助公共圖書館閱讀推廣及館藏充實實施計畫第2期<text:s/></text:p>
          </table:table-cell>
          <table:table-cell office:value-type="float" office:value="40301" table:style-name="ce20">
            <text:p>40301</text:p>
          </table:table-cell>
          <table:table-cell office:value-type="string" table:style-name="ce18">
            <text:p>新北市政府文化局</text:p>
          </table:table-cell>
          <table:table-cell office:value-type="string" table:style-name="ce21">
            <text:p>新北市</text:p>
          </table:table-cell>
          <table:table-cell office:value-type="float" office:value="1040000" table:style-name="ce22">
            <text:p><text:s/>1,040,0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3</text:p>
          </table:table-cell>
          <table:table-cell office:value-type="string" table:style-name="ce32">
            <text:p>515287</text:p>
          </table:table-cell>
          <table:table-cell office:value-type="string" table:style-name="ce18">
            <text:p>充實國立社教機構及公立圖書館功能</text:p>
          </table:table-cell>
          <table:table-cell office:value-type="string" table:style-name="ce19">
            <text:p>補助公共圖書館閱讀推廣及館藏充實實施計畫第2期<text:s/></text:p>
          </table:table-cell>
          <table:table-cell office:value-type="float" office:value="40301" table:style-name="ce20">
            <text:p>40301</text:p>
          </table:table-cell>
          <table:table-cell office:value-type="string" table:style-name="ce18">
            <text:p>新北市政府文化局</text:p>
          </table:table-cell>
          <table:table-cell office:value-type="string" table:style-name="ce21">
            <text:p>新北市</text:p>
          </table:table-cell>
          <table:table-cell office:value-type="float" office:value="546640" table:style-name="ce22">
            <text:p><text:s/>546,64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2</text:p>
          </table:table-cell>
          <table:table-cell office:value-type="string" table:style-name="ce24">
            <text:p>終身教育司-閱讀及語文教育科(張莉娜)(105-2404-003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60</text:p>
          </table:table-cell>
          <table:table-cell office:value-type="string" table:style-name="ce18">
            <text:p>充實國立社教機構及公立圖書館功能</text:p>
          </table:table-cell>
          <table:table-cell office:value-type="string" table:style-name="ce19">
            <text:p>補助提升電梯安全維護計畫<text:s/></text:p>
          </table:table-cell>
          <table:table-cell office:value-type="float" office:value="43001" table:style-name="ce20">
            <text:p>43001</text:p>
          </table:table-cell>
          <table:table-cell office:value-type="string" table:style-name="ce18">
            <text:p>國立公共資訊圖書館</text:p>
          </table:table-cell>
          <table:table-cell office:value-type="string" table:style-name="ce21">
            <text:p>臺中市</text:p>
          </table:table-cell>
          <table:table-cell office:value-type="float" office:value="450000" table:style-name="ce22">
            <text:p><text:s/>45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5</text:p>
          </table:table-cell>
          <table:table-cell office:value-type="string" table:style-name="ce24">
            <text:p>終身教育司-閱讀及語文教育科(張莉娜)(105-2404-0074-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6864</text:p>
          </table:table-cell>
          <table:table-cell office:value-type="string" table:style-name="ce18">
            <text:p>充實國立社教機構及公立圖書館功能</text:p>
          </table:table-cell>
          <table:table-cell office:value-type="string" table:style-name="ce19">
            <text:p>補助無所不在的創意雲<text:s/></text:p>
          </table:table-cell>
          <table:table-cell office:value-type="float" office:value="43202" table:style-name="ce20">
            <text:p>43202</text:p>
          </table:table-cell>
          <table:table-cell office:value-type="string" table:style-name="ce18">
            <text:p>國立海洋生物博物館(特種基金)</text:p>
          </table:table-cell>
          <table:table-cell office:value-type="string" table:style-name="ce21">
            <text:p>屏東縣</text:p>
          </table:table-cell>
          <table:table-cell office:value-type="float" office:value="1050000" table:style-name="ce22">
            <text:p><text:s/>1,050,0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社教機構及教育基金會科(林梓惠)(105-2403-0055-000-00)</text:p>
          </table:table-cell>
          <table:table-cell table:style-name="ce24"/>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31</text:p>
          </table:table-cell>
          <table:table-cell office:value-type="string" table:style-name="ce32">
            <text:p>517460</text:p>
          </table:table-cell>
          <table:table-cell office:value-type="string" table:style-name="ce18">
            <text:p>充實國立社教機構及公立圖書館功能</text:p>
          </table:table-cell>
          <table:table-cell office:value-type="string" table:style-name="ce19">
            <text:p>補助跨域體驗終身樂學國立社教機構跨域加值發展計畫(105年度子計畫)第3期<text:s/></text:p>
          </table:table-cell>
          <table:table-cell office:value-type="float" office:value="43202" table:style-name="ce20">
            <text:p>43202</text:p>
          </table:table-cell>
          <table:table-cell office:value-type="string" table:style-name="ce18">
            <text:p>國立自然科學博物館作業基金(特種基金)</text:p>
          </table:table-cell>
          <table:table-cell office:value-type="string" table:style-name="ce21">
            <text:p>臺中市</text:p>
          </table:table-cell>
          <table:table-cell office:value-type="float" office:value="2318100" table:style-name="ce22">
            <text:p><text:s/>2,318,10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31</text:p>
          </table:table-cell>
          <table:table-cell office:value-type="string" table:style-name="ce24">
            <text:p>終身教育司-社教機構及教育基金會科(林梓惠)(105-2403-000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05</text:p>
          </table:table-cell>
          <table:table-cell office:value-type="string" table:style-name="ce32">
            <text:p>514620</text:p>
          </table:table-cell>
          <table:table-cell office:value-type="string" table:style-name="ce18">
            <text:p>充實國立社教機構及公立圖書館功能</text:p>
          </table:table-cell>
          <table:table-cell office:value-type="string" table:style-name="ce19">
            <text:p>跨域體驗 終身樂學-國立社教機構跨域加值發展計畫(科博、科工、藝教105年度子計畫)第3期<text:s/></text:p>
          </table:table-cell>
          <table:table-cell office:value-type="float" office:value="43202" table:style-name="ce20">
            <text:p>43202</text:p>
          </table:table-cell>
          <table:table-cell office:value-type="string" table:style-name="ce18">
            <text:p>國立科學工藝博物館(特種基金)</text:p>
          </table:table-cell>
          <table:table-cell office:value-type="string" table:style-name="ce21">
            <text:p>高雄市</text:p>
          </table:table-cell>
          <table:table-cell office:value-type="float" office:value="906615" table:style-name="ce22">
            <text:p><text:s/>906,615<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01</text:p>
          </table:table-cell>
          <table:table-cell office:value-type="string" table:style-name="ce24">
            <text:p>終身教育司-社教機構及教育基金會科(林梓惠)(105-2403-000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59</text:p>
          </table:table-cell>
          <table:table-cell office:value-type="string" table:style-name="ce18">
            <text:p>充實國立社教機構及公立圖書館功能</text:p>
          </table:table-cell>
          <table:table-cell office:value-type="string" table:style-name="ce19">
            <text:p>跨域體驗終身樂學國立社教機構跨域加值發展計畫(105年度子計畫)第3期<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850950" table:style-name="ce22">
            <text:p><text:s/>850,950<text:s/></text:p>
          </table:table-cell>
          <table:table-cell office:value-type="float" office:value="53200011101" table:style-name="ce23">
            <text:p>53,200,011,101<text:s/></text:p>
          </table:table-cell>
          <table:table-cell office:value-type="float" office:value="1" table:style-name="ce17">
            <text:p>1</text:p>
          </table:table-cell>
          <table:table-cell office:value-type="float" office:value="2" table:style-name="ce17">
            <text:p>2</text:p>
          </table:table-cell>
          <table:table-cell office:value-type="string" table:style-name="ce17">
            <text:p>1051215</text:p>
          </table:table-cell>
          <table:table-cell office:value-type="string" table:style-name="ce24">
            <text:p>終身教育司-社教機構及教育基金會科(林梓惠)(105-2403-0005-000-00)</text:p>
          </table:table-cell>
          <table:table-cell office:value-type="string" table:style-name="ce24">
            <text:p/>
          </table:table-cell>
          <table:table-cell table:style-name="ce25"/>
          <table:table-cell table:number-columns-repeated="16368" table:style-name="ce26"/>
        </table:table-row>
        <table:table-row table:style-name="ro4">
          <table:table-cell office:value-type="float" office:value="105" table:style-name="ce17">
            <text:p>105</text:p>
          </table:table-cell>
          <table:table-cell office:value-type="string" table:style-name="ce17">
            <text:p>1051216</text:p>
          </table:table-cell>
          <table:table-cell office:value-type="string" table:style-name="ce32">
            <text:p>515559</text:p>
          </table:table-cell>
          <table:table-cell office:value-type="string" table:style-name="ce18">
            <text:p>充實國立社教機構及公立圖書館功能</text:p>
          </table:table-cell>
          <table:table-cell office:value-type="string" table:style-name="ce19">
            <text:p>跨域體驗終身樂學國立社教機構跨域加值發展計畫(105年度子計畫)第3期<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7949400" table:style-name="ce22">
            <text:p><text:s/>7,949,400<text:s/></text:p>
          </table:table-cell>
          <table:table-cell office:value-type="float" office:value="53200011101" table:style-name="ce23">
            <text:p>53,200,011,101<text:s/></text:p>
          </table:table-cell>
          <table:table-cell office:value-type="float" office:value="2" table:style-name="ce17">
            <text:p>2</text:p>
          </table:table-cell>
          <table:table-cell office:value-type="float" office:value="2" table:style-name="ce17">
            <text:p>2</text:p>
          </table:table-cell>
          <table:table-cell office:value-type="string" table:style-name="ce17">
            <text:p>1051215</text:p>
          </table:table-cell>
          <table:table-cell office:value-type="string" table:style-name="ce24">
            <text:p>終身教育司-社教機構及教育基金會科(林梓惠)(105-2403-0005-000-00)</text:p>
          </table:table-cell>
          <table:table-cell office:value-type="string" table:style-name="ce24">
            <text:p/>
          </table:table-cell>
          <table:table-cell table:style-name="ce25"/>
          <table:table-cell table:number-columns-repeated="16368" table:style-name="ce26"/>
        </table:table-row>
        <table:table-row table:number-rows-repeated="1047910" table:style-name="ro2">
          <table:table-cell table:number-columns-repeated="16384"/>
        </table:table-row>
      </table:table>
      <table:database-ranges>
        <table:database-range table:target-range-address="補捐助_(補助)_(12).A1:補捐助_(補助)_(12).O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cf1" style:family="table-cell">
      <style:table-cell-properties fo:background-color="#A9D08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7-02-07T07:05:07Z</meta:creation-date>
    <dc:date>2017-02-07T07:31:18Z</dc:date>
  </office:meta>
</office:document-meta>
</file>