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-ExtB" svg:font-family="新細明體-ExtB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02.3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6.09mm" fo:break-before="page" style:use-optimal-row-height="false"/>
    </style:style>
    <style:style style:name="ro5" style:family="table-row">
      <style:table-row-properties style:row-height="4.5mm" fo:break-before="page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EDU_5f_PAGE_5f_7_5f_2_28_1051118網頁公告版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-Ext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2(1051118網頁公告版)" table:style-name="ta1" table:print-ranges="'EDU_PAGE_7_2(1051118網頁公告版)'.A1:'EDU_PAGE_7_2(1051118網頁公告版)'.P1867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4" table:default-cell-style-name="ce24"/>
        <table:table-column table:style-name="co7" table:default-cell-style-name="Default"/>
        <table:table-column table:style-name="co8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【表7-2】106學年度日間學制學士班新生招生名額分配表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7" office:value-type="string" calcext:value-type="string" table:number-columns-spanned="1" table:number-rows-spanned="4">
              <text:p>系所(組)名稱</text:p>
            </table:table-cell>
            <table:table-cell table:style-name="ce12" office:value-type="string" calcext:value-type="string" table:number-columns-spanned="14" table:number-rows-spanned="1">
              <text:p>106<text:span text:style-name="T1">學年度分配名額</text:span></text:p>
            </table:table-cell>
            <table:covered-table-cell table:number-columns-repeated="13" table:style-name="ce12"/>
            <table:table-cell table:style-name="ce25" table:number-columns-repeated="1008"/>
          </table:table-row>
        </table:table-header-rows>
        <table:table-row-group>
          <table:table-header-rows>
            <table:table-row table:style-name="ro2">
              <table:covered-table-cell table:style-name="ce3"/>
              <table:covered-table-cell table:style-name="ce8"/>
              <table:table-cell table:style-name="ce13" office:value-type="string" calcext:value-type="string" table:number-columns-spanned="13" table:number-rows-spanned="1">
                <text:p>內含名額</text:p>
              </table:table-cell>
              <table:covered-table-cell table:number-columns-repeated="12" table:style-name="ce3"/>
              <table:table-cell table:style-name="ce13" office:value-type="string" calcext:value-type="string">
                <text:p>外加名額</text:p>
              </table:table-cell>
              <table:table-cell table:number-columns-repeated="1008"/>
            </table:table-row>
            <table:table-row table:style-name="ro2">
              <table:covered-table-cell table:style-name="ce3"/>
              <table:covered-table-cell table:style-name="ce8"/>
              <table:table-cell table:style-name="ce13" office:value-type="string" calcext:value-type="string" table:number-columns-spanned="3" table:number-rows-spanned="1">
                <text:p>大學多元入學</text:p>
              </table:table-cell>
              <table:covered-table-cell table:number-columns-repeated="2" table:style-name="ce3"/>
              <table:table-cell table:style-name="ce13" office:value-type="string" calcext:value-type="string" table:number-columns-spanned="3" table:number-rows-spanned="1">
                <text:p>四技二專</text:p>
              </table:table-cell>
              <table:covered-table-cell table:number-columns-repeated="2" table:style-name="ce3"/>
              <table:table-cell table:style-name="ce13" office:value-type="string" calcext:value-type="string" table:number-columns-spanned="2" table:number-rows-spanned="1">
                <text:p>運動績優</text:p>
              </table:table-cell>
              <table:covered-table-cell table:style-name="ce3"/>
              <table:table-cell table:style-name="ce13" office:value-type="string" calcext:value-type="string" table:number-columns-spanned="4" table:number-rows-spanned="1">
                <text:p>單獨招生</text:p>
              </table:table-cell>
              <table:covered-table-cell table:number-columns-repeated="3" table:style-name="ce3"/>
              <table:table-cell table:style-name="ce20" office:value-type="string" calcext:value-type="string" table:number-columns-spanned="1" table:number-rows-spanned="2">
                <text:p>合計</text:p>
              </table:table-cell>
              <table:table-cell table:style-name="ce13" office:value-type="string" calcext:value-type="string" table:number-columns-spanned="1" table:number-rows-spanned="2">
                <text:p>四技</text:p>
                <text:p>二專</text:p>
                <text:p>技優</text:p>
                <text:p>入學</text:p>
              </table:table-cell>
              <table:table-cell table:number-columns-repeated="1008"/>
            </table:table-row>
            <table:table-row table:style-name="ro3">
              <table:covered-table-cell table:style-name="ce3"/>
              <table:covered-table-cell table:style-name="ce8"/>
              <table:table-cell table:style-name="ce2" office:value-type="string" calcext:value-type="string">
                <text:p>考試</text:p>
                <text:p>分發</text:p>
                <text:p>入學</text:p>
              </table:table-cell>
              <table:table-cell table:style-name="ce2" office:value-type="string" calcext:value-type="string">
                <text:p>繁星</text:p>
                <text:p>推薦</text:p>
                <text:p>入學</text:p>
              </table:table-cell>
              <table:table-cell table:style-name="ce2" office:value-type="string" calcext:value-type="string">
                <text:p>個人</text:p>
                <text:p>申請</text:p>
                <text:p>入學</text:p>
              </table:table-cell>
              <table:table-cell table:style-name="ce2" office:value-type="string" calcext:value-type="string">
                <text:p>甄選</text:p>
                <text:p>入學</text:p>
              </table:table-cell>
              <table:table-cell table:style-name="ce2" office:value-type="string" calcext:value-type="string">
                <text:p>登記</text:p>
                <text:p>分發</text:p>
                <text:p>入學</text:p>
              </table:table-cell>
              <table:table-cell table:style-name="ce2" office:value-type="string" calcext:value-type="string">
                <text:p>技優</text:p>
                <text:p>入學</text:p>
              </table:table-cell>
              <table:table-cell table:style-name="ce18" office:value-type="string" calcext:value-type="string">
                <text:p>甄試</text:p>
              </table:table-cell>
              <table:table-cell table:style-name="ce2" office:value-type="string" calcext:value-type="string">
                <text:p>單獨</text:p>
                <text:p>招生</text:p>
              </table:table-cell>
              <table:table-cell table:style-name="ce2" office:value-type="string" calcext:value-type="string">
                <text:p>全校</text:p>
                <text:p>單招</text:p>
              </table:table-cell>
              <table:table-cell table:style-name="ce2" office:value-type="string" calcext:value-type="string">
                <text:p>學系</text:p>
                <text:p>單招</text:p>
              </table:table-cell>
              <table:table-cell table:style-name="ce19" office:value-type="string" calcext:value-type="string">
                <text:p>特殊</text:p>
                <text:p>選才</text:p>
              </table:table-cell>
              <table:table-cell table:style-name="ce19" office:value-type="string" calcext:value-type="string">
                <text:p>其他</text:p>
              </table:table-cell>
              <table:covered-table-cell table:style-name="ce21"/>
              <table:covered-table-cell table:style-name="ce3"/>
              <table:table-cell table:number-columns-repeated="1008"/>
            </table:table-row>
          </table:table-header-rows>
          <table:table-row-group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東南亞語言與文化學士學位學程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number-columns-repeated="11" table:style-name="ce16" office:value-type="float" office:value="0" calcext:value-type="float">
                <text:p>0</text:p>
              </table:table-cell>
              <table:table-cell table:style-name="ce22" office:value-type="float" office:value="17" calcext:value-type="float">
                <text:p>1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2" calcext:value-type="float">
                <text:p>8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公共行政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民族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地政學系土地測量與資訊組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地政學系土地資源規劃組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地政學系土地管理組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政治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財政學系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7" calcext:value-type="float">
                <text:p>8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3" calcext:value-type="float">
                <text:p>8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6" calcext:value-type="float">
                <text:p>8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金融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風險管理與保險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財務管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國際經營與貿易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4" calcext:value-type="float">
                <text:p>7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統計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5" calcext:value-type="float">
                <text:p>8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傳播學院大一大二不分系</text:p>
              </table:table-cell>
              <table:table-cell table:style-name="ce14" office:value-type="float" office:value="74" calcext:value-type="float">
                <text:p>7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71" calcext:value-type="float">
                <text:p>17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土耳其語文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4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阿拉伯語文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英國語文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1" calcext:value-type="float">
                <text:p>6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斯拉夫語文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歐洲語文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韓國語文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8" calcext:value-type="float">
                <text:p>2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87" calcext:value-type="float">
                <text:p>8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7" calcext:value-type="float">
                <text:p>1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資訊科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外交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政治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政治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:.C40])" office:value-type="float" office:value="942" calcext:value-type="float">
              <text:p>942</text:p>
            </table:table-cell>
            <table:table-cell table:style-name="ce17" table:formula="of:=SUBTOTAL(9;[.D6:.D40])" office:value-type="float" office:value="335" calcext:value-type="float">
              <text:p>335</text:p>
            </table:table-cell>
            <table:table-cell table:style-name="ce17" table:formula="of:=SUBTOTAL(9;[.E6:.E40])" office:value-type="float" office:value="781" calcext:value-type="float">
              <text:p>781</text:p>
            </table:table-cell>
            <table:table-cell table:style-name="ce17" table:formula="of:=SUBTOTAL(9;[.F6:.F40])" office:value-type="float" office:value="4" calcext:value-type="float">
              <text:p>4</text:p>
            </table:table-cell>
            <table:table-cell table:style-name="ce17" table:formula="of:=SUBTOTAL(9;[.G6:.G40])" office:value-type="float" office:value="0" calcext:value-type="float">
              <text:p>0</text:p>
            </table:table-cell>
            <table:table-cell table:style-name="ce17" table:formula="of:=SUBTOTAL(9;[.H6:.H40])" office:value-type="float" office:value="0" calcext:value-type="float">
              <text:p>0</text:p>
            </table:table-cell>
            <table:table-cell table:style-name="ce17" table:formula="of:=SUBTOTAL(9;[.I6:.I40])" office:value-type="float" office:value="3" calcext:value-type="float">
              <text:p>3</text:p>
            </table:table-cell>
            <table:table-cell table:style-name="ce17" table:formula="of:=SUBTOTAL(9;[.J6:.J40])" office:value-type="float" office:value="8" calcext:value-type="float">
              <text:p>8</text:p>
            </table:table-cell>
            <table:table-cell table:style-name="ce17" table:formula="of:=SUBTOTAL(9;[.K6:.K40])" office:value-type="float" office:value="0" calcext:value-type="float">
              <text:p>0</text:p>
            </table:table-cell>
            <table:table-cell table:style-name="ce17" table:formula="of:=SUBTOTAL(9;[.L6:.L40])" office:value-type="float" office:value="0" calcext:value-type="float">
              <text:p>0</text:p>
            </table:table-cell>
            <table:table-cell table:style-name="ce17" table:formula="of:=SUBTOTAL(9;[.M6:.M40])" office:value-type="float" office:value="0" calcext:value-type="float">
              <text:p>0</text:p>
            </table:table-cell>
            <table:table-cell table:style-name="ce17" table:formula="of:=SUBTOTAL(9;[.N6:.N40])" office:value-type="float" office:value="0" calcext:value-type="float">
              <text:p>0</text:p>
            </table:table-cell>
            <table:table-cell table:style-name="ce23" table:formula="of:=SUBTOTAL(9;[.O6:.O40])" office:value-type="float" office:value="2073" calcext:value-type="float">
              <text:p>2073</text:p>
            </table:table-cell>
            <table:table-cell table:style-name="ce17" table:formula="of:=SUBTOTAL(9;[.P6:.P40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8" calcext:value-type="float">
                <text:p>7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英語教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教育心理與諮商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教育與學習科技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78" calcext:value-type="float">
                <text:p>7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環境與文化資源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藝術與設計學系設計組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藝術與設計學系創作組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數學系數學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9" calcext:value-type="float">
                <text:p>2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數學系應用數學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物理學系光電物理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2" calcext:value-type="float">
                <text:p>2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物理學系物理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1" calcext:value-type="float">
                <text:p>6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理學院學士班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動力機械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材料科學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1" calcext:value-type="float">
                <text:p>7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工業工程與工程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3" calcext:value-type="float">
                <text:p>6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工學院學士班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工程與系統科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1" calcext:value-type="float">
                <text:p>8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7" calcext:value-type="float">
                <text:p>10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生醫工程與環境科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原子科學院學士班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4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人文社會學院學士班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8" calcext:value-type="float">
                <text:p>7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醫學科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生命科學院學士班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89" calcext:value-type="float">
                <text:p>8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4" calcext:value-type="float">
                <text:p>12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62" calcext:value-type="float">
                <text:p>6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電機資訊學院學士班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計量財務金融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科技管理學院學士班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清華大學</text:p>
              </table:table-cell>
              <table:table-cell table:style-name="ce9" office:value-type="string" calcext:value-type="string">
                <text:p>清華學院學士班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58" calcext:value-type="float">
                <text:p>5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清華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42:.C78])" office:value-type="float" office:value="396" calcext:value-type="float">
              <text:p>396</text:p>
            </table:table-cell>
            <table:table-cell table:style-name="ce17" table:formula="of:=SUBTOTAL(9;[.D42:.D78])" office:value-type="float" office:value="317" calcext:value-type="float">
              <text:p>317</text:p>
            </table:table-cell>
            <table:table-cell table:style-name="ce17" table:formula="of:=SUBTOTAL(9;[.E42:.E78])" office:value-type="float" office:value="1256" calcext:value-type="float">
              <text:p>1256</text:p>
            </table:table-cell>
            <table:table-cell table:style-name="ce17" table:formula="of:=SUBTOTAL(9;[.F42:.F78])" office:value-type="float" office:value="5" calcext:value-type="float">
              <text:p>5</text:p>
            </table:table-cell>
            <table:table-cell table:style-name="ce17" table:formula="of:=SUBTOTAL(9;[.G42:.G78])" office:value-type="float" office:value="0" calcext:value-type="float">
              <text:p>0</text:p>
            </table:table-cell>
            <table:table-cell table:style-name="ce17" table:formula="of:=SUBTOTAL(9;[.H42:.H78])" office:value-type="float" office:value="0" calcext:value-type="float">
              <text:p>0</text:p>
            </table:table-cell>
            <table:table-cell table:style-name="ce17" table:formula="of:=SUBTOTAL(9;[.I42:.I78])" office:value-type="float" office:value="0" calcext:value-type="float">
              <text:p>0</text:p>
            </table:table-cell>
            <table:table-cell table:style-name="ce17" table:formula="of:=SUBTOTAL(9;[.J42:.J78])" office:value-type="float" office:value="31" calcext:value-type="float">
              <text:p>31</text:p>
            </table:table-cell>
            <table:table-cell table:style-name="ce17" table:formula="of:=SUBTOTAL(9;[.K42:.K78])" office:value-type="float" office:value="0" calcext:value-type="float">
              <text:p>0</text:p>
            </table:table-cell>
            <table:table-cell table:style-name="ce17" table:formula="of:=SUBTOTAL(9;[.L42:.L78])" office:value-type="float" office:value="0" calcext:value-type="float">
              <text:p>0</text:p>
            </table:table-cell>
            <table:table-cell table:style-name="ce17" table:formula="of:=SUBTOTAL(9;[.M42:.M78])" office:value-type="float" office:value="30" calcext:value-type="float">
              <text:p>30</text:p>
            </table:table-cell>
            <table:table-cell table:style-name="ce17" table:formula="of:=SUBTOTAL(9;[.N42:.N78])" office:value-type="float" office:value="0" calcext:value-type="float">
              <text:p>0</text:p>
            </table:table-cell>
            <table:table-cell table:style-name="ce23" table:formula="of:=SUBTOTAL(9;[.O42:.O78])" office:value-type="float" office:value="2035" calcext:value-type="float">
              <text:p>2035</text:p>
            </table:table-cell>
            <table:table-cell table:style-name="ce17" table:formula="of:=SUBTOTAL(9;[.P42:.P78])" office:value-type="float" office:value="1" calcext:value-type="float">
              <text:p>1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人類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圖書資訊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戲劇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33" calcext:value-type="float">
                <text:p>3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地質科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4" calcext:value-type="float">
                <text:p>6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地理環境資源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大氣科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政治學系公共行政組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政治學系政治理論組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政治學系國際關係組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5" calcext:value-type="float">
                <text:p>1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醫學檢驗暨生物技術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牙醫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藥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97" calcext:value-type="float">
                <text:p>9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37" calcext:value-type="float">
                <text:p>1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5" calcext:value-type="float">
                <text:p>1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工程科學及海洋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材料科學與工程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農藝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生物環境系統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農業化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植物病理與微生物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森林環境暨資源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73" calcext:value-type="float">
                <text:p>7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動物科學技術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農業經濟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園藝暨景觀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生物產業傳播暨發展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生物產業機電工程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昆蟲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獸醫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工商管理學系企業管理組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工商管理學系科技管理組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8" calcext:value-type="float">
                <text:p>8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公共衛生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46" calcext:value-type="float">
                <text:p>4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93" calcext:value-type="float">
                <text:p>9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7" calcext:value-type="float">
                <text:p>1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法律學系司法組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法律學系法學組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法律學系財經法學組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大學</text:p>
              </table:table-cell>
              <table:table-cell table:style-name="ce9" office:value-type="string" calcext:value-type="string">
                <text:p>生化科技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灣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80:.C138])" office:value-type="float" office:value="1519" calcext:value-type="float">
              <text:p>1519</text:p>
            </table:table-cell>
            <table:table-cell table:style-name="ce17" table:formula="of:=SUBTOTAL(9;[.D80:.D138])" office:value-type="float" office:value="338" calcext:value-type="float">
              <text:p>338</text:p>
            </table:table-cell>
            <table:table-cell table:style-name="ce17" table:formula="of:=SUBTOTAL(9;[.E80:.E138])" office:value-type="float" office:value="1580" calcext:value-type="float">
              <text:p>1580</text:p>
            </table:table-cell>
            <table:table-cell table:style-name="ce17" table:formula="of:=SUBTOTAL(9;[.F80:.F138])" office:value-type="float" office:value="3" calcext:value-type="float">
              <text:p>3</text:p>
            </table:table-cell>
            <table:table-cell table:style-name="ce17" table:formula="of:=SUBTOTAL(9;[.G80:.G138])" office:value-type="float" office:value="0" calcext:value-type="float">
              <text:p>0</text:p>
            </table:table-cell>
            <table:table-cell table:style-name="ce17" table:formula="of:=SUBTOTAL(9;[.H80:.H138])" office:value-type="float" office:value="0" calcext:value-type="float">
              <text:p>0</text:p>
            </table:table-cell>
            <table:table-cell table:style-name="ce17" table:formula="of:=SUBTOTAL(9;[.I80:.I138])" office:value-type="float" office:value="3" calcext:value-type="float">
              <text:p>3</text:p>
            </table:table-cell>
            <table:table-cell table:style-name="ce17" table:formula="of:=SUBTOTAL(9;[.J80:.J138])" office:value-type="float" office:value="0" calcext:value-type="float">
              <text:p>0</text:p>
            </table:table-cell>
            <table:table-cell table:style-name="ce17" table:formula="of:=SUBTOTAL(9;[.K80:.K138])" office:value-type="float" office:value="0" calcext:value-type="float">
              <text:p>0</text:p>
            </table:table-cell>
            <table:table-cell table:style-name="ce17" table:formula="of:=SUBTOTAL(9;[.L80:.L138])" office:value-type="float" office:value="0" calcext:value-type="float">
              <text:p>0</text:p>
            </table:table-cell>
            <table:table-cell table:style-name="ce17" table:formula="of:=SUBTOTAL(9;[.M80:.M138])" office:value-type="float" office:value="16" calcext:value-type="float">
              <text:p>16</text:p>
            </table:table-cell>
            <table:table-cell table:style-name="ce17" table:formula="of:=SUBTOTAL(9;[.N80:.N138])" office:value-type="float" office:value="0" calcext:value-type="float">
              <text:p>0</text:p>
            </table:table-cell>
            <table:table-cell table:style-name="ce23" table:formula="of:=SUBTOTAL(9;[.O80:.O138])" office:value-type="float" office:value="3459" calcext:value-type="float">
              <text:p>3459</text:p>
            </table:table-cell>
            <table:table-cell table:style-name="ce17" table:formula="of:=SUBTOTAL(9;[.P80:.P138])" office:value-type="float" office:value="1" calcext:value-type="float">
              <text:p>1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台灣文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物理學系光電科學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物理學系物理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光電科學與工程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地球科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9" calcext:value-type="float">
                <text:p>1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39" calcext:value-type="float">
                <text:p>1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資源工程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材料科學及工程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水利及海洋工程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工程科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系統及船舶機電工程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航空太空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環境工程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測量及空間資訊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生物醫學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能源國際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統計學系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工業與資訊管理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number-columns-repeated="2"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交通管理科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醫學檢驗生物技術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1" calcext:value-type="float">
                <text:p>3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藥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政治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10" calcext:value-type="float">
                <text:p>11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46" calcext:value-type="float">
                <text:p>1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2" calcext:value-type="float">
                <text:p>10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都市計劃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工業設計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生物科技與產業科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成功大學</text:p>
              </table:table-cell>
              <table:table-cell table:style-name="ce9" office:value-type="string" calcext:value-type="string">
                <text:p>大一全校不分系學士學位學程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4" calcext:value-type="float">
                <text:p>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成功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40:.C186])" office:value-type="float" office:value="1082" calcext:value-type="float">
              <text:p>1082</text:p>
            </table:table-cell>
            <table:table-cell table:style-name="ce17" table:formula="of:=SUBTOTAL(9;[.D140:.D186])" office:value-type="float" office:value="389" calcext:value-type="float">
              <text:p>389</text:p>
            </table:table-cell>
            <table:table-cell table:style-name="ce17" table:formula="of:=SUBTOTAL(9;[.E140:.E186])" office:value-type="float" office:value="1203" calcext:value-type="float">
              <text:p>1203</text:p>
            </table:table-cell>
            <table:table-cell table:style-name="ce17" table:formula="of:=SUBTOTAL(9;[.F140:.F186])" office:value-type="float" office:value="2" calcext:value-type="float">
              <text:p>2</text:p>
            </table:table-cell>
            <table:table-cell table:style-name="ce17" table:formula="of:=SUBTOTAL(9;[.G140:.G186])" office:value-type="float" office:value="0" calcext:value-type="float">
              <text:p>0</text:p>
            </table:table-cell>
            <table:table-cell table:style-name="ce17" table:formula="of:=SUBTOTAL(9;[.H140:.H186])" office:value-type="float" office:value="0" calcext:value-type="float">
              <text:p>0</text:p>
            </table:table-cell>
            <table:table-cell table:style-name="ce17" table:formula="of:=SUBTOTAL(9;[.I140:.I186])" office:value-type="float" office:value="2" calcext:value-type="float">
              <text:p>2</text:p>
            </table:table-cell>
            <table:table-cell table:style-name="ce17" table:formula="of:=SUBTOTAL(9;[.J140:.J186])" office:value-type="float" office:value="25" calcext:value-type="float">
              <text:p>25</text:p>
            </table:table-cell>
            <table:table-cell table:style-name="ce17" table:formula="of:=SUBTOTAL(9;[.K140:.K186])" office:value-type="float" office:value="0" calcext:value-type="float">
              <text:p>0</text:p>
            </table:table-cell>
            <table:table-cell table:style-name="ce17" table:formula="of:=SUBTOTAL(9;[.L140:.L186])" office:value-type="float" office:value="0" calcext:value-type="float">
              <text:p>0</text:p>
            </table:table-cell>
            <table:table-cell table:style-name="ce17" table:formula="of:=SUBTOTAL(9;[.M140:.M186])" office:value-type="float" office:value="6" calcext:value-type="float">
              <text:p>6</text:p>
            </table:table-cell>
            <table:table-cell table:style-name="ce17" table:formula="of:=SUBTOTAL(9;[.N140:.N186])" office:value-type="float" office:value="0" calcext:value-type="float">
              <text:p>0</text:p>
            </table:table-cell>
            <table:table-cell table:style-name="ce23" table:formula="of:=SUBTOTAL(9;[.O140:.O186])" office:value-type="float" office:value="2709" calcext:value-type="float">
              <text:p>2709</text:p>
            </table:table-cell>
            <table:table-cell table:style-name="ce17" table:formula="of:=SUBTOTAL(9;[.P140:.P186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物理學系一般物理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物理學系光電物理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資訊科學與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材料科學與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87" calcext:value-type="float">
                <text:p>8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2" calcext:value-type="float">
                <text:p>9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環境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4" calcext:value-type="float">
                <text:p>9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獸醫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行銷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土壤環境科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水土保持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生物科技學士學位學程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生物產業機電工程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昆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食品暨應用生物科技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動物科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園藝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森林學系木材科學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森林學系林學組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植物病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應用經濟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農藝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國際農企業學士學位學程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景觀與遊憩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興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中興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88:.C224])" office:value-type="float" office:value="643" calcext:value-type="float">
              <text:p>643</text:p>
            </table:table-cell>
            <table:table-cell table:style-name="ce17" table:formula="of:=SUBTOTAL(9;[.D188:.D224])" office:value-type="float" office:value="332" calcext:value-type="float">
              <text:p>332</text:p>
            </table:table-cell>
            <table:table-cell table:style-name="ce17" table:formula="of:=SUBTOTAL(9;[.E188:.E224])" office:value-type="float" office:value="847" calcext:value-type="float">
              <text:p>847</text:p>
            </table:table-cell>
            <table:table-cell table:style-name="ce17" table:formula="of:=SUBTOTAL(9;[.F188:.F224])" office:value-type="float" office:value="18" calcext:value-type="float">
              <text:p>18</text:p>
            </table:table-cell>
            <table:table-cell table:style-name="ce17" table:formula="of:=SUBTOTAL(9;[.G188:.G224])" office:value-type="float" office:value="0" calcext:value-type="float">
              <text:p>0</text:p>
            </table:table-cell>
            <table:table-cell table:style-name="ce17" table:formula="of:=SUBTOTAL(9;[.H188:.H224])" office:value-type="float" office:value="9" calcext:value-type="float">
              <text:p>9</text:p>
            </table:table-cell>
            <table:table-cell table:style-name="ce17" table:formula="of:=SUBTOTAL(9;[.I188:.I224])" office:value-type="float" office:value="0" calcext:value-type="float">
              <text:p>0</text:p>
            </table:table-cell>
            <table:table-cell table:style-name="ce17" table:formula="of:=SUBTOTAL(9;[.J188:.J224])" office:value-type="float" office:value="31" calcext:value-type="float">
              <text:p>31</text:p>
            </table:table-cell>
            <table:table-cell table:style-name="ce17" table:formula="of:=SUBTOTAL(9;[.K188:.K224])" office:value-type="float" office:value="0" calcext:value-type="float">
              <text:p>0</text:p>
            </table:table-cell>
            <table:table-cell table:style-name="ce17" table:formula="of:=SUBTOTAL(9;[.L188:.L224])" office:value-type="float" office:value="0" calcext:value-type="float">
              <text:p>0</text:p>
            </table:table-cell>
            <table:table-cell table:style-name="ce17" table:formula="of:=SUBTOTAL(9;[.M188:.M224])" office:value-type="float" office:value="23" calcext:value-type="float">
              <text:p>23</text:p>
            </table:table-cell>
            <table:table-cell table:style-name="ce17" table:formula="of:=SUBTOTAL(9;[.N188:.N224])" office:value-type="float" office:value="0" calcext:value-type="float">
              <text:p>0</text:p>
            </table:table-cell>
            <table:table-cell table:style-name="ce23" table:formula="of:=SUBTOTAL(9;[.O188:.O224])" office:value-type="float" office:value="1903" calcext:value-type="float">
              <text:p>1903</text:p>
            </table:table-cell>
            <table:table-cell table:style-name="ce17" table:formula="of:=SUBTOTAL(9;[.P188:.P224])" office:value-type="float" office:value="1" calcext:value-type="float">
              <text:p>1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79" calcext:value-type="float">
                <text:p>7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光電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94" calcext:value-type="float">
                <text:p>94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50" calcext:value-type="float">
                <text:p>1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電機資訊學士班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資訊工程學系資訊工程組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59" calcext:value-type="float">
                <text:p>59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3" calcext:value-type="float">
                <text:p>9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資訊工程學系資電工程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資訊工程學系網路與多媒體工程組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電子物理學系光電與奈米科學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2" calcext:value-type="float">
                <text:p>2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電子物理學系電子物理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應用化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理學院科學學士學位學程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9" calcext:value-type="float">
                <text:p>2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59" calcext:value-type="float">
                <text:p>59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3" calcext:value-type="float">
                <text:p>10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7" calcext:value-type="float">
                <text:p>8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材料科學與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49" calcext:value-type="float">
                <text:p>4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79" calcext:value-type="float">
                <text:p>7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管理科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工業工程與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運輸與物流管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資訊管理與財務金融學系財務金融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資訊管理與財務金融學系資訊管理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人文社會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傳播與科技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交通大學</text:p>
              </table:table-cell>
              <table:table-cell table:style-name="ce9" office:value-type="string" calcext:value-type="string">
                <text:p>奈米科學及工程學士學位學程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交通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226:.C250])" office:value-type="float" office:value="331" calcext:value-type="float">
              <text:p>331</text:p>
            </table:table-cell>
            <table:table-cell table:style-name="ce17" table:formula="of:=SUBTOTAL(9;[.D226:.D250])" office:value-type="float" office:value="199" calcext:value-type="float">
              <text:p>199</text:p>
            </table:table-cell>
            <table:table-cell table:style-name="ce17" table:formula="of:=SUBTOTAL(9;[.E226:.E250])" office:value-type="float" office:value="739" calcext:value-type="float">
              <text:p>739</text:p>
            </table:table-cell>
            <table:table-cell table:style-name="ce17" table:formula="of:=SUBTOTAL(9;[.F226:.F250])" office:value-type="float" office:value="6" calcext:value-type="float">
              <text:p>6</text:p>
            </table:table-cell>
            <table:table-cell table:style-name="ce17" table:formula="of:=SUBTOTAL(9;[.G226:.G250])" office:value-type="float" office:value="0" calcext:value-type="float">
              <text:p>0</text:p>
            </table:table-cell>
            <table:table-cell table:style-name="ce17" table:formula="of:=SUBTOTAL(9;[.H226:.H250])" office:value-type="float" office:value="0" calcext:value-type="float">
              <text:p>0</text:p>
            </table:table-cell>
            <table:table-cell table:style-name="ce17" table:formula="of:=SUBTOTAL(9;[.I226:.I250])" office:value-type="float" office:value="0" calcext:value-type="float">
              <text:p>0</text:p>
            </table:table-cell>
            <table:table-cell table:style-name="ce17" table:formula="of:=SUBTOTAL(9;[.J226:.J250])" office:value-type="float" office:value="22" calcext:value-type="float">
              <text:p>22</text:p>
            </table:table-cell>
            <table:table-cell table:style-name="ce17" table:formula="of:=SUBTOTAL(9;[.K226:.K250])" office:value-type="float" office:value="0" calcext:value-type="float">
              <text:p>0</text:p>
            </table:table-cell>
            <table:table-cell table:style-name="ce17" table:formula="of:=SUBTOTAL(9;[.L226:.L250])" office:value-type="float" office:value="0" calcext:value-type="float">
              <text:p>0</text:p>
            </table:table-cell>
            <table:table-cell table:style-name="ce17" table:formula="of:=SUBTOTAL(9;[.M226:.M250])" office:value-type="float" office:value="11" calcext:value-type="float">
              <text:p>11</text:p>
            </table:table-cell>
            <table:table-cell table:style-name="ce17" table:formula="of:=SUBTOTAL(9;[.N226:.N250])" office:value-type="float" office:value="0" calcext:value-type="float">
              <text:p>0</text:p>
            </table:table-cell>
            <table:table-cell table:style-name="ce23" table:formula="of:=SUBTOTAL(9;[.O226:.O250])" office:value-type="float" office:value="1308" calcext:value-type="float">
              <text:p>1308</text:p>
            </table:table-cell>
            <table:table-cell table:style-name="ce17" table:formula="of:=SUBTOTAL(9;[.P226:.P250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英美語文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法國語文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8" calcext:value-type="float">
                <text:p>7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化學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光電科學與工程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理學院學士班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10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機械工程學系先進材料與精密製造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機械工程學系光機電工程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機械工程學系設計與分析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化學工程與材料工程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7" calcext:value-type="float">
                <text:p>6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3" calcext:value-type="float">
                <text:p>10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4" calcext:value-type="float">
                <text:p>1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通訊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大氣科學學系大氣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大氣科學學系太空組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地球科學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客家語文暨社會科學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央大學</text:p>
              </table:table-cell>
              <table:table-cell table:style-name="ce9" office:value-type="string" calcext:value-type="string">
                <text:p>生醫科學與工程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2" calcext:value-type="float">
                <text:p>2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中央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252:.C277])" office:value-type="float" office:value="474" calcext:value-type="float">
              <text:p>474</text:p>
            </table:table-cell>
            <table:table-cell table:style-name="ce17" table:formula="of:=SUBTOTAL(9;[.D252:.D277])" office:value-type="float" office:value="330" calcext:value-type="float">
              <text:p>330</text:p>
            </table:table-cell>
            <table:table-cell table:style-name="ce17" table:formula="of:=SUBTOTAL(9;[.E252:.E277])" office:value-type="float" office:value="682" calcext:value-type="float">
              <text:p>682</text:p>
            </table:table-cell>
            <table:table-cell table:style-name="ce17" table:formula="of:=SUBTOTAL(9;[.F252:.F277])" office:value-type="float" office:value="3" calcext:value-type="float">
              <text:p>3</text:p>
            </table:table-cell>
            <table:table-cell table:style-name="ce17" table:formula="of:=SUBTOTAL(9;[.G252:.G277])" office:value-type="float" office:value="0" calcext:value-type="float">
              <text:p>0</text:p>
            </table:table-cell>
            <table:table-cell table:style-name="ce17" table:formula="of:=SUBTOTAL(9;[.H252:.H277])" office:value-type="float" office:value="0" calcext:value-type="float">
              <text:p>0</text:p>
            </table:table-cell>
            <table:table-cell table:style-name="ce17" table:formula="of:=SUBTOTAL(9;[.I252:.I277])" office:value-type="float" office:value="8" calcext:value-type="float">
              <text:p>8</text:p>
            </table:table-cell>
            <table:table-cell table:style-name="ce17" table:formula="of:=SUBTOTAL(9;[.J252:.J277])" office:value-type="float" office:value="0" calcext:value-type="float">
              <text:p>0</text:p>
            </table:table-cell>
            <table:table-cell table:style-name="ce17" table:formula="of:=SUBTOTAL(9;[.K252:.K277])" office:value-type="float" office:value="0" calcext:value-type="float">
              <text:p>0</text:p>
            </table:table-cell>
            <table:table-cell table:style-name="ce17" table:formula="of:=SUBTOTAL(9;[.L252:.L277])" office:value-type="float" office:value="0" calcext:value-type="float">
              <text:p>0</text:p>
            </table:table-cell>
            <table:table-cell table:style-name="ce17" table:formula="of:=SUBTOTAL(9;[.M252:.M277])" office:value-type="float" office:value="3" calcext:value-type="float">
              <text:p>3</text:p>
            </table:table-cell>
            <table:table-cell table:style-name="ce17" table:formula="of:=SUBTOTAL(9;[.N252:.N277])" office:value-type="float" office:value="0" calcext:value-type="float">
              <text:p>0</text:p>
            </table:table-cell>
            <table:table-cell table:style-name="ce23" table:formula="of:=SUBTOTAL(9;[.O252:.O277])" office:value-type="float" office:value="1500" calcext:value-type="float">
              <text:p>1500</text:p>
            </table:table-cell>
            <table:table-cell table:style-name="ce17" table:formula="of:=SUBTOTAL(9;[.P252:.P277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劇場藝術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number-columns-repeated="2"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生物科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8" calcext:value-type="float">
                <text:p>6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3" calcext:value-type="float">
                <text:p>11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機械與機電工程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光電工程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材料與光電科學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財務管理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海洋生物科技暨資源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海洋環境及工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海洋科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政治經濟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number-columns-repeated="2"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山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中山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279:.C299])" office:value-type="float" office:value="296" calcext:value-type="float">
              <text:p>296</text:p>
            </table:table-cell>
            <table:table-cell table:style-name="ce17" table:formula="of:=SUBTOTAL(9;[.D279:.D299])" office:value-type="float" office:value="168" calcext:value-type="float">
              <text:p>168</text:p>
            </table:table-cell>
            <table:table-cell table:style-name="ce17" table:formula="of:=SUBTOTAL(9;[.E279:.E299])" office:value-type="float" office:value="605" calcext:value-type="float">
              <text:p>605</text:p>
            </table:table-cell>
            <table:table-cell table:style-name="ce17" table:formula="of:=SUBTOTAL(9;[.F279:.F299])" office:value-type="float" office:value="5" calcext:value-type="float">
              <text:p>5</text:p>
            </table:table-cell>
            <table:table-cell table:style-name="ce17" table:formula="of:=SUBTOTAL(9;[.G279:.G299])" office:value-type="float" office:value="0" calcext:value-type="float">
              <text:p>0</text:p>
            </table:table-cell>
            <table:table-cell table:style-name="ce17" table:formula="of:=SUBTOTAL(9;[.H279:.H299])" office:value-type="float" office:value="0" calcext:value-type="float">
              <text:p>0</text:p>
            </table:table-cell>
            <table:table-cell table:style-name="ce17" table:formula="of:=SUBTOTAL(9;[.I279:.I299])" office:value-type="float" office:value="4" calcext:value-type="float">
              <text:p>4</text:p>
            </table:table-cell>
            <table:table-cell table:style-name="ce17" table:formula="of:=SUBTOTAL(9;[.J279:.J299])" office:value-type="float" office:value="25" calcext:value-type="float">
              <text:p>25</text:p>
            </table:table-cell>
            <table:table-cell table:style-name="ce17" table:formula="of:=SUBTOTAL(9;[.K279:.K299])" office:value-type="float" office:value="0" calcext:value-type="float">
              <text:p>0</text:p>
            </table:table-cell>
            <table:table-cell table:style-name="ce17" table:formula="of:=SUBTOTAL(9;[.L279:.L299])" office:value-type="float" office:value="0" calcext:value-type="float">
              <text:p>0</text:p>
            </table:table-cell>
            <table:table-cell table:style-name="ce17" table:formula="of:=SUBTOTAL(9;[.M279:.M299])" office:value-type="float" office:value="8" calcext:value-type="float">
              <text:p>8</text:p>
            </table:table-cell>
            <table:table-cell table:style-name="ce17" table:formula="of:=SUBTOTAL(9;[.N279:.N299])" office:value-type="float" office:value="0" calcext:value-type="float">
              <text:p>0</text:p>
            </table:table-cell>
            <table:table-cell table:style-name="ce23" table:formula="of:=SUBTOTAL(9;[.O279:.O299])" office:value-type="float" office:value="1111" calcext:value-type="float">
              <text:p>1111</text:p>
            </table:table-cell>
            <table:table-cell table:style-name="ce17" table:formula="of:=SUBTOTAL(9;[.P279:.P299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海洋工程科技學士學位學程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海洋文創設計產業學士學位學程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海洋生物科技學士學位學程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海洋經營管理學士學位學程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海洋觀光管理學士學位學程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海洋法政學士學位學程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商船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航運管理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3" calcext:value-type="float">
                <text:p>93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運輸科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87" calcext:value-type="float">
                <text:p>8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輪機工程學系能源應用組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輪機工程學系動力工程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食品科學系生物科技組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食品科學系食品科學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水產養殖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1" calcext:value-type="float">
                <text:p>81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生命科學暨生物科技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機械與機電工程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系統工程暨造船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河海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85" calcext:value-type="float">
                <text:p>8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環境生物與漁業科學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海洋環境資訊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3" calcext:value-type="float">
                <text:p>9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4" calcext:value-type="float">
                <text:p>9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通訊與導航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海洋大學</text:p>
              </table:table-cell>
              <table:table-cell table:style-name="ce9" office:value-type="string" calcext:value-type="string">
                <text:p>光電與材料科技學士學位學程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灣海洋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301:.C324])" office:value-type="float" office:value="364" calcext:value-type="float">
              <text:p>364</text:p>
            </table:table-cell>
            <table:table-cell table:style-name="ce17" table:formula="of:=SUBTOTAL(9;[.D301:.D324])" office:value-type="float" office:value="236" calcext:value-type="float">
              <text:p>236</text:p>
            </table:table-cell>
            <table:table-cell table:style-name="ce17" table:formula="of:=SUBTOTAL(9;[.E301:.E324])" office:value-type="float" office:value="646" calcext:value-type="float">
              <text:p>646</text:p>
            </table:table-cell>
            <table:table-cell table:style-name="ce17" table:formula="of:=SUBTOTAL(9;[.F301:.F324])" office:value-type="float" office:value="25" calcext:value-type="float">
              <text:p>25</text:p>
            </table:table-cell>
            <table:table-cell table:style-name="ce17" table:formula="of:=SUBTOTAL(9;[.G301:.G324])" office:value-type="float" office:value="0" calcext:value-type="float">
              <text:p>0</text:p>
            </table:table-cell>
            <table:table-cell table:style-name="ce17" table:formula="of:=SUBTOTAL(9;[.H301:.H324])" office:value-type="float" office:value="0" calcext:value-type="float">
              <text:p>0</text:p>
            </table:table-cell>
            <table:table-cell table:style-name="ce17" table:formula="of:=SUBTOTAL(9;[.I301:.I324])" office:value-type="float" office:value="0" calcext:value-type="float">
              <text:p>0</text:p>
            </table:table-cell>
            <table:table-cell table:style-name="ce17" table:formula="of:=SUBTOTAL(9;[.J301:.J324])" office:value-type="float" office:value="12" calcext:value-type="float">
              <text:p>12</text:p>
            </table:table-cell>
            <table:table-cell table:style-name="ce17" table:formula="of:=SUBTOTAL(9;[.K301:.K324])" office:value-type="float" office:value="0" calcext:value-type="float">
              <text:p>0</text:p>
            </table:table-cell>
            <table:table-cell table:style-name="ce17" table:formula="of:=SUBTOTAL(9;[.L301:.L324])" office:value-type="float" office:value="0" calcext:value-type="float">
              <text:p>0</text:p>
            </table:table-cell>
            <table:table-cell table:style-name="ce17" table:formula="of:=SUBTOTAL(9;[.M301:.M324])" office:value-type="float" office:value="17" calcext:value-type="float">
              <text:p>17</text:p>
            </table:table-cell>
            <table:table-cell table:style-name="ce17" table:formula="of:=SUBTOTAL(9;[.N301:.N324])" office:value-type="float" office:value="0" calcext:value-type="float">
              <text:p>0</text:p>
            </table:table-cell>
            <table:table-cell table:style-name="ce23" table:formula="of:=SUBTOTAL(9;[.O301:.O324])" office:value-type="float" office:value="1300" calcext:value-type="float">
              <text:p>1300</text:p>
            </table:table-cell>
            <table:table-cell table:style-name="ce17" table:formula="of:=SUBTOTAL(9;[.P301:.P324])" office:value-type="float" office:value="19" calcext:value-type="float">
              <text:p>19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地球與環境科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化學暨生物化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生物醫學科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社會福利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勞工關係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number-columns-repeated="2"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政治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傳播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64" calcext:value-type="float">
                <text:p>6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58" calcext:value-type="float">
                <text:p>5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6" calcext:value-type="float">
                <text:p>9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通訊工程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6" calcext:value-type="float">
                <text:p>9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number-columns-repeated="2" table:style-name="ce16" office:value-type="float" office:value="18" calcext:value-type="float">
                <text:p>1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8" calcext:value-type="float">
                <text:p>8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會計與資訊科技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法律學系法制組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法律學系法學組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財經法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成人及繼續教育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1" calcext:value-type="float">
                <text:p>3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犯罪防治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中正大學</text:p>
              </table:table-cell>
              <table:table-cell table:style-name="ce9" office:value-type="string" calcext:value-type="string">
                <text:p>運動競技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中正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326:.C355])" office:value-type="float" office:value="607" calcext:value-type="float">
              <text:p>607</text:p>
            </table:table-cell>
            <table:table-cell table:style-name="ce17" table:formula="of:=SUBTOTAL(9;[.D326:.D355])" office:value-type="float" office:value="259" calcext:value-type="float">
              <text:p>259</text:p>
            </table:table-cell>
            <table:table-cell table:style-name="ce17" table:formula="of:=SUBTOTAL(9;[.E326:.E355])" office:value-type="float" office:value="693" calcext:value-type="float">
              <text:p>693</text:p>
            </table:table-cell>
            <table:table-cell table:style-name="ce17" table:formula="of:=SUBTOTAL(9;[.F326:.F355])" office:value-type="float" office:value="6" calcext:value-type="float">
              <text:p>6</text:p>
            </table:table-cell>
            <table:table-cell table:style-name="ce17" table:formula="of:=SUBTOTAL(9;[.G326:.G355])" office:value-type="float" office:value="0" calcext:value-type="float">
              <text:p>0</text:p>
            </table:table-cell>
            <table:table-cell table:style-name="ce17" table:formula="of:=SUBTOTAL(9;[.H326:.H355])" office:value-type="float" office:value="0" calcext:value-type="float">
              <text:p>0</text:p>
            </table:table-cell>
            <table:table-cell table:style-name="ce17" table:formula="of:=SUBTOTAL(9;[.I326:.I355])" office:value-type="float" office:value="8" calcext:value-type="float">
              <text:p>8</text:p>
            </table:table-cell>
            <table:table-cell table:style-name="ce17" table:formula="of:=SUBTOTAL(9;[.J326:.J355])" office:value-type="float" office:value="11" calcext:value-type="float">
              <text:p>11</text:p>
            </table:table-cell>
            <table:table-cell table:style-name="ce17" table:formula="of:=SUBTOTAL(9;[.K326:.K355])" office:value-type="float" office:value="0" calcext:value-type="float">
              <text:p>0</text:p>
            </table:table-cell>
            <table:table-cell table:style-name="ce17" table:formula="of:=SUBTOTAL(9;[.L326:.L355])" office:value-type="float" office:value="0" calcext:value-type="float">
              <text:p>0</text:p>
            </table:table-cell>
            <table:table-cell table:style-name="ce17" table:formula="of:=SUBTOTAL(9;[.M326:.M355])" office:value-type="float" office:value="2" calcext:value-type="float">
              <text:p>2</text:p>
            </table:table-cell>
            <table:table-cell table:style-name="ce17" table:formula="of:=SUBTOTAL(9;[.N326:.N355])" office:value-type="float" office:value="0" calcext:value-type="float">
              <text:p>0</text:p>
            </table:table-cell>
            <table:table-cell table:style-name="ce23" table:formula="of:=SUBTOTAL(9;[.O326:.O355])" office:value-type="float" office:value="1586" calcext:value-type="float">
              <text:p>1586</text:p>
            </table:table-cell>
            <table:table-cell table:style-name="ce17" table:formula="of:=SUBTOTAL(9;[.P326:.P355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學士班大一大二不分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7" calcext:value-type="float">
                <text:p>2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生物醫學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生物醫學影像暨放射科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物理治療暨輔助科技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醫學生物技術暨檢驗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生命科學系暨基因體科學研究所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牙醫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陽明大學</text:p>
              </table:table-cell>
              <table:table-cell table:style-name="ce9" office:value-type="string" calcext:value-type="string">
                <text:p>藥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陽明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357:.C366])" office:value-type="float" office:value="176" calcext:value-type="float">
              <text:p>176</text:p>
            </table:table-cell>
            <table:table-cell table:style-name="ce17" table:formula="of:=SUBTOTAL(9;[.D357:.D366])" office:value-type="float" office:value="65" calcext:value-type="float">
              <text:p>65</text:p>
            </table:table-cell>
            <table:table-cell table:style-name="ce17" table:formula="of:=SUBTOTAL(9;[.E357:.E366])" office:value-type="float" office:value="184" calcext:value-type="float">
              <text:p>184</text:p>
            </table:table-cell>
            <table:table-cell table:style-name="ce17" table:formula="of:=SUBTOTAL(9;[.F357:.F366])" office:value-type="float" office:value="1" calcext:value-type="float">
              <text:p>1</text:p>
            </table:table-cell>
            <table:table-cell table:style-name="ce17" table:formula="of:=SUBTOTAL(9;[.G357:.G366])" office:value-type="float" office:value="0" calcext:value-type="float">
              <text:p>0</text:p>
            </table:table-cell>
            <table:table-cell table:style-name="ce17" table:formula="of:=SUBTOTAL(9;[.H357:.H366])" office:value-type="float" office:value="0" calcext:value-type="float">
              <text:p>0</text:p>
            </table:table-cell>
            <table:table-cell table:style-name="ce17" table:formula="of:=SUBTOTAL(9;[.I357:.I366])" office:value-type="float" office:value="0" calcext:value-type="float">
              <text:p>0</text:p>
            </table:table-cell>
            <table:table-cell table:style-name="ce17" table:formula="of:=SUBTOTAL(9;[.J357:.J366])" office:value-type="float" office:value="0" calcext:value-type="float">
              <text:p>0</text:p>
            </table:table-cell>
            <table:table-cell table:style-name="ce17" table:formula="of:=SUBTOTAL(9;[.K357:.K366])" office:value-type="float" office:value="0" calcext:value-type="float">
              <text:p>0</text:p>
            </table:table-cell>
            <table:table-cell table:style-name="ce17" table:formula="of:=SUBTOTAL(9;[.L357:.L366])" office:value-type="float" office:value="0" calcext:value-type="float">
              <text:p>0</text:p>
            </table:table-cell>
            <table:table-cell table:style-name="ce17" table:formula="of:=SUBTOTAL(9;[.M357:.M366])" office:value-type="float" office:value="4" calcext:value-type="float">
              <text:p>4</text:p>
            </table:table-cell>
            <table:table-cell table:style-name="ce17" table:formula="of:=SUBTOTAL(9;[.N357:.N366])" office:value-type="float" office:value="0" calcext:value-type="float">
              <text:p>0</text:p>
            </table:table-cell>
            <table:table-cell table:style-name="ce23" table:formula="of:=SUBTOTAL(9;[.O357:.O366])" office:value-type="float" office:value="430" calcext:value-type="float">
              <text:p>430</text:p>
            </table:table-cell>
            <table:table-cell table:style-name="ce17" table:formula="of:=SUBTOTAL(9;[.P357:.P366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法律學系司法組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法律學系法學組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法律學系財經法組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休閒運動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金融與合作經營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統計學系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不動產與城鄉環境學系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公共行政暨政策學系</text:p>
              </table:table-cell>
              <table:table-cell table:style-name="ce14" office:value-type="float" office:value="62" calcext:value-type="float">
                <text:p>6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財政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77" calcext:value-type="float">
                <text:p>7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應用外語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number-columns-repeated="2"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通訊工程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number-columns-repeated="2"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北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368:.C387])" office:value-type="float" office:value="601" calcext:value-type="float">
              <text:p>601</text:p>
            </table:table-cell>
            <table:table-cell table:style-name="ce17" table:formula="of:=SUBTOTAL(9;[.D368:.D387])" office:value-type="float" office:value="221" calcext:value-type="float">
              <text:p>221</text:p>
            </table:table-cell>
            <table:table-cell table:style-name="ce17" table:formula="of:=SUBTOTAL(9;[.E368:.E387])" office:value-type="float" office:value="511" calcext:value-type="float">
              <text:p>511</text:p>
            </table:table-cell>
            <table:table-cell table:style-name="ce17" table:formula="of:=SUBTOTAL(9;[.F368:.F387])" office:value-type="float" office:value="1" calcext:value-type="float">
              <text:p>1</text:p>
            </table:table-cell>
            <table:table-cell table:style-name="ce17" table:formula="of:=SUBTOTAL(9;[.G368:.G387])" office:value-type="float" office:value="0" calcext:value-type="float">
              <text:p>0</text:p>
            </table:table-cell>
            <table:table-cell table:style-name="ce17" table:formula="of:=SUBTOTAL(9;[.H368:.H387])" office:value-type="float" office:value="0" calcext:value-type="float">
              <text:p>0</text:p>
            </table:table-cell>
            <table:table-cell table:style-name="ce17" table:formula="of:=SUBTOTAL(9;[.I368:.I387])" office:value-type="float" office:value="10" calcext:value-type="float">
              <text:p>10</text:p>
            </table:table-cell>
            <table:table-cell table:style-name="ce17" table:formula="of:=SUBTOTAL(9;[.J368:.J387])" office:value-type="float" office:value="3" calcext:value-type="float">
              <text:p>3</text:p>
            </table:table-cell>
            <table:table-cell table:style-name="ce17" table:formula="of:=SUBTOTAL(9;[.K368:.K387])" office:value-type="float" office:value="0" calcext:value-type="float">
              <text:p>0</text:p>
            </table:table-cell>
            <table:table-cell table:style-name="ce17" table:formula="of:=SUBTOTAL(9;[.L368:.L387])" office:value-type="float" office:value="0" calcext:value-type="float">
              <text:p>0</text:p>
            </table:table-cell>
            <table:table-cell table:style-name="ce17" table:formula="of:=SUBTOTAL(9;[.M368:.M387])" office:value-type="float" office:value="3" calcext:value-type="float">
              <text:p>3</text:p>
            </table:table-cell>
            <table:table-cell table:style-name="ce17" table:formula="of:=SUBTOTAL(9;[.N368:.N387])" office:value-type="float" office:value="0" calcext:value-type="float">
              <text:p>0</text:p>
            </table:table-cell>
            <table:table-cell table:style-name="ce23" table:formula="of:=SUBTOTAL(9;[.O368:.O387])" office:value-type="float" office:value="1350" calcext:value-type="float">
              <text:p>1350</text:p>
            </table:table-cell>
            <table:table-cell table:style-name="ce17" table:formula="of:=SUBTOTAL(9;[.P368:.P387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獸醫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輔導與諮商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體育與健康休閒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數位學習設計與管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視覺藝術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應用歷史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外國語言學系英語教學組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外國語言學系應用外語組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應用經濟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生物事業管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行銷與觀光管理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農藝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園藝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森林暨自然資源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木質材料與設計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動物科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生物農業科技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景觀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植物醫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電子物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應用化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生物機電工程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土木與水資源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機械與能源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食品科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水生生物科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生物資源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生化科技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嘉義大學</text:p>
              </table:table-cell>
              <table:table-cell table:style-name="ce9" office:value-type="string" calcext:value-type="string">
                <text:p>微生物免疫與生物藥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嘉義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389:.C428])" office:value-type="float" office:value="715" calcext:value-type="float">
              <text:p>715</text:p>
            </table:table-cell>
            <table:table-cell table:style-name="ce17" table:formula="of:=SUBTOTAL(9;[.D389:.D428])" office:value-type="float" office:value="318" calcext:value-type="float">
              <text:p>318</text:p>
            </table:table-cell>
            <table:table-cell table:style-name="ce17" table:formula="of:=SUBTOTAL(9;[.E389:.E428])" office:value-type="float" office:value="827" calcext:value-type="float">
              <text:p>827</text:p>
            </table:table-cell>
            <table:table-cell table:style-name="ce17" table:formula="of:=SUBTOTAL(9;[.F389:.F428])" office:value-type="float" office:value="8" calcext:value-type="float">
              <text:p>8</text:p>
            </table:table-cell>
            <table:table-cell table:style-name="ce17" table:formula="of:=SUBTOTAL(9;[.G389:.G428])" office:value-type="float" office:value="0" calcext:value-type="float">
              <text:p>0</text:p>
            </table:table-cell>
            <table:table-cell table:style-name="ce17" table:formula="of:=SUBTOTAL(9;[.H389:.H428])" office:value-type="float" office:value="0" calcext:value-type="float">
              <text:p>0</text:p>
            </table:table-cell>
            <table:table-cell table:style-name="ce17" table:formula="of:=SUBTOTAL(9;[.I389:.I428])" office:value-type="float" office:value="2" calcext:value-type="float">
              <text:p>2</text:p>
            </table:table-cell>
            <table:table-cell table:style-name="ce17" table:formula="of:=SUBTOTAL(9;[.J389:.J428])" office:value-type="float" office:value="20" calcext:value-type="float">
              <text:p>20</text:p>
            </table:table-cell>
            <table:table-cell table:style-name="ce17" table:formula="of:=SUBTOTAL(9;[.K389:.K428])" office:value-type="float" office:value="0" calcext:value-type="float">
              <text:p>0</text:p>
            </table:table-cell>
            <table:table-cell table:style-name="ce17" table:formula="of:=SUBTOTAL(9;[.L389:.L428])" office:value-type="float" office:value="0" calcext:value-type="float">
              <text:p>0</text:p>
            </table:table-cell>
            <table:table-cell table:style-name="ce17" table:formula="of:=SUBTOTAL(9;[.M389:.M428])" office:value-type="float" office:value="11" calcext:value-type="float">
              <text:p>11</text:p>
            </table:table-cell>
            <table:table-cell table:style-name="ce17" table:formula="of:=SUBTOTAL(9;[.N389:.N428])" office:value-type="float" office:value="0" calcext:value-type="float">
              <text:p>0</text:p>
            </table:table-cell>
            <table:table-cell table:style-name="ce23" table:formula="of:=SUBTOTAL(9;[.O389:.O428])" office:value-type="float" office:value="1901" calcext:value-type="float">
              <text:p>1901</text:p>
            </table:table-cell>
            <table:table-cell table:style-name="ce17" table:formula="of:=SUBTOTAL(9;[.P389:.P428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土木與環境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化學工程及材料工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西洋語文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亞太工商管理學系工業管理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number-columns-repeated="2"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亞太工商管理學系企業管理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東亞語文學系日語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東亞語文學系越語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東亞語文學系韓語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3" calcext:value-type="float">
                <text:p>1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金融管理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政治法律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財經法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創意設計與建築學系建築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創意設計與建築學系創意設計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運動健康與休閒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運動競技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應用化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應用物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應用經濟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高雄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430:.C453])" office:value-type="float" office:value="379" calcext:value-type="float">
              <text:p>379</text:p>
            </table:table-cell>
            <table:table-cell table:style-name="ce17" table:formula="of:=SUBTOTAL(9;[.D430:.D453])" office:value-type="float" office:value="178" calcext:value-type="float">
              <text:p>178</text:p>
            </table:table-cell>
            <table:table-cell table:style-name="ce17" table:formula="of:=SUBTOTAL(9;[.E430:.E453])" office:value-type="float" office:value="423" calcext:value-type="float">
              <text:p>423</text:p>
            </table:table-cell>
            <table:table-cell table:style-name="ce17" table:formula="of:=SUBTOTAL(9;[.F430:.F453])" office:value-type="float" office:value="2" calcext:value-type="float">
              <text:p>2</text:p>
            </table:table-cell>
            <table:table-cell table:style-name="ce17" table:formula="of:=SUBTOTAL(9;[.G430:.G453])" office:value-type="float" office:value="0" calcext:value-type="float">
              <text:p>0</text:p>
            </table:table-cell>
            <table:table-cell table:style-name="ce17" table:formula="of:=SUBTOTAL(9;[.H430:.H453])" office:value-type="float" office:value="0" calcext:value-type="float">
              <text:p>0</text:p>
            </table:table-cell>
            <table:table-cell table:style-name="ce17" table:formula="of:=SUBTOTAL(9;[.I430:.I453])" office:value-type="float" office:value="0" calcext:value-type="float">
              <text:p>0</text:p>
            </table:table-cell>
            <table:table-cell table:style-name="ce17" table:formula="of:=SUBTOTAL(9;[.J430:.J453])" office:value-type="float" office:value="0" calcext:value-type="float">
              <text:p>0</text:p>
            </table:table-cell>
            <table:table-cell table:style-name="ce17" table:formula="of:=SUBTOTAL(9;[.K430:.K453])" office:value-type="float" office:value="0" calcext:value-type="float">
              <text:p>0</text:p>
            </table:table-cell>
            <table:table-cell table:style-name="ce17" table:formula="of:=SUBTOTAL(9;[.L430:.L453])" office:value-type="float" office:value="45" calcext:value-type="float">
              <text:p>45</text:p>
            </table:table-cell>
            <table:table-cell table:style-name="ce17" table:formula="of:=SUBTOTAL(9;[.M430:.M453])" office:value-type="float" office:value="0" calcext:value-type="float">
              <text:p>0</text:p>
            </table:table-cell>
            <table:table-cell table:style-name="ce17" table:formula="of:=SUBTOTAL(9;[.N430:.N453])" office:value-type="float" office:value="0" calcext:value-type="float">
              <text:p>0</text:p>
            </table:table-cell>
            <table:table-cell table:style-name="ce23" table:formula="of:=SUBTOTAL(9;[.O430:.O453])" office:value-type="float" office:value="1027" calcext:value-type="float">
              <text:p>1027</text:p>
            </table:table-cell>
            <table:table-cell table:style-name="ce17" table:formula="of:=SUBTOTAL(9;[.P430:.P453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應用數學系統計科學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應用數學系數學科學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資訊工程學系學士班國際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8" calcext:value-type="float">
                <text:p>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資訊工程學系學士班資工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物理學系奈米與光電科學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物理學系物理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材料科學與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光電工程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觀光暨休閒遊憩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number-columns-repeated="2"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管理學院管理科學與財金國際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華文文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英美語文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諮商與臨床心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中國語文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臺灣文化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number-columns-repeated="2"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公共行政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法律學士學位學程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number-columns-repeated="2" table:style-name="ce16" office:value-type="float" office:value="3" calcext:value-type="float">
                <text:p>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9" calcext:value-type="float">
                <text:p>1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民族語言與傳播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族群關係與文化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民族事務與發展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number-columns-repeated="2"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9" calcext:value-type="float">
                <text:p>1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民族社會工作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21" calcext:value-type="float">
                <text:p>2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教育與潛能開發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體育與運動科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number-columns-repeated="2"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教育行政與管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藝術與設計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藝術創意產業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東華大學</text:p>
              </table:table-cell>
              <table:table-cell table:style-name="ce9" office:value-type="string" calcext:value-type="string">
                <text:p>自然資源與環境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東華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455:.C495])" office:value-type="float" office:value="659" calcext:value-type="float">
              <text:p>659</text:p>
            </table:table-cell>
            <table:table-cell table:style-name="ce17" table:formula="of:=SUBTOTAL(9;[.D455:.D495])" office:value-type="float" office:value="278" calcext:value-type="float">
              <text:p>278</text:p>
            </table:table-cell>
            <table:table-cell table:style-name="ce17" table:formula="of:=SUBTOTAL(9;[.E455:.E495])" office:value-type="float" office:value="683" calcext:value-type="float">
              <text:p>683</text:p>
            </table:table-cell>
            <table:table-cell table:style-name="ce17" table:formula="of:=SUBTOTAL(9;[.F455:.F495])" office:value-type="float" office:value="6" calcext:value-type="float">
              <text:p>6</text:p>
            </table:table-cell>
            <table:table-cell table:style-name="ce17" table:formula="of:=SUBTOTAL(9;[.G455:.G495])" office:value-type="float" office:value="0" calcext:value-type="float">
              <text:p>0</text:p>
            </table:table-cell>
            <table:table-cell table:style-name="ce17" table:formula="of:=SUBTOTAL(9;[.H455:.H495])" office:value-type="float" office:value="1" calcext:value-type="float">
              <text:p>1</text:p>
            </table:table-cell>
            <table:table-cell table:style-name="ce17" table:formula="of:=SUBTOTAL(9;[.I455:.I495])" office:value-type="float" office:value="2" calcext:value-type="float">
              <text:p>2</text:p>
            </table:table-cell>
            <table:table-cell table:style-name="ce17" table:formula="of:=SUBTOTAL(9;[.J455:.J495])" office:value-type="float" office:value="20" calcext:value-type="float">
              <text:p>20</text:p>
            </table:table-cell>
            <table:table-cell table:style-name="ce17" table:formula="of:=SUBTOTAL(9;[.K455:.K495])" office:value-type="float" office:value="0" calcext:value-type="float">
              <text:p>0</text:p>
            </table:table-cell>
            <table:table-cell table:style-name="ce17" table:formula="of:=SUBTOTAL(9;[.L455:.L495])" office:value-type="float" office:value="68" calcext:value-type="float">
              <text:p>68</text:p>
            </table:table-cell>
            <table:table-cell table:style-name="ce17" table:formula="of:=SUBTOTAL(9;[.M455:.M495])" office:value-type="float" office:value="0" calcext:value-type="float">
              <text:p>0</text:p>
            </table:table-cell>
            <table:table-cell table:style-name="ce17" table:formula="of:=SUBTOTAL(9;[.N455:.N495])" office:value-type="float" office:value="0" calcext:value-type="float">
              <text:p>0</text:p>
            </table:table-cell>
            <table:table-cell table:style-name="ce23" table:formula="of:=SUBTOTAL(9;[.O455:.O495])" office:value-type="float" office:value="1717" calcext:value-type="float">
              <text:p>1717</text:p>
            </table:table-cell>
            <table:table-cell table:style-name="ce17" table:formula="of:=SUBTOTAL(9;[.P455:.P495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中國語文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社會政策與社會工作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公共行政與政策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東南亞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東南亞學系人類學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東南亞學系東南亞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觀光休閒與餐旅管理學系餐旅管理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觀光休閒與餐旅管理學系觀光休閒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應用化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4" calcext:value-type="float">
                <text:p>6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應用材料及光電工程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國際文教與比較教育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教育政策與行政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諮商心理與人力資源發展學系終身學習與人力資源發展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暨南國際大學</text:p>
              </table:table-cell>
              <table:table-cell table:style-name="ce9" office:value-type="string" calcext:value-type="string">
                <text:p>諮商心理與人力資源發展學系諮商心理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暨南國際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497:.C519])" office:value-type="float" office:value="366" calcext:value-type="float">
              <text:p>366</text:p>
            </table:table-cell>
            <table:table-cell table:style-name="ce17" table:formula="of:=SUBTOTAL(9;[.D497:.D519])" office:value-type="float" office:value="188" calcext:value-type="float">
              <text:p>188</text:p>
            </table:table-cell>
            <table:table-cell table:style-name="ce17" table:formula="of:=SUBTOTAL(9;[.E497:.E519])" office:value-type="float" office:value="374" calcext:value-type="float">
              <text:p>374</text:p>
            </table:table-cell>
            <table:table-cell table:style-name="ce17" table:formula="of:=SUBTOTAL(9;[.F497:.F519])" office:value-type="float" office:value="6" calcext:value-type="float">
              <text:p>6</text:p>
            </table:table-cell>
            <table:table-cell table:style-name="ce17" table:formula="of:=SUBTOTAL(9;[.G497:.G519])" office:value-type="float" office:value="0" calcext:value-type="float">
              <text:p>0</text:p>
            </table:table-cell>
            <table:table-cell table:style-name="ce17" table:formula="of:=SUBTOTAL(9;[.H497:.H519])" office:value-type="float" office:value="0" calcext:value-type="float">
              <text:p>0</text:p>
            </table:table-cell>
            <table:table-cell table:style-name="ce17" table:formula="of:=SUBTOTAL(9;[.I497:.I519])" office:value-type="float" office:value="2" calcext:value-type="float">
              <text:p>2</text:p>
            </table:table-cell>
            <table:table-cell table:style-name="ce17" table:formula="of:=SUBTOTAL(9;[.J497:.J519])" office:value-type="float" office:value="23" calcext:value-type="float">
              <text:p>23</text:p>
            </table:table-cell>
            <table:table-cell table:style-name="ce17" table:formula="of:=SUBTOTAL(9;[.K497:.K519])" office:value-type="float" office:value="0" calcext:value-type="float">
              <text:p>0</text:p>
            </table:table-cell>
            <table:table-cell table:style-name="ce17" table:formula="of:=SUBTOTAL(9;[.L497:.L519])" office:value-type="float" office:value="0" calcext:value-type="float">
              <text:p>0</text:p>
            </table:table-cell>
            <table:table-cell table:style-name="ce17" table:formula="of:=SUBTOTAL(9;[.M497:.M519])" office:value-type="float" office:value="5" calcext:value-type="float">
              <text:p>5</text:p>
            </table:table-cell>
            <table:table-cell table:style-name="ce17" table:formula="of:=SUBTOTAL(9;[.N497:.N519])" office:value-type="float" office:value="0" calcext:value-type="float">
              <text:p>0</text:p>
            </table:table-cell>
            <table:table-cell table:style-name="ce23" table:formula="of:=SUBTOTAL(9;[.O497:.O519])" office:value-type="float" office:value="964" calcext:value-type="float">
              <text:p>964</text:p>
            </table:table-cell>
            <table:table-cell table:style-name="ce17" table:formula="of:=SUBTOTAL(9;[.P497:.P519])" office:value-type="float" office:value="1" calcext:value-type="float">
              <text:p>1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67" calcext:value-type="float">
                <text:p>6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傳統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戲劇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3" calcext:value-type="float">
                <text:p>3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劇場設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舞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電影創作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新媒體藝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藝術大學</text:p>
              </table:table-cell>
              <table:table-cell table:style-name="ce9" office:value-type="string" calcext:value-type="string">
                <text:p>動畫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北藝術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521:.C529])" office:value-type="float" office:value="0" calcext:value-type="float">
              <text:p>0</text:p>
            </table:table-cell>
            <table:table-cell table:style-name="ce17" table:formula="of:=SUBTOTAL(9;[.D521:.D529])" office:value-type="float" office:value="35" calcext:value-type="float">
              <text:p>35</text:p>
            </table:table-cell>
            <table:table-cell table:style-name="ce17" table:formula="of:=SUBTOTAL(9;[.E521:.E529])" office:value-type="float" office:value="24" calcext:value-type="float">
              <text:p>24</text:p>
            </table:table-cell>
            <table:table-cell table:style-name="ce17" table:formula="of:=SUBTOTAL(9;[.F521:.F529])" office:value-type="float" office:value="2" calcext:value-type="float">
              <text:p>2</text:p>
            </table:table-cell>
            <table:table-cell table:style-name="ce17" table:formula="of:=SUBTOTAL(9;[.G521:.G529])" office:value-type="float" office:value="0" calcext:value-type="float">
              <text:p>0</text:p>
            </table:table-cell>
            <table:table-cell table:style-name="ce17" table:formula="of:=SUBTOTAL(9;[.H521:.H529])" office:value-type="float" office:value="0" calcext:value-type="float">
              <text:p>0</text:p>
            </table:table-cell>
            <table:table-cell table:style-name="ce17" table:formula="of:=SUBTOTAL(9;[.I521:.I529])" office:value-type="float" office:value="0" calcext:value-type="float">
              <text:p>0</text:p>
            </table:table-cell>
            <table:table-cell table:style-name="ce17" table:formula="of:=SUBTOTAL(9;[.J521:.J529])" office:value-type="float" office:value="0" calcext:value-type="float">
              <text:p>0</text:p>
            </table:table-cell>
            <table:table-cell table:style-name="ce17" table:formula="of:=SUBTOTAL(9;[.K521:.K529])" office:value-type="float" office:value="316" calcext:value-type="float">
              <text:p>316</text:p>
            </table:table-cell>
            <table:table-cell table:style-name="ce17" table:formula="of:=SUBTOTAL(9;[.L521:.L529])" office:value-type="float" office:value="0" calcext:value-type="float">
              <text:p>0</text:p>
            </table:table-cell>
            <table:table-cell table:style-name="ce17" table:formula="of:=SUBTOTAL(9;[.M521:.M529])" office:value-type="float" office:value="0" calcext:value-type="float">
              <text:p>0</text:p>
            </table:table-cell>
            <table:table-cell table:style-name="ce17" table:formula="of:=SUBTOTAL(9;[.N521:.N529])" office:value-type="float" office:value="0" calcext:value-type="float">
              <text:p>0</text:p>
            </table:table-cell>
            <table:table-cell table:style-name="ce23" table:formula="of:=SUBTOTAL(9;[.O521:.O529])" office:value-type="float" office:value="377" calcext:value-type="float">
              <text:p>377</text:p>
            </table:table-cell>
            <table:table-cell table:style-name="ce17" table:formula="of:=SUBTOTAL(9;[.P521:.P529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1" calcext:value-type="float">
                <text:p>3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書畫藝術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雕塑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古蹟藝術修護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視覺傳達設計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工藝設計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多媒體動畫藝術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圖文傳播藝術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廣播電視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電影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戲劇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中國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1" calcext:value-type="float">
                <text:p>3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藝術大學</text:p>
              </table:table-cell>
              <table:table-cell table:style-name="ce9" office:value-type="string" calcext:value-type="string">
                <text:p>舞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灣藝術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531:.C544])" office:value-type="float" office:value="179" calcext:value-type="float">
              <text:p>179</text:p>
            </table:table-cell>
            <table:table-cell table:style-name="ce17" table:formula="of:=SUBTOTAL(9;[.D531:.D544])" office:value-type="float" office:value="65" calcext:value-type="float">
              <text:p>65</text:p>
            </table:table-cell>
            <table:table-cell table:style-name="ce17" table:formula="of:=SUBTOTAL(9;[.E531:.E544])" office:value-type="float" office:value="238" calcext:value-type="float">
              <text:p>238</text:p>
            </table:table-cell>
            <table:table-cell table:style-name="ce17" table:formula="of:=SUBTOTAL(9;[.F531:.F544])" office:value-type="float" office:value="3" calcext:value-type="float">
              <text:p>3</text:p>
            </table:table-cell>
            <table:table-cell table:style-name="ce17" table:formula="of:=SUBTOTAL(9;[.G531:.G544])" office:value-type="float" office:value="0" calcext:value-type="float">
              <text:p>0</text:p>
            </table:table-cell>
            <table:table-cell table:style-name="ce17" table:formula="of:=SUBTOTAL(9;[.H531:.H544])" office:value-type="float" office:value="0" calcext:value-type="float">
              <text:p>0</text:p>
            </table:table-cell>
            <table:table-cell table:style-name="ce17" table:formula="of:=SUBTOTAL(9;[.I531:.I544])" office:value-type="float" office:value="0" calcext:value-type="float">
              <text:p>0</text:p>
            </table:table-cell>
            <table:table-cell table:style-name="ce17" table:formula="of:=SUBTOTAL(9;[.J531:.J544])" office:value-type="float" office:value="7" calcext:value-type="float">
              <text:p>7</text:p>
            </table:table-cell>
            <table:table-cell table:style-name="ce17" table:formula="of:=SUBTOTAL(9;[.K531:.K544])" office:value-type="float" office:value="0" calcext:value-type="float">
              <text:p>0</text:p>
            </table:table-cell>
            <table:table-cell table:style-name="ce17" table:formula="of:=SUBTOTAL(9;[.L531:.L544])" office:value-type="float" office:value="0" calcext:value-type="float">
              <text:p>0</text:p>
            </table:table-cell>
            <table:table-cell table:style-name="ce17" table:formula="of:=SUBTOTAL(9;[.M531:.M544])" office:value-type="float" office:value="0" calcext:value-type="float">
              <text:p>0</text:p>
            </table:table-cell>
            <table:table-cell table:style-name="ce17" table:formula="of:=SUBTOTAL(9;[.N531:.N544])" office:value-type="float" office:value="0" calcext:value-type="float">
              <text:p>0</text:p>
            </table:table-cell>
            <table:table-cell table:style-name="ce23" table:formula="of:=SUBTOTAL(9;[.O531:.O544])" office:value-type="float" office:value="492" calcext:value-type="float">
              <text:p>492</text:p>
            </table:table-cell>
            <table:table-cell table:style-name="ce17" table:formula="of:=SUBTOTAL(9;[.P531:.P54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文化資源與休閒產業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數位媒體與文教產業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運動競技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公共與文化事務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身心整合與運動休閒產業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33" calcext:value-type="float">
                <text:p>3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英美語文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華語文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美術產業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應用科學系化學及奈米科學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應用科學系應用物理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東大學</text:p>
              </table:table-cell>
              <table:table-cell table:style-name="ce9" office:value-type="string" calcext:value-type="string">
                <text:p>綠色與資訊科技學士學位學程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東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546:.C565])" office:value-type="float" office:value="115" calcext:value-type="float">
              <text:p>115</text:p>
            </table:table-cell>
            <table:table-cell table:style-name="ce17" table:formula="of:=SUBTOTAL(9;[.D546:.D565])" office:value-type="float" office:value="177" calcext:value-type="float">
              <text:p>177</text:p>
            </table:table-cell>
            <table:table-cell table:style-name="ce17" table:formula="of:=SUBTOTAL(9;[.E546:.E565])" office:value-type="float" office:value="518" calcext:value-type="float">
              <text:p>518</text:p>
            </table:table-cell>
            <table:table-cell table:style-name="ce17" table:formula="of:=SUBTOTAL(9;[.F546:.F565])" office:value-type="float" office:value="6" calcext:value-type="float">
              <text:p>6</text:p>
            </table:table-cell>
            <table:table-cell table:style-name="ce17" table:formula="of:=SUBTOTAL(9;[.G546:.G565])" office:value-type="float" office:value="0" calcext:value-type="float">
              <text:p>0</text:p>
            </table:table-cell>
            <table:table-cell table:style-name="ce17" table:formula="of:=SUBTOTAL(9;[.H546:.H565])" office:value-type="float" office:value="3" calcext:value-type="float">
              <text:p>3</text:p>
            </table:table-cell>
            <table:table-cell table:style-name="ce17" table:formula="of:=SUBTOTAL(9;[.I546:.I565])" office:value-type="float" office:value="6" calcext:value-type="float">
              <text:p>6</text:p>
            </table:table-cell>
            <table:table-cell table:style-name="ce17" table:formula="of:=SUBTOTAL(9;[.J546:.J565])" office:value-type="float" office:value="14" calcext:value-type="float">
              <text:p>14</text:p>
            </table:table-cell>
            <table:table-cell table:style-name="ce17" table:formula="of:=SUBTOTAL(9;[.K546:.K565])" office:value-type="float" office:value="0" calcext:value-type="float">
              <text:p>0</text:p>
            </table:table-cell>
            <table:table-cell table:style-name="ce17" table:formula="of:=SUBTOTAL(9;[.L546:.L565])" office:value-type="float" office:value="30" calcext:value-type="float">
              <text:p>30</text:p>
            </table:table-cell>
            <table:table-cell table:style-name="ce17" table:formula="of:=SUBTOTAL(9;[.M546:.M565])" office:value-type="float" office:value="8" calcext:value-type="float">
              <text:p>8</text:p>
            </table:table-cell>
            <table:table-cell table:style-name="ce17" table:formula="of:=SUBTOTAL(9;[.N546:.N565])" office:value-type="float" office:value="0" calcext:value-type="float">
              <text:p>0</text:p>
            </table:table-cell>
            <table:table-cell table:style-name="ce23" table:formula="of:=SUBTOTAL(9;[.O546:.O565])" office:value-type="float" office:value="877" calcext:value-type="float">
              <text:p>877</text:p>
            </table:table-cell>
            <table:table-cell table:style-name="ce17" table:formula="of:=SUBTOTAL(9;[.P546:.P565])" office:value-type="float" office:value="1" calcext:value-type="float">
              <text:p>1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number-columns-repeated="2" table:style-name="ce16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休閒產業與健康促進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應用經濟與管理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86" calcext:value-type="float">
                <text:p>8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92" calcext:value-type="float">
                <text:p>9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化學工程與材料工程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number-columns-repeated="2" table:style-name="ce16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94" calcext:value-type="float">
                <text:p>94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機械與機電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94" calcext:value-type="float">
                <text:p>9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環境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生物技術與動物科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number-columns-repeated="2" table:style-name="ce16" office:value-type="float" office:value="30" calcext:value-type="float">
                <text:p>3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2" calcext:value-type="float">
                <text:p>9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生物機電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食品科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92" calcext:value-type="float">
                <text:p>9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森林暨自然資源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number-columns-repeated="2" table:style-name="ce16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園藝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84" calcext:value-type="float">
                <text:p>84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宜蘭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82" calcext:value-type="float">
                <text:p>8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宜蘭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567:.C581])" office:value-type="float" office:value="185" calcext:value-type="float">
              <text:p>185</text:p>
            </table:table-cell>
            <table:table-cell table:style-name="ce17" table:formula="of:=SUBTOTAL(9;[.D567:.D581])" office:value-type="float" office:value="316" calcext:value-type="float">
              <text:p>316</text:p>
            </table:table-cell>
            <table:table-cell table:style-name="ce17" table:formula="of:=SUBTOTAL(9;[.E567:.E581])" office:value-type="float" office:value="322" calcext:value-type="float">
              <text:p>322</text:p>
            </table:table-cell>
            <table:table-cell table:style-name="ce17" table:formula="of:=SUBTOTAL(9;[.F567:.F581])" office:value-type="float" office:value="51" calcext:value-type="float">
              <text:p>51</text:p>
            </table:table-cell>
            <table:table-cell table:style-name="ce17" table:formula="of:=SUBTOTAL(9;[.G567:.G581])" office:value-type="float" office:value="167" calcext:value-type="float">
              <text:p>167</text:p>
            </table:table-cell>
            <table:table-cell table:style-name="ce17" table:formula="of:=SUBTOTAL(9;[.H567:.H581])" office:value-type="float" office:value="2" calcext:value-type="float">
              <text:p>2</text:p>
            </table:table-cell>
            <table:table-cell table:style-name="ce17" table:formula="of:=SUBTOTAL(9;[.I567:.I581])" office:value-type="float" office:value="4" calcext:value-type="float">
              <text:p>4</text:p>
            </table:table-cell>
            <table:table-cell table:style-name="ce17" table:formula="of:=SUBTOTAL(9;[.J567:.J581])" office:value-type="float" office:value="0" calcext:value-type="float">
              <text:p>0</text:p>
            </table:table-cell>
            <table:table-cell table:style-name="ce17" table:formula="of:=SUBTOTAL(9;[.K567:.K581])" office:value-type="float" office:value="0" calcext:value-type="float">
              <text:p>0</text:p>
            </table:table-cell>
            <table:table-cell table:style-name="ce17" table:formula="of:=SUBTOTAL(9;[.L567:.L581])" office:value-type="float" office:value="0" calcext:value-type="float">
              <text:p>0</text:p>
            </table:table-cell>
            <table:table-cell table:style-name="ce17" table:formula="of:=SUBTOTAL(9;[.M567:.M581])" office:value-type="float" office:value="2" calcext:value-type="float">
              <text:p>2</text:p>
            </table:table-cell>
            <table:table-cell table:style-name="ce17" table:formula="of:=SUBTOTAL(9;[.N567:.N581])" office:value-type="float" office:value="0" calcext:value-type="float">
              <text:p>0</text:p>
            </table:table-cell>
            <table:table-cell table:style-name="ce23" table:formula="of:=SUBTOTAL(9;[.O567:.O581])" office:value-type="float" office:value="1049" calcext:value-type="float">
              <text:p>1049</text:p>
            </table:table-cell>
            <table:table-cell table:style-name="ce17" table:formula="of:=SUBTOTAL(9;[.P567:.P581])" office:value-type="float" office:value="17" calcext:value-type="float">
              <text:p>17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74" calcext:value-type="float">
                <text:p>174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84" calcext:value-type="float">
                <text:p>84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材料科學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環境與安全衛生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土木與防災工程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能源工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57" calcext:value-type="float">
                <text:p>57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80" calcext:value-type="float">
                <text:p>1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64" calcext:value-type="float">
                <text:p>164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光電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88" calcext:value-type="float">
                <text:p>88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經營管理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41" calcext:value-type="float">
                <text:p>141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臺灣語文與傳播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華語文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文化觀光產業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文化創意與數位行銷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聯合大學</text:p>
              </table:table-cell>
              <table:table-cell table:style-name="ce9" office:value-type="string" calcext:value-type="string">
                <text:p>工業設計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聯合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583:.C601])" office:value-type="float" office:value="205" calcext:value-type="float">
              <text:p>205</text:p>
            </table:table-cell>
            <table:table-cell table:style-name="ce17" table:formula="of:=SUBTOTAL(9;[.D583:.D601])" office:value-type="float" office:value="250" calcext:value-type="float">
              <text:p>250</text:p>
            </table:table-cell>
            <table:table-cell table:style-name="ce17" table:formula="of:=SUBTOTAL(9;[.E583:.E601])" office:value-type="float" office:value="596" calcext:value-type="float">
              <text:p>596</text:p>
            </table:table-cell>
            <table:table-cell table:style-name="ce17" table:formula="of:=SUBTOTAL(9;[.F583:.F601])" office:value-type="float" office:value="145" calcext:value-type="float">
              <text:p>145</text:p>
            </table:table-cell>
            <table:table-cell table:style-name="ce17" table:formula="of:=SUBTOTAL(9;[.G583:.G601])" office:value-type="float" office:value="263" calcext:value-type="float">
              <text:p>263</text:p>
            </table:table-cell>
            <table:table-cell table:style-name="ce17" table:formula="of:=SUBTOTAL(9;[.H583:.H601])" office:value-type="float" office:value="30" calcext:value-type="float">
              <text:p>30</text:p>
            </table:table-cell>
            <table:table-cell table:style-name="ce17" table:formula="of:=SUBTOTAL(9;[.I583:.I601])" office:value-type="float" office:value="5" calcext:value-type="float">
              <text:p>5</text:p>
            </table:table-cell>
            <table:table-cell table:style-name="ce17" table:formula="of:=SUBTOTAL(9;[.J583:.J601])" office:value-type="float" office:value="0" calcext:value-type="float">
              <text:p>0</text:p>
            </table:table-cell>
            <table:table-cell table:style-name="ce17" table:formula="of:=SUBTOTAL(9;[.K583:.K601])" office:value-type="float" office:value="0" calcext:value-type="float">
              <text:p>0</text:p>
            </table:table-cell>
            <table:table-cell table:style-name="ce17" table:formula="of:=SUBTOTAL(9;[.L583:.L601])" office:value-type="float" office:value="0" calcext:value-type="float">
              <text:p>0</text:p>
            </table:table-cell>
            <table:table-cell table:style-name="ce17" table:formula="of:=SUBTOTAL(9;[.M583:.M601])" office:value-type="float" office:value="0" calcext:value-type="float">
              <text:p>0</text:p>
            </table:table-cell>
            <table:table-cell table:style-name="ce17" table:formula="of:=SUBTOTAL(9;[.N583:.N601])" office:value-type="float" office:value="0" calcext:value-type="float">
              <text:p>0</text:p>
            </table:table-cell>
            <table:table-cell table:style-name="ce23" table:formula="of:=SUBTOTAL(9;[.O583:.O601])" office:value-type="float" office:value="1494" calcext:value-type="float">
              <text:p>1494</text:p>
            </table:table-cell>
            <table:table-cell table:style-name="ce17" table:formula="of:=SUBTOTAL(9;[.P583:.P601])" office:value-type="float" office:value="41" calcext:value-type="float">
              <text:p>41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南藝術大學</text:p>
              </table:table-cell>
              <table:table-cell table:style-name="ce9" office:value-type="string" calcext:value-type="string">
                <text:p>藝術史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藝術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藝術大學</text:p>
              </table:table-cell>
              <table:table-cell table:style-name="ce9" office:value-type="string" calcext:value-type="string">
                <text:p>中國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藝術大學</text:p>
              </table:table-cell>
              <table:table-cell table:style-name="ce9" office:value-type="string" calcext:value-type="string">
                <text:p>材質創作與設計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藝術大學</text:p>
              </table:table-cell>
              <table:table-cell table:style-name="ce9" office:value-type="string" calcext:value-type="string">
                <text:p>應用音樂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南藝術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03:.C607])" office:value-type="float" office:value="44" calcext:value-type="float">
              <text:p>44</text:p>
            </table:table-cell>
            <table:table-cell table:style-name="ce17" table:formula="of:=SUBTOTAL(9;[.D603:.D607])" office:value-type="float" office:value="27" calcext:value-type="float">
              <text:p>27</text:p>
            </table:table-cell>
            <table:table-cell table:style-name="ce17" table:formula="of:=SUBTOTAL(9;[.E603:.E607])" office:value-type="float" office:value="63" calcext:value-type="float">
              <text:p>63</text:p>
            </table:table-cell>
            <table:table-cell table:style-name="ce17" table:formula="of:=SUBTOTAL(9;[.F603:.F607])" office:value-type="float" office:value="6" calcext:value-type="float">
              <text:p>6</text:p>
            </table:table-cell>
            <table:table-cell table:style-name="ce17" table:formula="of:=SUBTOTAL(9;[.G603:.G607])" office:value-type="float" office:value="0" calcext:value-type="float">
              <text:p>0</text:p>
            </table:table-cell>
            <table:table-cell table:style-name="ce17" table:formula="of:=SUBTOTAL(9;[.H603:.H607])" office:value-type="float" office:value="0" calcext:value-type="float">
              <text:p>0</text:p>
            </table:table-cell>
            <table:table-cell table:style-name="ce17" table:formula="of:=SUBTOTAL(9;[.I603:.I607])" office:value-type="float" office:value="0" calcext:value-type="float">
              <text:p>0</text:p>
            </table:table-cell>
            <table:table-cell table:style-name="ce17" table:formula="of:=SUBTOTAL(9;[.J603:.J607])" office:value-type="float" office:value="0" calcext:value-type="float">
              <text:p>0</text:p>
            </table:table-cell>
            <table:table-cell table:style-name="ce17" table:formula="of:=SUBTOTAL(9;[.K603:.K607])" office:value-type="float" office:value="0" calcext:value-type="float">
              <text:p>0</text:p>
            </table:table-cell>
            <table:table-cell table:style-name="ce17" table:formula="of:=SUBTOTAL(9;[.L603:.L607])" office:value-type="float" office:value="60" calcext:value-type="float">
              <text:p>60</text:p>
            </table:table-cell>
            <table:table-cell table:style-name="ce17" table:formula="of:=SUBTOTAL(9;[.M603:.M607])" office:value-type="float" office:value="0" calcext:value-type="float">
              <text:p>0</text:p>
            </table:table-cell>
            <table:table-cell table:style-name="ce17" table:formula="of:=SUBTOTAL(9;[.N603:.N607])" office:value-type="float" office:value="0" calcext:value-type="float">
              <text:p>0</text:p>
            </table:table-cell>
            <table:table-cell table:style-name="ce23" table:formula="of:=SUBTOTAL(9;[.O603:.O607])" office:value-type="float" office:value="200" calcext:value-type="float">
              <text:p>200</text:p>
            </table:table-cell>
            <table:table-cell table:style-name="ce17" table:formula="of:=SUBTOTAL(9;[.P603:.P607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3" calcext:value-type="float">
                <text:p>8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諮商與輔導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文化與自然資源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國語文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7" calcext:value-type="float">
                <text:p>7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數位學習科技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材料科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綠色能源科技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生態暨環境資源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視覺藝術與設計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戲劇創作與應用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行政管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南大學</text:p>
              </table:table-cell>
              <table:table-cell table:style-name="ce9" office:value-type="string" calcext:value-type="string">
                <text:p>經營與管理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南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09:.C629])" office:value-type="float" office:value="353" calcext:value-type="float">
              <text:p>353</text:p>
            </table:table-cell>
            <table:table-cell table:style-name="ce17" table:formula="of:=SUBTOTAL(9;[.D609:.D629])" office:value-type="float" office:value="141" calcext:value-type="float">
              <text:p>141</text:p>
            </table:table-cell>
            <table:table-cell table:style-name="ce17" table:formula="of:=SUBTOTAL(9;[.E609:.E629])" office:value-type="float" office:value="404" calcext:value-type="float">
              <text:p>404</text:p>
            </table:table-cell>
            <table:table-cell table:style-name="ce17" table:formula="of:=SUBTOTAL(9;[.F609:.F629])" office:value-type="float" office:value="5" calcext:value-type="float">
              <text:p>5</text:p>
            </table:table-cell>
            <table:table-cell table:style-name="ce17" table:formula="of:=SUBTOTAL(9;[.G609:.G629])" office:value-type="float" office:value="0" calcext:value-type="float">
              <text:p>0</text:p>
            </table:table-cell>
            <table:table-cell table:style-name="ce17" table:formula="of:=SUBTOTAL(9;[.H609:.H629])" office:value-type="float" office:value="0" calcext:value-type="float">
              <text:p>0</text:p>
            </table:table-cell>
            <table:table-cell table:style-name="ce17" table:formula="of:=SUBTOTAL(9;[.I609:.I629])" office:value-type="float" office:value="0" calcext:value-type="float">
              <text:p>0</text:p>
            </table:table-cell>
            <table:table-cell table:style-name="ce17" table:formula="of:=SUBTOTAL(9;[.J609:.J629])" office:value-type="float" office:value="24" calcext:value-type="float">
              <text:p>24</text:p>
            </table:table-cell>
            <table:table-cell table:style-name="ce17" table:formula="of:=SUBTOTAL(9;[.K609:.K629])" office:value-type="float" office:value="0" calcext:value-type="float">
              <text:p>0</text:p>
            </table:table-cell>
            <table:table-cell table:style-name="ce17" table:formula="of:=SUBTOTAL(9;[.L609:.L629])" office:value-type="float" office:value="0" calcext:value-type="float">
              <text:p>0</text:p>
            </table:table-cell>
            <table:table-cell table:style-name="ce17" table:formula="of:=SUBTOTAL(9;[.M609:.M629])" office:value-type="float" office:value="0" calcext:value-type="float">
              <text:p>0</text:p>
            </table:table-cell>
            <table:table-cell table:style-name="ce17" table:formula="of:=SUBTOTAL(9;[.N609:.N629])" office:value-type="float" office:value="0" calcext:value-type="float">
              <text:p>0</text:p>
            </table:table-cell>
            <table:table-cell table:style-name="ce23" table:formula="of:=SUBTOTAL(9;[.O609:.O629])" office:value-type="float" office:value="927" calcext:value-type="float">
              <text:p>927</text:p>
            </table:table-cell>
            <table:table-cell table:style-name="ce17" table:formula="of:=SUBTOTAL(9;[.P609:.P629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應用英語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72" calcext:value-type="float">
                <text:p>72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華語文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都市計畫與景觀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國際暨大陸事務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海洋與邊境管理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73" calcext:value-type="float">
                <text:p>73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觀光管理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運動與休閒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工業工程與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76" calcext:value-type="float">
                <text:p>76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食品科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土木與工程管理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長期照護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金門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金門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31:.C647])" office:value-type="float" office:value="108" calcext:value-type="float">
              <text:p>108</text:p>
            </table:table-cell>
            <table:table-cell table:style-name="ce17" table:formula="of:=SUBTOTAL(9;[.D631:.D647])" office:value-type="float" office:value="167" calcext:value-type="float">
              <text:p>167</text:p>
            </table:table-cell>
            <table:table-cell table:style-name="ce17" table:formula="of:=SUBTOTAL(9;[.E631:.E647])" office:value-type="float" office:value="348" calcext:value-type="float">
              <text:p>348</text:p>
            </table:table-cell>
            <table:table-cell table:style-name="ce17" table:formula="of:=SUBTOTAL(9;[.F631:.F647])" office:value-type="float" office:value="56" calcext:value-type="float">
              <text:p>56</text:p>
            </table:table-cell>
            <table:table-cell table:style-name="ce17" table:formula="of:=SUBTOTAL(9;[.G631:.G647])" office:value-type="float" office:value="56" calcext:value-type="float">
              <text:p>56</text:p>
            </table:table-cell>
            <table:table-cell table:style-name="ce17" table:formula="of:=SUBTOTAL(9;[.H631:.H647])" office:value-type="float" office:value="0" calcext:value-type="float">
              <text:p>0</text:p>
            </table:table-cell>
            <table:table-cell table:style-name="ce17" table:formula="of:=SUBTOTAL(9;[.I631:.I647])" office:value-type="float" office:value="7" calcext:value-type="float">
              <text:p>7</text:p>
            </table:table-cell>
            <table:table-cell table:style-name="ce17" table:formula="of:=SUBTOTAL(9;[.J631:.J647])" office:value-type="float" office:value="0" calcext:value-type="float">
              <text:p>0</text:p>
            </table:table-cell>
            <table:table-cell table:style-name="ce17" table:formula="of:=SUBTOTAL(9;[.K631:.K647])" office:value-type="float" office:value="0" calcext:value-type="float">
              <text:p>0</text:p>
            </table:table-cell>
            <table:table-cell table:style-name="ce17" table:formula="of:=SUBTOTAL(9;[.L631:.L647])" office:value-type="float" office:value="0" calcext:value-type="float">
              <text:p>0</text:p>
            </table:table-cell>
            <table:table-cell table:style-name="ce17" table:formula="of:=SUBTOTAL(9;[.M631:.M647])" office:value-type="float" office:value="0" calcext:value-type="float">
              <text:p>0</text:p>
            </table:table-cell>
            <table:table-cell table:style-name="ce17" table:formula="of:=SUBTOTAL(9;[.N631:.N647])" office:value-type="float" office:value="0" calcext:value-type="float">
              <text:p>0</text:p>
            </table:table-cell>
            <table:table-cell table:style-name="ce23" table:formula="of:=SUBTOTAL(9;[.O631:.O647])" office:value-type="float" office:value="742" calcext:value-type="float">
              <text:p>742</text:p>
            </table:table-cell>
            <table:table-cell table:style-name="ce17" table:formula="of:=SUBTOTAL(9;[.P631:.P647])" office:value-type="float" office:value="12" calcext:value-type="float">
              <text:p>12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6" calcext:value-type="float">
                <text:p>7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心理與諮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學習與媒材設計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中國語文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歷史與地理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視覺藝術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英語教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社會暨公共事務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1" calcext:value-type="float">
                <text:p>3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舞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應用物理暨化學系電子物理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8" calcext:value-type="float">
                <text:p>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應用物理暨化學系應用化學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8" calcext:value-type="float">
                <text:p>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地球環境暨生物資源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資訊科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球類運動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111" calcext:value-type="float">
                <text:p>11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11" calcext:value-type="float">
                <text:p>11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陸上運動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水上運動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3" calcext:value-type="float">
                <text:p>3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技擊運動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運動藝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休閒運動管理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運動健康科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城市發展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都會產業經營與行銷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市立大學</text:p>
              </table:table-cell>
              <table:table-cell table:style-name="ce9" office:value-type="string" calcext:value-type="string">
                <text:p>衛生福利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臺北市立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49:.C676])" office:value-type="float" office:value="280" calcext:value-type="float">
              <text:p>280</text:p>
            </table:table-cell>
            <table:table-cell table:style-name="ce17" table:formula="of:=SUBTOTAL(9;[.D649:.D676])" office:value-type="float" office:value="168" calcext:value-type="float">
              <text:p>168</text:p>
            </table:table-cell>
            <table:table-cell table:style-name="ce17" table:formula="of:=SUBTOTAL(9;[.E649:.E676])" office:value-type="float" office:value="410" calcext:value-type="float">
              <text:p>410</text:p>
            </table:table-cell>
            <table:table-cell table:style-name="ce17" table:formula="of:=SUBTOTAL(9;[.F649:.F676])" office:value-type="float" office:value="1" calcext:value-type="float">
              <text:p>1</text:p>
            </table:table-cell>
            <table:table-cell table:style-name="ce17" table:formula="of:=SUBTOTAL(9;[.G649:.G676])" office:value-type="float" office:value="0" calcext:value-type="float">
              <text:p>0</text:p>
            </table:table-cell>
            <table:table-cell table:style-name="ce17" table:formula="of:=SUBTOTAL(9;[.H649:.H676])" office:value-type="float" office:value="0" calcext:value-type="float">
              <text:p>0</text:p>
            </table:table-cell>
            <table:table-cell table:style-name="ce17" table:formula="of:=SUBTOTAL(9;[.I649:.I676])" office:value-type="float" office:value="6" calcext:value-type="float">
              <text:p>6</text:p>
            </table:table-cell>
            <table:table-cell table:style-name="ce17" table:formula="of:=SUBTOTAL(9;[.J649:.J676])" office:value-type="float" office:value="28" calcext:value-type="float">
              <text:p>28</text:p>
            </table:table-cell>
            <table:table-cell table:style-name="ce17" table:formula="of:=SUBTOTAL(9;[.K649:.K676])" office:value-type="float" office:value="0" calcext:value-type="float">
              <text:p>0</text:p>
            </table:table-cell>
            <table:table-cell table:style-name="ce17" table:formula="of:=SUBTOTAL(9;[.L649:.L676])" office:value-type="float" office:value="317" calcext:value-type="float">
              <text:p>317</text:p>
            </table:table-cell>
            <table:table-cell table:style-name="ce17" table:formula="of:=SUBTOTAL(9;[.M649:.M676])" office:value-type="float" office:value="0" calcext:value-type="float">
              <text:p>0</text:p>
            </table:table-cell>
            <table:table-cell table:style-name="ce17" table:formula="of:=SUBTOTAL(9;[.N649:.N676])" office:value-type="float" office:value="0" calcext:value-type="float">
              <text:p>0</text:p>
            </table:table-cell>
            <table:table-cell table:style-name="ce23" table:formula="of:=SUBTOTAL(9;[.O649:.O676])" office:value-type="float" office:value="1210" calcext:value-type="float">
              <text:p>1210</text:p>
            </table:table-cell>
            <table:table-cell table:style-name="ce17" table:formula="of:=SUBTOTAL(9;[.P649:.P676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體育大學</text:p>
              </table:table-cell>
              <table:table-cell table:style-name="ce9" office:value-type="string" calcext:value-type="string">
                <text:p>陸上運動技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9" calcext:value-type="float">
                <text:p>49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體育大學</text:p>
              </table:table-cell>
              <table:table-cell table:style-name="ce9" office:value-type="string" calcext:value-type="string">
                <text:p>球類運動技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體育大學</text:p>
              </table:table-cell>
              <table:table-cell table:style-name="ce9" office:value-type="string" calcext:value-type="string">
                <text:p>技擊運動技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體育大學</text:p>
              </table:table-cell>
              <table:table-cell table:style-name="ce9" office:value-type="string" calcext:value-type="string">
                <text:p>運動保健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體育大學</text:p>
              </table:table-cell>
              <table:table-cell table:style-name="ce9" office:value-type="string" calcext:value-type="string">
                <text:p>適應體育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體育大學</text:p>
              </table:table-cell>
              <table:table-cell table:style-name="ce9" office:value-type="string" calcext:value-type="string">
                <text:p>體育推廣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體育大學</text:p>
              </table:table-cell>
              <table:table-cell table:style-name="ce9" office:value-type="string" calcext:value-type="string">
                <text:p>休閒產業經營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體育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78:.C684])" office:value-type="float" office:value="59" calcext:value-type="float">
              <text:p>59</text:p>
            </table:table-cell>
            <table:table-cell table:style-name="ce17" table:formula="of:=SUBTOTAL(9;[.D678:.D684])" office:value-type="float" office:value="30" calcext:value-type="float">
              <text:p>30</text:p>
            </table:table-cell>
            <table:table-cell table:style-name="ce17" table:formula="of:=SUBTOTAL(9;[.E678:.E684])" office:value-type="float" office:value="98" calcext:value-type="float">
              <text:p>98</text:p>
            </table:table-cell>
            <table:table-cell table:style-name="ce17" table:formula="of:=SUBTOTAL(9;[.F678:.F684])" office:value-type="float" office:value="5" calcext:value-type="float">
              <text:p>5</text:p>
            </table:table-cell>
            <table:table-cell table:style-name="ce17" table:formula="of:=SUBTOTAL(9;[.G678:.G684])" office:value-type="float" office:value="0" calcext:value-type="float">
              <text:p>0</text:p>
            </table:table-cell>
            <table:table-cell table:style-name="ce17" table:formula="of:=SUBTOTAL(9;[.H678:.H684])" office:value-type="float" office:value="0" calcext:value-type="float">
              <text:p>0</text:p>
            </table:table-cell>
            <table:table-cell table:style-name="ce17" table:formula="of:=SUBTOTAL(9;[.I678:.I684])" office:value-type="float" office:value="11" calcext:value-type="float">
              <text:p>11</text:p>
            </table:table-cell>
            <table:table-cell table:style-name="ce17" table:formula="of:=SUBTOTAL(9;[.J678:.J684])" office:value-type="float" office:value="0" calcext:value-type="float">
              <text:p>0</text:p>
            </table:table-cell>
            <table:table-cell table:style-name="ce17" table:formula="of:=SUBTOTAL(9;[.K678:.K684])" office:value-type="float" office:value="0" calcext:value-type="float">
              <text:p>0</text:p>
            </table:table-cell>
            <table:table-cell table:style-name="ce17" table:formula="of:=SUBTOTAL(9;[.L678:.L684])" office:value-type="float" office:value="147" calcext:value-type="float">
              <text:p>147</text:p>
            </table:table-cell>
            <table:table-cell table:style-name="ce17" table:formula="of:=SUBTOTAL(9;[.M678:.M684])" office:value-type="float" office:value="0" calcext:value-type="float">
              <text:p>0</text:p>
            </table:table-cell>
            <table:table-cell table:style-name="ce17" table:formula="of:=SUBTOTAL(9;[.N678:.N684])" office:value-type="float" office:value="0" calcext:value-type="float">
              <text:p>0</text:p>
            </table:table-cell>
            <table:table-cell table:style-name="ce23" table:formula="of:=SUBTOTAL(9;[.O678:.O684])" office:value-type="float" office:value="350" calcext:value-type="float">
              <text:p>350</text:p>
            </table:table-cell>
            <table:table-cell table:style-name="ce17" table:formula="of:=SUBTOTAL(9;[.P678:.P68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休閒運動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技擊運動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球類運動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100" calcext:value-type="float">
                <text:p>10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運動事業管理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運動健康科學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運動資訊與傳播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number-columns-repeated="2" table:style-name="ce16" office:value-type="float" office:value="10" calcext:value-type="float">
                <text:p>1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舞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競技運動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體育運動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6" office:value-type="string" calcext:value-type="string">
              <text:p>國立臺灣體育運動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86:.C694])" office:value-type="float" office:value="80" calcext:value-type="float">
              <text:p>80</text:p>
            </table:table-cell>
            <table:table-cell table:style-name="ce17" table:formula="of:=SUBTOTAL(9;[.D686:.D694])" office:value-type="float" office:value="47" calcext:value-type="float">
              <text:p>47</text:p>
            </table:table-cell>
            <table:table-cell table:style-name="ce17" table:formula="of:=SUBTOTAL(9;[.E686:.E694])" office:value-type="float" office:value="108" calcext:value-type="float">
              <text:p>108</text:p>
            </table:table-cell>
            <table:table-cell table:style-name="ce17" table:formula="of:=SUBTOTAL(9;[.F686:.F694])" office:value-type="float" office:value="5" calcext:value-type="float">
              <text:p>5</text:p>
            </table:table-cell>
            <table:table-cell table:style-name="ce17" table:formula="of:=SUBTOTAL(9;[.G686:.G694])" office:value-type="float" office:value="0" calcext:value-type="float">
              <text:p>0</text:p>
            </table:table-cell>
            <table:table-cell table:style-name="ce17" table:formula="of:=SUBTOTAL(9;[.H686:.H694])" office:value-type="float" office:value="0" calcext:value-type="float">
              <text:p>0</text:p>
            </table:table-cell>
            <table:table-cell table:style-name="ce17" table:formula="of:=SUBTOTAL(9;[.I686:.I694])" office:value-type="float" office:value="27" calcext:value-type="float">
              <text:p>27</text:p>
            </table:table-cell>
            <table:table-cell table:style-name="ce17" table:formula="of:=SUBTOTAL(9;[.J686:.J694])" office:value-type="float" office:value="0" calcext:value-type="float">
              <text:p>0</text:p>
            </table:table-cell>
            <table:table-cell table:style-name="ce17" table:formula="of:=SUBTOTAL(9;[.K686:.K694])" office:value-type="float" office:value="0" calcext:value-type="float">
              <text:p>0</text:p>
            </table:table-cell>
            <table:table-cell table:style-name="ce17" table:formula="of:=SUBTOTAL(9;[.L686:.L694])" office:value-type="float" office:value="274" calcext:value-type="float">
              <text:p>274</text:p>
            </table:table-cell>
            <table:table-cell table:style-name="ce17" table:formula="of:=SUBTOTAL(9;[.M686:.M694])" office:value-type="float" office:value="0" calcext:value-type="float">
              <text:p>0</text:p>
            </table:table-cell>
            <table:table-cell table:style-name="ce17" table:formula="of:=SUBTOTAL(9;[.N686:.N694])" office:value-type="float" office:value="0" calcext:value-type="float">
              <text:p>0</text:p>
            </table:table-cell>
            <table:table-cell table:style-name="ce23" table:formula="of:=SUBTOTAL(9;[.O686:.O694])" office:value-type="float" office:value="541" calcext:value-type="float">
              <text:p>541</text:p>
            </table:table-cell>
            <table:table-cell table:style-name="ce17" table:formula="of:=SUBTOTAL(9;[.P686:.P69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學習科學學士學位學程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國文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49" calcext:value-type="float">
                <text:p>49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地理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8" calcext:value-type="float">
                <text:p>6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臺灣語文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8" calcext:value-type="float">
                <text:p>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89" calcext:value-type="float">
                <text:p>8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1" calcext:value-type="float">
                <text:p>6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地球科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美術學系西畫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美術學系國畫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設計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2" table:style-name="ce16" office:value-type="float" office:value="2" calcext:value-type="float">
                <text:p>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67" calcext:value-type="float">
                <text:p>6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7" calcext:value-type="float">
                <text:p>6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表演藝術學士學位學程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4" calcext:value-type="float">
                <text:p>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教育心理與輔導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社會教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健康促進與衛生教育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人類發展與家庭學系幼兒發展與教育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9" calcext:value-type="float">
                <text:p>2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人類發展與家庭學系家庭生活教育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9" calcext:value-type="float">
                <text:p>2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人類發展與家庭學系營養科學與教育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9" calcext:value-type="float">
                <text:p>2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公民教育與活動領導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3" calcext:value-type="float">
                <text:p>3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工業教育學系車輛技術組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23" calcext:value-type="float">
                <text:p>23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工業教育學系能源應用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2" table:style-name="ce16" office:value-type="float" office:value="8" calcext:value-type="float">
                <text:p>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19" calcext:value-type="float">
                <text:p>19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科技應用與人力資源發展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圖文傳播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機電工程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運動競技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華語文教學系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華語文教學系應用華語文學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東亞學系政治與經濟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1" calcext:value-type="float">
                <text:p>2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東亞學系漢學與文化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1" calcext:value-type="float">
                <text:p>2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灣師範大學</text:p>
              </table:table-cell>
              <table:table-cell table:style-name="ce9" office:value-type="string" calcext:value-type="string">
                <text:p>應用華語文學系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灣師範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696:.C735])" office:value-type="float" office:value="492" calcext:value-type="float">
              <text:p>492</text:p>
            </table:table-cell>
            <table:table-cell table:style-name="ce17" table:formula="of:=SUBTOTAL(9;[.D696:.D735])" office:value-type="float" office:value="269" calcext:value-type="float">
              <text:p>269</text:p>
            </table:table-cell>
            <table:table-cell table:style-name="ce17" table:formula="of:=SUBTOTAL(9;[.E696:.E735])" office:value-type="float" office:value="776" calcext:value-type="float">
              <text:p>776</text:p>
            </table:table-cell>
            <table:table-cell table:style-name="ce17" table:formula="of:=SUBTOTAL(9;[.F696:.F735])" office:value-type="float" office:value="53" calcext:value-type="float">
              <text:p>53</text:p>
            </table:table-cell>
            <table:table-cell table:style-name="ce17" table:formula="of:=SUBTOTAL(9;[.G696:.G735])" office:value-type="float" office:value="45" calcext:value-type="float">
              <text:p>45</text:p>
            </table:table-cell>
            <table:table-cell table:style-name="ce17" table:formula="of:=SUBTOTAL(9;[.H696:.H735])" office:value-type="float" office:value="0" calcext:value-type="float">
              <text:p>0</text:p>
            </table:table-cell>
            <table:table-cell table:style-name="ce17" table:formula="of:=SUBTOTAL(9;[.I696:.I735])" office:value-type="float" office:value="0" calcext:value-type="float">
              <text:p>0</text:p>
            </table:table-cell>
            <table:table-cell table:style-name="ce17" table:formula="of:=SUBTOTAL(9;[.J696:.J735])" office:value-type="float" office:value="8" calcext:value-type="float">
              <text:p>8</text:p>
            </table:table-cell>
            <table:table-cell table:style-name="ce17" table:formula="of:=SUBTOTAL(9;[.K696:.K735])" office:value-type="float" office:value="0" calcext:value-type="float">
              <text:p>0</text:p>
            </table:table-cell>
            <table:table-cell table:style-name="ce17" table:formula="of:=SUBTOTAL(9;[.L696:.L735])" office:value-type="float" office:value="50" calcext:value-type="float">
              <text:p>50</text:p>
            </table:table-cell>
            <table:table-cell table:style-name="ce17" table:formula="of:=SUBTOTAL(9;[.M696:.M735])" office:value-type="float" office:value="15" calcext:value-type="float">
              <text:p>15</text:p>
            </table:table-cell>
            <table:table-cell table:style-name="ce17" table:formula="of:=SUBTOTAL(9;[.N696:.N735])" office:value-type="float" office:value="0" calcext:value-type="float">
              <text:p>0</text:p>
            </table:table-cell>
            <table:table-cell table:style-name="ce23" table:formula="of:=SUBTOTAL(9;[.O696:.O735])" office:value-type="float" office:value="1708" calcext:value-type="float">
              <text:p>1708</text:p>
            </table:table-cell>
            <table:table-cell table:style-name="ce17" table:formula="of:=SUBTOTAL(9;[.P696:.P735])" office:value-type="float" office:value="9" calcext:value-type="float">
              <text:p>9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工業教育與技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公共事務與公民教育學系公民教育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公共事務與公民教育學系公共事務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生物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地理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物理學系光電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物理學系物理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6" calcext:value-type="float">
                <text:p>6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財務金融技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國文學系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資訊管理學系資訊管理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資訊管理學系數位內容科技與管理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3" calcext:value-type="float">
                <text:p>23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運動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輔導與諮商學系社區輔導與諮商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輔導與諮商學系學校輔導與諮商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彰化師範大學</text:p>
              </table:table-cell>
              <table:table-cell table:style-name="ce9" office:value-type="string" calcext:value-type="string">
                <text:p>機電工程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彰化師範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737:.C761])" office:value-type="float" office:value="450" calcext:value-type="float">
              <text:p>450</text:p>
            </table:table-cell>
            <table:table-cell table:style-name="ce17" table:formula="of:=SUBTOTAL(9;[.D737:.D761])" office:value-type="float" office:value="170" calcext:value-type="float">
              <text:p>170</text:p>
            </table:table-cell>
            <table:table-cell table:style-name="ce17" table:formula="of:=SUBTOTAL(9;[.E737:.E761])" office:value-type="float" office:value="398" calcext:value-type="float">
              <text:p>398</text:p>
            </table:table-cell>
            <table:table-cell table:style-name="ce17" table:formula="of:=SUBTOTAL(9;[.F737:.F761])" office:value-type="float" office:value="36" calcext:value-type="float">
              <text:p>36</text:p>
            </table:table-cell>
            <table:table-cell table:style-name="ce17" table:formula="of:=SUBTOTAL(9;[.G737:.G761])" office:value-type="float" office:value="75" calcext:value-type="float">
              <text:p>75</text:p>
            </table:table-cell>
            <table:table-cell table:style-name="ce17" table:formula="of:=SUBTOTAL(9;[.H737:.H761])" office:value-type="float" office:value="0" calcext:value-type="float">
              <text:p>0</text:p>
            </table:table-cell>
            <table:table-cell table:style-name="ce17" table:formula="of:=SUBTOTAL(9;[.I737:.I761])" office:value-type="float" office:value="0" calcext:value-type="float">
              <text:p>0</text:p>
            </table:table-cell>
            <table:table-cell table:style-name="ce17" table:formula="of:=SUBTOTAL(9;[.J737:.J761])" office:value-type="float" office:value="0" calcext:value-type="float">
              <text:p>0</text:p>
            </table:table-cell>
            <table:table-cell table:style-name="ce17" table:formula="of:=SUBTOTAL(9;[.K737:.K761])" office:value-type="float" office:value="0" calcext:value-type="float">
              <text:p>0</text:p>
            </table:table-cell>
            <table:table-cell table:style-name="ce17" table:formula="of:=SUBTOTAL(9;[.L737:.L761])" office:value-type="float" office:value="0" calcext:value-type="float">
              <text:p>0</text:p>
            </table:table-cell>
            <table:table-cell table:style-name="ce17" table:formula="of:=SUBTOTAL(9;[.M737:.M761])" office:value-type="float" office:value="0" calcext:value-type="float">
              <text:p>0</text:p>
            </table:table-cell>
            <table:table-cell table:style-name="ce17" table:formula="of:=SUBTOTAL(9;[.N737:.N761])" office:value-type="float" office:value="0" calcext:value-type="float">
              <text:p>0</text:p>
            </table:table-cell>
            <table:table-cell table:style-name="ce23" table:formula="of:=SUBTOTAL(9;[.O737:.O761])" office:value-type="float" office:value="1129" calcext:value-type="float">
              <text:p>1129</text:p>
            </table:table-cell>
            <table:table-cell table:style-name="ce17" table:formula="of:=SUBTOTAL(9;[.P737:.P761])" office:value-type="float" office:value="12" calcext:value-type="float">
              <text:p>12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工業科技教育學系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工業科技教育學系科技教育與訓練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工業科技教育學系能源與冷凍空調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工業設計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生物科技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光電與通訊工程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地理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事業經營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2" calcext:value-type="float">
                <text:p>8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9" calcext:value-type="float">
                <text:p>2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國文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5" calcext:value-type="float">
                <text:p>8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軟體工程與管理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7" calcext:value-type="float">
                <text:p>2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視覺設計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數學系數學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數學系應用數學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高雄師範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高雄師範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763:.C784])" office:value-type="float" office:value="334" calcext:value-type="float">
              <text:p>334</text:p>
            </table:table-cell>
            <table:table-cell table:style-name="ce17" table:formula="of:=SUBTOTAL(9;[.D763:.D784])" office:value-type="float" office:value="127" calcext:value-type="float">
              <text:p>127</text:p>
            </table:table-cell>
            <table:table-cell table:style-name="ce17" table:formula="of:=SUBTOTAL(9;[.E763:.E784])" office:value-type="float" office:value="357" calcext:value-type="float">
              <text:p>357</text:p>
            </table:table-cell>
            <table:table-cell table:style-name="ce17" table:formula="of:=SUBTOTAL(9;[.F763:.F784])" office:value-type="float" office:value="6" calcext:value-type="float">
              <text:p>6</text:p>
            </table:table-cell>
            <table:table-cell table:style-name="ce17" table:formula="of:=SUBTOTAL(9;[.G763:.G784])" office:value-type="float" office:value="0" calcext:value-type="float">
              <text:p>0</text:p>
            </table:table-cell>
            <table:table-cell table:style-name="ce17" table:formula="of:=SUBTOTAL(9;[.H763:.H784])" office:value-type="float" office:value="0" calcext:value-type="float">
              <text:p>0</text:p>
            </table:table-cell>
            <table:table-cell table:style-name="ce17" table:formula="of:=SUBTOTAL(9;[.I763:.I784])" office:value-type="float" office:value="0" calcext:value-type="float">
              <text:p>0</text:p>
            </table:table-cell>
            <table:table-cell table:style-name="ce17" table:formula="of:=SUBTOTAL(9;[.J763:.J784])" office:value-type="float" office:value="16" calcext:value-type="float">
              <text:p>16</text:p>
            </table:table-cell>
            <table:table-cell table:style-name="ce17" table:formula="of:=SUBTOTAL(9;[.K763:.K784])" office:value-type="float" office:value="0" calcext:value-type="float">
              <text:p>0</text:p>
            </table:table-cell>
            <table:table-cell table:style-name="ce17" table:formula="of:=SUBTOTAL(9;[.L763:.L784])" office:value-type="float" office:value="0" calcext:value-type="float">
              <text:p>0</text:p>
            </table:table-cell>
            <table:table-cell table:style-name="ce17" table:formula="of:=SUBTOTAL(9;[.M763:.M784])" office:value-type="float" office:value="1" calcext:value-type="float">
              <text:p>1</text:p>
            </table:table-cell>
            <table:table-cell table:style-name="ce17" table:formula="of:=SUBTOTAL(9;[.N763:.N784])" office:value-type="float" office:value="0" calcext:value-type="float">
              <text:p>0</text:p>
            </table:table-cell>
            <table:table-cell table:style-name="ce23" table:formula="of:=SUBTOTAL(9;[.O763:.O784])" office:value-type="float" office:value="841" calcext:value-type="float">
              <text:p>841</text:p>
            </table:table-cell>
            <table:table-cell table:style-name="ce17" table:formula="of:=SUBTOTAL(9;[.P763:.P784])" office:value-type="float" office:value="1" calcext:value-type="float">
              <text:p>1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心理與諮商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number-columns-repeated="2" table:style-name="ce16" office:value-type="float" office:value="6" calcext:value-type="float">
                <text:p>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文化創意產業經營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幼兒與家庭教育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自然科學教育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兒童英語教育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社會與區域發展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教育經營與管理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資訊科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語文與創作學系文學創作組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語文與創作學系語文師資組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7" calcext:value-type="float">
                <text:p>3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數位科技設計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數學暨資訊教育學系資訊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數學暨資訊教育學系數學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藝術與造形設計學系設計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藝術與造形設計學系藝術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北教育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北教育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786:.C804])" office:value-type="float" office:value="340" calcext:value-type="float">
              <text:p>340</text:p>
            </table:table-cell>
            <table:table-cell table:style-name="ce17" table:formula="of:=SUBTOTAL(9;[.D786:.D804])" office:value-type="float" office:value="122" calcext:value-type="float">
              <text:p>122</text:p>
            </table:table-cell>
            <table:table-cell table:style-name="ce17" table:formula="of:=SUBTOTAL(9;[.E786:.E804])" office:value-type="float" office:value="284" calcext:value-type="float">
              <text:p>284</text:p>
            </table:table-cell>
            <table:table-cell table:style-name="ce17" table:formula="of:=SUBTOTAL(9;[.F786:.F804])" office:value-type="float" office:value="6" calcext:value-type="float">
              <text:p>6</text:p>
            </table:table-cell>
            <table:table-cell table:style-name="ce17" table:formula="of:=SUBTOTAL(9;[.G786:.G804])" office:value-type="float" office:value="0" calcext:value-type="float">
              <text:p>0</text:p>
            </table:table-cell>
            <table:table-cell table:style-name="ce17" table:formula="of:=SUBTOTAL(9;[.H786:.H804])" office:value-type="float" office:value="0" calcext:value-type="float">
              <text:p>0</text:p>
            </table:table-cell>
            <table:table-cell table:style-name="ce17" table:formula="of:=SUBTOTAL(9;[.I786:.I804])" office:value-type="float" office:value="0" calcext:value-type="float">
              <text:p>0</text:p>
            </table:table-cell>
            <table:table-cell table:style-name="ce17" table:formula="of:=SUBTOTAL(9;[.J786:.J804])" office:value-type="float" office:value="16" calcext:value-type="float">
              <text:p>16</text:p>
            </table:table-cell>
            <table:table-cell table:style-name="ce17" table:formula="of:=SUBTOTAL(9;[.K786:.K804])" office:value-type="float" office:value="0" calcext:value-type="float">
              <text:p>0</text:p>
            </table:table-cell>
            <table:table-cell table:style-name="ce17" table:formula="of:=SUBTOTAL(9;[.L786:.L804])" office:value-type="float" office:value="0" calcext:value-type="float">
              <text:p>0</text:p>
            </table:table-cell>
            <table:table-cell table:style-name="ce17" table:formula="of:=SUBTOTAL(9;[.M786:.M804])" office:value-type="float" office:value="0" calcext:value-type="float">
              <text:p>0</text:p>
            </table:table-cell>
            <table:table-cell table:style-name="ce17" table:formula="of:=SUBTOTAL(9;[.N786:.N804])" office:value-type="float" office:value="0" calcext:value-type="float">
              <text:p>0</text:p>
            </table:table-cell>
            <table:table-cell table:style-name="ce23" table:formula="of:=SUBTOTAL(9;[.O786:.O804])" office:value-type="float" office:value="768" calcext:value-type="float">
              <text:p>768</text:p>
            </table:table-cell>
            <table:table-cell table:style-name="ce17" table:formula="of:=SUBTOTAL(9;[.P786:.P80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文化創意產業設計與營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語文教育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區域與社會發展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諮商與應用心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臺灣語文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數學教育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科學教育與應用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臺中教育大學</text:p>
              </table:table-cell>
              <table:table-cell table:style-name="ce9" office:value-type="string" calcext:value-type="string">
                <text:p>數位內容科技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臺中教育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806:.C822])" office:value-type="float" office:value="279" calcext:value-type="float">
              <text:p>279</text:p>
            </table:table-cell>
            <table:table-cell table:style-name="ce17" table:formula="of:=SUBTOTAL(9;[.D806:.D822])" office:value-type="float" office:value="140" calcext:value-type="float">
              <text:p>140</text:p>
            </table:table-cell>
            <table:table-cell table:style-name="ce17" table:formula="of:=SUBTOTAL(9;[.E806:.E822])" office:value-type="float" office:value="330" calcext:value-type="float">
              <text:p>330</text:p>
            </table:table-cell>
            <table:table-cell table:style-name="ce17" table:formula="of:=SUBTOTAL(9;[.F806:.F822])" office:value-type="float" office:value="17" calcext:value-type="float">
              <text:p>17</text:p>
            </table:table-cell>
            <table:table-cell table:style-name="ce17" table:formula="of:=SUBTOTAL(9;[.G806:.G822])" office:value-type="float" office:value="0" calcext:value-type="float">
              <text:p>0</text:p>
            </table:table-cell>
            <table:table-cell table:style-name="ce17" table:formula="of:=SUBTOTAL(9;[.H806:.H822])" office:value-type="float" office:value="0" calcext:value-type="float">
              <text:p>0</text:p>
            </table:table-cell>
            <table:table-cell table:style-name="ce17" table:formula="of:=SUBTOTAL(9;[.I806:.I822])" office:value-type="float" office:value="0" calcext:value-type="float">
              <text:p>0</text:p>
            </table:table-cell>
            <table:table-cell table:style-name="ce17" table:formula="of:=SUBTOTAL(9;[.J806:.J822])" office:value-type="float" office:value="0" calcext:value-type="float">
              <text:p>0</text:p>
            </table:table-cell>
            <table:table-cell table:style-name="ce17" table:formula="of:=SUBTOTAL(9;[.K806:.K822])" office:value-type="float" office:value="0" calcext:value-type="float">
              <text:p>0</text:p>
            </table:table-cell>
            <table:table-cell table:style-name="ce17" table:formula="of:=SUBTOTAL(9;[.L806:.L822])" office:value-type="float" office:value="0" calcext:value-type="float">
              <text:p>0</text:p>
            </table:table-cell>
            <table:table-cell table:style-name="ce17" table:formula="of:=SUBTOTAL(9;[.M806:.M822])" office:value-type="float" office:value="0" calcext:value-type="float">
              <text:p>0</text:p>
            </table:table-cell>
            <table:table-cell table:style-name="ce17" table:formula="of:=SUBTOTAL(9;[.N806:.N822])" office:value-type="float" office:value="0" calcext:value-type="float">
              <text:p>0</text:p>
            </table:table-cell>
            <table:table-cell table:style-name="ce23" table:formula="of:=SUBTOTAL(9;[.O806:.O822])" office:value-type="float" office:value="766" calcext:value-type="float">
              <text:p>766</text:p>
            </table:table-cell>
            <table:table-cell table:style-name="ce17" table:formula="of:=SUBTOTAL(9;[.P806:.P822])" office:value-type="float" office:value="2" calcext:value-type="float">
              <text:p>2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教育心理與輔導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商業自動化與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number-columns-repeated="2" table:style-name="ce16" office:value-type="float" office:value="2" calcext:value-type="float">
                <text:p>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行銷與流通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number-columns-repeated="2" table:style-name="ce16" office:value-type="float" office:value="2" calcext:value-type="float">
                <text:p>2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休閒事業經營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不動產經營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number-columns-repeated="2" table:style-name="ce16" office:value-type="float" office:value="2" calcext:value-type="float">
                <text:p>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國際貿易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中國語文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number-columns-repeated="2"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文化創意產業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社會發展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視覺藝術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應用英語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number-columns-repeated="2" table:style-name="ce16" office:value-type="float" office:value="2" calcext:value-type="float">
                <text:p>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應用化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應用物理系光電暨材料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應用物理系物理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科普傳播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電腦與智慧型機器人學士學位學程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29" calcext:value-type="float">
                <text:p>2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資訊科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國立屏東大學</text:p>
              </table:table-cell>
              <table:table-cell table:style-name="ce9" office:value-type="string" calcext:value-type="string">
                <text:p>電腦與通訊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國立屏東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824:.C854])" office:value-type="float" office:value="264" calcext:value-type="float">
              <text:p>264</text:p>
            </table:table-cell>
            <table:table-cell table:style-name="ce17" table:formula="of:=SUBTOTAL(9;[.D824:.D854])" office:value-type="float" office:value="167" calcext:value-type="float">
              <text:p>167</text:p>
            </table:table-cell>
            <table:table-cell table:style-name="ce17" table:formula="of:=SUBTOTAL(9;[.E824:.E854])" office:value-type="float" office:value="369" calcext:value-type="float">
              <text:p>369</text:p>
            </table:table-cell>
            <table:table-cell table:style-name="ce17" table:formula="of:=SUBTOTAL(9;[.F824:.F854])" office:value-type="float" office:value="381" calcext:value-type="float">
              <text:p>381</text:p>
            </table:table-cell>
            <table:table-cell table:style-name="ce17" table:formula="of:=SUBTOTAL(9;[.G824:.G854])" office:value-type="float" office:value="258" calcext:value-type="float">
              <text:p>258</text:p>
            </table:table-cell>
            <table:table-cell table:style-name="ce17" table:formula="of:=SUBTOTAL(9;[.H824:.H854])" office:value-type="float" office:value="0" calcext:value-type="float">
              <text:p>0</text:p>
            </table:table-cell>
            <table:table-cell table:style-name="ce17" table:formula="of:=SUBTOTAL(9;[.I824:.I854])" office:value-type="float" office:value="0" calcext:value-type="float">
              <text:p>0</text:p>
            </table:table-cell>
            <table:table-cell table:style-name="ce17" table:formula="of:=SUBTOTAL(9;[.J824:.J854])" office:value-type="float" office:value="23" calcext:value-type="float">
              <text:p>23</text:p>
            </table:table-cell>
            <table:table-cell table:style-name="ce17" table:formula="of:=SUBTOTAL(9;[.K824:.K854])" office:value-type="float" office:value="0" calcext:value-type="float">
              <text:p>0</text:p>
            </table:table-cell>
            <table:table-cell table:style-name="ce17" table:formula="of:=SUBTOTAL(9;[.L824:.L854])" office:value-type="float" office:value="0" calcext:value-type="float">
              <text:p>0</text:p>
            </table:table-cell>
            <table:table-cell table:style-name="ce17" table:formula="of:=SUBTOTAL(9;[.M824:.M854])" office:value-type="float" office:value="0" calcext:value-type="float">
              <text:p>0</text:p>
            </table:table-cell>
            <table:table-cell table:style-name="ce17" table:formula="of:=SUBTOTAL(9;[.N824:.N854])" office:value-type="float" office:value="0" calcext:value-type="float">
              <text:p>0</text:p>
            </table:table-cell>
            <table:table-cell table:style-name="ce23" table:formula="of:=SUBTOTAL(9;[.O824:.O854])" office:value-type="float" office:value="1462" calcext:value-type="float">
              <text:p>1462</text:p>
            </table:table-cell>
            <table:table-cell table:style-name="ce17" table:formula="of:=SUBTOTAL(9;[.P824:.P854])" office:value-type="float" office:value="64" calcext:value-type="float">
              <text:p>64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日本語言文化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應用物理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應用物理學系光電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應用物理學系材料及奈米科技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化學系化學生物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化學系化學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生命科學系生物醫學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生命科學系生態暨生物多樣性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化學工程與材料工程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67" calcext:value-type="float">
                <text:p>6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工業工程與經營資訊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88" calcext:value-type="float">
                <text:p>8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環境科學與工程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5" calcext:value-type="float">
                <text:p>8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資訊工程學系軟體工程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資訊工程學系資電工程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資訊工程學系數位創意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電機工程學系IC設計與無線通訊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電機工程學系奈米電子與能源技術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83" calcext:value-type="float">
                <text:p>8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60" calcext:value-type="float">
                <text:p>1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國際經營與貿易學系</text:p>
              </table:table-cell>
              <table:table-cell table:style-name="ce14" office:value-type="float" office:value="85" calcext:value-type="float">
                <text:p>8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60" calcext:value-type="float">
                <text:p>1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統計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71" calcext:value-type="float">
                <text:p>7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4" calcext:value-type="float">
                <text:p>1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經濟學系一般經濟組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5" calcext:value-type="float">
                <text:p>1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經濟學系產業經濟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政治學系政治理論組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政治學系國際關係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行政管理暨政策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2" calcext:value-type="float">
                <text:p>6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畜產與生物科技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食品科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工業設計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景觀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68" calcext:value-type="float">
                <text:p>6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國際學院國際經營管理學位學程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海大學</text:p>
              </table:table-cell>
              <table:table-cell table:style-name="ce9" office:value-type="string" calcext:value-type="string">
                <text:p>永續科學與工程學士學位學程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東海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856:.C900])" office:value-type="float" office:value="815" calcext:value-type="float">
              <text:p>815</text:p>
            </table:table-cell>
            <table:table-cell table:style-name="ce17" table:formula="of:=SUBTOTAL(9;[.D856:.D900])" office:value-type="float" office:value="525" calcext:value-type="float">
              <text:p>525</text:p>
            </table:table-cell>
            <table:table-cell table:style-name="ce17" table:formula="of:=SUBTOTAL(9;[.E856:.E900])" office:value-type="float" office:value="1798" calcext:value-type="float">
              <text:p>1798</text:p>
            </table:table-cell>
            <table:table-cell table:style-name="ce17" table:formula="of:=SUBTOTAL(9;[.F856:.F900])" office:value-type="float" office:value="16" calcext:value-type="float">
              <text:p>16</text:p>
            </table:table-cell>
            <table:table-cell table:style-name="ce17" table:formula="of:=SUBTOTAL(9;[.G856:.G900])" office:value-type="float" office:value="0" calcext:value-type="float">
              <text:p>0</text:p>
            </table:table-cell>
            <table:table-cell table:style-name="ce17" table:formula="of:=SUBTOTAL(9;[.H856:.H900])" office:value-type="float" office:value="0" calcext:value-type="float">
              <text:p>0</text:p>
            </table:table-cell>
            <table:table-cell table:style-name="ce17" table:formula="of:=SUBTOTAL(9;[.I856:.I900])" office:value-type="float" office:value="0" calcext:value-type="float">
              <text:p>0</text:p>
            </table:table-cell>
            <table:table-cell table:style-name="ce17" table:formula="of:=SUBTOTAL(9;[.J856:.J900])" office:value-type="float" office:value="0" calcext:value-type="float">
              <text:p>0</text:p>
            </table:table-cell>
            <table:table-cell table:style-name="ce17" table:formula="of:=SUBTOTAL(9;[.K856:.K900])" office:value-type="float" office:value="0" calcext:value-type="float">
              <text:p>0</text:p>
            </table:table-cell>
            <table:table-cell table:style-name="ce17" table:formula="of:=SUBTOTAL(9;[.L856:.L900])" office:value-type="float" office:value="0" calcext:value-type="float">
              <text:p>0</text:p>
            </table:table-cell>
            <table:table-cell table:style-name="ce17" table:formula="of:=SUBTOTAL(9;[.M856:.M900])" office:value-type="float" office:value="2" calcext:value-type="float">
              <text:p>2</text:p>
            </table:table-cell>
            <table:table-cell table:style-name="ce17" table:formula="of:=SUBTOTAL(9;[.N856:.N900])" office:value-type="float" office:value="0" calcext:value-type="float">
              <text:p>0</text:p>
            </table:table-cell>
            <table:table-cell table:style-name="ce23" table:formula="of:=SUBTOTAL(9;[.O856:.O900])" office:value-type="float" office:value="3156" calcext:value-type="float">
              <text:p>3156</text:p>
            </table:table-cell>
            <table:table-cell table:style-name="ce17" table:formula="of:=SUBTOTAL(9;[.P856:.P900])" office:value-type="float" office:value="2" calcext:value-type="float">
              <text:p>2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63" calcext:value-type="float">
                <text:p>6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4" calcext:value-type="float">
                <text:p>1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4" calcext:value-type="float">
                <text:p>6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4" calcext:value-type="float">
                <text:p>1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9" calcext:value-type="float">
                <text:p>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應用美術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景觀設計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影像傳播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新聞傳播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廣告傳播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圖書資訊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體育學系運動健康管理組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體育學系運動競技組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58" calcext:value-type="float">
                <text:p>5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體育學系體育學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教育領導與科技發展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公共衛生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臨床心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呼吸治療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數學系純數學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數學系資訊數學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數學系應用數學組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物理學系光電物理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物理學系物理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7" calcext:value-type="float">
                <text:p>6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電機工程學系系統與晶片設計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電機工程學系電腦與通訊工程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醫學資訊與創新應用學士學位學程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英國語文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德語語文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法國語文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西班牙語文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義大利語文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兒童與家庭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4" calcext:value-type="float">
                <text:p>7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織品服裝學系服飾設計組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織品服裝學系織品服飾行銷組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織品服裝學系織品設計組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食品科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營養科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4" calcext:value-type="float">
                <text:p>6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財經法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學士後法律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4" calcext:value-type="float">
                <text:p>6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宗教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天主教研修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84" calcext:value-type="float">
                <text:p>8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65" calcext:value-type="float">
                <text:p>16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統計資訊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輔仁大學</text:p>
              </table:table-cell>
              <table:table-cell table:style-name="ce9" office:value-type="string" calcext:value-type="string">
                <text:p>金融與國際企業學系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輔仁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902:.C959])" office:value-type="float" office:value="1075" calcext:value-type="float">
              <text:p>1075</text:p>
            </table:table-cell>
            <table:table-cell table:style-name="ce17" table:formula="of:=SUBTOTAL(9;[.D902:.D959])" office:value-type="float" office:value="635" calcext:value-type="float">
              <text:p>635</text:p>
            </table:table-cell>
            <table:table-cell table:style-name="ce17" table:formula="of:=SUBTOTAL(9;[.E902:.E959])" office:value-type="float" office:value="2196" calcext:value-type="float">
              <text:p>2196</text:p>
            </table:table-cell>
            <table:table-cell table:style-name="ce17" table:formula="of:=SUBTOTAL(9;[.F902:.F959])" office:value-type="float" office:value="9" calcext:value-type="float">
              <text:p>9</text:p>
            </table:table-cell>
            <table:table-cell table:style-name="ce17" table:formula="of:=SUBTOTAL(9;[.G902:.G959])" office:value-type="float" office:value="0" calcext:value-type="float">
              <text:p>0</text:p>
            </table:table-cell>
            <table:table-cell table:style-name="ce17" table:formula="of:=SUBTOTAL(9;[.H902:.H959])" office:value-type="float" office:value="4" calcext:value-type="float">
              <text:p>4</text:p>
            </table:table-cell>
            <table:table-cell table:style-name="ce17" table:formula="of:=SUBTOTAL(9;[.I902:.I959])" office:value-type="float" office:value="0" calcext:value-type="float">
              <text:p>0</text:p>
            </table:table-cell>
            <table:table-cell table:style-name="ce17" table:formula="of:=SUBTOTAL(9;[.J902:.J959])" office:value-type="float" office:value="96" calcext:value-type="float">
              <text:p>96</text:p>
            </table:table-cell>
            <table:table-cell table:style-name="ce17" table:formula="of:=SUBTOTAL(9;[.K902:.K959])" office:value-type="float" office:value="0" calcext:value-type="float">
              <text:p>0</text:p>
            </table:table-cell>
            <table:table-cell table:style-name="ce17" table:formula="of:=SUBTOTAL(9;[.L902:.L959])" office:value-type="float" office:value="65" calcext:value-type="float">
              <text:p>65</text:p>
            </table:table-cell>
            <table:table-cell table:style-name="ce17" table:formula="of:=SUBTOTAL(9;[.M902:.M959])" office:value-type="float" office:value="0" calcext:value-type="float">
              <text:p>0</text:p>
            </table:table-cell>
            <table:table-cell table:style-name="ce17" table:formula="of:=SUBTOTAL(9;[.N902:.N959])" office:value-type="float" office:value="0" calcext:value-type="float">
              <text:p>0</text:p>
            </table:table-cell>
            <table:table-cell table:style-name="ce23" table:formula="of:=SUBTOTAL(9;[.O902:.O959])" office:value-type="float" office:value="4080" calcext:value-type="float">
              <text:p>4080</text:p>
            </table:table-cell>
            <table:table-cell table:style-name="ce17" table:formula="of:=SUBTOTAL(9;[.P902:.P959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00" calcext:value-type="float">
                <text:p>10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73" calcext:value-type="float">
                <text:p>17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政治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英文學系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73" calcext:value-type="float">
                <text:p>17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73" calcext:value-type="float">
                <text:p>17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德國文化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數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物理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微生物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81" calcext:value-type="float">
                <text:p>81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100" calcext:value-type="float">
                <text:p>10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21" calcext:value-type="float">
                <text:p>22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85" calcext:value-type="float">
                <text:p>8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74" calcext:value-type="float">
                <text:p>17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style-name="ce16" office:value-type="float" office:value="124" calcext:value-type="float">
                <text:p>1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31" calcext:value-type="float">
                <text:p>23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style-name="ce16" office:value-type="float" office:value="120" calcext:value-type="float">
                <text:p>1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30" calcext:value-type="float">
                <text:p>2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國際經營與貿易學系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財務工程與精算數學系</text:p>
              </table:table-cell>
              <table:table-cell table:style-name="ce14" office:value-type="float" office:value="64" calcext:value-type="float">
                <text:p>6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00" calcext:value-type="float">
                <text:p>10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73" calcext:value-type="float">
                <text:p>17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東吳大學</text:p>
              </table:table-cell>
              <table:table-cell table:style-name="ce9" office:value-type="string" calcext:value-type="string">
                <text:p>巨量資料管理學院學士學位學程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東吳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961:.C983])" office:value-type="float" office:value="773" calcext:value-type="float">
              <text:p>773</text:p>
            </table:table-cell>
            <table:table-cell table:style-name="ce17" table:formula="of:=SUBTOTAL(9;[.D961:.D983])" office:value-type="float" office:value="507" calcext:value-type="float">
              <text:p>507</text:p>
            </table:table-cell>
            <table:table-cell table:style-name="ce17" table:formula="of:=SUBTOTAL(9;[.E961:.E983])" office:value-type="float" office:value="1469" calcext:value-type="float">
              <text:p>1469</text:p>
            </table:table-cell>
            <table:table-cell table:style-name="ce17" table:formula="of:=SUBTOTAL(9;[.F961:.F983])" office:value-type="float" office:value="10" calcext:value-type="float">
              <text:p>10</text:p>
            </table:table-cell>
            <table:table-cell table:style-name="ce17" table:formula="of:=SUBTOTAL(9;[.G961:.G983])" office:value-type="float" office:value="0" calcext:value-type="float">
              <text:p>0</text:p>
            </table:table-cell>
            <table:table-cell table:style-name="ce17" table:formula="of:=SUBTOTAL(9;[.H961:.H983])" office:value-type="float" office:value="0" calcext:value-type="float">
              <text:p>0</text:p>
            </table:table-cell>
            <table:table-cell table:style-name="ce17" table:formula="of:=SUBTOTAL(9;[.I961:.I983])" office:value-type="float" office:value="0" calcext:value-type="float">
              <text:p>0</text:p>
            </table:table-cell>
            <table:table-cell table:style-name="ce17" table:formula="of:=SUBTOTAL(9;[.J961:.J983])" office:value-type="float" office:value="0" calcext:value-type="float">
              <text:p>0</text:p>
            </table:table-cell>
            <table:table-cell table:style-name="ce17" table:formula="of:=SUBTOTAL(9;[.K961:.K983])" office:value-type="float" office:value="0" calcext:value-type="float">
              <text:p>0</text:p>
            </table:table-cell>
            <table:table-cell table:style-name="ce17" table:formula="of:=SUBTOTAL(9;[.L961:.L983])" office:value-type="float" office:value="0" calcext:value-type="float">
              <text:p>0</text:p>
            </table:table-cell>
            <table:table-cell table:style-name="ce17" table:formula="of:=SUBTOTAL(9;[.M961:.M983])" office:value-type="float" office:value="0" calcext:value-type="float">
              <text:p>0</text:p>
            </table:table-cell>
            <table:table-cell table:style-name="ce17" table:formula="of:=SUBTOTAL(9;[.N961:.N983])" office:value-type="float" office:value="0" calcext:value-type="float">
              <text:p>0</text:p>
            </table:table-cell>
            <table:table-cell table:style-name="ce23" table:formula="of:=SUBTOTAL(9;[.O961:.O983])" office:value-type="float" office:value="2759" calcext:value-type="float">
              <text:p>2759</text:p>
            </table:table-cell>
            <table:table-cell table:style-name="ce17" table:formula="of:=SUBTOTAL(9;[.P961:.P983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財經法律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化學系化學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化學系材料化學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物理學系光電與材料科學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物理學系物理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82" calcext:value-type="float">
                <text:p>8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114" calcext:value-type="float">
                <text:p>1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62" calcext:value-type="float">
                <text:p>16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化學工程學系生化工程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化學工程學系材料工程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化學工程學系綠能製程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環境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生物醫學工程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128" calcext:value-type="float">
                <text:p>1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62" calcext:value-type="float">
                <text:p>16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企業管理學系工商管理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53" calcext:value-type="float">
                <text:p>5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企業管理學系服務業管理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企業管理學系高科技業管理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商學院不分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number-columns-repeated="11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國際經營與貿易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88" calcext:value-type="float">
                <text:p>8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58" calcext:value-type="float">
                <text:p>1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室內設計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商業設計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景觀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特殊教育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應用外國語文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2" calcext:value-type="float">
                <text:p>9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應用華語文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82" calcext:value-type="float">
                <text:p>8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工業與系統工程學系工程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工業與系統工程學系管理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63" calcext:value-type="float">
                <text:p>6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76" calcext:value-type="float">
                <text:p>7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48" calcext:value-type="float">
                <text:p>1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4" calcext:value-type="float">
                <text:p>94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原大學</text:p>
              </table:table-cell>
              <table:table-cell table:style-name="ce9" office:value-type="string" calcext:value-type="string">
                <text:p>電機資訊學院學士班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中原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985:.C1020])" office:value-type="float" office:value="574" calcext:value-type="float">
              <text:p>574</text:p>
            </table:table-cell>
            <table:table-cell table:style-name="ce17" table:formula="of:=SUBTOTAL(9;[.D985:.D1020])" office:value-type="float" office:value="527" calcext:value-type="float">
              <text:p>527</text:p>
            </table:table-cell>
            <table:table-cell table:style-name="ce17" table:formula="of:=SUBTOTAL(9;[.E985:.E1020])" office:value-type="float" office:value="1803" calcext:value-type="float">
              <text:p>1803</text:p>
            </table:table-cell>
            <table:table-cell table:style-name="ce17" table:formula="of:=SUBTOTAL(9;[.F985:.F1020])" office:value-type="float" office:value="70" calcext:value-type="float">
              <text:p>70</text:p>
            </table:table-cell>
            <table:table-cell table:style-name="ce17" table:formula="of:=SUBTOTAL(9;[.G985:.G1020])" office:value-type="float" office:value="0" calcext:value-type="float">
              <text:p>0</text:p>
            </table:table-cell>
            <table:table-cell table:style-name="ce17" table:formula="of:=SUBTOTAL(9;[.H985:.H1020])" office:value-type="float" office:value="0" calcext:value-type="float">
              <text:p>0</text:p>
            </table:table-cell>
            <table:table-cell table:style-name="ce17" table:formula="of:=SUBTOTAL(9;[.I985:.I1020])" office:value-type="float" office:value="0" calcext:value-type="float">
              <text:p>0</text:p>
            </table:table-cell>
            <table:table-cell table:style-name="ce17" table:formula="of:=SUBTOTAL(9;[.J985:.J1020])" office:value-type="float" office:value="24" calcext:value-type="float">
              <text:p>24</text:p>
            </table:table-cell>
            <table:table-cell table:style-name="ce17" table:formula="of:=SUBTOTAL(9;[.K985:.K1020])" office:value-type="float" office:value="0" calcext:value-type="float">
              <text:p>0</text:p>
            </table:table-cell>
            <table:table-cell table:style-name="ce17" table:formula="of:=SUBTOTAL(9;[.L985:.L1020])" office:value-type="float" office:value="0" calcext:value-type="float">
              <text:p>0</text:p>
            </table:table-cell>
            <table:table-cell table:style-name="ce17" table:formula="of:=SUBTOTAL(9;[.M985:.M1020])" office:value-type="float" office:value="8" calcext:value-type="float">
              <text:p>8</text:p>
            </table:table-cell>
            <table:table-cell table:style-name="ce17" table:formula="of:=SUBTOTAL(9;[.N985:.N1020])" office:value-type="float" office:value="0" calcext:value-type="float">
              <text:p>0</text:p>
            </table:table-cell>
            <table:table-cell table:style-name="ce23" table:formula="of:=SUBTOTAL(9;[.O985:.O1020])" office:value-type="float" office:value="3006" calcext:value-type="float">
              <text:p>3006</text:p>
            </table:table-cell>
            <table:table-cell table:style-name="ce17" table:formula="of:=SUBTOTAL(9;[.P985:.P1020])" office:value-type="float" office:value="6" calcext:value-type="float">
              <text:p>6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中國文學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3" calcext:value-type="float">
                <text:p>11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資訊與圖書館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2" calcext:value-type="float">
                <text:p>6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3" calcext:value-type="float">
                <text:p>11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大眾傳播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資訊傳播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數學學系資料科學與數理統計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數學學系數學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物理學系光電物理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物理學系應用物理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化學學系化學與生物化學組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化學學系材料化學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理學院尖端材料科學學士學位學程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土木工程學系工程設施組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土木工程學系營建企業組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水資源及環境工程學系水資源工程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水資源及環境工程學系環境工程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機械與機電工程學系光機電整合組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機械與機電工程學系精密機械組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電機工程學系電機通訊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電機工程學系電機資訊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電機工程學系電機與系統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化學工程與材料工程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66" calcext:value-type="float">
                <text:p>66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航空太空工程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6" calcext:value-type="float">
                <text:p>6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83" calcext:value-type="float">
                <text:p>8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50" calcext:value-type="float">
                <text:p>1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保險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國際企業學系國際商學全英語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國際企業學系經貿管理組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產業經濟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0" calcext:value-type="float">
                <text:p>1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統計學系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00" calcext:value-type="float">
                <text:p>10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80" calcext:value-type="float">
                <text:p>1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90" calcext:value-type="float">
                <text:p>9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65" calcext:value-type="float">
                <text:p>16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運輸管理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公共行政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管理科學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商管學院全球財務管理全英語學士學位學程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英文學系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58" calcext:value-type="float">
                <text:p>5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50" calcext:value-type="float">
                <text:p>1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西班牙語文學系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6" calcext:value-type="float">
                <text:p>6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法國語文學系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德國語文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99" calcext:value-type="float">
                <text:p>9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80" calcext:value-type="float">
                <text:p>1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俄國語文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外交與國際關係學系全英語學士班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教育科技學系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3" calcext:value-type="float">
                <text:p>11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資訊創新與科技學系軟體工程全英語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資訊創新與科技學系應用資訊全英語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國際觀光管理學系全英語學士班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92" calcext:value-type="float">
                <text:p>9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英美語言文化學系全英語學士班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淡江大學</text:p>
              </table:table-cell>
              <table:table-cell table:style-name="ce9" office:value-type="string" calcext:value-type="string">
                <text:p>全球政治經濟學系全英語學士班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淡江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022:.C1073])" office:value-type="float" office:value="1248" calcext:value-type="float">
              <text:p>1248</text:p>
            </table:table-cell>
            <table:table-cell table:style-name="ce17" table:formula="of:=SUBTOTAL(9;[.D1022:.D1073])" office:value-type="float" office:value="733" calcext:value-type="float">
              <text:p>733</text:p>
            </table:table-cell>
            <table:table-cell table:style-name="ce17" table:formula="of:=SUBTOTAL(9;[.E1022:.E1073])" office:value-type="float" office:value="2574" calcext:value-type="float">
              <text:p>2574</text:p>
            </table:table-cell>
            <table:table-cell table:style-name="ce17" table:formula="of:=SUBTOTAL(9;[.F1022:.F1073])" office:value-type="float" office:value="10" calcext:value-type="float">
              <text:p>10</text:p>
            </table:table-cell>
            <table:table-cell table:style-name="ce17" table:formula="of:=SUBTOTAL(9;[.G1022:.G1073])" office:value-type="float" office:value="0" calcext:value-type="float">
              <text:p>0</text:p>
            </table:table-cell>
            <table:table-cell table:style-name="ce17" table:formula="of:=SUBTOTAL(9;[.H1022:.H1073])" office:value-type="float" office:value="0" calcext:value-type="float">
              <text:p>0</text:p>
            </table:table-cell>
            <table:table-cell table:style-name="ce17" table:formula="of:=SUBTOTAL(9;[.I1022:.I1073])" office:value-type="float" office:value="24" calcext:value-type="float">
              <text:p>24</text:p>
            </table:table-cell>
            <table:table-cell table:style-name="ce17" table:formula="of:=SUBTOTAL(9;[.J1022:.J1073])" office:value-type="float" office:value="0" calcext:value-type="float">
              <text:p>0</text:p>
            </table:table-cell>
            <table:table-cell table:style-name="ce17" table:formula="of:=SUBTOTAL(9;[.K1022:.K1073])" office:value-type="float" office:value="0" calcext:value-type="float">
              <text:p>0</text:p>
            </table:table-cell>
            <table:table-cell table:style-name="ce17" table:formula="of:=SUBTOTAL(9;[.L1022:.L1073])" office:value-type="float" office:value="0" calcext:value-type="float">
              <text:p>0</text:p>
            </table:table-cell>
            <table:table-cell table:style-name="ce17" table:formula="of:=SUBTOTAL(9;[.M1022:.M1073])" office:value-type="float" office:value="0" calcext:value-type="float">
              <text:p>0</text:p>
            </table:table-cell>
            <table:table-cell table:style-name="ce17" table:formula="of:=SUBTOTAL(9;[.N1022:.N1073])" office:value-type="float" office:value="0" calcext:value-type="float">
              <text:p>0</text:p>
            </table:table-cell>
            <table:table-cell table:style-name="ce23" table:formula="of:=SUBTOTAL(9;[.O1022:.O1073])" office:value-type="float" office:value="4589" calcext:value-type="float">
              <text:p>4589</text:p>
            </table:table-cell>
            <table:table-cell table:style-name="ce17" table:formula="of:=SUBTOTAL(9;[.P1022:.P1073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中國文學系中國文學組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51" calcext:value-type="float">
                <text:p>5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中國文學系文藝創作組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史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韓國語文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俄國語文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英國語文學系</text:p>
              </table:table-cell>
              <table:table-cell table:style-name="ce14" office:value-type="float" office:value="46" calcext:value-type="float">
                <text:p>4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法國語文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德國語文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光電物理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化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地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大氣科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地質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法律學系法學組</text:p>
              </table:table-cell>
              <table:table-cell table:style-name="ce14" office:value-type="float" office:value="86" calcext:value-type="float">
                <text:p>86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88" calcext:value-type="float">
                <text:p>8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77" calcext:value-type="float">
                <text:p>17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法律學系財經法律組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59" calcext:value-type="float">
                <text:p>5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政治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勞工關係學系人力資源組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勞工關係學系勞資關係組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社會福利學系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行政管理學系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動物科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森林暨自然保育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土地資源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生活應用科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number-columns-repeated="2" table:style-name="ce16" office:value-type="float" office:value="22" calcext:value-type="float">
                <text:p>22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保健營養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園藝暨生物技術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化學工程與材料工程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01" calcext:value-type="float">
                <text:p>10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11" calcext:value-type="float">
                <text:p>11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紡織工程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13" calcext:value-type="float">
                <text:p>113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國際貿易學系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71" calcext:value-type="float">
                <text:p>7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68" calcext:value-type="float">
                <text:p>16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國際企業管理學系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68" calcext:value-type="float">
                <text:p>16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5" calcext:value-type="float">
                <text:p>1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觀光事業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1" calcext:value-type="float">
                <text:p>6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68" calcext:value-type="float">
                <text:p>16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財務金融學系金融行銷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財務金融學系財務金融組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number-columns-repeated="2" table:style-name="ce16" office:value-type="float" office:value="40" calcext:value-type="float">
                <text:p>4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14" calcext:value-type="float">
                <text:p>1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全球商務學士學位學程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新聞學系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廣告學系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資訊傳播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大眾傳播學系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53" calcext:value-type="float">
                <text:p>5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4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中國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戲劇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中國戲劇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舞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都市計劃與開發管理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建築及都市設計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景觀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教育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心理輔導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體育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1" calcext:value-type="float">
                <text:p>8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技擊運動暨國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文化大學</text:p>
              </table:table-cell>
              <table:table-cell table:style-name="ce9" office:value-type="string" calcext:value-type="string">
                <text:p>運動與健康促進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中國文化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075:.C1136])" office:value-type="float" office:value="1356" calcext:value-type="float">
              <text:p>1356</text:p>
            </table:table-cell>
            <table:table-cell table:style-name="ce17" table:formula="of:=SUBTOTAL(9;[.D1075:.D1136])" office:value-type="float" office:value="789" calcext:value-type="float">
              <text:p>789</text:p>
            </table:table-cell>
            <table:table-cell table:style-name="ce17" table:formula="of:=SUBTOTAL(9;[.E1075:.E1136])" office:value-type="float" office:value="2456" calcext:value-type="float">
              <text:p>2456</text:p>
            </table:table-cell>
            <table:table-cell table:style-name="ce17" table:formula="of:=SUBTOTAL(9;[.F1075:.F1136])" office:value-type="float" office:value="23" calcext:value-type="float">
              <text:p>23</text:p>
            </table:table-cell>
            <table:table-cell table:style-name="ce17" table:formula="of:=SUBTOTAL(9;[.G1075:.G1136])" office:value-type="float" office:value="0" calcext:value-type="float">
              <text:p>0</text:p>
            </table:table-cell>
            <table:table-cell table:style-name="ce17" table:formula="of:=SUBTOTAL(9;[.H1075:.H1136])" office:value-type="float" office:value="139" calcext:value-type="float">
              <text:p>139</text:p>
            </table:table-cell>
            <table:table-cell table:style-name="ce17" table:formula="of:=SUBTOTAL(9;[.I1075:.I1136])" office:value-type="float" office:value="2" calcext:value-type="float">
              <text:p>2</text:p>
            </table:table-cell>
            <table:table-cell table:style-name="ce17" table:formula="of:=SUBTOTAL(9;[.J1075:.J1136])" office:value-type="float" office:value="110" calcext:value-type="float">
              <text:p>110</text:p>
            </table:table-cell>
            <table:table-cell table:style-name="ce17" table:formula="of:=SUBTOTAL(9;[.K1075:.K1136])" office:value-type="float" office:value="0" calcext:value-type="float">
              <text:p>0</text:p>
            </table:table-cell>
            <table:table-cell table:style-name="ce17" table:formula="of:=SUBTOTAL(9;[.L1075:.L1136])" office:value-type="float" office:value="127" calcext:value-type="float">
              <text:p>127</text:p>
            </table:table-cell>
            <table:table-cell table:style-name="ce17" table:formula="of:=SUBTOTAL(9;[.M1075:.M1136])" office:value-type="float" office:value="0" calcext:value-type="float">
              <text:p>0</text:p>
            </table:table-cell>
            <table:table-cell table:style-name="ce17" table:formula="of:=SUBTOTAL(9;[.N1075:.N1136])" office:value-type="float" office:value="0" calcext:value-type="float">
              <text:p>0</text:p>
            </table:table-cell>
            <table:table-cell table:style-name="ce23" table:formula="of:=SUBTOTAL(9;[.O1075:.O1136])" office:value-type="float" office:value="5002" calcext:value-type="float">
              <text:p>5002</text:p>
            </table:table-cell>
            <table:table-cell table:style-name="ce17" table:formula="of:=SUBTOTAL(9;[.P1075:.P1136])" office:value-type="float" office:value="3" calcext:value-type="float">
              <text:p>3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建築專業學院學士班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美國普渡大學電機資訊雙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8" calcext:value-type="float">
                <text:p>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美國聖荷西州立大學商學大數據分析雙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澳洲墨爾本皇家理工大學商學與創新雙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工業工程與系統管理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64" calcext:value-type="float">
                <text:p>64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航太與系統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精密系統設計學士學位學程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機械與電腦輔助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87" calcext:value-type="float">
                <text:p>8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56" calcext:value-type="float">
                <text:p>156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纖維與複合材料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自動控制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通訊工程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102" calcext:value-type="float">
                <text:p>10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65" calcext:value-type="float">
                <text:p>16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資訊電機學院不分系榮譽班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8" calcext:value-type="float">
                <text:p>6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number-columns-repeated="2"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合作經濟暨社會事業經營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2" table:style-name="ce16" office:value-type="float" office:value="12" calcext:value-type="float">
                <text:p>1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行銷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7" calcext:value-type="float">
                <text:p>7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4" calcext:value-type="float">
                <text:p>1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財稅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9" calcext:value-type="float">
                <text:p>59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國際經營與貿易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90" calcext:value-type="float">
                <text:p>90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62" calcext:value-type="float">
                <text:p>16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國際經營與貿易學系國際企業管理全英語學士班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統計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65" calcext:value-type="float">
                <text:p>16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71" calcext:value-type="float">
                <text:p>71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光電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83" calcext:value-type="float">
                <text:p>8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材料科學與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應用數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2" calcext:value-type="float">
                <text:p>10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環境工程與科學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96" calcext:value-type="float">
                <text:p>9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3" calcext:value-type="float">
                <text:p>63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土地管理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04" calcext:value-type="float">
                <text:p>104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水利工程與資源保育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都市計畫與空間資訊學系空間資訊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都市計畫與空間資訊學系都市計畫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運輸與物流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71" calcext:value-type="float">
                <text:p>7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4" calcext:value-type="float">
                <text:p>1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風險管理與保險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財務工程與精算學士學位學程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逢甲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104" calcext:value-type="float">
                <text:p>10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8" calcext:value-type="float">
                <text:p>1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逢甲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138:.C1177])" office:value-type="float" office:value="544" calcext:value-type="float">
              <text:p>544</text:p>
            </table:table-cell>
            <table:table-cell table:style-name="ce17" table:formula="of:=SUBTOTAL(9;[.D1138:.D1177])" office:value-type="float" office:value="597" calcext:value-type="float">
              <text:p>597</text:p>
            </table:table-cell>
            <table:table-cell table:style-name="ce17" table:formula="of:=SUBTOTAL(9;[.E1138:.E1177])" office:value-type="float" office:value="2463" calcext:value-type="float">
              <text:p>2463</text:p>
            </table:table-cell>
            <table:table-cell table:style-name="ce17" table:formula="of:=SUBTOTAL(9;[.F1138:.F1177])" office:value-type="float" office:value="145" calcext:value-type="float">
              <text:p>145</text:p>
            </table:table-cell>
            <table:table-cell table:style-name="ce17" table:formula="of:=SUBTOTAL(9;[.G1138:.G1177])" office:value-type="float" office:value="0" calcext:value-type="float">
              <text:p>0</text:p>
            </table:table-cell>
            <table:table-cell table:style-name="ce17" table:formula="of:=SUBTOTAL(9;[.H1138:.H1177])" office:value-type="float" office:value="39" calcext:value-type="float">
              <text:p>39</text:p>
            </table:table-cell>
            <table:table-cell table:style-name="ce17" table:formula="of:=SUBTOTAL(9;[.I1138:.I1177])" office:value-type="float" office:value="11" calcext:value-type="float">
              <text:p>11</text:p>
            </table:table-cell>
            <table:table-cell table:style-name="ce17" table:formula="of:=SUBTOTAL(9;[.J1138:.J1177])" office:value-type="float" office:value="0" calcext:value-type="float">
              <text:p>0</text:p>
            </table:table-cell>
            <table:table-cell table:style-name="ce17" table:formula="of:=SUBTOTAL(9;[.K1138:.K1177])" office:value-type="float" office:value="0" calcext:value-type="float">
              <text:p>0</text:p>
            </table:table-cell>
            <table:table-cell table:style-name="ce17" table:formula="of:=SUBTOTAL(9;[.L1138:.L1177])" office:value-type="float" office:value="42" calcext:value-type="float">
              <text:p>42</text:p>
            </table:table-cell>
            <table:table-cell table:style-name="ce17" table:formula="of:=SUBTOTAL(9;[.M1138:.M1177])" office:value-type="float" office:value="10" calcext:value-type="float">
              <text:p>10</text:p>
            </table:table-cell>
            <table:table-cell table:style-name="ce17" table:formula="of:=SUBTOTAL(9;[.N1138:.N1177])" office:value-type="float" office:value="0" calcext:value-type="float">
              <text:p>0</text:p>
            </table:table-cell>
            <table:table-cell table:style-name="ce23" table:formula="of:=SUBTOTAL(9;[.O1138:.O1177])" office:value-type="float" office:value="3851" calcext:value-type="float">
              <text:p>3851</text:p>
            </table:table-cell>
            <table:table-cell table:style-name="ce17" table:formula="of:=SUBTOTAL(9;[.P1138:.P1177])" office:value-type="float" office:value="14" calcext:value-type="float">
              <text:p>14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英國語文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7" calcext:value-type="float">
                <text:p>11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西班牙語文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79" calcext:value-type="float">
                <text:p>7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5" calcext:value-type="float">
                <text:p>1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社會工作與兒童少年福利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73" calcext:value-type="float">
                <text:p>73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台灣文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生態人文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大眾傳播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財務與計算數學系計算數學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財務與計算數學系財務工程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應用化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食品營養學系食品與生物技術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食品營養學系營養與保健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化粧品科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85" calcext:value-type="float">
                <text:p>8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統計資訊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98" calcext:value-type="float">
                <text:p>9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66" calcext:value-type="float">
                <text:p>16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97" calcext:value-type="float">
                <text:p>9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67" calcext:value-type="float">
                <text:p>16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97" calcext:value-type="float">
                <text:p>9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66" calcext:value-type="float">
                <text:p>16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觀光事業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95" calcext:value-type="float">
                <text:p>9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66" calcext:value-type="float">
                <text:p>16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97" calcext:value-type="float">
                <text:p>9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61" calcext:value-type="float">
                <text:p>16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77" calcext:value-type="float">
                <text:p>77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83" calcext:value-type="float">
                <text:p>83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4" calcext:value-type="float">
                <text:p>1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資訊傳播工程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83" calcext:value-type="float">
                <text:p>83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寰宇外語教育學士學位學程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4">
              <table:table-cell table:style-name="ce4" office:value-type="string" calcext:value-type="string">
                <text:p>靜宜大學</text:p>
              </table:table-cell>
              <table:table-cell table:style-name="ce9" office:value-type="string" calcext:value-type="string">
                <text:p>寰宇管理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靜宜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179:.C1204])" office:value-type="float" office:value="246" calcext:value-type="float">
              <text:p>246</text:p>
            </table:table-cell>
            <table:table-cell table:style-name="ce17" table:formula="of:=SUBTOTAL(9;[.D1179:.D1204])" office:value-type="float" office:value="472" calcext:value-type="float">
              <text:p>472</text:p>
            </table:table-cell>
            <table:table-cell table:style-name="ce17" table:formula="of:=SUBTOTAL(9;[.E1179:.E1204])" office:value-type="float" office:value="1689" calcext:value-type="float">
              <text:p>1689</text:p>
            </table:table-cell>
            <table:table-cell table:style-name="ce17" table:formula="of:=SUBTOTAL(9;[.F1179:.F1204])" office:value-type="float" office:value="150" calcext:value-type="float">
              <text:p>150</text:p>
            </table:table-cell>
            <table:table-cell table:style-name="ce17" table:formula="of:=SUBTOTAL(9;[.G1179:.G1204])" office:value-type="float" office:value="0" calcext:value-type="float">
              <text:p>0</text:p>
            </table:table-cell>
            <table:table-cell table:style-name="ce17" table:formula="of:=SUBTOTAL(9;[.H1179:.H1204])" office:value-type="float" office:value="0" calcext:value-type="float">
              <text:p>0</text:p>
            </table:table-cell>
            <table:table-cell table:style-name="ce17" table:formula="of:=SUBTOTAL(9;[.I1179:.I1204])" office:value-type="float" office:value="0" calcext:value-type="float">
              <text:p>0</text:p>
            </table:table-cell>
            <table:table-cell table:style-name="ce17" table:formula="of:=SUBTOTAL(9;[.J1179:.J1204])" office:value-type="float" office:value="35" calcext:value-type="float">
              <text:p>35</text:p>
            </table:table-cell>
            <table:table-cell table:style-name="ce17" table:formula="of:=SUBTOTAL(9;[.K1179:.K1204])" office:value-type="float" office:value="0" calcext:value-type="float">
              <text:p>0</text:p>
            </table:table-cell>
            <table:table-cell table:style-name="ce17" table:formula="of:=SUBTOTAL(9;[.L1179:.L1204])" office:value-type="float" office:value="0" calcext:value-type="float">
              <text:p>0</text:p>
            </table:table-cell>
            <table:table-cell table:style-name="ce17" table:formula="of:=SUBTOTAL(9;[.M1179:.M1204])" office:value-type="float" office:value="11" calcext:value-type="float">
              <text:p>11</text:p>
            </table:table-cell>
            <table:table-cell table:style-name="ce17" table:formula="of:=SUBTOTAL(9;[.N1179:.N1204])" office:value-type="float" office:value="0" calcext:value-type="float">
              <text:p>0</text:p>
            </table:table-cell>
            <table:table-cell table:style-name="ce23" table:formula="of:=SUBTOTAL(9;[.O1179:.O1204])" office:value-type="float" office:value="2603" calcext:value-type="float">
              <text:p>2603</text:p>
            </table:table-cell>
            <table:table-cell table:style-name="ce17" table:formula="of:=SUBTOTAL(9;[.P1179:.P120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3" calcext:value-type="float">
                <text:p>10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醫學生物技術暨檢驗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中醫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呼吸治療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生物醫學系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醫學影像暨放射科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電機工程學系系統與晶片設計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電機工程學系通訊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化工與材料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醫務管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工商管理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工業設計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工業設計學系產品設計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工業設計學系媒體與傳達設計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庚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長庚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206:.C1226])" office:value-type="float" office:value="392" calcext:value-type="float">
              <text:p>392</text:p>
            </table:table-cell>
            <table:table-cell table:style-name="ce17" table:formula="of:=SUBTOTAL(9;[.D1206:.D1226])" office:value-type="float" office:value="236" calcext:value-type="float">
              <text:p>236</text:p>
            </table:table-cell>
            <table:table-cell table:style-name="ce17" table:formula="of:=SUBTOTAL(9;[.E1206:.E1226])" office:value-type="float" office:value="558" calcext:value-type="float">
              <text:p>558</text:p>
            </table:table-cell>
            <table:table-cell table:style-name="ce17" table:formula="of:=SUBTOTAL(9;[.F1206:.F1226])" office:value-type="float" office:value="6" calcext:value-type="float">
              <text:p>6</text:p>
            </table:table-cell>
            <table:table-cell table:style-name="ce17" table:formula="of:=SUBTOTAL(9;[.G1206:.G1226])" office:value-type="float" office:value="0" calcext:value-type="float">
              <text:p>0</text:p>
            </table:table-cell>
            <table:table-cell table:style-name="ce17" table:formula="of:=SUBTOTAL(9;[.H1206:.H1226])" office:value-type="float" office:value="0" calcext:value-type="float">
              <text:p>0</text:p>
            </table:table-cell>
            <table:table-cell table:style-name="ce17" table:formula="of:=SUBTOTAL(9;[.I1206:.I1226])" office:value-type="float" office:value="0" calcext:value-type="float">
              <text:p>0</text:p>
            </table:table-cell>
            <table:table-cell table:style-name="ce17" table:formula="of:=SUBTOTAL(9;[.J1206:.J1226])" office:value-type="float" office:value="0" calcext:value-type="float">
              <text:p>0</text:p>
            </table:table-cell>
            <table:table-cell table:style-name="ce17" table:formula="of:=SUBTOTAL(9;[.K1206:.K1226])" office:value-type="float" office:value="0" calcext:value-type="float">
              <text:p>0</text:p>
            </table:table-cell>
            <table:table-cell table:style-name="ce17" table:formula="of:=SUBTOTAL(9;[.L1206:.L1226])" office:value-type="float" office:value="0" calcext:value-type="float">
              <text:p>0</text:p>
            </table:table-cell>
            <table:table-cell table:style-name="ce17" table:formula="of:=SUBTOTAL(9;[.M1206:.M1226])" office:value-type="float" office:value="5" calcext:value-type="float">
              <text:p>5</text:p>
            </table:table-cell>
            <table:table-cell table:style-name="ce17" table:formula="of:=SUBTOTAL(9;[.N1206:.N1226])" office:value-type="float" office:value="0" calcext:value-type="float">
              <text:p>0</text:p>
            </table:table-cell>
            <table:table-cell table:style-name="ce23" table:formula="of:=SUBTOTAL(9;[.O1206:.O1226])" office:value-type="float" office:value="1197" calcext:value-type="float">
              <text:p>1197</text:p>
            </table:table-cell>
            <table:table-cell table:style-name="ce17" table:formula="of:=SUBTOTAL(9;[.P1206:.P1226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人文社會學院英語學士學位學程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工程學院英語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資訊學院英語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電機通訊學院英語學士學位學程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機械工程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化學工程與材料科學學系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工業工程與管理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87" calcext:value-type="float">
                <text:p>8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38" calcext:value-type="float">
                <text:p>1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資訊傳播學系科技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資訊傳播學系設計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管理學院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float" office:value="61" calcext:value-type="float">
                <text:p>61</text:p>
              </table:table-cell>
              <table:table-cell table:style-name="ce16" office:value-type="float" office:value="258" calcext:value-type="float">
                <text:p>25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0" calcext:value-type="float">
                <text:p>4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應用外語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中國語文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社會暨政策科學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藝術與設計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76" calcext:value-type="float">
                <text:p>76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通訊工程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元智大學</text:p>
              </table:table-cell>
              <table:table-cell table:style-name="ce9" office:value-type="string" calcext:value-type="string">
                <text:p>光電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元智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228:.C1246])" office:value-type="float" office:value="361" calcext:value-type="float">
              <text:p>361</text:p>
            </table:table-cell>
            <table:table-cell table:style-name="ce17" table:formula="of:=SUBTOTAL(9;[.D1228:.D1246])" office:value-type="float" office:value="254" calcext:value-type="float">
              <text:p>254</text:p>
            </table:table-cell>
            <table:table-cell table:style-name="ce17" table:formula="of:=SUBTOTAL(9;[.E1228:.E1246])" office:value-type="float" office:value="1057" calcext:value-type="float">
              <text:p>1057</text:p>
            </table:table-cell>
            <table:table-cell table:style-name="ce17" table:formula="of:=SUBTOTAL(9;[.F1228:.F1246])" office:value-type="float" office:value="6" calcext:value-type="float">
              <text:p>6</text:p>
            </table:table-cell>
            <table:table-cell table:style-name="ce17" table:formula="of:=SUBTOTAL(9;[.G1228:.G1246])" office:value-type="float" office:value="0" calcext:value-type="float">
              <text:p>0</text:p>
            </table:table-cell>
            <table:table-cell table:style-name="ce17" table:formula="of:=SUBTOTAL(9;[.H1228:.H1246])" office:value-type="float" office:value="0" calcext:value-type="float">
              <text:p>0</text:p>
            </table:table-cell>
            <table:table-cell table:style-name="ce17" table:formula="of:=SUBTOTAL(9;[.I1228:.I1246])" office:value-type="float" office:value="0" calcext:value-type="float">
              <text:p>0</text:p>
            </table:table-cell>
            <table:table-cell table:style-name="ce17" table:formula="of:=SUBTOTAL(9;[.J1228:.J1246])" office:value-type="float" office:value="0" calcext:value-type="float">
              <text:p>0</text:p>
            </table:table-cell>
            <table:table-cell table:style-name="ce17" table:formula="of:=SUBTOTAL(9;[.K1228:.K1246])" office:value-type="float" office:value="0" calcext:value-type="float">
              <text:p>0</text:p>
            </table:table-cell>
            <table:table-cell table:style-name="ce17" table:formula="of:=SUBTOTAL(9;[.L1228:.L1246])" office:value-type="float" office:value="0" calcext:value-type="float">
              <text:p>0</text:p>
            </table:table-cell>
            <table:table-cell table:style-name="ce17" table:formula="of:=SUBTOTAL(9;[.M1228:.M1246])" office:value-type="float" office:value="0" calcext:value-type="float">
              <text:p>0</text:p>
            </table:table-cell>
            <table:table-cell table:style-name="ce17" table:formula="of:=SUBTOTAL(9;[.N1228:.N1246])" office:value-type="float" office:value="0" calcext:value-type="float">
              <text:p>0</text:p>
            </table:table-cell>
            <table:table-cell table:style-name="ce23" table:formula="of:=SUBTOTAL(9;[.O1228:.O1246])" office:value-type="float" office:value="1678" calcext:value-type="float">
              <text:p>1678</text:p>
            </table:table-cell>
            <table:table-cell table:style-name="ce17" table:formula="of:=SUBTOTAL(9;[.P1228:.P1246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機械工程學系智慧自動化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機械工程學系精密機械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光機電與材料學士學位學程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工業管理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企業管理學系企業管理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企業管理學系行銷管理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財務管理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運輸科技與物流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科技管理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建築與都市計畫學系建築科技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建築與都市計畫學系建築設計組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建築與都市計畫學系環境規劃與管理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景觀建築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營建管理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土木工程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工業產品設計學系工業設計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工業產品設計學系創意生活設計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應用日語學系商務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應用日語學系語文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應用日語學系觀光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2" calcext:value-type="float">
                <text:p>3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行政管理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工程學系軟體工程及設計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工程學系雲端物聯網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工程學系資訊工程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number-columns-repeated="2" table:style-name="ce16" office:value-type="float" office:value="10" calcext:value-type="float">
                <text:p>1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工程學系資訊應用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生物資訊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管理學系手機軟體設計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管理學系巨量資料應用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管理學系資訊系統設計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資訊管理學系資訊管理應用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餐旅管理學系旅館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餐旅管理學系烘焙創業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餐旅管理學系餐飲經營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休閒遊憩規劃與管理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華大學</text:p>
              </table:table-cell>
              <table:table-cell table:style-name="ce9" office:value-type="string" calcext:value-type="string">
                <text:p>觀光與會展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中華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248:.C1287])" office:value-type="float" office:value="223" calcext:value-type="float">
              <text:p>223</text:p>
            </table:table-cell>
            <table:table-cell table:style-name="ce17" table:formula="of:=SUBTOTAL(9;[.D1248:.D1287])" office:value-type="float" office:value="240" calcext:value-type="float">
              <text:p>240</text:p>
            </table:table-cell>
            <table:table-cell table:style-name="ce17" table:formula="of:=SUBTOTAL(9;[.E1248:.E1287])" office:value-type="float" office:value="758" calcext:value-type="float">
              <text:p>758</text:p>
            </table:table-cell>
            <table:table-cell table:style-name="ce17" table:formula="of:=SUBTOTAL(9;[.F1248:.F1287])" office:value-type="float" office:value="21" calcext:value-type="float">
              <text:p>21</text:p>
            </table:table-cell>
            <table:table-cell table:style-name="ce17" table:formula="of:=SUBTOTAL(9;[.G1248:.G1287])" office:value-type="float" office:value="0" calcext:value-type="float">
              <text:p>0</text:p>
            </table:table-cell>
            <table:table-cell table:style-name="ce17" table:formula="of:=SUBTOTAL(9;[.H1248:.H1287])" office:value-type="float" office:value="0" calcext:value-type="float">
              <text:p>0</text:p>
            </table:table-cell>
            <table:table-cell table:style-name="ce17" table:formula="of:=SUBTOTAL(9;[.I1248:.I1287])" office:value-type="float" office:value="0" calcext:value-type="float">
              <text:p>0</text:p>
            </table:table-cell>
            <table:table-cell table:style-name="ce17" table:formula="of:=SUBTOTAL(9;[.J1248:.J1287])" office:value-type="float" office:value="65" calcext:value-type="float">
              <text:p>65</text:p>
            </table:table-cell>
            <table:table-cell table:style-name="ce17" table:formula="of:=SUBTOTAL(9;[.K1248:.K1287])" office:value-type="float" office:value="0" calcext:value-type="float">
              <text:p>0</text:p>
            </table:table-cell>
            <table:table-cell table:style-name="ce17" table:formula="of:=SUBTOTAL(9;[.L1248:.L1287])" office:value-type="float" office:value="0" calcext:value-type="float">
              <text:p>0</text:p>
            </table:table-cell>
            <table:table-cell table:style-name="ce17" table:formula="of:=SUBTOTAL(9;[.M1248:.M1287])" office:value-type="float" office:value="0" calcext:value-type="float">
              <text:p>0</text:p>
            </table:table-cell>
            <table:table-cell table:style-name="ce17" table:formula="of:=SUBTOTAL(9;[.N1248:.N1287])" office:value-type="float" office:value="0" calcext:value-type="float">
              <text:p>0</text:p>
            </table:table-cell>
            <table:table-cell table:style-name="ce23" table:formula="of:=SUBTOTAL(9;[.O1248:.O1287])" office:value-type="float" office:value="1307" calcext:value-type="float">
              <text:p>1307</text:p>
            </table:table-cell>
            <table:table-cell table:style-name="ce17" table:formula="of:=SUBTOTAL(9;[.P1248:.P1287])" office:value-type="float" office:value="3" calcext:value-type="float">
              <text:p>3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機械與自動化工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53" calcext:value-type="float">
                <text:p>53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工業工程與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1" calcext:value-type="float">
                <text:p>3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綠色產品設計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環境工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消防安全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材料科學與工程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多媒體數位內容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3" calcext:value-type="float">
                <text:p>8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工業設計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空間設計學系室內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空間設計學系建築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造形藝術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59" calcext:value-type="float">
                <text:p>59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視覺傳達設計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6" calcext:value-type="float">
                <text:p>96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傳播藝術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人力資源暨公共關係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會計資訊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國際企業管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文創產業國際人才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歐洲文化與旅遊學士學位學程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生物產業科技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分子生物科技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生物資源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藥用植物與保健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休閒事業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51" calcext:value-type="float">
                <text:p>5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6" calcext:value-type="float">
                <text:p>8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婚禮企劃暨節慶管理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觀光旅遊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烘焙暨飲料調製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127" calcext:value-type="float">
                <text:p>1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47" calcext:value-type="float">
                <text:p>1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運動健康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醫療器材設計與材料學士學位學程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葉大學</text:p>
              </table:table-cell>
              <table:table-cell table:style-name="ce9" office:value-type="string" calcext:value-type="string">
                <text:p>視光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2" calcext:value-type="float">
                <text:p>6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大葉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289:.C1326])" office:value-type="float" office:value="48" calcext:value-type="float">
              <text:p>48</text:p>
            </table:table-cell>
            <table:table-cell table:style-name="ce17" table:formula="of:=SUBTOTAL(9;[.D1289:.D1326])" office:value-type="float" office:value="338" calcext:value-type="float">
              <text:p>338</text:p>
            </table:table-cell>
            <table:table-cell table:style-name="ce17" table:formula="of:=SUBTOTAL(9;[.E1289:.E1326])" office:value-type="float" office:value="1455" calcext:value-type="float">
              <text:p>1455</text:p>
            </table:table-cell>
            <table:table-cell table:style-name="ce17" table:formula="of:=SUBTOTAL(9;[.F1289:.F1326])" office:value-type="float" office:value="369" calcext:value-type="float">
              <text:p>369</text:p>
            </table:table-cell>
            <table:table-cell table:style-name="ce17" table:formula="of:=SUBTOTAL(9;[.G1289:.G1326])" office:value-type="float" office:value="0" calcext:value-type="float">
              <text:p>0</text:p>
            </table:table-cell>
            <table:table-cell table:style-name="ce17" table:formula="of:=SUBTOTAL(9;[.H1289:.H1326])" office:value-type="float" office:value="0" calcext:value-type="float">
              <text:p>0</text:p>
            </table:table-cell>
            <table:table-cell table:style-name="ce17" table:formula="of:=SUBTOTAL(9;[.I1289:.I1326])" office:value-type="float" office:value="0" calcext:value-type="float">
              <text:p>0</text:p>
            </table:table-cell>
            <table:table-cell table:style-name="ce17" table:formula="of:=SUBTOTAL(9;[.J1289:.J1326])" office:value-type="float" office:value="19" calcext:value-type="float">
              <text:p>19</text:p>
            </table:table-cell>
            <table:table-cell table:style-name="ce17" table:formula="of:=SUBTOTAL(9;[.K1289:.K1326])" office:value-type="float" office:value="0" calcext:value-type="float">
              <text:p>0</text:p>
            </table:table-cell>
            <table:table-cell table:style-name="ce17" table:formula="of:=SUBTOTAL(9;[.L1289:.L1326])" office:value-type="float" office:value="14" calcext:value-type="float">
              <text:p>14</text:p>
            </table:table-cell>
            <table:table-cell table:style-name="ce17" table:formula="of:=SUBTOTAL(9;[.M1289:.M1326])" office:value-type="float" office:value="8" calcext:value-type="float">
              <text:p>8</text:p>
            </table:table-cell>
            <table:table-cell table:style-name="ce17" table:formula="of:=SUBTOTAL(9;[.N1289:.N1326])" office:value-type="float" office:value="0" calcext:value-type="float">
              <text:p>0</text:p>
            </table:table-cell>
            <table:table-cell table:style-name="ce23" table:formula="of:=SUBTOTAL(9;[.O1289:.O1326])" office:value-type="float" office:value="2251" calcext:value-type="float">
              <text:p>2251</text:p>
            </table:table-cell>
            <table:table-cell table:style-name="ce17" table:formula="of:=SUBTOTAL(9;[.P1289:.P1326])" office:value-type="float" office:value="37" calcext:value-type="float">
              <text:p>37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工業工程與經營資訊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工業設計學系交通工具設計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工業設計學系產品設計組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佛教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建築學系室內設計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建築學系建築設計組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美術與文創學系文創設計組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美術與文創學系美術創作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哲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機電工程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環境與防災設計學系環境防災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華梵大學</text:p>
              </table:table-cell>
              <table:table-cell table:style-name="ce9" office:value-type="string" calcext:value-type="string">
                <text:p>環境與防災設計學系環境設計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華梵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328:.C1344])" office:value-type="float" office:value="163" calcext:value-type="float">
              <text:p>163</text:p>
            </table:table-cell>
            <table:table-cell table:style-name="ce17" table:formula="of:=SUBTOTAL(9;[.D1328:.D1344])" office:value-type="float" office:value="124" calcext:value-type="float">
              <text:p>124</text:p>
            </table:table-cell>
            <table:table-cell table:style-name="ce17" table:formula="of:=SUBTOTAL(9;[.E1328:.E1344])" office:value-type="float" office:value="462" calcext:value-type="float">
              <text:p>462</text:p>
            </table:table-cell>
            <table:table-cell table:style-name="ce17" table:formula="of:=SUBTOTAL(9;[.F1328:.F1344])" office:value-type="float" office:value="43" calcext:value-type="float">
              <text:p>43</text:p>
            </table:table-cell>
            <table:table-cell table:style-name="ce17" table:formula="of:=SUBTOTAL(9;[.G1328:.G1344])" office:value-type="float" office:value="0" calcext:value-type="float">
              <text:p>0</text:p>
            </table:table-cell>
            <table:table-cell table:style-name="ce17" table:formula="of:=SUBTOTAL(9;[.H1328:.H1344])" office:value-type="float" office:value="0" calcext:value-type="float">
              <text:p>0</text:p>
            </table:table-cell>
            <table:table-cell table:style-name="ce17" table:formula="of:=SUBTOTAL(9;[.I1328:.I1344])" office:value-type="float" office:value="0" calcext:value-type="float">
              <text:p>0</text:p>
            </table:table-cell>
            <table:table-cell table:style-name="ce17" table:formula="of:=SUBTOTAL(9;[.J1328:.J1344])" office:value-type="float" office:value="0" calcext:value-type="float">
              <text:p>0</text:p>
            </table:table-cell>
            <table:table-cell table:style-name="ce17" table:formula="of:=SUBTOTAL(9;[.K1328:.K1344])" office:value-type="float" office:value="0" calcext:value-type="float">
              <text:p>0</text:p>
            </table:table-cell>
            <table:table-cell table:style-name="ce17" table:formula="of:=SUBTOTAL(9;[.L1328:.L1344])" office:value-type="float" office:value="30" calcext:value-type="float">
              <text:p>30</text:p>
            </table:table-cell>
            <table:table-cell table:style-name="ce17" table:formula="of:=SUBTOTAL(9;[.M1328:.M1344])" office:value-type="float" office:value="3" calcext:value-type="float">
              <text:p>3</text:p>
            </table:table-cell>
            <table:table-cell table:style-name="ce17" table:formula="of:=SUBTOTAL(9;[.N1328:.N1344])" office:value-type="float" office:value="0" calcext:value-type="float">
              <text:p>0</text:p>
            </table:table-cell>
            <table:table-cell table:style-name="ce23" table:formula="of:=SUBTOTAL(9;[.O1328:.O1344])" office:value-type="float" office:value="825" calcext:value-type="float">
              <text:p>825</text:p>
            </table:table-cell>
            <table:table-cell table:style-name="ce17" table:formula="of:=SUBTOTAL(9;[.P1328:.P1344])" office:value-type="float" office:value="5" calcext:value-type="float">
              <text:p>5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醫學檢驗技術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電機工程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116" calcext:value-type="float">
                <text:p>1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46" calcext:value-type="float">
                <text:p>1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73" calcext:value-type="float">
                <text:p>7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9" calcext:value-type="float">
                <text:p>89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88" calcext:value-type="float">
                <text:p>8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81" calcext:value-type="float">
                <text:p>8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通訊工程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機械與自動化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9" calcext:value-type="float">
                <text:p>8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土木與生態工程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66" calcext:value-type="float">
                <text:p>66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6" calcext:value-type="float">
                <text:p>8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財務與計算數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材料科學與工程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2" calcext:value-type="float">
                <text:p>9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工業管理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73" calcext:value-type="float">
                <text:p>7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3" calcext:value-type="float">
                <text:p>8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74" calcext:value-type="float">
                <text:p>74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3" calcext:value-type="float">
                <text:p>10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國際商務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82" calcext:value-type="float">
                <text:p>8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公共政策與管理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大眾傳播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電影與電視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數位多媒體設計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創意商品設計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國際企業經營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國際財務金融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8" calcext:value-type="float">
                <text:p>2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國際觀光餐旅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娛樂事業管理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休閒事業管理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觀光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廚藝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應用英語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3" calcext:value-type="float">
                <text:p>73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9" calcext:value-type="float">
                <text:p>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生物醫學工程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76" calcext:value-type="float">
                <text:p>7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醫學影像暨放射科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營養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醫務管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健康管理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49" calcext:value-type="float">
                <text:p>49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3" calcext:value-type="float">
                <text:p>11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義守大學</text:p>
              </table:table-cell>
              <table:table-cell table:style-name="ce9" office:value-type="string" calcext:value-type="string">
                <text:p>學士後中醫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義守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346:.C1386])" office:value-type="float" office:value="297" calcext:value-type="float">
              <text:p>297</text:p>
            </table:table-cell>
            <table:table-cell table:style-name="ce17" table:formula="of:=SUBTOTAL(9;[.D1346:.D1386])" office:value-type="float" office:value="543" calcext:value-type="float">
              <text:p>543</text:p>
            </table:table-cell>
            <table:table-cell table:style-name="ce17" table:formula="of:=SUBTOTAL(9;[.E1346:.E1386])" office:value-type="float" office:value="1853" calcext:value-type="float">
              <text:p>1853</text:p>
            </table:table-cell>
            <table:table-cell table:style-name="ce17" table:formula="of:=SUBTOTAL(9;[.F1346:.F1386])" office:value-type="float" office:value="75" calcext:value-type="float">
              <text:p>75</text:p>
            </table:table-cell>
            <table:table-cell table:style-name="ce17" table:formula="of:=SUBTOTAL(9;[.G1346:.G1386])" office:value-type="float" office:value="0" calcext:value-type="float">
              <text:p>0</text:p>
            </table:table-cell>
            <table:table-cell table:style-name="ce17" table:formula="of:=SUBTOTAL(9;[.H1346:.H1386])" office:value-type="float" office:value="0" calcext:value-type="float">
              <text:p>0</text:p>
            </table:table-cell>
            <table:table-cell table:style-name="ce17" table:formula="of:=SUBTOTAL(9;[.I1346:.I1386])" office:value-type="float" office:value="0" calcext:value-type="float">
              <text:p>0</text:p>
            </table:table-cell>
            <table:table-cell table:style-name="ce17" table:formula="of:=SUBTOTAL(9;[.J1346:.J1386])" office:value-type="float" office:value="25" calcext:value-type="float">
              <text:p>25</text:p>
            </table:table-cell>
            <table:table-cell table:style-name="ce17" table:formula="of:=SUBTOTAL(9;[.K1346:.K1386])" office:value-type="float" office:value="0" calcext:value-type="float">
              <text:p>0</text:p>
            </table:table-cell>
            <table:table-cell table:style-name="ce17" table:formula="of:=SUBTOTAL(9;[.L1346:.L1386])" office:value-type="float" office:value="50" calcext:value-type="float">
              <text:p>50</text:p>
            </table:table-cell>
            <table:table-cell table:style-name="ce17" table:formula="of:=SUBTOTAL(9;[.M1346:.M1386])" office:value-type="float" office:value="8" calcext:value-type="float">
              <text:p>8</text:p>
            </table:table-cell>
            <table:table-cell table:style-name="ce17" table:formula="of:=SUBTOTAL(9;[.N1346:.N1386])" office:value-type="float" office:value="0" calcext:value-type="float">
              <text:p>0</text:p>
            </table:table-cell>
            <table:table-cell table:style-name="ce23" table:formula="of:=SUBTOTAL(9;[.O1346:.O1386])" office:value-type="float" office:value="2851" calcext:value-type="float">
              <text:p>2851</text:p>
            </table:table-cell>
            <table:table-cell table:style-name="ce17" table:formula="of:=SUBTOTAL(9;[.P1346:.P1386])" office:value-type="float" office:value="8" calcext:value-type="float">
              <text:p>8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新聞學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5" calcext:value-type="float">
                <text:p>8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56" calcext:value-type="float">
                <text:p>1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廣播電視電影學系電視組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廣播電視電影學系電影組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廣播電視電影學系廣播組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圖文傳播暨數位出版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公共關係暨廣告學系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59" calcext:value-type="float">
                <text:p>15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口語傳播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資訊傳播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傳播管理學系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90" calcext:value-type="float">
                <text:p>9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50" calcext:value-type="float">
                <text:p>1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數位多媒體設計學系動畫設計組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數位多媒體設計學系遊戲設計組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資訊管理學系資訊科技組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資訊管理學系資訊管理組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資訊管理學系網路科技組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行政管理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49" calcext:value-type="float">
                <text:p>4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觀光學系旅遊暨休閒事業管理組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觀光學系餐旅經營管理組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觀光學系觀光規劃暨資源管理組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社會心理學系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英語學系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中國文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日本語文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世新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世新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388:.C1413])" office:value-type="float" office:value="773" calcext:value-type="float">
              <text:p>773</text:p>
            </table:table-cell>
            <table:table-cell table:style-name="ce17" table:formula="of:=SUBTOTAL(9;[.D1388:.D1413])" office:value-type="float" office:value="330" calcext:value-type="float">
              <text:p>330</text:p>
            </table:table-cell>
            <table:table-cell table:style-name="ce17" table:formula="of:=SUBTOTAL(9;[.E1388:.E1413])" office:value-type="float" office:value="988" calcext:value-type="float">
              <text:p>988</text:p>
            </table:table-cell>
            <table:table-cell table:style-name="ce17" table:formula="of:=SUBTOTAL(9;[.F1388:.F1413])" office:value-type="float" office:value="58" calcext:value-type="float">
              <text:p>58</text:p>
            </table:table-cell>
            <table:table-cell table:style-name="ce17" table:formula="of:=SUBTOTAL(9;[.G1388:.G1413])" office:value-type="float" office:value="0" calcext:value-type="float">
              <text:p>0</text:p>
            </table:table-cell>
            <table:table-cell table:style-name="ce17" table:formula="of:=SUBTOTAL(9;[.H1388:.H1413])" office:value-type="float" office:value="0" calcext:value-type="float">
              <text:p>0</text:p>
            </table:table-cell>
            <table:table-cell table:style-name="ce17" table:formula="of:=SUBTOTAL(9;[.I1388:.I1413])" office:value-type="float" office:value="0" calcext:value-type="float">
              <text:p>0</text:p>
            </table:table-cell>
            <table:table-cell table:style-name="ce17" table:formula="of:=SUBTOTAL(9;[.J1388:.J1413])" office:value-type="float" office:value="48" calcext:value-type="float">
              <text:p>48</text:p>
            </table:table-cell>
            <table:table-cell table:style-name="ce17" table:formula="of:=SUBTOTAL(9;[.K1388:.K1413])" office:value-type="float" office:value="0" calcext:value-type="float">
              <text:p>0</text:p>
            </table:table-cell>
            <table:table-cell table:style-name="ce17" table:formula="of:=SUBTOTAL(9;[.L1388:.L1413])" office:value-type="float" office:value="0" calcext:value-type="float">
              <text:p>0</text:p>
            </table:table-cell>
            <table:table-cell table:style-name="ce17" table:formula="of:=SUBTOTAL(9;[.M1388:.M1413])" office:value-type="float" office:value="0" calcext:value-type="float">
              <text:p>0</text:p>
            </table:table-cell>
            <table:table-cell table:style-name="ce17" table:formula="of:=SUBTOTAL(9;[.N1388:.N1413])" office:value-type="float" office:value="0" calcext:value-type="float">
              <text:p>0</text:p>
            </table:table-cell>
            <table:table-cell table:style-name="ce23" table:formula="of:=SUBTOTAL(9;[.O1388:.O1413])" office:value-type="float" office:value="2197" calcext:value-type="float">
              <text:p>2197</text:p>
            </table:table-cell>
            <table:table-cell table:style-name="ce17" table:formula="of:=SUBTOTAL(9;[.P1388:.P1413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128" calcext:value-type="float">
                <text:p>12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4" calcext:value-type="float">
                <text:p>2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5" calcext:value-type="float">
                <text:p>6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1" calcext:value-type="float">
                <text:p>10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風險管理與保險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100" calcext:value-type="float">
                <text:p>10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53" calcext:value-type="float">
                <text:p>1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財金法律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124" calcext:value-type="float">
                <text:p>12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4" calcext:value-type="float">
                <text:p>2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22" calcext:value-type="float">
                <text:p>122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204" calcext:value-type="float">
                <text:p>2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新媒體暨傳播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新聞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36" calcext:value-type="float">
                <text:p>13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204" calcext:value-type="float">
                <text:p>2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廣告暨策略行銷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臺北)</text:p>
              </table:table-cell>
              <table:table-cell table:style-name="ce9" office:value-type="string" calcext:value-type="string">
                <text:p>廣播電視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銘傳大學(臺北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415:.C1425])" office:value-type="float" office:value="161" calcext:value-type="float">
              <text:p>161</text:p>
            </table:table-cell>
            <table:table-cell table:style-name="ce17" table:formula="of:=SUBTOTAL(9;[.D1415:.D1425])" office:value-type="float" office:value="199" calcext:value-type="float">
              <text:p>199</text:p>
            </table:table-cell>
            <table:table-cell table:style-name="ce17" table:formula="of:=SUBTOTAL(9;[.E1415:.E1425])" office:value-type="float" office:value="834" calcext:value-type="float">
              <text:p>834</text:p>
            </table:table-cell>
            <table:table-cell table:style-name="ce17" table:formula="of:=SUBTOTAL(9;[.F1415:.F1425])" office:value-type="float" office:value="106" calcext:value-type="float">
              <text:p>106</text:p>
            </table:table-cell>
            <table:table-cell table:style-name="ce17" table:formula="of:=SUBTOTAL(9;[.G1415:.G1425])" office:value-type="float" office:value="0" calcext:value-type="float">
              <text:p>0</text:p>
            </table:table-cell>
            <table:table-cell table:style-name="ce17" table:formula="of:=SUBTOTAL(9;[.H1415:.H1425])" office:value-type="float" office:value="0" calcext:value-type="float">
              <text:p>0</text:p>
            </table:table-cell>
            <table:table-cell table:style-name="ce17" table:formula="of:=SUBTOTAL(9;[.I1415:.I1425])" office:value-type="float" office:value="0" calcext:value-type="float">
              <text:p>0</text:p>
            </table:table-cell>
            <table:table-cell table:style-name="ce17" table:formula="of:=SUBTOTAL(9;[.J1415:.J1425])" office:value-type="float" office:value="22" calcext:value-type="float">
              <text:p>22</text:p>
            </table:table-cell>
            <table:table-cell table:style-name="ce17" table:formula="of:=SUBTOTAL(9;[.K1415:.K1425])" office:value-type="float" office:value="0" calcext:value-type="float">
              <text:p>0</text:p>
            </table:table-cell>
            <table:table-cell table:style-name="ce17" table:formula="of:=SUBTOTAL(9;[.L1415:.L1425])" office:value-type="float" office:value="0" calcext:value-type="float">
              <text:p>0</text:p>
            </table:table-cell>
            <table:table-cell table:style-name="ce17" table:formula="of:=SUBTOTAL(9;[.M1415:.M1425])" office:value-type="float" office:value="3" calcext:value-type="float">
              <text:p>3</text:p>
            </table:table-cell>
            <table:table-cell table:style-name="ce17" table:formula="of:=SUBTOTAL(9;[.N1415:.N1425])" office:value-type="float" office:value="0" calcext:value-type="float">
              <text:p>0</text:p>
            </table:table-cell>
            <table:table-cell table:style-name="ce23" table:formula="of:=SUBTOTAL(9;[.O1415:.O1425])" office:value-type="float" office:value="1325" calcext:value-type="float">
              <text:p>1325</text:p>
            </table:table-cell>
            <table:table-cell table:style-name="ce17" table:formula="of:=SUBTOTAL(9;[.P1415:.P1425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建築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商品設計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商業設計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都市規劃與防災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數位媒體設計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68" calcext:value-type="float">
                <text:p>6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華語文教學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3" calcext:value-type="float">
                <text:p>8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應用中國文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76" calcext:value-type="float">
                <text:p>7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應用英語學系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117" calcext:value-type="float">
                <text:p>1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80" calcext:value-type="float">
                <text:p>1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資訊傳播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9" calcext:value-type="float">
                <text:p>7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108" calcext:value-type="float">
                <text:p>10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80" calcext:value-type="float">
                <text:p>1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電子工程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電腦與通訊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75" calcext:value-type="float">
                <text:p>7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休閒遊憩管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觀光事業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公共事務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犯罪防治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62" calcext:value-type="float">
                <text:p>6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2" calcext:value-type="float">
                <text:p>10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諮商與工商心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經濟與金融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1" calcext:value-type="float">
                <text:p>8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應用統計與資料科學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1" calcext:value-type="float">
                <text:p>8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77" calcext:value-type="float">
                <text:p>77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生物醫學工程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銘傳大學(桃園)</text:p>
              </table:table-cell>
              <table:table-cell table:style-name="ce9" office:value-type="string" calcext:value-type="string">
                <text:p>醫療資訊與管理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69" calcext:value-type="float">
                <text:p>69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5" calcext:value-type="float">
                <text:p>1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銘傳大學(桃園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427:.C1451])" office:value-type="float" office:value="425" calcext:value-type="float">
              <text:p>425</text:p>
            </table:table-cell>
            <table:table-cell table:style-name="ce17" table:formula="of:=SUBTOTAL(9;[.D1427:.D1451])" office:value-type="float" office:value="388" calcext:value-type="float">
              <text:p>388</text:p>
            </table:table-cell>
            <table:table-cell table:style-name="ce17" table:formula="of:=SUBTOTAL(9;[.E1427:.E1451])" office:value-type="float" office:value="1624" calcext:value-type="float">
              <text:p>1624</text:p>
            </table:table-cell>
            <table:table-cell table:style-name="ce17" table:formula="of:=SUBTOTAL(9;[.F1427:.F1451])" office:value-type="float" office:value="101" calcext:value-type="float">
              <text:p>101</text:p>
            </table:table-cell>
            <table:table-cell table:style-name="ce17" table:formula="of:=SUBTOTAL(9;[.G1427:.G1451])" office:value-type="float" office:value="0" calcext:value-type="float">
              <text:p>0</text:p>
            </table:table-cell>
            <table:table-cell table:style-name="ce17" table:formula="of:=SUBTOTAL(9;[.H1427:.H1451])" office:value-type="float" office:value="0" calcext:value-type="float">
              <text:p>0</text:p>
            </table:table-cell>
            <table:table-cell table:style-name="ce17" table:formula="of:=SUBTOTAL(9;[.I1427:.I1451])" office:value-type="float" office:value="0" calcext:value-type="float">
              <text:p>0</text:p>
            </table:table-cell>
            <table:table-cell table:style-name="ce17" table:formula="of:=SUBTOTAL(9;[.J1427:.J1451])" office:value-type="float" office:value="36" calcext:value-type="float">
              <text:p>36</text:p>
            </table:table-cell>
            <table:table-cell table:style-name="ce17" table:formula="of:=SUBTOTAL(9;[.K1427:.K1451])" office:value-type="float" office:value="0" calcext:value-type="float">
              <text:p>0</text:p>
            </table:table-cell>
            <table:table-cell table:style-name="ce17" table:formula="of:=SUBTOTAL(9;[.L1427:.L1451])" office:value-type="float" office:value="0" calcext:value-type="float">
              <text:p>0</text:p>
            </table:table-cell>
            <table:table-cell table:style-name="ce17" table:formula="of:=SUBTOTAL(9;[.M1427:.M1451])" office:value-type="float" office:value="4" calcext:value-type="float">
              <text:p>4</text:p>
            </table:table-cell>
            <table:table-cell table:style-name="ce17" table:formula="of:=SUBTOTAL(9;[.N1427:.N1451])" office:value-type="float" office:value="0" calcext:value-type="float">
              <text:p>0</text:p>
            </table:table-cell>
            <table:table-cell table:style-name="ce23" table:formula="of:=SUBTOTAL(9;[.O1427:.O1451])" office:value-type="float" office:value="2578" calcext:value-type="float">
              <text:p>2578</text:p>
            </table:table-cell>
            <table:table-cell table:style-name="ce17" table:formula="of:=SUBTOTAL(9;[.P1427:.P1451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音樂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食品營養與保健生技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家庭研究與兒童發展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餐飲管理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工業產品設計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服裝設計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86" calcext:value-type="float">
                <text:p>8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建築設計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6" calcext:value-type="float">
                <text:p>4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媒體傳達設計學系創意媒體設計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媒體傳達設計學系數位3D動畫設計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風險管理與保險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7" calcext:value-type="float">
                <text:p>107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國際經營與貿易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8" calcext:value-type="float">
                <text:p>10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51" calcext:value-type="float">
                <text:p>51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6" calcext:value-type="float">
                <text:p>10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資訊科技與管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4" calcext:value-type="float">
                <text:p>10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應用外語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8" calcext:value-type="float">
                <text:p>9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臺北)</text:p>
              </table:table-cell>
              <table:table-cell table:style-name="ce9" office:value-type="string" calcext:value-type="string">
                <text:p>管理學院國際企業英語學士學位學程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實踐大學(臺北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453:.C1470])" office:value-type="float" office:value="309" calcext:value-type="float">
              <text:p>309</text:p>
            </table:table-cell>
            <table:table-cell table:style-name="ce17" table:formula="of:=SUBTOTAL(9;[.D1453:.D1470])" office:value-type="float" office:value="233" calcext:value-type="float">
              <text:p>233</text:p>
            </table:table-cell>
            <table:table-cell table:style-name="ce17" table:formula="of:=SUBTOTAL(9;[.E1453:.E1470])" office:value-type="float" office:value="748" calcext:value-type="float">
              <text:p>748</text:p>
            </table:table-cell>
            <table:table-cell table:style-name="ce17" table:formula="of:=SUBTOTAL(9;[.F1453:.F1470])" office:value-type="float" office:value="116" calcext:value-type="float">
              <text:p>116</text:p>
            </table:table-cell>
            <table:table-cell table:style-name="ce17" table:formula="of:=SUBTOTAL(9;[.G1453:.G1470])" office:value-type="float" office:value="0" calcext:value-type="float">
              <text:p>0</text:p>
            </table:table-cell>
            <table:table-cell table:style-name="ce17" table:formula="of:=SUBTOTAL(9;[.H1453:.H1470])" office:value-type="float" office:value="0" calcext:value-type="float">
              <text:p>0</text:p>
            </table:table-cell>
            <table:table-cell table:style-name="ce17" table:formula="of:=SUBTOTAL(9;[.I1453:.I1470])" office:value-type="float" office:value="0" calcext:value-type="float">
              <text:p>0</text:p>
            </table:table-cell>
            <table:table-cell table:style-name="ce17" table:formula="of:=SUBTOTAL(9;[.J1453:.J1470])" office:value-type="float" office:value="34" calcext:value-type="float">
              <text:p>34</text:p>
            </table:table-cell>
            <table:table-cell table:style-name="ce17" table:formula="of:=SUBTOTAL(9;[.K1453:.K1470])" office:value-type="float" office:value="0" calcext:value-type="float">
              <text:p>0</text:p>
            </table:table-cell>
            <table:table-cell table:style-name="ce17" table:formula="of:=SUBTOTAL(9;[.L1453:.L1470])" office:value-type="float" office:value="0" calcext:value-type="float">
              <text:p>0</text:p>
            </table:table-cell>
            <table:table-cell table:style-name="ce17" table:formula="of:=SUBTOTAL(9;[.M1453:.M1470])" office:value-type="float" office:value="0" calcext:value-type="float">
              <text:p>0</text:p>
            </table:table-cell>
            <table:table-cell table:style-name="ce17" table:formula="of:=SUBTOTAL(9;[.N1453:.N1470])" office:value-type="float" office:value="0" calcext:value-type="float">
              <text:p>0</text:p>
            </table:table-cell>
            <table:table-cell table:style-name="ce23" table:formula="of:=SUBTOTAL(9;[.O1453:.O1470])" office:value-type="float" office:value="1440" calcext:value-type="float">
              <text:p>1440</text:p>
            </table:table-cell>
            <table:table-cell table:style-name="ce17" table:formula="of:=SUBTOTAL(9;[.P1453:.P1470])" office:value-type="float" office:value="12" calcext:value-type="float">
              <text:p>12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會計暨稅務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7" calcext:value-type="float">
                <text:p>9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金融管理學系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9" calcext:value-type="float">
                <text:p>9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國際企業管理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行銷管理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資訊科技與通訊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3" calcext:value-type="float">
                <text:p>9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資訊模擬與設計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4" calcext:value-type="float">
                <text:p>10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國際貿易學系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電腦動畫學士學位學程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觀光管理學系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85" calcext:value-type="float">
                <text:p>8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75" calcext:value-type="float">
                <text:p>17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休閒產業管理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服飾設計與經營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93" calcext:value-type="float">
                <text:p>93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42" calcext:value-type="float">
                <text:p>142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應用英語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應用中文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時尚設計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50" calcext:value-type="float">
                <text:p>1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實踐大學(高雄)</text:p>
              </table:table-cell>
              <table:table-cell table:style-name="ce9" office:value-type="string" calcext:value-type="string">
                <text:p>應用日文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實踐大學(高雄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472:.C1487])" office:value-type="float" office:value="355" calcext:value-type="float">
              <text:p>355</text:p>
            </table:table-cell>
            <table:table-cell table:style-name="ce17" table:formula="of:=SUBTOTAL(9;[.D1472:.D1487])" office:value-type="float" office:value="263" calcext:value-type="float">
              <text:p>263</text:p>
            </table:table-cell>
            <table:table-cell table:style-name="ce17" table:formula="of:=SUBTOTAL(9;[.E1472:.E1487])" office:value-type="float" office:value="832" calcext:value-type="float">
              <text:p>832</text:p>
            </table:table-cell>
            <table:table-cell table:style-name="ce17" table:formula="of:=SUBTOTAL(9;[.F1472:.F1487])" office:value-type="float" office:value="92" calcext:value-type="float">
              <text:p>92</text:p>
            </table:table-cell>
            <table:table-cell table:style-name="ce17" table:formula="of:=SUBTOTAL(9;[.G1472:.G1487])" office:value-type="float" office:value="0" calcext:value-type="float">
              <text:p>0</text:p>
            </table:table-cell>
            <table:table-cell table:style-name="ce17" table:formula="of:=SUBTOTAL(9;[.H1472:.H1487])" office:value-type="float" office:value="0" calcext:value-type="float">
              <text:p>0</text:p>
            </table:table-cell>
            <table:table-cell table:style-name="ce17" table:formula="of:=SUBTOTAL(9;[.I1472:.I1487])" office:value-type="float" office:value="0" calcext:value-type="float">
              <text:p>0</text:p>
            </table:table-cell>
            <table:table-cell table:style-name="ce17" table:formula="of:=SUBTOTAL(9;[.J1472:.J1487])" office:value-type="float" office:value="28" calcext:value-type="float">
              <text:p>28</text:p>
            </table:table-cell>
            <table:table-cell table:style-name="ce17" table:formula="of:=SUBTOTAL(9;[.K1472:.K1487])" office:value-type="float" office:value="0" calcext:value-type="float">
              <text:p>0</text:p>
            </table:table-cell>
            <table:table-cell table:style-name="ce17" table:formula="of:=SUBTOTAL(9;[.L1472:.L1487])" office:value-type="float" office:value="0" calcext:value-type="float">
              <text:p>0</text:p>
            </table:table-cell>
            <table:table-cell table:style-name="ce17" table:formula="of:=SUBTOTAL(9;[.M1472:.M1487])" office:value-type="float" office:value="0" calcext:value-type="float">
              <text:p>0</text:p>
            </table:table-cell>
            <table:table-cell table:style-name="ce17" table:formula="of:=SUBTOTAL(9;[.N1472:.N1487])" office:value-type="float" office:value="0" calcext:value-type="float">
              <text:p>0</text:p>
            </table:table-cell>
            <table:table-cell table:style-name="ce23" table:formula="of:=SUBTOTAL(9;[.O1472:.O1487])" office:value-type="float" office:value="1570" calcext:value-type="float">
              <text:p>1570</text:p>
            </table:table-cell>
            <table:table-cell table:style-name="ce17" table:formula="of:=SUBTOTAL(9;[.P1472:.P1487])" office:value-type="float" office:value="10" calcext:value-type="float">
              <text:p>1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醫學系(含學士後醫學系)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76" calcext:value-type="float">
                <text:p>7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86" calcext:value-type="float">
                <text:p>18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運動醫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呼吸治療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牙醫學系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5" calcext:value-type="float">
                <text:p>8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口腔衛生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藥學系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2" calcext:value-type="float">
                <text:p>12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香粧品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8" calcext:value-type="float">
                <text:p>6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公共衛生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醫學檢驗生物技術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醫學影像暨放射科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醫務管理暨醫療資訊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醫藥暨應用化學系應用化學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醫藥暨應用化學系醫藥化學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3" calcext:value-type="float">
                <text:p>5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生物醫學暨環境生物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6" calcext:value-type="float">
                <text:p>5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高雄醫學大學</text:p>
              </table:table-cell>
              <table:table-cell table:style-name="ce9" office:value-type="string" calcext:value-type="string">
                <text:p>醫學社會學與社會工作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高雄醫學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489:.C1508])" office:value-type="float" office:value="386" calcext:value-type="float">
              <text:p>386</text:p>
            </table:table-cell>
            <table:table-cell table:style-name="ce17" table:formula="of:=SUBTOTAL(9;[.D1489:.D1508])" office:value-type="float" office:value="193" calcext:value-type="float">
              <text:p>193</text:p>
            </table:table-cell>
            <table:table-cell table:style-name="ce17" table:formula="of:=SUBTOTAL(9;[.E1489:.E1508])" office:value-type="float" office:value="625" calcext:value-type="float">
              <text:p>625</text:p>
            </table:table-cell>
            <table:table-cell table:style-name="ce17" table:formula="of:=SUBTOTAL(9;[.F1489:.F1508])" office:value-type="float" office:value="6" calcext:value-type="float">
              <text:p>6</text:p>
            </table:table-cell>
            <table:table-cell table:style-name="ce17" table:formula="of:=SUBTOTAL(9;[.G1489:.G1508])" office:value-type="float" office:value="0" calcext:value-type="float">
              <text:p>0</text:p>
            </table:table-cell>
            <table:table-cell table:style-name="ce17" table:formula="of:=SUBTOTAL(9;[.H1489:.H1508])" office:value-type="float" office:value="0" calcext:value-type="float">
              <text:p>0</text:p>
            </table:table-cell>
            <table:table-cell table:style-name="ce17" table:formula="of:=SUBTOTAL(9;[.I1489:.I1508])" office:value-type="float" office:value="6" calcext:value-type="float">
              <text:p>6</text:p>
            </table:table-cell>
            <table:table-cell table:style-name="ce17" table:formula="of:=SUBTOTAL(9;[.J1489:.J1508])" office:value-type="float" office:value="0" calcext:value-type="float">
              <text:p>0</text:p>
            </table:table-cell>
            <table:table-cell table:style-name="ce17" table:formula="of:=SUBTOTAL(9;[.K1489:.K1508])" office:value-type="float" office:value="0" calcext:value-type="float">
              <text:p>0</text:p>
            </table:table-cell>
            <table:table-cell table:style-name="ce17" table:formula="of:=SUBTOTAL(9;[.L1489:.L1508])" office:value-type="float" office:value="60" calcext:value-type="float">
              <text:p>60</text:p>
            </table:table-cell>
            <table:table-cell table:style-name="ce17" table:formula="of:=SUBTOTAL(9;[.M1489:.M1508])" office:value-type="float" office:value="5" calcext:value-type="float">
              <text:p>5</text:p>
            </table:table-cell>
            <table:table-cell table:style-name="ce17" table:formula="of:=SUBTOTAL(9;[.N1489:.N1508])" office:value-type="float" office:value="0" calcext:value-type="float">
              <text:p>0</text:p>
            </table:table-cell>
            <table:table-cell table:style-name="ce23" table:formula="of:=SUBTOTAL(9;[.O1489:.O1508])" office:value-type="float" office:value="1281" calcext:value-type="float">
              <text:p>1281</text:p>
            </table:table-cell>
            <table:table-cell table:style-name="ce17" table:formula="of:=SUBTOTAL(9;[.P1489:.P1508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運動與健康促進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管理學院國際企業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4" calcext:value-type="float">
                <text:p>3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74" calcext:value-type="float">
                <text:p>7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自然生物科技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72" calcext:value-type="float">
                <text:p>7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視覺藝術與設計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民族音樂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建築與景觀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創意產品設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62" calcext:value-type="float">
                <text:p>6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文化創意事業管理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57" calcext:value-type="float">
                <text:p>57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75" calcext:value-type="float">
                <text:p>7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文化創意事業管理學系文創行銷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文化創意事業管理學系休閒產業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旅遊管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生死學系社會工作組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生死學系諮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生死學系殯葬服務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文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應用社會學系社會工作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應用社會學系社會學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傳播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22" office:value-type="float" office:value="57" calcext:value-type="float">
                <text:p>5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南華大學</text:p>
              </table:table-cell>
              <table:table-cell table:style-name="ce9" office:value-type="string" calcext:value-type="string">
                <text:p>國際事務與企業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南華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510:.C1534])" office:value-type="float" office:value="124" calcext:value-type="float">
              <text:p>124</text:p>
            </table:table-cell>
            <table:table-cell table:style-name="ce17" table:formula="of:=SUBTOTAL(9;[.D1510:.D1534])" office:value-type="float" office:value="175" calcext:value-type="float">
              <text:p>175</text:p>
            </table:table-cell>
            <table:table-cell table:style-name="ce17" table:formula="of:=SUBTOTAL(9;[.E1510:.E1534])" office:value-type="float" office:value="697" calcext:value-type="float">
              <text:p>697</text:p>
            </table:table-cell>
            <table:table-cell table:style-name="ce17" table:formula="of:=SUBTOTAL(9;[.F1510:.F1534])" office:value-type="float" office:value="32" calcext:value-type="float">
              <text:p>32</text:p>
            </table:table-cell>
            <table:table-cell table:style-name="ce17" table:formula="of:=SUBTOTAL(9;[.G1510:.G1534])" office:value-type="float" office:value="0" calcext:value-type="float">
              <text:p>0</text:p>
            </table:table-cell>
            <table:table-cell table:style-name="ce17" table:formula="of:=SUBTOTAL(9;[.H1510:.H1534])" office:value-type="float" office:value="58" calcext:value-type="float">
              <text:p>58</text:p>
            </table:table-cell>
            <table:table-cell table:style-name="ce17" table:formula="of:=SUBTOTAL(9;[.I1510:.I1534])" office:value-type="float" office:value="0" calcext:value-type="float">
              <text:p>0</text:p>
            </table:table-cell>
            <table:table-cell table:style-name="ce17" table:formula="of:=SUBTOTAL(9;[.J1510:.J1534])" office:value-type="float" office:value="30" calcext:value-type="float">
              <text:p>30</text:p>
            </table:table-cell>
            <table:table-cell table:style-name="ce17" table:formula="of:=SUBTOTAL(9;[.K1510:.K1534])" office:value-type="float" office:value="0" calcext:value-type="float">
              <text:p>0</text:p>
            </table:table-cell>
            <table:table-cell table:style-name="ce17" table:formula="of:=SUBTOTAL(9;[.L1510:.L1534])" office:value-type="float" office:value="46" calcext:value-type="float">
              <text:p>46</text:p>
            </table:table-cell>
            <table:table-cell table:style-name="ce17" table:formula="of:=SUBTOTAL(9;[.M1510:.M1534])" office:value-type="float" office:value="0" calcext:value-type="float">
              <text:p>0</text:p>
            </table:table-cell>
            <table:table-cell table:style-name="ce17" table:formula="of:=SUBTOTAL(9;[.N1510:.N1534])" office:value-type="float" office:value="0" calcext:value-type="float">
              <text:p>0</text:p>
            </table:table-cell>
            <table:table-cell table:style-name="ce23" table:formula="of:=SUBTOTAL(9;[.O1510:.O1534])" office:value-type="float" office:value="1162" calcext:value-type="float">
              <text:p>1162</text:p>
            </table:table-cell>
            <table:table-cell table:style-name="ce17" table:formula="of:=SUBTOTAL(9;[.P1510:.P153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人文與資訊學系　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工業管理與經營資訊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6" calcext:value-type="float">
                <text:p>8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台灣文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宗教文化與組織管理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6" calcext:value-type="float">
                <text:p>1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英美語文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音樂應用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財政稅務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財務與精算學系財務資訊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財務與精算學系精算與保險經營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國際貿易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number-columns-repeated="2" table:style-name="ce16" office:value-type="float" office:value="35" calcext:value-type="float">
                <text:p>35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會計資訊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6" calcext:value-type="float">
                <text:p>8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經濟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2" calcext:value-type="float">
                <text:p>9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1" calcext:value-type="float">
                <text:p>51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運動資訊傳播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運動管理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觀光事業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9" calcext:value-type="float">
                <text:p>109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真理大學(臺北)</text:p>
              </table:table-cell>
              <table:table-cell table:style-name="ce9" office:value-type="string" calcext:value-type="string">
                <text:p>觀光數位知識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真理大學(臺北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536:.C1557])" office:value-type="float" office:value="344" calcext:value-type="float">
              <text:p>344</text:p>
            </table:table-cell>
            <table:table-cell table:style-name="ce17" table:formula="of:=SUBTOTAL(9;[.D1536:.D1557])" office:value-type="float" office:value="397" calcext:value-type="float">
              <text:p>397</text:p>
            </table:table-cell>
            <table:table-cell table:style-name="ce17" table:formula="of:=SUBTOTAL(9;[.E1536:.E1557])" office:value-type="float" office:value="864" calcext:value-type="float">
              <text:p>864</text:p>
            </table:table-cell>
            <table:table-cell table:style-name="ce17" table:formula="of:=SUBTOTAL(9;[.F1536:.F1557])" office:value-type="float" office:value="128" calcext:value-type="float">
              <text:p>128</text:p>
            </table:table-cell>
            <table:table-cell table:style-name="ce17" table:formula="of:=SUBTOTAL(9;[.G1536:.G1557])" office:value-type="float" office:value="0" calcext:value-type="float">
              <text:p>0</text:p>
            </table:table-cell>
            <table:table-cell table:style-name="ce17" table:formula="of:=SUBTOTAL(9;[.H1536:.H1557])" office:value-type="float" office:value="0" calcext:value-type="float">
              <text:p>0</text:p>
            </table:table-cell>
            <table:table-cell table:style-name="ce17" table:formula="of:=SUBTOTAL(9;[.I1536:.I1557])" office:value-type="float" office:value="7" calcext:value-type="float">
              <text:p>7</text:p>
            </table:table-cell>
            <table:table-cell table:style-name="ce17" table:formula="of:=SUBTOTAL(9;[.J1536:.J1557])" office:value-type="float" office:value="60" calcext:value-type="float">
              <text:p>60</text:p>
            </table:table-cell>
            <table:table-cell table:style-name="ce17" table:formula="of:=SUBTOTAL(9;[.K1536:.K1557])" office:value-type="float" office:value="0" calcext:value-type="float">
              <text:p>0</text:p>
            </table:table-cell>
            <table:table-cell table:style-name="ce17" table:formula="of:=SUBTOTAL(9;[.L1536:.L1557])" office:value-type="float" office:value="0" calcext:value-type="float">
              <text:p>0</text:p>
            </table:table-cell>
            <table:table-cell table:style-name="ce17" table:formula="of:=SUBTOTAL(9;[.M1536:.M1557])" office:value-type="float" office:value="0" calcext:value-type="float">
              <text:p>0</text:p>
            </table:table-cell>
            <table:table-cell table:style-name="ce17" table:formula="of:=SUBTOTAL(9;[.N1536:.N1557])" office:value-type="float" office:value="0" calcext:value-type="float">
              <text:p>0</text:p>
            </table:table-cell>
            <table:table-cell table:style-name="ce23" table:formula="of:=SUBTOTAL(9;[.O1536:.O1557])" office:value-type="float" office:value="1800" calcext:value-type="float">
              <text:p>1800</text:p>
            </table:table-cell>
            <table:table-cell table:style-name="ce17" table:formula="of:=SUBTOTAL(9;[.P1536:.P1557])" office:value-type="float" office:value="12" calcext:value-type="float">
              <text:p>12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真理大學(臺南)</text:p>
              </table:table-cell>
              <table:table-cell table:style-name="ce9" office:value-type="string" calcext:value-type="string">
                <text:p>休閒遊憩事業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21" calcext:value-type="float">
                <text:p>2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真理大學(臺南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559:.C1559])" office:value-type="float" office:value="1" calcext:value-type="float">
              <text:p>1</text:p>
            </table:table-cell>
            <table:table-cell table:style-name="ce17" table:formula="of:=SUBTOTAL(9;[.D1559:.D1559])" office:value-type="float" office:value="5" calcext:value-type="float">
              <text:p>5</text:p>
            </table:table-cell>
            <table:table-cell table:style-name="ce17" table:formula="of:=SUBTOTAL(9;[.E1559:.E1559])" office:value-type="float" office:value="10" calcext:value-type="float">
              <text:p>10</text:p>
            </table:table-cell>
            <table:table-cell table:style-name="ce17" table:formula="of:=SUBTOTAL(9;[.F1559:.F1559])" office:value-type="float" office:value="5" calcext:value-type="float">
              <text:p>5</text:p>
            </table:table-cell>
            <table:table-cell table:style-name="ce17" table:formula="of:=SUBTOTAL(9;[.G1559:.G1559])" office:value-type="float" office:value="0" calcext:value-type="float">
              <text:p>0</text:p>
            </table:table-cell>
            <table:table-cell table:style-name="ce17" table:formula="of:=SUBTOTAL(9;[.H1559:.H1559])" office:value-type="float" office:value="0" calcext:value-type="float">
              <text:p>0</text:p>
            </table:table-cell>
            <table:table-cell table:style-name="ce17" table:formula="of:=SUBTOTAL(9;[.I1559:.I1559])" office:value-type="float" office:value="0" calcext:value-type="float">
              <text:p>0</text:p>
            </table:table-cell>
            <table:table-cell table:style-name="ce17" table:formula="of:=SUBTOTAL(9;[.J1559:.J1559])" office:value-type="float" office:value="0" calcext:value-type="float">
              <text:p>0</text:p>
            </table:table-cell>
            <table:table-cell table:style-name="ce17" table:formula="of:=SUBTOTAL(9;[.K1559:.K1559])" office:value-type="float" office:value="0" calcext:value-type="float">
              <text:p>0</text:p>
            </table:table-cell>
            <table:table-cell table:style-name="ce17" table:formula="of:=SUBTOTAL(9;[.L1559:.L1559])" office:value-type="float" office:value="0" calcext:value-type="float">
              <text:p>0</text:p>
            </table:table-cell>
            <table:table-cell table:style-name="ce17" table:formula="of:=SUBTOTAL(9;[.M1559:.M1559])" office:value-type="float" office:value="0" calcext:value-type="float">
              <text:p>0</text:p>
            </table:table-cell>
            <table:table-cell table:style-name="ce17" table:formula="of:=SUBTOTAL(9;[.N1559:.N1559])" office:value-type="float" office:value="0" calcext:value-type="float">
              <text:p>0</text:p>
            </table:table-cell>
            <table:table-cell table:style-name="ce23" table:formula="of:=SUBTOTAL(9;[.O1559:.O1559])" office:value-type="float" office:value="21" calcext:value-type="float">
              <text:p>21</text:p>
            </table:table-cell>
            <table:table-cell table:style-name="ce17" table:formula="of:=SUBTOTAL(9;[.P1559:.P1559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工業設計學系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媒體設計學系互動媒體設計組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媒體設計學系數位遊戲設計組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事業經營學系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資訊經營學系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應用外語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機械工程學系電子機械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機械工程學系精密機械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化學工程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材料工程學系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9" calcext:value-type="float">
                <text:p>8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生物工程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電機工程學系電子與通訊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電機工程學系電機與系統組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大同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2" calcext:value-type="float">
                <text:p>10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大同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561:.C1574])" office:value-type="float" office:value="308" calcext:value-type="float">
              <text:p>308</text:p>
            </table:table-cell>
            <table:table-cell table:style-name="ce17" table:formula="of:=SUBTOTAL(9;[.D1561:.D1574])" office:value-type="float" office:value="140" calcext:value-type="float">
              <text:p>140</text:p>
            </table:table-cell>
            <table:table-cell table:style-name="ce17" table:formula="of:=SUBTOTAL(9;[.E1561:.E1574])" office:value-type="float" office:value="452" calcext:value-type="float">
              <text:p>452</text:p>
            </table:table-cell>
            <table:table-cell table:style-name="ce17" table:formula="of:=SUBTOTAL(9;[.F1561:.F1574])" office:value-type="float" office:value="5" calcext:value-type="float">
              <text:p>5</text:p>
            </table:table-cell>
            <table:table-cell table:style-name="ce17" table:formula="of:=SUBTOTAL(9;[.G1561:.G1574])" office:value-type="float" office:value="0" calcext:value-type="float">
              <text:p>0</text:p>
            </table:table-cell>
            <table:table-cell table:style-name="ce17" table:formula="of:=SUBTOTAL(9;[.H1561:.H1574])" office:value-type="float" office:value="0" calcext:value-type="float">
              <text:p>0</text:p>
            </table:table-cell>
            <table:table-cell table:style-name="ce17" table:formula="of:=SUBTOTAL(9;[.I1561:.I1574])" office:value-type="float" office:value="0" calcext:value-type="float">
              <text:p>0</text:p>
            </table:table-cell>
            <table:table-cell table:style-name="ce17" table:formula="of:=SUBTOTAL(9;[.J1561:.J1574])" office:value-type="float" office:value="0" calcext:value-type="float">
              <text:p>0</text:p>
            </table:table-cell>
            <table:table-cell table:style-name="ce17" table:formula="of:=SUBTOTAL(9;[.K1561:.K1574])" office:value-type="float" office:value="0" calcext:value-type="float">
              <text:p>0</text:p>
            </table:table-cell>
            <table:table-cell table:style-name="ce17" table:formula="of:=SUBTOTAL(9;[.L1561:.L1574])" office:value-type="float" office:value="0" calcext:value-type="float">
              <text:p>0</text:p>
            </table:table-cell>
            <table:table-cell table:style-name="ce17" table:formula="of:=SUBTOTAL(9;[.M1561:.M1574])" office:value-type="float" office:value="0" calcext:value-type="float">
              <text:p>0</text:p>
            </table:table-cell>
            <table:table-cell table:style-name="ce17" table:formula="of:=SUBTOTAL(9;[.N1561:.N1574])" office:value-type="float" office:value="0" calcext:value-type="float">
              <text:p>0</text:p>
            </table:table-cell>
            <table:table-cell table:style-name="ce23" table:formula="of:=SUBTOTAL(9;[.O1561:.O1574])" office:value-type="float" office:value="905" calcext:value-type="float">
              <text:p>905</text:p>
            </table:table-cell>
            <table:table-cell table:style-name="ce17" table:formula="of:=SUBTOTAL(9;[.P1561:.P157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人類發展與心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公共衛生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分子生物暨人類遺傳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1" calcext:value-type="float">
                <text:p>4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生命科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4" calcext:value-type="float">
                <text:p>4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兒童發展與家庭教育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東方語文學系中文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8" calcext:value-type="float">
                <text:p>2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東方語文學系日文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3" calcext:value-type="float">
                <text:p>4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英美語文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8" calcext:value-type="float">
                <text:p>3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傳播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學士後中醫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醫學資訊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醫學檢驗生物技術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慈濟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慈濟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576:.C1591])" office:value-type="float" office:value="161" calcext:value-type="float">
              <text:p>161</text:p>
            </table:table-cell>
            <table:table-cell table:style-name="ce17" table:formula="of:=SUBTOTAL(9;[.D1576:.D1591])" office:value-type="float" office:value="146" calcext:value-type="float">
              <text:p>146</text:p>
            </table:table-cell>
            <table:table-cell table:style-name="ce17" table:formula="of:=SUBTOTAL(9;[.E1576:.E1591])" office:value-type="float" office:value="366" calcext:value-type="float">
              <text:p>366</text:p>
            </table:table-cell>
            <table:table-cell table:style-name="ce17" table:formula="of:=SUBTOTAL(9;[.F1576:.F1591])" office:value-type="float" office:value="6" calcext:value-type="float">
              <text:p>6</text:p>
            </table:table-cell>
            <table:table-cell table:style-name="ce17" table:formula="of:=SUBTOTAL(9;[.G1576:.G1591])" office:value-type="float" office:value="0" calcext:value-type="float">
              <text:p>0</text:p>
            </table:table-cell>
            <table:table-cell table:style-name="ce17" table:formula="of:=SUBTOTAL(9;[.H1576:.H1591])" office:value-type="float" office:value="0" calcext:value-type="float">
              <text:p>0</text:p>
            </table:table-cell>
            <table:table-cell table:style-name="ce17" table:formula="of:=SUBTOTAL(9;[.I1576:.I1591])" office:value-type="float" office:value="4" calcext:value-type="float">
              <text:p>4</text:p>
            </table:table-cell>
            <table:table-cell table:style-name="ce17" table:formula="of:=SUBTOTAL(9;[.J1576:.J1591])" office:value-type="float" office:value="0" calcext:value-type="float">
              <text:p>0</text:p>
            </table:table-cell>
            <table:table-cell table:style-name="ce17" table:formula="of:=SUBTOTAL(9;[.K1576:.K1591])" office:value-type="float" office:value="0" calcext:value-type="float">
              <text:p>0</text:p>
            </table:table-cell>
            <table:table-cell table:style-name="ce17" table:formula="of:=SUBTOTAL(9;[.L1576:.L1591])" office:value-type="float" office:value="45" calcext:value-type="float">
              <text:p>45</text:p>
            </table:table-cell>
            <table:table-cell table:style-name="ce17" table:formula="of:=SUBTOTAL(9;[.M1576:.M1591])" office:value-type="float" office:value="6" calcext:value-type="float">
              <text:p>6</text:p>
            </table:table-cell>
            <table:table-cell table:style-name="ce17" table:formula="of:=SUBTOTAL(9;[.N1576:.N1591])" office:value-type="float" office:value="0" calcext:value-type="float">
              <text:p>0</text:p>
            </table:table-cell>
            <table:table-cell table:style-name="ce23" table:formula="of:=SUBTOTAL(9;[.O1576:.O1591])" office:value-type="float" office:value="734" calcext:value-type="float">
              <text:p>734</text:p>
            </table:table-cell>
            <table:table-cell table:style-name="ce17" table:formula="of:=SUBTOTAL(9;[.P1576:.P1591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食品安全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醫務管理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保健營養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生物醫學工程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35" calcext:value-type="float">
                <text:p>1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呼吸治療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牙醫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7" calcext:value-type="float">
                <text:p>8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牙體技術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口腔衛生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藥學系臨床藥學組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藥學系藥學組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85" calcext:value-type="float">
                <text:p>8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76" calcext:value-type="float">
                <text:p>17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8" calcext:value-type="float">
                <text:p>3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高齡健康管理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公共衛生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8" calcext:value-type="float">
                <text:p>4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臺北醫學大學</text:p>
              </table:table-cell>
              <table:table-cell table:style-name="ce9" office:value-type="string" calcext:value-type="string">
                <text:p>醫學檢驗暨生物技術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2" calcext:value-type="float">
                <text:p>6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臺北醫學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593:.C1607])" office:value-type="float" office:value="257" calcext:value-type="float">
              <text:p>257</text:p>
            </table:table-cell>
            <table:table-cell table:style-name="ce17" table:formula="of:=SUBTOTAL(9;[.D1593:.D1607])" office:value-type="float" office:value="145" calcext:value-type="float">
              <text:p>145</text:p>
            </table:table-cell>
            <table:table-cell table:style-name="ce17" table:formula="of:=SUBTOTAL(9;[.E1593:.E1607])" office:value-type="float" office:value="541" calcext:value-type="float">
              <text:p>541</text:p>
            </table:table-cell>
            <table:table-cell table:style-name="ce17" table:formula="of:=SUBTOTAL(9;[.F1593:.F1607])" office:value-type="float" office:value="4" calcext:value-type="float">
              <text:p>4</text:p>
            </table:table-cell>
            <table:table-cell table:style-name="ce17" table:formula="of:=SUBTOTAL(9;[.G1593:.G1607])" office:value-type="float" office:value="0" calcext:value-type="float">
              <text:p>0</text:p>
            </table:table-cell>
            <table:table-cell table:style-name="ce17" table:formula="of:=SUBTOTAL(9;[.H1593:.H1607])" office:value-type="float" office:value="0" calcext:value-type="float">
              <text:p>0</text:p>
            </table:table-cell>
            <table:table-cell table:style-name="ce17" table:formula="of:=SUBTOTAL(9;[.I1593:.I1607])" office:value-type="float" office:value="0" calcext:value-type="float">
              <text:p>0</text:p>
            </table:table-cell>
            <table:table-cell table:style-name="ce17" table:formula="of:=SUBTOTAL(9;[.J1593:.J1607])" office:value-type="float" office:value="5" calcext:value-type="float">
              <text:p>5</text:p>
            </table:table-cell>
            <table:table-cell table:style-name="ce17" table:formula="of:=SUBTOTAL(9;[.K1593:.K1607])" office:value-type="float" office:value="0" calcext:value-type="float">
              <text:p>0</text:p>
            </table:table-cell>
            <table:table-cell table:style-name="ce17" table:formula="of:=SUBTOTAL(9;[.L1593:.L1607])" office:value-type="float" office:value="0" calcext:value-type="float">
              <text:p>0</text:p>
            </table:table-cell>
            <table:table-cell table:style-name="ce17" table:formula="of:=SUBTOTAL(9;[.M1593:.M1607])" office:value-type="float" office:value="0" calcext:value-type="float">
              <text:p>0</text:p>
            </table:table-cell>
            <table:table-cell table:style-name="ce17" table:formula="of:=SUBTOTAL(9;[.N1593:.N1607])" office:value-type="float" office:value="0" calcext:value-type="float">
              <text:p>0</text:p>
            </table:table-cell>
            <table:table-cell table:style-name="ce23" table:formula="of:=SUBTOTAL(9;[.O1593:.O1607])" office:value-type="float" office:value="952" calcext:value-type="float">
              <text:p>952</text:p>
            </table:table-cell>
            <table:table-cell table:style-name="ce17" table:formula="of:=SUBTOTAL(9;[.P1593:.P1607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35" calcext:value-type="float">
                <text:p>1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57" calcext:value-type="float">
                <text:p>5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醫學社會暨社會工作學系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醫學檢驗暨生物技術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語言治療與聽力學系語言治療組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語言治療與聽力學系聽力組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生物醫學科學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5" calcext:value-type="float">
                <text:p>8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視光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醫學影像暨放射科學系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牙醫學系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營養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公共衛生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style-name="ce16" office:value-type="float" office:value="43" calcext:value-type="float">
                <text:p>4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醫療產業科技管理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職業安全衛生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醫學應用化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健康餐飲暨產業管理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醫學資訊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山醫學大學</text:p>
              </table:table-cell>
              <table:table-cell table:style-name="ce9" office:value-type="string" calcext:value-type="string">
                <text:p>應用外國語言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中山醫學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609:.C1629])" office:value-type="float" office:value="515" calcext:value-type="float">
              <text:p>515</text:p>
            </table:table-cell>
            <table:table-cell table:style-name="ce17" table:formula="of:=SUBTOTAL(9;[.D1609:.D1629])" office:value-type="float" office:value="264" calcext:value-type="float">
              <text:p>264</text:p>
            </table:table-cell>
            <table:table-cell table:style-name="ce17" table:formula="of:=SUBTOTAL(9;[.E1609:.E1629])" office:value-type="float" office:value="718" calcext:value-type="float">
              <text:p>718</text:p>
            </table:table-cell>
            <table:table-cell table:style-name="ce17" table:formula="of:=SUBTOTAL(9;[.F1609:.F1629])" office:value-type="float" office:value="0" calcext:value-type="float">
              <text:p>0</text:p>
            </table:table-cell>
            <table:table-cell table:style-name="ce17" table:formula="of:=SUBTOTAL(9;[.G1609:.G1629])" office:value-type="float" office:value="0" calcext:value-type="float">
              <text:p>0</text:p>
            </table:table-cell>
            <table:table-cell table:style-name="ce17" table:formula="of:=SUBTOTAL(9;[.H1609:.H1629])" office:value-type="float" office:value="0" calcext:value-type="float">
              <text:p>0</text:p>
            </table:table-cell>
            <table:table-cell table:style-name="ce17" table:formula="of:=SUBTOTAL(9;[.I1609:.I1629])" office:value-type="float" office:value="0" calcext:value-type="float">
              <text:p>0</text:p>
            </table:table-cell>
            <table:table-cell table:style-name="ce17" table:formula="of:=SUBTOTAL(9;[.J1609:.J1629])" office:value-type="float" office:value="0" calcext:value-type="float">
              <text:p>0</text:p>
            </table:table-cell>
            <table:table-cell table:style-name="ce17" table:formula="of:=SUBTOTAL(9;[.K1609:.K1629])" office:value-type="float" office:value="0" calcext:value-type="float">
              <text:p>0</text:p>
            </table:table-cell>
            <table:table-cell table:style-name="ce17" table:formula="of:=SUBTOTAL(9;[.L1609:.L1629])" office:value-type="float" office:value="0" calcext:value-type="float">
              <text:p>0</text:p>
            </table:table-cell>
            <table:table-cell table:style-name="ce17" table:formula="of:=SUBTOTAL(9;[.M1609:.M1629])" office:value-type="float" office:value="0" calcext:value-type="float">
              <text:p>0</text:p>
            </table:table-cell>
            <table:table-cell table:style-name="ce17" table:formula="of:=SUBTOTAL(9;[.N1609:.N1629])" office:value-type="float" office:value="0" calcext:value-type="float">
              <text:p>0</text:p>
            </table:table-cell>
            <table:table-cell table:style-name="ce23" table:formula="of:=SUBTOTAL(9;[.O1609:.O1629])" office:value-type="float" office:value="1497" calcext:value-type="float">
              <text:p>1497</text:p>
            </table:table-cell>
            <table:table-cell table:style-name="ce17" table:formula="of:=SUBTOTAL(9;[.P1609:.P1629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互動設計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東南亞文化與產業學士學位學程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創新應用管理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智慧生活應用學士學位學程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無人機應用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醫學社會暨健康照護學士學位學程健康照護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6" calcext:value-type="float">
                <text:p>2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醫學社會暨健康照護學士學位學程醫療社會福祉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醫藥科學產業學系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會計資訊學系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2" calcext:value-type="float">
                <text:p>8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航運管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72" calcext:value-type="float">
                <text:p>7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8" calcext:value-type="float">
                <text:p>11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土地管理與開發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3" calcext:value-type="float">
                <text:p>8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運動競技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科技管理學位學程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觀光與餐飲管理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9" calcext:value-type="float">
                <text:p>49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9" calcext:value-type="float">
                <text:p>8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國際會展管理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國際財務與商務管理學士學位學程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不動產財務金融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醫務管理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職業安全與衛生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健康心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保健營養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醫藥科學產業學士學位學程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環境與食品安全檢驗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消防安全學士學位學程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大眾傳播學系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2" calcext:value-type="float">
                <text:p>5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95" calcext:value-type="float">
                <text:p>9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翻譯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1" calcext:value-type="float">
                <text:p>5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媒體設計科技學系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美術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應用哲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書畫藝術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台灣文化創意產業學士學位學程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科技工程與管理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數位內容設計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創新互動設計學士學位學程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長榮大學</text:p>
              </table:table-cell>
              <table:table-cell table:style-name="ce9" office:value-type="string" calcext:value-type="string">
                <text:p>神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長榮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631:.C1674])" office:value-type="float" office:value="448" calcext:value-type="float">
              <text:p>448</text:p>
            </table:table-cell>
            <table:table-cell table:style-name="ce17" table:formula="of:=SUBTOTAL(9;[.D1631:.D1674])" office:value-type="float" office:value="354" calcext:value-type="float">
              <text:p>354</text:p>
            </table:table-cell>
            <table:table-cell table:style-name="ce17" table:formula="of:=SUBTOTAL(9;[.E1631:.E1674])" office:value-type="float" office:value="1296" calcext:value-type="float">
              <text:p>1296</text:p>
            </table:table-cell>
            <table:table-cell table:style-name="ce17" table:formula="of:=SUBTOTAL(9;[.F1631:.F1674])" office:value-type="float" office:value="122" calcext:value-type="float">
              <text:p>122</text:p>
            </table:table-cell>
            <table:table-cell table:style-name="ce17" table:formula="of:=SUBTOTAL(9;[.G1631:.G1674])" office:value-type="float" office:value="0" calcext:value-type="float">
              <text:p>0</text:p>
            </table:table-cell>
            <table:table-cell table:style-name="ce17" table:formula="of:=SUBTOTAL(9;[.H1631:.H1674])" office:value-type="float" office:value="0" calcext:value-type="float">
              <text:p>0</text:p>
            </table:table-cell>
            <table:table-cell table:style-name="ce17" table:formula="of:=SUBTOTAL(9;[.I1631:.I1674])" office:value-type="float" office:value="0" calcext:value-type="float">
              <text:p>0</text:p>
            </table:table-cell>
            <table:table-cell table:style-name="ce17" table:formula="of:=SUBTOTAL(9;[.J1631:.J1674])" office:value-type="float" office:value="117" calcext:value-type="float">
              <text:p>117</text:p>
            </table:table-cell>
            <table:table-cell table:style-name="ce17" table:formula="of:=SUBTOTAL(9;[.K1631:.K1674])" office:value-type="float" office:value="0" calcext:value-type="float">
              <text:p>0</text:p>
            </table:table-cell>
            <table:table-cell table:style-name="ce17" table:formula="of:=SUBTOTAL(9;[.L1631:.L1674])" office:value-type="float" office:value="20" calcext:value-type="float">
              <text:p>20</text:p>
            </table:table-cell>
            <table:table-cell table:style-name="ce17" table:formula="of:=SUBTOTAL(9;[.M1631:.M1674])" office:value-type="float" office:value="0" calcext:value-type="float">
              <text:p>0</text:p>
            </table:table-cell>
            <table:table-cell table:style-name="ce17" table:formula="of:=SUBTOTAL(9;[.N1631:.N1674])" office:value-type="float" office:value="0" calcext:value-type="float">
              <text:p>0</text:p>
            </table:table-cell>
            <table:table-cell table:style-name="ce23" table:formula="of:=SUBTOTAL(9;[.O1631:.O1674])" office:value-type="float" office:value="2357" calcext:value-type="float">
              <text:p>2357</text:p>
            </table:table-cell>
            <table:table-cell table:style-name="ce17" table:formula="of:=SUBTOTAL(9;[.P1631:.P1674])" office:value-type="float" office:value="9" calcext:value-type="float">
              <text:p>9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公共衛生學院大一不分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105" calcext:value-type="float">
                <text:p>10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160" calcext:value-type="float">
                <text:p>1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營養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藥用化妝品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中國藥學暨中藥資源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61" calcext:value-type="float">
                <text:p>6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牙醫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9" calcext:value-type="float">
                <text:p>4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15" calcext:value-type="float">
                <text:p>1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中醫學系乙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中醫學系甲組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學士後中醫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100" calcext:value-type="float">
                <text:p>10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生物醫學影像暨放射科學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4" calcext:value-type="float">
                <text:p>5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物理治療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運動醫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醫學檢驗生物技術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國醫藥大學</text:p>
              </table:table-cell>
              <table:table-cell table:style-name="ce9" office:value-type="string" calcext:value-type="string">
                <text:p>藥學系</text:p>
              </table:table-cell>
              <table:table-cell table:style-name="ce14" office:value-type="float" office:value="62" calcext:value-type="float">
                <text:p>62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style-name="ce16" office:value-type="float" office:value="129" calcext:value-type="float">
                <text:p>12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39" calcext:value-type="float">
                <text:p>239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中國醫藥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676:.C1691])" office:value-type="float" office:value="210" calcext:value-type="float">
              <text:p>210</text:p>
            </table:table-cell>
            <table:table-cell table:style-name="ce17" table:formula="of:=SUBTOTAL(9;[.D1676:.D1691])" office:value-type="float" office:value="270" calcext:value-type="float">
              <text:p>270</text:p>
            </table:table-cell>
            <table:table-cell table:style-name="ce17" table:formula="of:=SUBTOTAL(9;[.E1676:.E1691])" office:value-type="float" office:value="706" calcext:value-type="float">
              <text:p>706</text:p>
            </table:table-cell>
            <table:table-cell table:style-name="ce17" table:formula="of:=SUBTOTAL(9;[.F1676:.F1691])" office:value-type="float" office:value="1" calcext:value-type="float">
              <text:p>1</text:p>
            </table:table-cell>
            <table:table-cell table:style-name="ce17" table:formula="of:=SUBTOTAL(9;[.G1676:.G1691])" office:value-type="float" office:value="0" calcext:value-type="float">
              <text:p>0</text:p>
            </table:table-cell>
            <table:table-cell table:style-name="ce17" table:formula="of:=SUBTOTAL(9;[.H1676:.H1691])" office:value-type="float" office:value="0" calcext:value-type="float">
              <text:p>0</text:p>
            </table:table-cell>
            <table:table-cell table:style-name="ce17" table:formula="of:=SUBTOTAL(9;[.I1676:.I1691])" office:value-type="float" office:value="11" calcext:value-type="float">
              <text:p>11</text:p>
            </table:table-cell>
            <table:table-cell table:style-name="ce17" table:formula="of:=SUBTOTAL(9;[.J1676:.J1691])" office:value-type="float" office:value="0" calcext:value-type="float">
              <text:p>0</text:p>
            </table:table-cell>
            <table:table-cell table:style-name="ce17" table:formula="of:=SUBTOTAL(9;[.K1676:.K1691])" office:value-type="float" office:value="0" calcext:value-type="float">
              <text:p>0</text:p>
            </table:table-cell>
            <table:table-cell table:style-name="ce17" table:formula="of:=SUBTOTAL(9;[.L1676:.L1691])" office:value-type="float" office:value="100" calcext:value-type="float">
              <text:p>100</text:p>
            </table:table-cell>
            <table:table-cell table:style-name="ce17" table:formula="of:=SUBTOTAL(9;[.M1676:.M1691])" office:value-type="float" office:value="0" calcext:value-type="float">
              <text:p>0</text:p>
            </table:table-cell>
            <table:table-cell table:style-name="ce17" table:formula="of:=SUBTOTAL(9;[.N1676:.N1691])" office:value-type="float" office:value="0" calcext:value-type="float">
              <text:p>0</text:p>
            </table:table-cell>
            <table:table-cell table:style-name="ce23" table:formula="of:=SUBTOTAL(9;[.O1676:.O1691])" office:value-type="float" office:value="1298" calcext:value-type="float">
              <text:p>1298</text:p>
            </table:table-cell>
            <table:table-cell table:style-name="ce17" table:formula="of:=SUBTOTAL(9;[.P1676:.P1691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大眾傳播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7" calcext:value-type="float">
                <text:p>3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影劇藝術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廣播與電視新聞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視覺傳達設計學系廣告設計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視覺傳達設計學系數位媒體組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藝術與創意設計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93" calcext:value-type="float">
                <text:p>9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時尚設計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宗教與文化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115" calcext:value-type="float">
                <text:p>11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53" calcext:value-type="float">
                <text:p>53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65" calcext:value-type="float">
                <text:p>6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應用心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5" calcext:value-type="float">
                <text:p>6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資訊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應用外語學系日語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玄奘大學</text:p>
              </table:table-cell>
              <table:table-cell table:style-name="ce9" office:value-type="string" calcext:value-type="string">
                <text:p>應用外語學系英語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玄奘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693:.C1708])" office:value-type="float" office:value="30" calcext:value-type="float">
              <text:p>30</text:p>
            </table:table-cell>
            <table:table-cell table:style-name="ce17" table:formula="of:=SUBTOTAL(9;[.D1693:.D1708])" office:value-type="float" office:value="50" calcext:value-type="float">
              <text:p>50</text:p>
            </table:table-cell>
            <table:table-cell table:style-name="ce17" table:formula="of:=SUBTOTAL(9;[.E1693:.E1708])" office:value-type="float" office:value="531" calcext:value-type="float">
              <text:p>531</text:p>
            </table:table-cell>
            <table:table-cell table:style-name="ce17" table:formula="of:=SUBTOTAL(9;[.F1693:.F1708])" office:value-type="float" office:value="64" calcext:value-type="float">
              <text:p>64</text:p>
            </table:table-cell>
            <table:table-cell table:style-name="ce17" table:formula="of:=SUBTOTAL(9;[.G1693:.G1708])" office:value-type="float" office:value="0" calcext:value-type="float">
              <text:p>0</text:p>
            </table:table-cell>
            <table:table-cell table:style-name="ce17" table:formula="of:=SUBTOTAL(9;[.H1693:.H1708])" office:value-type="float" office:value="0" calcext:value-type="float">
              <text:p>0</text:p>
            </table:table-cell>
            <table:table-cell table:style-name="ce17" table:formula="of:=SUBTOTAL(9;[.I1693:.I1708])" office:value-type="float" office:value="0" calcext:value-type="float">
              <text:p>0</text:p>
            </table:table-cell>
            <table:table-cell table:style-name="ce17" table:formula="of:=SUBTOTAL(9;[.J1693:.J1708])" office:value-type="float" office:value="30" calcext:value-type="float">
              <text:p>30</text:p>
            </table:table-cell>
            <table:table-cell table:style-name="ce17" table:formula="of:=SUBTOTAL(9;[.K1693:.K1708])" office:value-type="float" office:value="0" calcext:value-type="float">
              <text:p>0</text:p>
            </table:table-cell>
            <table:table-cell table:style-name="ce17" table:formula="of:=SUBTOTAL(9;[.L1693:.L1708])" office:value-type="float" office:value="286" calcext:value-type="float">
              <text:p>286</text:p>
            </table:table-cell>
            <table:table-cell table:style-name="ce17" table:formula="of:=SUBTOTAL(9;[.M1693:.M1708])" office:value-type="float" office:value="14" calcext:value-type="float">
              <text:p>14</text:p>
            </table:table-cell>
            <table:table-cell table:style-name="ce17" table:formula="of:=SUBTOTAL(9;[.N1693:.N1708])" office:value-type="float" office:value="0" calcext:value-type="float">
              <text:p>0</text:p>
            </table:table-cell>
            <table:table-cell table:style-name="ce23" table:formula="of:=SUBTOTAL(9;[.O1693:.O1708])" office:value-type="float" office:value="1005" calcext:value-type="float">
              <text:p>1005</text:p>
            </table:table-cell>
            <table:table-cell table:style-name="ce17" table:formula="of:=SUBTOTAL(9;[.P1693:.P1708])" office:value-type="float" office:value="6" calcext:value-type="float">
              <text:p>6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電影與創意媒體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保健營養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養生與健康行銷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健康產業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6" calcext:value-type="float">
                <text:p>2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形象與健康管理學士學位學程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國際企業學系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53" calcext:value-type="float">
                <text:p>53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會計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9" calcext:value-type="float">
                <text:p>1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企業與創業管理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行銷學系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8" calcext:value-type="float">
                <text:p>58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資訊管理學系資訊科技應用組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資訊管理學系資訊管理組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多媒體與行動商務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資訊傳播學系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創意產業與數位電影學士學位學程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數位空間與商品設計學士學位學程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物流與航運管理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觀光與餐飲旅館學系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63" calcext:value-type="float">
                <text:p>63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20" calcext:value-type="float">
                <text:p>1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觀光與餐飲旅館學系餐飲旅館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觀光與餐飲旅館學系觀光旅遊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空運管理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13" calcext:value-type="float">
                <text:p>13</text:p>
              </table:table-cell>
              <table:table-cell table:style-name="ce16" office:value-type="float" office:value="61" calcext:value-type="float">
                <text:p>61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休閒事業管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1" calcext:value-type="float">
                <text:p>21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運輸科技與管理學系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4" calcext:value-type="float">
                <text:p>44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法律學系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公共事務管理學系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應用英語學系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開南大學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70" calcext:value-type="float">
                <text:p>7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112" calcext:value-type="float">
                <text:p>1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開南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710:.C1736])" office:value-type="float" office:value="322" calcext:value-type="float">
              <text:p>322</text:p>
            </table:table-cell>
            <table:table-cell table:style-name="ce17" table:formula="of:=SUBTOTAL(9;[.D1710:.D1736])" office:value-type="float" office:value="223" calcext:value-type="float">
              <text:p>223</text:p>
            </table:table-cell>
            <table:table-cell table:style-name="ce17" table:formula="of:=SUBTOTAL(9;[.E1710:.E1736])" office:value-type="float" office:value="817" calcext:value-type="float">
              <text:p>817</text:p>
            </table:table-cell>
            <table:table-cell table:style-name="ce17" table:formula="of:=SUBTOTAL(9;[.F1710:.F1736])" office:value-type="float" office:value="50" calcext:value-type="float">
              <text:p>50</text:p>
            </table:table-cell>
            <table:table-cell table:style-name="ce17" table:formula="of:=SUBTOTAL(9;[.G1710:.G1736])" office:value-type="float" office:value="0" calcext:value-type="float">
              <text:p>0</text:p>
            </table:table-cell>
            <table:table-cell table:style-name="ce17" table:formula="of:=SUBTOTAL(9;[.H1710:.H1736])" office:value-type="float" office:value="0" calcext:value-type="float">
              <text:p>0</text:p>
            </table:table-cell>
            <table:table-cell table:style-name="ce17" table:formula="of:=SUBTOTAL(9;[.I1710:.I1736])" office:value-type="float" office:value="0" calcext:value-type="float">
              <text:p>0</text:p>
            </table:table-cell>
            <table:table-cell table:style-name="ce17" table:formula="of:=SUBTOTAL(9;[.J1710:.J1736])" office:value-type="float" office:value="74" calcext:value-type="float">
              <text:p>74</text:p>
            </table:table-cell>
            <table:table-cell table:style-name="ce17" table:formula="of:=SUBTOTAL(9;[.K1710:.K1736])" office:value-type="float" office:value="0" calcext:value-type="float">
              <text:p>0</text:p>
            </table:table-cell>
            <table:table-cell table:style-name="ce17" table:formula="of:=SUBTOTAL(9;[.L1710:.L1736])" office:value-type="float" office:value="0" calcext:value-type="float">
              <text:p>0</text:p>
            </table:table-cell>
            <table:table-cell table:style-name="ce17" table:formula="of:=SUBTOTAL(9;[.M1710:.M1736])" office:value-type="float" office:value="0" calcext:value-type="float">
              <text:p>0</text:p>
            </table:table-cell>
            <table:table-cell table:style-name="ce17" table:formula="of:=SUBTOTAL(9;[.N1710:.N1736])" office:value-type="float" office:value="0" calcext:value-type="float">
              <text:p>0</text:p>
            </table:table-cell>
            <table:table-cell table:style-name="ce23" table:formula="of:=SUBTOTAL(9;[.O1710:.O1736])" office:value-type="float" office:value="1486" calcext:value-type="float">
              <text:p>1486</text:p>
            </table:table-cell>
            <table:table-cell table:style-name="ce17" table:formula="of:=SUBTOTAL(9;[.P1710:.P1736])" office:value-type="float" office:value="5" calcext:value-type="float">
              <text:p>5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66" calcext:value-type="float">
                <text:p>6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烘焙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58" calcext:value-type="float">
                <text:p>58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飯店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休閒資訊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3"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5" calcext:value-type="float">
                <text:p>7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休閒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7" calcext:value-type="float">
                <text:p>4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5" calcext:value-type="float">
                <text:p>7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觀光事業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5" calcext:value-type="float">
                <text:p>7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美術工藝文化創意產業學士學位學程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台灣首府大學</text:p>
              </table:table-cell>
              <table:table-cell table:style-name="ce9" office:value-type="string" calcext:value-type="string">
                <text:p>資訊與多媒體設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3"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台灣首府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738:.C1747])" office:value-type="float" office:value="0" calcext:value-type="float">
              <text:p>0</text:p>
            </table:table-cell>
            <table:table-cell table:style-name="ce17" table:formula="of:=SUBTOTAL(9;[.D1738:.D1747])" office:value-type="float" office:value="74" calcext:value-type="float">
              <text:p>74</text:p>
            </table:table-cell>
            <table:table-cell table:style-name="ce17" table:formula="of:=SUBTOTAL(9;[.E1738:.E1747])" office:value-type="float" office:value="98" calcext:value-type="float">
              <text:p>98</text:p>
            </table:table-cell>
            <table:table-cell table:style-name="ce17" table:formula="of:=SUBTOTAL(9;[.F1738:.F1747])" office:value-type="float" office:value="56" calcext:value-type="float">
              <text:p>56</text:p>
            </table:table-cell>
            <table:table-cell table:style-name="ce17" table:formula="of:=SUBTOTAL(9;[.G1738:.G1747])" office:value-type="float" office:value="0" calcext:value-type="float">
              <text:p>0</text:p>
            </table:table-cell>
            <table:table-cell table:style-name="ce17" table:formula="of:=SUBTOTAL(9;[.H1738:.H1747])" office:value-type="float" office:value="0" calcext:value-type="float">
              <text:p>0</text:p>
            </table:table-cell>
            <table:table-cell table:style-name="ce17" table:formula="of:=SUBTOTAL(9;[.I1738:.I1747])" office:value-type="float" office:value="0" calcext:value-type="float">
              <text:p>0</text:p>
            </table:table-cell>
            <table:table-cell table:style-name="ce17" table:formula="of:=SUBTOTAL(9;[.J1738:.J1747])" office:value-type="float" office:value="0" calcext:value-type="float">
              <text:p>0</text:p>
            </table:table-cell>
            <table:table-cell table:style-name="ce17" table:formula="of:=SUBTOTAL(9;[.K1738:.K1747])" office:value-type="float" office:value="419" calcext:value-type="float">
              <text:p>419</text:p>
            </table:table-cell>
            <table:table-cell table:style-name="ce17" table:formula="of:=SUBTOTAL(9;[.L1738:.L1747])" office:value-type="float" office:value="0" calcext:value-type="float">
              <text:p>0</text:p>
            </table:table-cell>
            <table:table-cell table:style-name="ce17" table:formula="of:=SUBTOTAL(9;[.M1738:.M1747])" office:value-type="float" office:value="0" calcext:value-type="float">
              <text:p>0</text:p>
            </table:table-cell>
            <table:table-cell table:style-name="ce17" table:formula="of:=SUBTOTAL(9;[.N1738:.N1747])" office:value-type="float" office:value="48" calcext:value-type="float">
              <text:p>48</text:p>
            </table:table-cell>
            <table:table-cell table:style-name="ce23" table:formula="of:=SUBTOTAL(9;[.O1738:.O1747])" office:value-type="float" office:value="695" calcext:value-type="float">
              <text:p>695</text:p>
            </table:table-cell>
            <table:table-cell table:style-name="ce17" table:formula="of:=SUBTOTAL(9;[.P1738:.P1747])" office:value-type="float" office:value="6" calcext:value-type="float">
              <text:p>6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康寧大學(臺北)</text:p>
              </table:table-cell>
              <table:table-cell table:style-name="ce9" office:value-type="string" calcext:value-type="string">
                <text:p>長期照護學系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北)</text:p>
              </table:table-cell>
              <table:table-cell table:style-name="ce9" office:value-type="string" calcext:value-type="string">
                <text:p>嬰幼兒保育學系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康寧大學(臺北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749:.C1750])" office:value-type="float" office:value="32" calcext:value-type="float">
              <text:p>32</text:p>
            </table:table-cell>
            <table:table-cell table:style-name="ce17" table:formula="of:=SUBTOTAL(9;[.D1749:.D1750])" office:value-type="float" office:value="18" calcext:value-type="float">
              <text:p>18</text:p>
            </table:table-cell>
            <table:table-cell table:style-name="ce17" table:formula="of:=SUBTOTAL(9;[.E1749:.E1750])" office:value-type="float" office:value="40" calcext:value-type="float">
              <text:p>40</text:p>
            </table:table-cell>
            <table:table-cell table:style-name="ce17" table:formula="of:=SUBTOTAL(9;[.F1749:.F1750])" office:value-type="float" office:value="0" calcext:value-type="float">
              <text:p>0</text:p>
            </table:table-cell>
            <table:table-cell table:style-name="ce17" table:formula="of:=SUBTOTAL(9;[.G1749:.G1750])" office:value-type="float" office:value="0" calcext:value-type="float">
              <text:p>0</text:p>
            </table:table-cell>
            <table:table-cell table:style-name="ce17" table:formula="of:=SUBTOTAL(9;[.H1749:.H1750])" office:value-type="float" office:value="0" calcext:value-type="float">
              <text:p>0</text:p>
            </table:table-cell>
            <table:table-cell table:style-name="ce17" table:formula="of:=SUBTOTAL(9;[.I1749:.I1750])" office:value-type="float" office:value="0" calcext:value-type="float">
              <text:p>0</text:p>
            </table:table-cell>
            <table:table-cell table:style-name="ce17" table:formula="of:=SUBTOTAL(9;[.J1749:.J1750])" office:value-type="float" office:value="0" calcext:value-type="float">
              <text:p>0</text:p>
            </table:table-cell>
            <table:table-cell table:style-name="ce17" table:formula="of:=SUBTOTAL(9;[.K1749:.K1750])" office:value-type="float" office:value="0" calcext:value-type="float">
              <text:p>0</text:p>
            </table:table-cell>
            <table:table-cell table:style-name="ce17" table:formula="of:=SUBTOTAL(9;[.L1749:.L1750])" office:value-type="float" office:value="0" calcext:value-type="float">
              <text:p>0</text:p>
            </table:table-cell>
            <table:table-cell table:style-name="ce17" table:formula="of:=SUBTOTAL(9;[.M1749:.M1750])" office:value-type="float" office:value="0" calcext:value-type="float">
              <text:p>0</text:p>
            </table:table-cell>
            <table:table-cell table:style-name="ce17" table:formula="of:=SUBTOTAL(9;[.N1749:.N1750])" office:value-type="float" office:value="0" calcext:value-type="float">
              <text:p>0</text:p>
            </table:table-cell>
            <table:table-cell table:style-name="ce23" table:formula="of:=SUBTOTAL(9;[.O1749:.O1750])" office:value-type="float" office:value="90" calcext:value-type="float">
              <text:p>90</text:p>
            </table:table-cell>
            <table:table-cell table:style-name="ce17" table:formula="of:=SUBTOTAL(9;[.P1749:.P1750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休閒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2" calcext:value-type="float">
                <text:p>5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餐飲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number-columns-repeated="2" table:style-name="ce16" office:value-type="float" office:value="6" calcext:value-type="float">
                <text:p>6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8" calcext:value-type="float">
                <text:p>18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健康照護管理學系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資訊傳播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3" calcext:value-type="float">
                <text:p>1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數位應用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應用外語學系應用日語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4" calcext:value-type="float">
                <text:p>14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應用外語學系應用英語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" calcext:value-type="float">
                <text:p>1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康寧大學(臺南)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2"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2" calcext:value-type="float">
                <text:p>12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康寧大學(臺南)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752:.C1759])" office:value-type="float" office:value="29" calcext:value-type="float">
              <text:p>29</text:p>
            </table:table-cell>
            <table:table-cell table:style-name="ce17" table:formula="of:=SUBTOTAL(9;[.D1752:.D1759])" office:value-type="float" office:value="40" calcext:value-type="float">
              <text:p>40</text:p>
            </table:table-cell>
            <table:table-cell table:style-name="ce17" table:formula="of:=SUBTOTAL(9;[.E1752:.E1759])" office:value-type="float" office:value="50" calcext:value-type="float">
              <text:p>50</text:p>
            </table:table-cell>
            <table:table-cell table:style-name="ce17" table:formula="of:=SUBTOTAL(9;[.F1752:.F1759])" office:value-type="float" office:value="25" calcext:value-type="float">
              <text:p>25</text:p>
            </table:table-cell>
            <table:table-cell table:style-name="ce17" table:formula="of:=SUBTOTAL(9;[.G1752:.G1759])" office:value-type="float" office:value="0" calcext:value-type="float">
              <text:p>0</text:p>
            </table:table-cell>
            <table:table-cell table:style-name="ce17" table:formula="of:=SUBTOTAL(9;[.H1752:.H1759])" office:value-type="float" office:value="0" calcext:value-type="float">
              <text:p>0</text:p>
            </table:table-cell>
            <table:table-cell table:style-name="ce17" table:formula="of:=SUBTOTAL(9;[.I1752:.I1759])" office:value-type="float" office:value="10" calcext:value-type="float">
              <text:p>10</text:p>
            </table:table-cell>
            <table:table-cell table:style-name="ce17" table:formula="of:=SUBTOTAL(9;[.J1752:.J1759])" office:value-type="float" office:value="15" calcext:value-type="float">
              <text:p>15</text:p>
            </table:table-cell>
            <table:table-cell table:style-name="ce17" table:formula="of:=SUBTOTAL(9;[.K1752:.K1759])" office:value-type="float" office:value="0" calcext:value-type="float">
              <text:p>0</text:p>
            </table:table-cell>
            <table:table-cell table:style-name="ce17" table:formula="of:=SUBTOTAL(9;[.L1752:.L1759])" office:value-type="float" office:value="0" calcext:value-type="float">
              <text:p>0</text:p>
            </table:table-cell>
            <table:table-cell table:style-name="ce17" table:formula="of:=SUBTOTAL(9;[.M1752:.M1759])" office:value-type="float" office:value="0" calcext:value-type="float">
              <text:p>0</text:p>
            </table:table-cell>
            <table:table-cell table:style-name="ce17" table:formula="of:=SUBTOTAL(9;[.N1752:.N1759])" office:value-type="float" office:value="0" calcext:value-type="float">
              <text:p>0</text:p>
            </table:table-cell>
            <table:table-cell table:style-name="ce23" table:formula="of:=SUBTOTAL(9;[.O1752:.O1759])" office:value-type="float" office:value="169" calcext:value-type="float">
              <text:p>169</text:p>
            </table:table-cell>
            <table:table-cell table:style-name="ce17" table:formula="of:=SUBTOTAL(9;[.P1752:.P1759])" office:value-type="float" office:value="3" calcext:value-type="float">
              <text:p>3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文化資產與創意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7" calcext:value-type="float">
                <text:p>47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傳播學系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產品與媒體設計學系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61" calcext:value-type="float">
                <text:p>61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資訊應用學系資訊系統與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3" calcext:value-type="float">
                <text:p>2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資訊應用學系網路與多媒體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資訊應用學系學習與數位科技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3" calcext:value-type="float">
                <text:p>23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中國文學與應用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歷史學系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1" calcext:value-type="float">
                <text:p>51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社會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公共事務學系政策與行政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公共事務學系國際與兩岸事務組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管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應用經濟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54" calcext:value-type="float">
                <text:p>5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未來與樂活產業學系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健康與創意素食產業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佛光大學</text:p>
              </table:table-cell>
              <table:table-cell table:style-name="ce9" office:value-type="string" calcext:value-type="string">
                <text:p>佛教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26" calcext:value-type="float">
                <text:p>2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佛光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761:.C1778])" office:value-type="float" office:value="35" calcext:value-type="float">
              <text:p>35</text:p>
            </table:table-cell>
            <table:table-cell table:style-name="ce17" table:formula="of:=SUBTOTAL(9;[.D1761:.D1778])" office:value-type="float" office:value="124" calcext:value-type="float">
              <text:p>124</text:p>
            </table:table-cell>
            <table:table-cell table:style-name="ce17" table:formula="of:=SUBTOTAL(9;[.E1761:.E1778])" office:value-type="float" office:value="576" calcext:value-type="float">
              <text:p>576</text:p>
            </table:table-cell>
            <table:table-cell table:style-name="ce17" table:formula="of:=SUBTOTAL(9;[.F1761:.F1778])" office:value-type="float" office:value="51" calcext:value-type="float">
              <text:p>51</text:p>
            </table:table-cell>
            <table:table-cell table:style-name="ce17" table:formula="of:=SUBTOTAL(9;[.G1761:.G1778])" office:value-type="float" office:value="0" calcext:value-type="float">
              <text:p>0</text:p>
            </table:table-cell>
            <table:table-cell table:style-name="ce17" table:formula="of:=SUBTOTAL(9;[.H1761:.H1778])" office:value-type="float" office:value="0" calcext:value-type="float">
              <text:p>0</text:p>
            </table:table-cell>
            <table:table-cell table:style-name="ce17" table:formula="of:=SUBTOTAL(9;[.I1761:.I1778])" office:value-type="float" office:value="0" calcext:value-type="float">
              <text:p>0</text:p>
            </table:table-cell>
            <table:table-cell table:style-name="ce17" table:formula="of:=SUBTOTAL(9;[.J1761:.J1778])" office:value-type="float" office:value="15" calcext:value-type="float">
              <text:p>15</text:p>
            </table:table-cell>
            <table:table-cell table:style-name="ce17" table:formula="of:=SUBTOTAL(9;[.K1761:.K1778])" office:value-type="float" office:value="0" calcext:value-type="float">
              <text:p>0</text:p>
            </table:table-cell>
            <table:table-cell table:style-name="ce17" table:formula="of:=SUBTOTAL(9;[.L1761:.L1778])" office:value-type="float" office:value="23" calcext:value-type="float">
              <text:p>23</text:p>
            </table:table-cell>
            <table:table-cell table:style-name="ce17" table:formula="of:=SUBTOTAL(9;[.M1761:.M1778])" office:value-type="float" office:value="0" calcext:value-type="float">
              <text:p>0</text:p>
            </table:table-cell>
            <table:table-cell table:style-name="ce17" table:formula="of:=SUBTOTAL(9;[.N1761:.N1778])" office:value-type="float" office:value="0" calcext:value-type="float">
              <text:p>0</text:p>
            </table:table-cell>
            <table:table-cell table:style-name="ce23" table:formula="of:=SUBTOTAL(9;[.O1761:.O1778])" office:value-type="float" office:value="824" calcext:value-type="float">
              <text:p>824</text:p>
            </table:table-cell>
            <table:table-cell table:style-name="ce17" table:formula="of:=SUBTOTAL(9;[.P1761:.P1778])" office:value-type="float" office:value="6" calcext:value-type="float">
              <text:p>6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行動科技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40" calcext:value-type="float">
                <text:p>4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動畫遊戲設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表演藝術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時尚設計學系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觀光規劃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經營管理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休閒遊憩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法律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餐飲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80" calcext:value-type="float">
                <text:p>8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7" calcext:value-type="float">
                <text:p>2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5" calcext:value-type="float">
                <text:p>3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30" calcext:value-type="float">
                <text:p>3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稻江科技暨管理學院</text:p>
              </table:table-cell>
              <table:table-cell table:style-name="ce9" office:value-type="string" calcext:value-type="string">
                <text:p>時尚美容藝術與保健管理學士學位學程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86" calcext:value-type="float">
                <text:p>8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86" calcext:value-type="float">
                <text:p>8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稻江科技暨管理學院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780:.C1791])" office:value-type="float" office:value="0" calcext:value-type="float">
              <text:p>0</text:p>
            </table:table-cell>
            <table:table-cell table:style-name="ce17" table:formula="of:=SUBTOTAL(9;[.D1780:.D1791])" office:value-type="float" office:value="0" calcext:value-type="float">
              <text:p>0</text:p>
            </table:table-cell>
            <table:table-cell table:style-name="ce17" table:formula="of:=SUBTOTAL(9;[.E1780:.E1791])" office:value-type="float" office:value="13" calcext:value-type="float">
              <text:p>13</text:p>
            </table:table-cell>
            <table:table-cell table:style-name="ce17" table:formula="of:=SUBTOTAL(9;[.F1780:.F1791])" office:value-type="float" office:value="30" calcext:value-type="float">
              <text:p>30</text:p>
            </table:table-cell>
            <table:table-cell table:style-name="ce17" table:formula="of:=SUBTOTAL(9;[.G1780:.G1791])" office:value-type="float" office:value="0" calcext:value-type="float">
              <text:p>0</text:p>
            </table:table-cell>
            <table:table-cell table:style-name="ce17" table:formula="of:=SUBTOTAL(9;[.H1780:.H1791])" office:value-type="float" office:value="0" calcext:value-type="float">
              <text:p>0</text:p>
            </table:table-cell>
            <table:table-cell table:style-name="ce17" table:formula="of:=SUBTOTAL(9;[.I1780:.I1791])" office:value-type="float" office:value="0" calcext:value-type="float">
              <text:p>0</text:p>
            </table:table-cell>
            <table:table-cell table:style-name="ce17" table:formula="of:=SUBTOTAL(9;[.J1780:.J1791])" office:value-type="float" office:value="0" calcext:value-type="float">
              <text:p>0</text:p>
            </table:table-cell>
            <table:table-cell table:style-name="ce17" table:formula="of:=SUBTOTAL(9;[.K1780:.K1791])" office:value-type="float" office:value="488" calcext:value-type="float">
              <text:p>488</text:p>
            </table:table-cell>
            <table:table-cell table:style-name="ce17" table:formula="of:=SUBTOTAL(9;[.L1780:.L1791])" office:value-type="float" office:value="0" calcext:value-type="float">
              <text:p>0</text:p>
            </table:table-cell>
            <table:table-cell table:style-name="ce17" table:formula="of:=SUBTOTAL(9;[.M1780:.M1791])" office:value-type="float" office:value="0" calcext:value-type="float">
              <text:p>0</text:p>
            </table:table-cell>
            <table:table-cell table:style-name="ce17" table:formula="of:=SUBTOTAL(9;[.N1780:.N1791])" office:value-type="float" office:value="0" calcext:value-type="float">
              <text:p>0</text:p>
            </table:table-cell>
            <table:table-cell table:style-name="ce23" table:formula="of:=SUBTOTAL(9;[.O1780:.O1791])" office:value-type="float" office:value="531" calcext:value-type="float">
              <text:p>531</text:p>
            </table:table-cell>
            <table:table-cell table:style-name="ce17" table:formula="of:=SUBTOTAL(9;[.P1780:.P1791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中國文學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應用日語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46" calcext:value-type="float">
                <text:p>46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應用英語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style-name="ce16" office:value-type="float" office:value="23" calcext:value-type="float">
                <text:p>23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時尚造形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數位設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景觀與環境設計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行銷與物流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style-name="ce16" office:value-type="float" office:value="36" calcext:value-type="float">
                <text:p>36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60" calcext:value-type="float">
                <text:p>6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休閒保健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餐旅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50" calcext:value-type="float">
                <text:p>50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60" calcext:value-type="float">
                <text:p>6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150" calcext:value-type="float">
                <text:p>1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資訊傳播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精緻農業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70" calcext:value-type="float">
                <text:p>7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明道大學</text:p>
              </table:table-cell>
              <table:table-cell table:style-name="ce9" office:value-type="string" calcext:value-type="string">
                <text:p>材料與能源工程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明道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793:.C1806])" office:value-type="float" office:value="0" calcext:value-type="float">
              <text:p>0</text:p>
            </table:table-cell>
            <table:table-cell table:style-name="ce17" table:formula="of:=SUBTOTAL(9;[.D1793:.D1806])" office:value-type="float" office:value="58" calcext:value-type="float">
              <text:p>58</text:p>
            </table:table-cell>
            <table:table-cell table:style-name="ce17" table:formula="of:=SUBTOTAL(9;[.E1793:.E1806])" office:value-type="float" office:value="458" calcext:value-type="float">
              <text:p>458</text:p>
            </table:table-cell>
            <table:table-cell table:style-name="ce17" table:formula="of:=SUBTOTAL(9;[.F1793:.F1806])" office:value-type="float" office:value="84" calcext:value-type="float">
              <text:p>84</text:p>
            </table:table-cell>
            <table:table-cell table:style-name="ce17" table:formula="of:=SUBTOTAL(9;[.G1793:.G1806])" office:value-type="float" office:value="0" calcext:value-type="float">
              <text:p>0</text:p>
            </table:table-cell>
            <table:table-cell table:style-name="ce17" table:formula="of:=SUBTOTAL(9;[.H1793:.H1806])" office:value-type="float" office:value="0" calcext:value-type="float">
              <text:p>0</text:p>
            </table:table-cell>
            <table:table-cell table:style-name="ce17" table:formula="of:=SUBTOTAL(9;[.I1793:.I1806])" office:value-type="float" office:value="0" calcext:value-type="float">
              <text:p>0</text:p>
            </table:table-cell>
            <table:table-cell table:style-name="ce17" table:formula="of:=SUBTOTAL(9;[.J1793:.J1806])" office:value-type="float" office:value="0" calcext:value-type="float">
              <text:p>0</text:p>
            </table:table-cell>
            <table:table-cell table:style-name="ce17" table:formula="of:=SUBTOTAL(9;[.K1793:.K1806])" office:value-type="float" office:value="400" calcext:value-type="float">
              <text:p>400</text:p>
            </table:table-cell>
            <table:table-cell table:style-name="ce17" table:formula="of:=SUBTOTAL(9;[.L1793:.L1806])" office:value-type="float" office:value="0" calcext:value-type="float">
              <text:p>0</text:p>
            </table:table-cell>
            <table:table-cell table:style-name="ce17" table:formula="of:=SUBTOTAL(9;[.M1793:.M1806])" office:value-type="float" office:value="0" calcext:value-type="float">
              <text:p>0</text:p>
            </table:table-cell>
            <table:table-cell table:style-name="ce17" table:formula="of:=SUBTOTAL(9;[.N1793:.N1806])" office:value-type="float" office:value="0" calcext:value-type="float">
              <text:p>0</text:p>
            </table:table-cell>
            <table:table-cell table:style-name="ce23" table:formula="of:=SUBTOTAL(9;[.O1793:.O1806])" office:value-type="float" office:value="1000" calcext:value-type="float">
              <text:p>1000</text:p>
            </table:table-cell>
            <table:table-cell table:style-name="ce17" table:formula="of:=SUBTOTAL(9;[.P1793:.P1806])" office:value-type="float" office:value="8" calcext:value-type="float">
              <text:p>8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學士後獸醫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職能治療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聽力暨語言治療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41" calcext:value-type="float">
                <text:p>41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心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8" calcext:value-type="float">
                <text:p>18</text:p>
              </table:table-cell>
              <table:table-cell table:style-name="ce16" office:value-type="float" office:value="86" calcext:value-type="float">
                <text:p>86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10" calcext:value-type="float">
                <text:p>11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健康產業管理學系健康產業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健康產業管理學系醫療機構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9" calcext:value-type="float">
                <text:p>39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食品營養與保健生技學系保健化妝品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食品營養與保健生技學系食品營養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生物科技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55" calcext:value-type="float">
                <text:p>55</text:p>
              </table:table-cell>
              <table:table-cell table:style-name="ce16" office:value-type="float" office:value="9" calcext:value-type="float">
                <text:p>9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90" calcext:value-type="float">
                <text:p>90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視光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5" calcext:value-type="float">
                <text:p>3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資訊工程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48" calcext:value-type="float">
                <text:p>48</text:p>
              </table:table-cell>
              <table:table-cell table:style-name="ce16" office:value-type="float" office:value="17" calcext:value-type="float">
                <text:p>17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80" calcext:value-type="float">
                <text:p>8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資訊工程學系資電應用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資訊工程學系數位內容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行動商務與多媒體應用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71" calcext:value-type="float">
                <text:p>7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90" calcext:value-type="float">
                <text:p>9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光電與通訊學系光電綠能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光電與通訊學系通訊網路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24" calcext:value-type="float">
                <text:p>24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資訊傳播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56" calcext:value-type="float">
                <text:p>56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生物資訊與醫學工程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6" calcext:value-type="float">
                <text:p>6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經營管理學系企業創新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4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經營管理學系行銷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2" calcext:value-type="float">
                <text:p>32</text:p>
              </table:table-cell>
              <table:table-cell table:style-name="ce16" office:value-type="float" office:value="6" calcext:value-type="float">
                <text:p>6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經營管理學系國際企業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休閒與遊憩管理學系旅遊事業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休閒與遊憩管理學系餐旅事業管理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16" office:value-type="float" office:value="4" calcext:value-type="float">
                <text:p>4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5" calcext:value-type="float">
                <text:p>5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會計與資訊學系財稅應用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6" calcext:value-type="float">
                <text:p>36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會計與資訊學系管理應用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7" calcext:value-type="float">
                <text:p>7</text:p>
              </table:table-cell>
              <table:table-cell table:style-name="ce16" office:value-type="float" office:value="15" calcext:value-type="float">
                <text:p>15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31" calcext:value-type="float">
                <text:p>31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style-name="ce16" office:value-type="float" office:value="84" calcext:value-type="float">
                <text:p>8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財務金融學系投資管理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財務金融學系金融管理組</text:p>
              </table:table-cell>
              <table:table-cell table:style-name="ce14" office:value-type="string" calcext:value-type="string">
                <text:p>--</text:p>
              </table:table-cell>
              <table:table-cell table:number-columns-repeated="11" table:style-name="ce16" office:value-type="string" calcext:value-type="string">
                <text:p>--</text:p>
              </table:table-cell>
              <table:table-cell table:style-name="ce22" office:value-type="string" calcext:value-type="string">
                <text:p>--</text:p>
              </table:table-cell>
              <table:table-cell table:style-name="ce16" office:value-type="string" calcext:value-type="string">
                <text:p>--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財經法律學系科技法律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財經法律學系財經法律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number-columns-repeated="7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幼兒教育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51" calcext:value-type="float">
                <text:p>51</text:p>
              </table:table-cell>
              <table:table-cell table:style-name="ce16" office:value-type="float" office:value="24" calcext:value-type="float">
                <text:p>2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87" calcext:value-type="float">
                <text:p>87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社會工作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82" calcext:value-type="float">
                <text:p>8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5" calcext:value-type="float">
                <text:p>105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外國語文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63" calcext:value-type="float">
                <text:p>63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100" calcext:value-type="float">
                <text:p>10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數位媒體設計學系數位動畫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9" calcext:value-type="float">
                <text:p>29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數位媒體設計學系數位遊戲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0" calcext:value-type="float">
                <text:p>30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視覺傳達設計學系企業形象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視覺傳達設計學系產業視覺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1" calcext:value-type="float">
                <text:p>11</text:p>
              </table:table-cell>
              <table:table-cell table:style-name="ce16" office:value-type="float" office:value="28" calcext:value-type="float">
                <text:p>28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6" table:style-name="ce16" office:value-type="float" office:value="0" calcext:value-type="float">
                <text:p>0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創意商品設計學系流行精品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33" calcext:value-type="float">
                <text:p>33</text:p>
              </table:table-cell>
              <table:table-cell table:style-name="ce16" office:value-type="float" office:value="7" calcext:value-type="float">
                <text:p>7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2" calcext:value-type="float">
                <text:p>2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創意商品設計學系創意商品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4" calcext:value-type="float">
                <text:p>34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3" calcext:value-type="float">
                <text:p>3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時尚設計學系時尚服裝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31" calcext:value-type="float">
                <text:p>31</text:p>
              </table:table-cell>
              <table:table-cell table:style-name="ce16" office:value-type="float" office:value="8" calcext:value-type="float">
                <text:p>8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時尚設計學系時尚精品設計組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5" calcext:value-type="float">
                <text:p>5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室內設計學系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float" office:value="9" calcext:value-type="float">
                <text:p>9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亞洲大學</text:p>
              </table:table-cell>
              <table:table-cell table:style-name="ce9" office:value-type="string" calcext:value-type="string">
                <text:p>創意設計學院不分系國際設計學士班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float" office:value="0" calcext:value-type="float">
                <text:p>0</text:p>
              </table:table-cell>
              <table:table-cell table:style-name="ce16" office:value-type="float" office:value="14" calcext:value-type="float">
                <text:p>14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15" calcext:value-type="float">
                <text:p>1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亞洲大學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808:.C1851])" office:value-type="float" office:value="64" calcext:value-type="float">
              <text:p>64</text:p>
            </table:table-cell>
            <table:table-cell table:style-name="ce17" table:formula="of:=SUBTOTAL(9;[.D1808:.D1851])" office:value-type="float" office:value="345" calcext:value-type="float">
              <text:p>345</text:p>
            </table:table-cell>
            <table:table-cell table:style-name="ce17" table:formula="of:=SUBTOTAL(9;[.E1808:.E1851])" office:value-type="float" office:value="1493" calcext:value-type="float">
              <text:p>1493</text:p>
            </table:table-cell>
            <table:table-cell table:style-name="ce17" table:formula="of:=SUBTOTAL(9;[.F1808:.F1851])" office:value-type="float" office:value="320" calcext:value-type="float">
              <text:p>320</text:p>
            </table:table-cell>
            <table:table-cell table:style-name="ce17" table:formula="of:=SUBTOTAL(9;[.G1808:.G1851])" office:value-type="float" office:value="0" calcext:value-type="float">
              <text:p>0</text:p>
            </table:table-cell>
            <table:table-cell table:style-name="ce17" table:formula="of:=SUBTOTAL(9;[.H1808:.H1851])" office:value-type="float" office:value="0" calcext:value-type="float">
              <text:p>0</text:p>
            </table:table-cell>
            <table:table-cell table:style-name="ce17" table:formula="of:=SUBTOTAL(9;[.I1808:.I1851])" office:value-type="float" office:value="0" calcext:value-type="float">
              <text:p>0</text:p>
            </table:table-cell>
            <table:table-cell table:style-name="ce17" table:formula="of:=SUBTOTAL(9;[.J1808:.J1851])" office:value-type="float" office:value="20" calcext:value-type="float">
              <text:p>20</text:p>
            </table:table-cell>
            <table:table-cell table:style-name="ce17" table:formula="of:=SUBTOTAL(9;[.K1808:.K1851])" office:value-type="float" office:value="0" calcext:value-type="float">
              <text:p>0</text:p>
            </table:table-cell>
            <table:table-cell table:style-name="ce17" table:formula="of:=SUBTOTAL(9;[.L1808:.L1851])" office:value-type="float" office:value="45" calcext:value-type="float">
              <text:p>45</text:p>
            </table:table-cell>
            <table:table-cell table:style-name="ce17" table:formula="of:=SUBTOTAL(9;[.M1808:.M1851])" office:value-type="float" office:value="10" calcext:value-type="float">
              <text:p>10</text:p>
            </table:table-cell>
            <table:table-cell table:style-name="ce17" table:formula="of:=SUBTOTAL(9;[.N1808:.N1851])" office:value-type="float" office:value="0" calcext:value-type="float">
              <text:p>0</text:p>
            </table:table-cell>
            <table:table-cell table:style-name="ce23" table:formula="of:=SUBTOTAL(9;[.O1808:.O1851])" office:value-type="float" office:value="2297" calcext:value-type="float">
              <text:p>2297</text:p>
            </table:table-cell>
            <table:table-cell table:style-name="ce17" table:formula="of:=SUBTOTAL(9;[.P1808:.P1851])" office:value-type="float" office:value="32" calcext:value-type="float">
              <text:p>32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法鼓文理學院</text:p>
              </table:table-cell>
              <table:table-cell table:style-name="ce9" office:value-type="string" calcext:value-type="string">
                <text:p>佛教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16" calcext:value-type="float">
                <text:p>16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法鼓文理學院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853:.C1853])" office:value-type="float" office:value="0" calcext:value-type="float">
              <text:p>0</text:p>
            </table:table-cell>
            <table:table-cell table:style-name="ce17" table:formula="of:=SUBTOTAL(9;[.D1853:.D1853])" office:value-type="float" office:value="0" calcext:value-type="float">
              <text:p>0</text:p>
            </table:table-cell>
            <table:table-cell table:style-name="ce17" table:formula="of:=SUBTOTAL(9;[.E1853:.E1853])" office:value-type="float" office:value="0" calcext:value-type="float">
              <text:p>0</text:p>
            </table:table-cell>
            <table:table-cell table:style-name="ce17" table:formula="of:=SUBTOTAL(9;[.F1853:.F1853])" office:value-type="float" office:value="0" calcext:value-type="float">
              <text:p>0</text:p>
            </table:table-cell>
            <table:table-cell table:style-name="ce17" table:formula="of:=SUBTOTAL(9;[.G1853:.G1853])" office:value-type="float" office:value="0" calcext:value-type="float">
              <text:p>0</text:p>
            </table:table-cell>
            <table:table-cell table:style-name="ce17" table:formula="of:=SUBTOTAL(9;[.H1853:.H1853])" office:value-type="float" office:value="0" calcext:value-type="float">
              <text:p>0</text:p>
            </table:table-cell>
            <table:table-cell table:style-name="ce17" table:formula="of:=SUBTOTAL(9;[.I1853:.I1853])" office:value-type="float" office:value="0" calcext:value-type="float">
              <text:p>0</text:p>
            </table:table-cell>
            <table:table-cell table:style-name="ce17" table:formula="of:=SUBTOTAL(9;[.J1853:.J1853])" office:value-type="float" office:value="0" calcext:value-type="float">
              <text:p>0</text:p>
            </table:table-cell>
            <table:table-cell table:style-name="ce17" table:formula="of:=SUBTOTAL(9;[.K1853:.K1853])" office:value-type="float" office:value="0" calcext:value-type="float">
              <text:p>0</text:p>
            </table:table-cell>
            <table:table-cell table:style-name="ce17" table:formula="of:=SUBTOTAL(9;[.L1853:.L1853])" office:value-type="float" office:value="16" calcext:value-type="float">
              <text:p>16</text:p>
            </table:table-cell>
            <table:table-cell table:style-name="ce17" table:formula="of:=SUBTOTAL(9;[.M1853:.M1853])" office:value-type="float" office:value="0" calcext:value-type="float">
              <text:p>0</text:p>
            </table:table-cell>
            <table:table-cell table:style-name="ce17" table:formula="of:=SUBTOTAL(9;[.N1853:.N1853])" office:value-type="float" office:value="0" calcext:value-type="float">
              <text:p>0</text:p>
            </table:table-cell>
            <table:table-cell table:style-name="ce23" table:formula="of:=SUBTOTAL(9;[.O1853:.O1853])" office:value-type="float" office:value="16" calcext:value-type="float">
              <text:p>16</text:p>
            </table:table-cell>
            <table:table-cell table:style-name="ce17" table:formula="of:=SUBTOTAL(9;[.P1853:.P1853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馬偕醫學院</text:p>
              </table:table-cell>
              <table:table-cell table:style-name="ce9" office:value-type="string" calcext:value-type="string">
                <text:p>醫學系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float" office:value="10" calcext:value-type="float">
                <text:p>10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馬偕醫學院</text:p>
              </table:table-cell>
              <table:table-cell table:style-name="ce9" office:value-type="string" calcext:value-type="string">
                <text:p>護理學系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float" office:value="5" calcext:value-type="float">
                <text:p>5</text:p>
              </table:table-cell>
              <table:table-cell table:style-name="ce16" office:value-type="float" office:value="25" calcext:value-type="float">
                <text:p>25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40" calcext:value-type="float">
                <text:p>4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馬偕醫學院</text:p>
              </table:table-cell>
              <table:table-cell table:style-name="ce9" office:value-type="string" calcext:value-type="string">
                <text:p>聽力暨語言治療學系語言組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6" calcext:value-type="float">
                <text:p>16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5" calcext:value-type="float">
                <text:p>2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馬偕醫學院</text:p>
              </table:table-cell>
              <table:table-cell table:style-name="ce9" office:value-type="string" calcext:value-type="string">
                <text:p>聽力暨語言治療學系聽力組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16" office:value-type="float" office:value="12" calcext:value-type="float">
                <text:p>12</text:p>
              </table:table-cell>
              <table:table-cell table:number-columns-repeated="9" table:style-name="ce16" office:value-type="float" office:value="0" calcext:value-type="float">
                <text:p>0</text:p>
              </table:table-cell>
              <table:table-cell table:style-name="ce22" office:value-type="float" office:value="20" calcext:value-type="float">
                <text:p>2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馬偕醫學院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855:.C1858])" office:value-type="float" office:value="31" calcext:value-type="float">
              <text:p>31</text:p>
            </table:table-cell>
            <table:table-cell table:style-name="ce17" table:formula="of:=SUBTOTAL(9;[.D1855:.D1858])" office:value-type="float" office:value="19" calcext:value-type="float">
              <text:p>19</text:p>
            </table:table-cell>
            <table:table-cell table:style-name="ce17" table:formula="of:=SUBTOTAL(9;[.E1855:.E1858])" office:value-type="float" office:value="75" calcext:value-type="float">
              <text:p>75</text:p>
            </table:table-cell>
            <table:table-cell table:style-name="ce17" table:formula="of:=SUBTOTAL(9;[.F1855:.F1858])" office:value-type="float" office:value="0" calcext:value-type="float">
              <text:p>0</text:p>
            </table:table-cell>
            <table:table-cell table:style-name="ce17" table:formula="of:=SUBTOTAL(9;[.G1855:.G1858])" office:value-type="float" office:value="0" calcext:value-type="float">
              <text:p>0</text:p>
            </table:table-cell>
            <table:table-cell table:style-name="ce17" table:formula="of:=SUBTOTAL(9;[.H1855:.H1858])" office:value-type="float" office:value="0" calcext:value-type="float">
              <text:p>0</text:p>
            </table:table-cell>
            <table:table-cell table:style-name="ce17" table:formula="of:=SUBTOTAL(9;[.I1855:.I1858])" office:value-type="float" office:value="0" calcext:value-type="float">
              <text:p>0</text:p>
            </table:table-cell>
            <table:table-cell table:style-name="ce17" table:formula="of:=SUBTOTAL(9;[.J1855:.J1858])" office:value-type="float" office:value="0" calcext:value-type="float">
              <text:p>0</text:p>
            </table:table-cell>
            <table:table-cell table:style-name="ce17" table:formula="of:=SUBTOTAL(9;[.K1855:.K1858])" office:value-type="float" office:value="0" calcext:value-type="float">
              <text:p>0</text:p>
            </table:table-cell>
            <table:table-cell table:style-name="ce17" table:formula="of:=SUBTOTAL(9;[.L1855:.L1858])" office:value-type="float" office:value="0" calcext:value-type="float">
              <text:p>0</text:p>
            </table:table-cell>
            <table:table-cell table:style-name="ce17" table:formula="of:=SUBTOTAL(9;[.M1855:.M1858])" office:value-type="float" office:value="0" calcext:value-type="float">
              <text:p>0</text:p>
            </table:table-cell>
            <table:table-cell table:style-name="ce17" table:formula="of:=SUBTOTAL(9;[.N1855:.N1858])" office:value-type="float" office:value="0" calcext:value-type="float">
              <text:p>0</text:p>
            </table:table-cell>
            <table:table-cell table:style-name="ce23" table:formula="of:=SUBTOTAL(9;[.O1855:.O1858])" office:value-type="float" office:value="125" calcext:value-type="float">
              <text:p>125</text:p>
            </table:table-cell>
            <table:table-cell table:style-name="ce17" table:formula="of:=SUBTOTAL(9;[.P1855:.P1858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臺北基督學院</text:p>
              </table:table-cell>
              <table:table-cell table:style-name="ce9" office:value-type="string" calcext:value-type="string">
                <text:p>基督教博雅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5" calcext:value-type="float">
                <text:p>45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5" calcext:value-type="float">
                <text:p>45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臺北基督學院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860:.C1860])" office:value-type="float" office:value="0" calcext:value-type="float">
              <text:p>0</text:p>
            </table:table-cell>
            <table:table-cell table:style-name="ce17" table:formula="of:=SUBTOTAL(9;[.D1860:.D1860])" office:value-type="float" office:value="0" calcext:value-type="float">
              <text:p>0</text:p>
            </table:table-cell>
            <table:table-cell table:style-name="ce17" table:formula="of:=SUBTOTAL(9;[.E1860:.E1860])" office:value-type="float" office:value="0" calcext:value-type="float">
              <text:p>0</text:p>
            </table:table-cell>
            <table:table-cell table:style-name="ce17" table:formula="of:=SUBTOTAL(9;[.F1860:.F1860])" office:value-type="float" office:value="0" calcext:value-type="float">
              <text:p>0</text:p>
            </table:table-cell>
            <table:table-cell table:style-name="ce17" table:formula="of:=SUBTOTAL(9;[.G1860:.G1860])" office:value-type="float" office:value="0" calcext:value-type="float">
              <text:p>0</text:p>
            </table:table-cell>
            <table:table-cell table:style-name="ce17" table:formula="of:=SUBTOTAL(9;[.H1860:.H1860])" office:value-type="float" office:value="0" calcext:value-type="float">
              <text:p>0</text:p>
            </table:table-cell>
            <table:table-cell table:style-name="ce17" table:formula="of:=SUBTOTAL(9;[.I1860:.I1860])" office:value-type="float" office:value="0" calcext:value-type="float">
              <text:p>0</text:p>
            </table:table-cell>
            <table:table-cell table:style-name="ce17" table:formula="of:=SUBTOTAL(9;[.J1860:.J1860])" office:value-type="float" office:value="0" calcext:value-type="float">
              <text:p>0</text:p>
            </table:table-cell>
            <table:table-cell table:style-name="ce17" table:formula="of:=SUBTOTAL(9;[.K1860:.K1860])" office:value-type="float" office:value="0" calcext:value-type="float">
              <text:p>0</text:p>
            </table:table-cell>
            <table:table-cell table:style-name="ce17" table:formula="of:=SUBTOTAL(9;[.L1860:.L1860])" office:value-type="float" office:value="45" calcext:value-type="float">
              <text:p>45</text:p>
            </table:table-cell>
            <table:table-cell table:style-name="ce17" table:formula="of:=SUBTOTAL(9;[.M1860:.M1860])" office:value-type="float" office:value="0" calcext:value-type="float">
              <text:p>0</text:p>
            </table:table-cell>
            <table:table-cell table:style-name="ce17" table:formula="of:=SUBTOTAL(9;[.N1860:.N1860])" office:value-type="float" office:value="0" calcext:value-type="float">
              <text:p>0</text:p>
            </table:table-cell>
            <table:table-cell table:style-name="ce23" table:formula="of:=SUBTOTAL(9;[.O1860:.O1860])" office:value-type="float" office:value="45" calcext:value-type="float">
              <text:p>45</text:p>
            </table:table-cell>
            <table:table-cell table:style-name="ce17" table:formula="of:=SUBTOTAL(9;[.P1860:.P1860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中信金融管理學院</text:p>
              </table:table-cell>
              <table:table-cell table:style-name="ce9" office:value-type="string" calcext:value-type="string">
                <text:p>財務金融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信金融管理學院</text:p>
              </table:table-cell>
              <table:table-cell table:style-name="ce9" office:value-type="string" calcext:value-type="string">
                <text:p>企業管理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  <table:table-row table:style-name="ro2">
              <table:table-cell table:style-name="ce4" office:value-type="string" calcext:value-type="string">
                <text:p>中信金融管理學院</text:p>
              </table:table-cell>
              <table:table-cell table:style-name="ce9" office:value-type="string" calcext:value-type="string">
                <text:p>財經法律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style-name="ce16" office:value-type="float" office:value="8" calcext:value-type="float">
                <text:p>8</text:p>
              </table:table-cell>
              <table:table-cell table:style-name="ce16" office:value-type="float" office:value="22" calcext:value-type="float">
                <text:p>22</text:p>
              </table:table-cell>
              <table:table-cell table:number-columns-repeated="5" table:style-name="ce16" office:value-type="float" office:value="0" calcext:value-type="float">
                <text:p>0</text:p>
              </table:table-cell>
              <table:table-cell table:style-name="ce16" office:value-type="float" office:value="20" calcext:value-type="float">
                <text:p>20</text:p>
              </table:table-cell>
              <table:table-cell table:number-columns-repeated="3" table:style-name="ce16" office:value-type="float" office:value="0" calcext:value-type="float">
                <text:p>0</text:p>
              </table:table-cell>
              <table:table-cell table:style-name="ce22" office:value-type="float" office:value="50" calcext:value-type="float">
                <text:p>50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中信金融管理學院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862:.C1864])" office:value-type="float" office:value="0" calcext:value-type="float">
              <text:p>0</text:p>
            </table:table-cell>
            <table:table-cell table:style-name="ce17" table:formula="of:=SUBTOTAL(9;[.D1862:.D1864])" office:value-type="float" office:value="24" calcext:value-type="float">
              <text:p>24</text:p>
            </table:table-cell>
            <table:table-cell table:style-name="ce17" table:formula="of:=SUBTOTAL(9;[.E1862:.E1864])" office:value-type="float" office:value="66" calcext:value-type="float">
              <text:p>66</text:p>
            </table:table-cell>
            <table:table-cell table:style-name="ce17" table:formula="of:=SUBTOTAL(9;[.F1862:.F1864])" office:value-type="float" office:value="0" calcext:value-type="float">
              <text:p>0</text:p>
            </table:table-cell>
            <table:table-cell table:style-name="ce17" table:formula="of:=SUBTOTAL(9;[.G1862:.G1864])" office:value-type="float" office:value="0" calcext:value-type="float">
              <text:p>0</text:p>
            </table:table-cell>
            <table:table-cell table:style-name="ce17" table:formula="of:=SUBTOTAL(9;[.H1862:.H1864])" office:value-type="float" office:value="0" calcext:value-type="float">
              <text:p>0</text:p>
            </table:table-cell>
            <table:table-cell table:style-name="ce17" table:formula="of:=SUBTOTAL(9;[.I1862:.I1864])" office:value-type="float" office:value="0" calcext:value-type="float">
              <text:p>0</text:p>
            </table:table-cell>
            <table:table-cell table:style-name="ce17" table:formula="of:=SUBTOTAL(9;[.J1862:.J1864])" office:value-type="float" office:value="0" calcext:value-type="float">
              <text:p>0</text:p>
            </table:table-cell>
            <table:table-cell table:style-name="ce17" table:formula="of:=SUBTOTAL(9;[.K1862:.K1864])" office:value-type="float" office:value="60" calcext:value-type="float">
              <text:p>60</text:p>
            </table:table-cell>
            <table:table-cell table:style-name="ce17" table:formula="of:=SUBTOTAL(9;[.L1862:.L1864])" office:value-type="float" office:value="0" calcext:value-type="float">
              <text:p>0</text:p>
            </table:table-cell>
            <table:table-cell table:style-name="ce17" table:formula="of:=SUBTOTAL(9;[.M1862:.M1864])" office:value-type="float" office:value="0" calcext:value-type="float">
              <text:p>0</text:p>
            </table:table-cell>
            <table:table-cell table:style-name="ce17" table:formula="of:=SUBTOTAL(9;[.N1862:.N1864])" office:value-type="float" office:value="0" calcext:value-type="float">
              <text:p>0</text:p>
            </table:table-cell>
            <table:table-cell table:style-name="ce23" table:formula="of:=SUBTOTAL(9;[.O1862:.O1864])" office:value-type="float" office:value="150" calcext:value-type="float">
              <text:p>150</text:p>
            </table:table-cell>
            <table:table-cell table:style-name="ce17" table:formula="of:=SUBTOTAL(9;[.P1862:.P1864])" office:value-type="float" office:value="0" calcext:value-type="float">
              <text:p>0</text:p>
            </table:table-cell>
            <table:table-cell table:number-columns-repeated="1008"/>
          </table:table-row>
          <table:table-row-group>
            <table:table-row table:style-name="ro4">
              <table:table-cell table:style-name="ce4" office:value-type="string" calcext:value-type="string">
                <text:p>一貫道天皇學院</text:p>
              </table:table-cell>
              <table:table-cell table:style-name="ce9" office:value-type="string" calcext:value-type="string">
                <text:p>一貫道學系</text:p>
              </table:table-cell>
              <table:table-cell table:style-name="ce14" office:value-type="float" office:value="0" calcext:value-type="float">
                <text:p>0</text:p>
              </table:table-cell>
              <table:table-cell table:number-columns-repeated="8" table:style-name="ce16" office:value-type="float" office:value="0" calcext:value-type="float">
                <text:p>0</text:p>
              </table:table-cell>
              <table:table-cell table:style-name="ce16" office:value-type="float" office:value="42" calcext:value-type="float">
                <text:p>42</text:p>
              </table:table-cell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22" office:value-type="float" office:value="42" calcext:value-type="float">
                <text:p>42</text:p>
              </table:table-cell>
              <table:table-cell table:style-name="ce16" office:value-type="float" office:value="0" calcext:value-type="float">
                <text:p>0</text:p>
              </table:table-cell>
              <table:table-cell table:number-columns-repeated="1008"/>
            </table:table-row>
          </table:table-row-group>
          <table:table-row table:style-name="ro2">
            <table:table-cell table:style-name="ce5" office:value-type="string" calcext:value-type="string">
              <text:p>一貫道天皇學院 合計</text:p>
            </table:table-cell>
            <table:table-cell table:style-name="ce10" office:value-type="string" calcext:value-type="string">
              <text:p>合計</text:p>
            </table:table-cell>
            <table:table-cell table:style-name="ce15" table:formula="of:=SUBTOTAL(9;[.C1866:.C1866])" office:value-type="float" office:value="0" calcext:value-type="float">
              <text:p>0</text:p>
            </table:table-cell>
            <table:table-cell table:style-name="ce17" table:formula="of:=SUBTOTAL(9;[.D1866:.D1866])" office:value-type="float" office:value="0" calcext:value-type="float">
              <text:p>0</text:p>
            </table:table-cell>
            <table:table-cell table:style-name="ce17" table:formula="of:=SUBTOTAL(9;[.E1866:.E1866])" office:value-type="float" office:value="0" calcext:value-type="float">
              <text:p>0</text:p>
            </table:table-cell>
            <table:table-cell table:style-name="ce17" table:formula="of:=SUBTOTAL(9;[.F1866:.F1866])" office:value-type="float" office:value="0" calcext:value-type="float">
              <text:p>0</text:p>
            </table:table-cell>
            <table:table-cell table:style-name="ce17" table:formula="of:=SUBTOTAL(9;[.G1866:.G1866])" office:value-type="float" office:value="0" calcext:value-type="float">
              <text:p>0</text:p>
            </table:table-cell>
            <table:table-cell table:style-name="ce17" table:formula="of:=SUBTOTAL(9;[.H1866:.H1866])" office:value-type="float" office:value="0" calcext:value-type="float">
              <text:p>0</text:p>
            </table:table-cell>
            <table:table-cell table:style-name="ce17" table:formula="of:=SUBTOTAL(9;[.I1866:.I1866])" office:value-type="float" office:value="0" calcext:value-type="float">
              <text:p>0</text:p>
            </table:table-cell>
            <table:table-cell table:style-name="ce17" table:formula="of:=SUBTOTAL(9;[.J1866:.J1866])" office:value-type="float" office:value="0" calcext:value-type="float">
              <text:p>0</text:p>
            </table:table-cell>
            <table:table-cell table:style-name="ce17" table:formula="of:=SUBTOTAL(9;[.K1866:.K1866])" office:value-type="float" office:value="0" calcext:value-type="float">
              <text:p>0</text:p>
            </table:table-cell>
            <table:table-cell table:style-name="ce17" table:formula="of:=SUBTOTAL(9;[.L1866:.L1866])" office:value-type="float" office:value="42" calcext:value-type="float">
              <text:p>42</text:p>
            </table:table-cell>
            <table:table-cell table:style-name="ce17" table:formula="of:=SUBTOTAL(9;[.M1866:.M1866])" office:value-type="float" office:value="0" calcext:value-type="float">
              <text:p>0</text:p>
            </table:table-cell>
            <table:table-cell table:style-name="ce17" table:formula="of:=SUBTOTAL(9;[.N1866:.N1866])" office:value-type="float" office:value="0" calcext:value-type="float">
              <text:p>0</text:p>
            </table:table-cell>
            <table:table-cell table:style-name="ce23" table:formula="of:=SUBTOTAL(9;[.O1866:.O1866])" office:value-type="float" office:value="42" calcext:value-type="float">
              <text:p>42</text:p>
            </table:table-cell>
            <table:table-cell table:style-name="ce17" table:formula="of:=SUBTOTAL(9;[.P1866:.P1866])" office:value-type="float" office:value="0" calcext:value-type="float">
              <text:p>0</text:p>
            </table:table-cell>
            <table:table-cell table:number-columns-repeated="1008"/>
          </table:table-row>
        </table:table-row-group>
        <table:table-row table:style-name="ro5">
          <table:table-cell table:number-columns-repeated="1024"/>
        </table:table-row>
        <table:table-row table:style-name="ro6" table:number-rows-repeated="10467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EDU_PAGE_7_2(1051118網頁公告版)'.$A$1" table:cell-range-address="$'EDU_PAGE_7_2(1051118網頁公告版)'.$A$1:.$P$1867" table:range-usable-as="print-range"/>
          <table:named-range table:name="_xlnm.Print_Titles" table:base-cell-address="$'EDU_PAGE_7_2(1051118網頁公告版)'.$A$1" table:cell-range-address="$'EDU_PAGE_7_2(1051118網頁公告版)'.$A$1:.$AMJ$5" table:range-usable-as="repeat-column repeat-row"/>
          <table:named-range table:name="_xlnm._FilterDatabase" table:base-cell-address="$'EDU_PAGE_7_2(1051118網頁公告版)'.$A$1" table:cell-range-address="$'EDU_PAGE_7_2(1051118網頁公告版)'.$A$5:.$P$1866"/>
        </table:named-expressions>
      </table:table>
      <table:named-expressions/>
      <table:database-ranges>
        <table:database-range table:name="__Anonymous_Sheet_DB__0" table:target-range-address="'EDU_PAGE_7_2(1051118網頁公告版)'.A5:'EDU_PAGE_7_2(1051118網頁公告版)'.P18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-ExtB" svg:font-family="新細明體-ExtB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1.99mm" fo:margin-right="11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2_28_1051118網頁公告版_29_" style:display-name="PageStyle_EDU_PAGE_7_2(1051118網頁公告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user</dc:creator>
    <meta:print-date>2016-11-18T08:00:04</meta:print-date>
    <meta:creation-date>2016-11-15T08:48:28</meta:creation-date>
    <dc:date>2021-04-08T06:58:58</dc:date>
    <meta:generator>LibreOffice/5.1.2.2$Windows_x86 LibreOffice_project/d3bf12ecb743fc0d20e0be0c58ca359301eb705f</meta:generator>
    <meta:document-statistic meta:table-count="1" meta:cell-count="298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