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2年12月份補（捐）助明細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5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7">
            <text:p>學產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補（捐）助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中華民國112年度12月份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受補 (捐) 助單位名稱</text:p>
          </table:table-cell>
          <table:table-cell office:value-type="string" table:style-name="ce2">
            <text:p>補 (捐) 助計畫名稱</text:p>
          </table:table-cell>
          <table:table-cell office:value-type="string" table:style-name="ce2">
            <text:p>列支科目名稱</text:p>
          </table:table-cell>
          <table:table-cell office:value-type="string" table:style-name="ce3">
            <text:p>本年度撥付數</text:p>
          </table:table-cell>
          <table:table-cell office:value-type="string" table:style-name="ce4">
            <text:p>本年度實際補助金額</text:p>
          </table:table-cell>
          <table:table-cell table:style-name="ce5"/>
          <table:table-cell table:number-columns-repeated="16378" table:style-name="ce6"/>
        </table:table-row>
        <table:table-row table:style-name="ro4">
          <table:table-cell office:value-type="string" table:style-name="ce7">
            <text:p>許O廷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顏O諺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顏O諺父親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劉O磁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陳O泓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陳O泓父親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陳O泓母親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古O嘉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style-name="ce9">
            <text:p>1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張O奇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陳O群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余O薇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余O薇母親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陳O澔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style-name="ce9">
            <text:p>1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鄭O宏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style-name="ce9">
            <text:p>1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周O宸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周O葦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style-name="ce9">
            <text:p>1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周O宸母親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周O宸父親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style-name="ce9">
            <text:p>1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李O彥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柳O如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陳O妤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陳O妤母親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陳O廷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余O定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余O定母親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蘇O凱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蘇O明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陳O陽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張O翔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style-name="ce9">
            <text:p>1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羅O辰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style-name="ce9">
            <text:p>1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洪O驛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吳O平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池O珍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林O彥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林O誼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陳O亭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style-name="ce9">
            <text:p>2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林O億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style-name="ce9">
            <text:p>1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曾O馨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style-name="ce9">
            <text:p>1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林O澔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style-name="ce9">
            <text:p>1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蔡O燁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style-name="ce9">
            <text:p>10,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楊O勳</text:p>
          </table:table-cell>
          <table:table-cell office:value-type="string" table:style-name="ce16">
            <text:p>各縣市聯絡處軍訓督導代表致贈急難慰問金經費</text:p>
          </table:table-cell>
          <table:table-cell office:value-type="string" table:style-name="ce8">
            <text:p>慰問、照護及濟助金</text:p>
          </table:table-cell>
          <table:table-cell office:value-type="float" office:value="100000" table:style-name="ce9">
            <text:p>100,000</text:p>
          </table:table-cell>
          <table:table-cell office:value-type="float" office:value="100000" table:style-name="ce9">
            <text:p>100,00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3">
            <text:p>合計</text:p>
          </table:table-cell>
          <table:table-cell table:number-columns-repeated="2" table:style-name="ce13"/>
          <table:table-cell office:value-type="float" office:value="790000" table:formula="of:=SUM([.D5:.D45])" table:style-name="ce12">
            <text:p>790,000</text:p>
          </table:table-cell>
          <table:table-cell office:value-type="float" office:value="790000" table:formula="of:=[.D46]" table:style-name="ce14">
            <text:p>790,000</text:p>
          </table:table-cell>
          <table:table-cell table:number-columns-repeated="16379" table:style-name="ce1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夏聖捷</meta:initial-creator>
    <dc:creator>呂長鴻</dc:creator>
    <meta:creation-date>2023-12-14T03:01:24Z</meta:creation-date>
    <dc:date>2024-02-15T10:37:23Z</dc:date>
  </office:meta>
</office:document-meta>
</file>