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ta1" style:family="table" style:master-page-name="PageStyle_5f_學產基金112年12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2年12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學產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2年度12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許O廷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顏O諺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顏O諺父親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劉O磁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陳O泓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陳O泓父親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陳O泓母親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古O嘉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張O奇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陳O群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余O薇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余O薇母親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陳O澔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鄭O宏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周O宸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周O葦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周O宸母親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周O宸父親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李O彥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柳O如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陳O妤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陳O妤母親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陳O廷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余O定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余O定母親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蘇O凱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蘇O明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陳O陽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張O翔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羅O辰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洪O驛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吳O平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池O珍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林O彥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林O誼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陳O亭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20000" calcext:value-type="float">
            <text:p>2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林O億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曾O馨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林O澔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蔡O燁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" calcext:value-type="float">
            <text:p>10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楊O勳</text:p>
          </table:table-cell>
          <table:table-cell table:style-name="ce11" office:value-type="string" calcext:value-type="string">
            <text:p>各縣市聯絡處軍訓督導代表致贈急難慰問金經費</text:p>
          </table:table-cell>
          <table:table-cell table:style-name="ce12" office:value-type="string" calcext:value-type="string">
            <text:p>慰問、照護及濟助金</text:p>
          </table:table-cell>
          <table:table-cell table:number-columns-repeated="2" table:style-name="ce14" office:value-type="float" office:value="100000" calcext:value-type="float">
            <text:p>100,000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45])" office:value-type="float" office:value="790000" calcext:value-type="float">
            <text:p>790,000</text:p>
          </table:table-cell>
          <table:table-cell table:style-name="ce18" table:formula="of:=[.D46]" office:value-type="float" office:value="790000" calcext:value-type="float">
            <text:p>790,000</text:p>
          </table:table-cell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LOCAL_MYSQL_DATE_FORMAT" table:base-cell-address="$'學產基金112年12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2年12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/>
    </number:number-style>
    <number:number-style style:name="N167">
      <number:number number:decimal-places="0" number:min-decimal-places="0" number:min-integer-digits="1" number:grouping="true"/>
      <style:map style:condition="value()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產基金112年12月份補_ff08_捐_ff09_助明細表" style:display-name="PageStyle_學產基金112年12月份補（捐）助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呂長鴻</dc:creator>
    <meta:creation-date>2023-12-14T03:01:24</meta:creation-date>
    <dc:date>2024-02-15T10:33:21</dc:date>
    <meta:generator>LibreOffice/7.2.0.1$Windows_X86_64 LibreOffice_project/32efc3b7f3a71cfa6a7fa3f6c208333df48656cc</meta:generator>
    <meta:document-statistic meta:table-count="1" meta:cell-count="216" meta:object-count="0"/>
    <meta:user-defined meta:name="AppVersion">16.0300</meta:user-defined>
  </office:meta>
</office:document-meta>
</file>