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3月份補（捐）助明細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中華民國112年度03月份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受補 (捐) 助單位名稱</text:p>
          </table:table-cell>
          <table:table-cell office:value-type="string" table:style-name="ce6">
            <text:p>補 (捐) 助計畫名稱</text:p>
          </table:table-cell>
          <table:table-cell office:value-type="string" table:style-name="ce6">
            <text:p>列支科目名稱</text:p>
          </table:table-cell>
          <table:table-cell office:value-type="string" table:style-name="ce7">
            <text:p>本年度撥付數</text:p>
          </table:table-cell>
          <table:table-cell office:value-type="string" table:style-name="ce8">
            <text:p>本年度實際補助金額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臺中市政府教育局</text:p>
          </table:table-cell>
          <table:table-cell office:value-type="string" table:style-name="ce12">
            <text:p>支付112年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363000" table:style-name="ce14">
            <text:p>1,363,000</text:p>
          </table:table-cell>
          <table:table-cell office:value-type="float" office:value="1363000" table:formula="of:=[.D5]" table:style-name="ce15">
            <text:p>1,363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臺中市政府教育局</text:p>
          </table:table-cell>
          <table:table-cell office:value-type="string" table:style-name="ce12">
            <text:p>支付112年第1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0000" table:style-name="ce14">
            <text:p>70,000</text:p>
          </table:table-cell>
          <table:table-cell office:value-type="float" office:value="70000" table:formula="of:=[.D6]" table:style-name="ce15">
            <text:p>70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花蓮縣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10000" table:style-name="ce14">
            <text:p>1,010,000</text:p>
          </table:table-cell>
          <table:table-cell office:value-type="float" office:value="1010000" table:formula="of:=[.D7]" table:style-name="ce15">
            <text:p>1,01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南投縣政府</text:p>
          </table:table-cell>
          <table:table-cell office:value-type="string" table:style-name="ce12">
            <text:p>支付112年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30000" table:style-name="ce14">
            <text:p>430,000</text:p>
          </table:table-cell>
          <table:table-cell office:value-type="float" office:value="430000" table:formula="of:=[.D8]" table:style-name="ce15">
            <text:p>43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財團法人基督教更生團契附設花蓮縣私立信望愛少年學園</text:p>
          </table:table-cell>
          <table:table-cell office:value-type="string" table:style-name="ce12">
            <text:p>支付112年度第1梯次教育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9]" table:style-name="ce15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財團法人慈懷社會福利基金會附設私立慈懷園</text:p>
          </table:table-cell>
          <table:table-cell office:value-type="string" table:style-name="ce12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29000" table:style-name="ce14">
            <text:p>129,000</text:p>
          </table:table-cell>
          <table:table-cell office:value-type="float" office:value="129000" table:formula="of:=[.D10]" table:style-name="ce15">
            <text:p>129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社團法人台南市教育及兒童青少年發展協會</text:p>
          </table:table-cell>
          <table:table-cell office:value-type="string" table:style-name="ce12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11]" table:style-name="ce15">
            <text:p>13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社團法人中華民國牧愛生命協會</text:p>
          </table:table-cell>
          <table:table-cell office:value-type="string" table:style-name="ce12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12]" table:style-name="ce15">
            <text:p>1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上騰學校財團法人花蓮縣上騰高級工商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70000" table:style-name="ce14">
            <text:p>70,000</text:p>
          </table:table-cell>
          <table:table-cell office:value-type="float" office:value="70000" table:formula="of:=[.D13]" table:style-name="ce15">
            <text:p>7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四維學校財團法人花蓮縣四維高級中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4]" table:style-name="ce15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臺南光華學校財團法人臺南市光華高級中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80000" table:style-name="ce14">
            <text:p>80,000</text:p>
          </table:table-cell>
          <table:table-cell office:value-type="float" office:value="80000" table:formula="of:=[.D15]" table:style-name="ce15">
            <text:p>8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中信學校財團法人中信金融管理學院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6]" table:style-name="ce15">
            <text:p>100,000<text:s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1">
            <text:p>財團法人朝陽科技大學</text:p>
          </table:table-cell>
          <table:table-cell office:value-type="string" table:style-name="ce12">
            <text:p>轉正111.12.31依權責基礎認列屬111年之預付費用-預撥111年度教育部學產基金設置急難慰問金經費</text:p>
          </table:table-cell>
          <table:table-cell office:value-type="string" table:style-name="ce13">
            <text:p>慰問、照護及濟助金</text:p>
          </table:table-cell>
          <table:table-cell office:value-type="float" office:value="14460000" table:style-name="ce14">
            <text:p>14,460,000</text:p>
          </table:table-cell>
          <table:table-cell office:value-type="float" office:value="14460000" table:formula="of:=[.D17]" table:style-name="ce15">
            <text:p>14,460,0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合計</text:p>
          </table:table-cell>
          <table:table-cell table:number-columns-repeated="2" table:style-name="ce19"/>
          <table:table-cell office:value-type="float" office:value="18162000" table:formula="of:=SUM([.D5:.D17])" table:style-name="ce18">
            <text:p>18,162,000</text:p>
          </table:table-cell>
          <table:table-cell office:value-type="float" office:value="18162000" table:formula="of:=[.D18]" table:style-name="ce20">
            <text:p>18,162,000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夏聖捷</meta:initial-creator>
    <dc:creator>夏聖捷</dc:creator>
    <meta:creation-date>2023-03-31T03:21:00Z</meta:creation-date>
    <dc:date>2023-03-31T03:21:53Z</dc:date>
    <meta:print-date>2023-03-31T03:21:43Z</meta:print-date>
  </office:meta>
</office:document-meta>
</file>