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69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ta1" style:family="table" style:master-page-name="PageStyle_5f_G_5f_EDU_5f_PAGE_5f_7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padding="0.71mm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padding="0.71mm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padding="0.71mm" fo:border-right="none" style:rotation-angle="0" style:rotation-align="none" style:shrink-to-fit="false" fo:border-top="0.74pt solid #d3d3d3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3d3d3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padding="0.71mm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3d3d3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padding="0.71mm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3d3d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0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>
      <style:table-cell-properties style:vertical-align="bottom"/>
      <style:text-properties fo:font-size="14pt" style:font-size-asian="14pt" style:font-size-complex="14pt"/>
    </style:style>
    <style:style style:name="T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_EDU_PAGE_7_3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<text:span text:style-name="T1">110學年度進修學制各院、系(組)、學位學程新生招生名額分配表</text:span></text:p>
            </table:table-cell>
            <table:covered-table-cell table:number-columns-repeated="9" table:style-name="ce42"/>
            <table:table-cell table:style-name="ce61" table:number-columns-spanned="2" table:number-rows-spanned="1"/>
            <table:covered-table-cell table:style-name="ce61"/>
            <table:table-cell table:style-name="ce70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46" office:value-type="string" calcext:value-type="string" table:number-columns-spanned="1" table:number-rows-spanned="4">
              <text:p>109</text:p>
              <text:p><text:span text:style-name="T3">學年度核定招生名額</text:span></text:p>
            </table:table-cell>
            <table:table-cell table:style-name="ce46" office:value-type="string" calcext:value-type="string" table:number-columns-spanned="7" table:number-rows-spanned="1">
              <text:p>110<text:span text:style-name="T3">學年度分配名額</text:span></text:p>
            </table:table-cell>
            <table:covered-table-cell table:number-columns-repeated="5" table:style-name="ce13"/>
            <table:covered-table-cell table:style-name="ce23"/>
            <table:table-cell table:style-name="ce46" office:value-type="string" calcext:value-type="string" table:number-columns-spanned="1" table:number-rows-spanned="4">
              <text:p>學校備註</text:p>
            </table:table-cell>
            <table:table-cell table:style-name="ce46" office:value-type="string" calcext:value-type="string" table:number-columns-spanned="1" table:number-rows-spanned="4">
              <text:p>備註</text:p>
            </table:table-cell>
            <table:table-cell table:number-columns-repeated="1012"/>
          </table:table-row>
          <table:table-row table:style-name="ro2">
            <table:covered-table-cell table:number-columns-repeated="3" table:style-name="ce3"/>
            <table:table-cell table:style-name="ce46" office:value-type="string" calcext:value-type="string" table:number-columns-spanned="1" table:number-rows-spanned="3">
              <text:p>班數</text:p>
            </table:table-cell>
            <table:table-cell table:style-name="ce46" office:value-type="string" calcext:value-type="string" table:number-columns-spanned="4" table:number-rows-spanned="1">
              <text:p>內含名額</text:p>
            </table:table-cell>
            <table:covered-table-cell table:number-columns-repeated="2" table:style-name="ce13"/>
            <table:covered-table-cell table:style-name="ce23"/>
            <table:table-cell table:style-name="ce46" office:value-type="string" calcext:value-type="string" table:number-columns-spanned="1" table:number-rows-spanned="3">
              <text:p>半導體、AI、機械領域擴充名額</text:p>
            </table:table-cell>
            <table:table-cell table:style-name="ce55" office:value-type="string" calcext:value-type="string" table:number-columns-spanned="1" table:number-rows-spanned="3">
              <text:p>原住民<text:span text:style-name="T3">外加名額</text:span></text:p>
            </table:table-cell>
            <table:covered-table-cell table:style-name="ce3"/>
            <table:covered-table-cell table:style-name="ce33"/>
            <table:table-cell table:number-columns-repeated="1012"/>
          </table:table-row>
          <table:table-row table:style-name="ro2">
            <table:covered-table-cell table:number-columns-repeated="4" table:style-name="ce3"/>
            <table:table-cell table:style-name="ce55" office:value-type="string" calcext:value-type="string" table:number-columns-spanned="1" table:number-rows-spanned="2">
              <text:p>一般單招</text:p>
            </table:table-cell>
            <table:table-cell table:style-name="ce55" office:value-type="string" calcext:value-type="string" table:number-columns-spanned="2" table:number-rows-spanned="1">
              <text:p>運動績優</text:p>
            </table:table-cell>
            <table:covered-table-cell table:style-name="ce23"/>
            <table:table-cell table:style-name="ce46" office:value-type="string" calcext:value-type="string" table:number-columns-spanned="1" table:number-rows-spanned="2">
              <text:p>小計</text:p>
            </table:table-cell>
            <table:covered-table-cell table:number-columns-repeated="3" table:style-name="ce3"/>
            <table:covered-table-cell table:style-name="ce33"/>
            <table:table-cell table:number-columns-repeated="1012"/>
          </table:table-row>
          <table:table-row table:style-name="ro1">
            <table:covered-table-cell table:number-columns-repeated="5" table:style-name="ce4"/>
            <table:table-cell table:style-name="ce55" office:value-type="string" calcext:value-type="string">
              <text:p>甄試</text:p>
            </table:table-cell>
            <table:table-cell table:style-name="ce55" office:value-type="string" calcext:value-type="string">
              <text:p>單招</text:p>
            </table:table-cell>
            <table:covered-table-cell table:number-columns-repeated="4" table:style-name="ce4"/>
            <table:covered-table-cell table:style-name="ce34"/>
            <table:table-cell table:number-columns-repeated="1012"/>
          </table:table-row>
        </table:table-header-rows>
        <table:table-row table:style-name="ro1">
          <table:table-cell table:style-name="ce5" office:value-type="string" calcext:value-type="string">
            <text:p>國立中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中國文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8" table:number-columns-repeated="2"/>
          <table:table-cell table:style-name="ce36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文化創意產業學士學位學程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生物產業管理進修學士學位學程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8" table:number-columns-repeated="2"/>
          <table:table-cell table:style-name="ce36" table:number-columns-repeated="1012"/>
        </table:table-row>
        <table:table-row table:style-name="ro1">
          <table:table-cell table:style-name="ce6" office:value-type="string" calcext:value-type="string">
            <text:p>國立中興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17" calcext:value-type="float">
            <text:p>217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17" calcext:value-type="float">
            <text:p>2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7" calcext:value-type="float">
            <text:p>217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灣海洋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物流管理組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4" calcext:value-type="float">
            <text:p>34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39" calcext:value-type="float">
            <text:p>139</text:p>
          </table:table-cell>
          <table:table-cell table:style-name="ce20" office:value-type="float" office:value="4" calcext:value-type="float">
            <text:p>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企業管理學系</text:p>
          </table:table-cell>
          <table:table-cell table:style-name="ce14" office:value-type="float" office:value="87" calcext:value-type="float">
            <text:p>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28" table:number-columns-repeated="2"/>
          <table:table-cell table:style-name="ce36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4" calcext:value-type="float">
            <text:p>54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3" calcext:value-type="float">
            <text:p>53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3" calcext:value-type="float">
            <text:p>53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3" calcext:value-type="float">
            <text:p>53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546" calcext:value-type="float">
            <text:p>54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546" calcext:value-type="float">
            <text:p>5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546" calcext:value-type="float">
            <text:p>54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46" calcext:value-type="float">
            <text:p>546</text:p>
          </table:table-cell>
          <table:table-cell table:style-name="ce20" office:value-type="float" office:value="11" calcext:value-type="float">
            <text:p>11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9" calcext:value-type="float">
            <text:p>29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事業管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/>
          <table:table-cell table:style-name="ce32" office:value-type="string" calcext:value-type="string">
            <text:p>農業公費專班2班80名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4" calcext:value-type="float">
            <text:p>44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8" calcext:value-type="float">
            <text:p>48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3" calcext:value-type="float">
            <text:p>43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嘉義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593" calcext:value-type="float">
            <text:p>593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93" calcext:value-type="float">
            <text:p>593</text:p>
          </table:table-cell>
          <table:table-cell table:style-name="ce20" office:value-type="float" office:value="13" calcext:value-type="float">
            <text:p>1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高雄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高雄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381" calcext:value-type="float">
            <text:p>381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381" calcext:value-type="float">
            <text:p>38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81" calcext:value-type="float">
            <text:p>38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灣藝術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38" calcext:value-type="float">
            <text:p>538</text:p>
          </table:table-cell>
          <table:table-cell table:style-name="ce20" office:value-type="float" office:value="17" calcext:value-type="float">
            <text:p>17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產業經營進修學士班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產業管理與數位行銷進修學士班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大數據管理應用學士二年制在職學位學程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食品生物技術應用二年制在職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社會工作二年制在職專班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東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58" calcext:value-type="float">
            <text:p>158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宜蘭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智慧休閒農業進修學士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/>
          <table:table-cell table:style-name="ce32" office:value-type="string" calcext:value-type="string">
            <text:p>農業公費專班1班25名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休閒產業與健康促進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宜蘭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10" calcext:value-type="float">
            <text:p>110</text:p>
          </table:table-cell>
          <table:table-cell table:style-name="ce20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土木與防災工程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觀光產業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文化創意與數位行銷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聯合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370" calcext:value-type="float">
            <text:p>37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70" calcext:value-type="float">
            <text:p>3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70" calcext:value-type="float">
            <text:p>370</text:p>
          </table:table-cell>
          <table:table-cell table:style-name="ce20" office:value-type="float" office:value="8" calcext:value-type="float">
            <text:p>8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臺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英語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南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國際暨大陸事務學系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4" calcext:value-type="float">
            <text:p>34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觀光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運動與休閒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國立金門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19" calcext:value-type="float">
            <text:p>219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19" calcext:value-type="float">
            <text:p>2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9" calcext:value-type="float">
            <text:p>219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國立屏東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6" calcext:value-type="float">
            <text:p>46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9" calcext:value-type="float">
            <text:p>39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國立屏東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國立體育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體育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國立臺灣體育運動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99" calcext:value-type="float">
            <text:p>99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國立臺灣體育運動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東海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運動休閒與健康管理學位學程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東海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86" calcext:value-type="float">
            <text:p>86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86" calcext:value-type="float">
            <text:p>86</text:p>
          </table:table-cell>
          <table:table-cell table:style-name="ce20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人文社會服務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110進學增額2名(45→47)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長期照護與健康管理進修學士學位學程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室內設計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8" calcext:value-type="float">
            <text:p>48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110進學增額3名(45→48)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創新與數位生活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8" calcext:value-type="float">
            <text:p>48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110進學增額3名(45→48)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醫學資訊與健康科技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110進學增額5名(45→50)</text:p>
          </table:table-cell>
          <table:table-cell table:style-name="ce29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歷史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110進學減額13名(58→45)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美術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藝術與文化創意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string" calcext:value-type="string">
            <text:p>110進學增額2名(58→60)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士學位學程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運動休閒管理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軟體工程與數位創意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英國語文學系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5" calcext:value-type="float">
            <text:p>10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6" calcext:value-type="float">
            <text:p>56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業管理學士學位學程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18" calcext:value-type="float">
            <text:p>118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205" calcext:value-type="float">
            <text:p>1205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205" calcext:value-type="float">
            <text:p>12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205" calcext:value-type="float">
            <text:p>120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輔仁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45" calcext:value-type="float">
            <text:p>1245</text:p>
          </table:table-cell>
          <table:table-cell table:style-name="ce20" office:value-type="float" office:value="24" calcext:value-type="float">
            <text:p>24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英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進修學士班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東吳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74" calcext:value-type="float">
            <text:p>27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74" calcext:value-type="float">
            <text:p>27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74" calcext:value-type="float">
            <text:p>274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7">
          <table:table-cell table:style-name="ce5" office:value-type="string" calcext:value-type="string">
            <text:p>淡江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淡江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88" calcext:value-type="float">
            <text:p>288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63" calcext:value-type="float">
            <text:p>36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63" calcext:value-type="float">
            <text:p>36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88" calcext:value-type="float">
            <text:p>288</text:p>
          </table:table-cell>
          <table:table-cell table:style-name="ce20" office:value-type="float" office:value="8" calcext:value-type="float">
            <text:p>8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表演藝術管理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不分系招生</text:p>
          </table:table-cell>
          <table:table-cell table:style-name="ce15" office:value-type="float" office:value="592" calcext:value-type="float">
            <text:p>59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休閒事業管理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8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時尚與創意產業品牌建構及經營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數位媒體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廣告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592" calcext:value-type="float">
            <text:p>592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500" calcext:value-type="float">
            <text:p>5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500" calcext:value-type="float">
            <text:p>5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中國文化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742" calcext:value-type="float">
            <text:p>742</text:p>
          </table:table-cell>
          <table:table-cell table:style-name="ce20" office:value-type="float" office:value="12" calcext:value-type="float">
            <text:p>12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逢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進修學士學位學程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8" calcext:value-type="float">
            <text:p>108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" calcext:value-type="float">
            <text:p>2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營建工程與管理進修學士班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室內設計進修學士班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逢甲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12" calcext:value-type="float">
            <text:p>2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人文社會學院進修學士班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管理學院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建築與設計學院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業管理學系科技管理二年制在職專班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中華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237" calcext:value-type="float">
            <text:p>23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37" calcext:value-type="float">
            <text:p>2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81" calcext:value-type="float">
            <text:p>381</text:p>
          </table:table-cell>
          <table:table-cell table:style-name="ce20" office:value-type="float" office:value="12" calcext:value-type="float">
            <text:p>12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會計資訊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旅遊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烘焙暨飲料調製進修學士學位學程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75" calcext:value-type="float">
            <text:p>27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大葉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大葉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36" calcext:value-type="float">
            <text:p>336</text:p>
          </table:table-cell>
          <table:table-cell table:style-name="ce20" office:value-type="float" office:value="7" calcext:value-type="float">
            <text:p>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資訊學院進修學士班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進修學士班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餐旅學院進修學士班</text:p>
          </table:table-cell>
          <table:table-cell table:style-name="ce15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觀光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廚藝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310" calcext:value-type="float">
            <text:p>31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義守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45" calcext:value-type="float">
            <text:p>445</text:p>
          </table:table-cell>
          <table:table-cell table:style-name="ce20" office:value-type="float" office:value="9" calcext:value-type="float">
            <text:p>9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影視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增設，招生名額45名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全媒體學士學位學程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因碩專名額調入，增額50名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因碩專名額調入，增額36名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世新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51" calcext:value-type="float">
            <text:p>2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20" calcext:value-type="float">
            <text:p>120</text:p>
          </table:table-cell>
          <table:table-cell table:style-name="ce20" office:value-type="float" office:value="6" calcext:value-type="float">
            <text:p>6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7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餐飲管理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企業管理組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服務業管理組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時尚經營管理組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應用外語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430" calcext:value-type="float">
            <text:p>430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363" calcext:value-type="float">
            <text:p>36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63" calcext:value-type="float">
            <text:p>36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臺北)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90" calcext:value-type="float">
            <text:p>490</text:p>
          </table:table-cell>
          <table:table-cell table:style-name="ce20" office:value-type="float" office:value="10" calcext:value-type="float">
            <text:p>1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實踐大學(高雄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觀光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0">
          <table:table-cell table:style-name="ce5" office:value-type="string" calcext:value-type="string">
            <text:p>實踐大學(高雄)</text:p>
          </table:table-cell>
          <table:table-cell table:style-name="ce5" office:value-type="string" calcext:value-type="string">
            <text:p>服飾設計與經營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業經102年8月16日臺教高(四)字第1020121997號函同意本校服飾設計與經營學系學士班於校外(本校推廣教育部高雄中心)上課，名額31名。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實踐大學(高雄)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90" calcext:value-type="float">
            <text:p>90</text:p>
          </table:table-cell>
          <table:table-cell table:style-name="ce20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科技學院資訊科技進修學士班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保留名額，依校內既定名額分配機制辦理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產品與室內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保留名額，依校內既定名額分配機制辦理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保留名額，依校內既定名額分配機制辦理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南華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5" calcext:value-type="float">
            <text:p>105</text:p>
          </table:table-cell>
          <table:table-cell table:style-name="ce20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視光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中山醫學大學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6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安消防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運動競技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進修學士學位學程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日語進修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觀光與餐飲服務事業進修學士學位學程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長榮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341" calcext:value-type="float">
            <text:p>34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292" calcext:value-type="float">
            <text:p>29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41" calcext:value-type="float">
            <text:p>341</text:p>
          </table:table-cell>
          <table:table-cell table:style-name="ce20" office:value-type="float" office:value="9" calcext:value-type="float">
            <text:p>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形象管理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會計學系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企業與創業管理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數位多媒體設計學系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11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國際物流與運輸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因自110學年度起「觀光運輸學院進修學士班」停招，故取消大一不分系。</text:p>
          </table:table-cell>
          <table:table-cell table:style-name="ce29"/>
          <table:table-cell table:number-columns-repeated="1012"/>
        </table:table-row>
        <table:table-row table:style-name="ro1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與餐飲旅館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因自110學年度起「觀光運輸學院進修學士班」停招，故取消大一不分系。</text:p>
          </table:table-cell>
          <table:table-cell table:style-name="ce29"/>
          <table:table-cell table:number-columns-repeated="1012"/>
        </table:table-row>
        <table:table-row table:style-name="ro1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空運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因自110學年度起「觀光運輸學院進修學士班」停招，故取消大一不分系。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進修學士班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英語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應用日語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開南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401" calcext:value-type="float">
            <text:p>401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401" calcext:value-type="float">
            <text:p>40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1" calcext:value-type="float">
            <text:p>401</text:p>
          </table:table-cell>
          <table:table-cell table:style-name="ce20" office:value-type="float" office:value="11" calcext:value-type="float">
            <text:p>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觀光事業管理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台灣首府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北)</text:p>
          </table:table-cell>
          <table:table-cell table:style-name="ce5" office:value-type="string" calcext:value-type="string">
            <text:p>嬰幼兒保育學系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北)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健康照護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康寧大學(臺南)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時尚美容藝術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經營管理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餐飲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幼兒教育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稻江科技暨管理學院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6">
          <table:table-cell table:style-name="ce5" office:value-type="string" calcext:value-type="string">
            <text:p>明道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1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精緻農業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5" calcext:value-type="float">
            <text:p>4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/>
          <table:table-cell table:style-name="ce32" office:value-type="string" calcext:value-type="string">
            <text:p>1)108年復招。 <text:s text:c="4"/>2)依據行政院農業委員會109年9月30日農輔字第1090024263號函，農業公費專班30名。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5" calcext:value-type="float">
            <text:p>35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休閒保健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2" calcext:value-type="float">
            <text:p>42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明道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172" calcext:value-type="float">
            <text:p>172</text:p>
          </table:table-cell>
          <table:table-cell table:style-name="ce20" office:value-type="float" office:value="4" calcext:value-type="float">
            <text:p>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9" office:value-type="string" calcext:value-type="string" table:number-columns-spanned="10" table:number-rows-spanned="1">
            <text:p>一、進修學士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意商品設計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管理學院進修學士學位學程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5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食品營養與保健生技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亞洲大學</text:p>
          </table:table-cell>
          <table:table-cell table:style-name="ce10" office:value-type="string" calcext:value-type="string">
            <text:p>進修學士班<text:span text:style-name="T2">總計</text:span></text:p>
          </table:table-cell>
          <table:table-cell table:style-name="ce16" office:value-type="float" office:value="268" calcext:value-type="float">
            <text:p>268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68" calcext:value-type="float">
            <text:p>2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268" calcext:value-type="float">
            <text:p>268</text:p>
          </table:table-cell>
          <table:table-cell table:style-name="ce20" office:value-type="float" office:value="5" calcext:value-type="float">
            <text:p>5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9" office:value-type="string" calcext:value-type="string" table:number-columns-spanned="10" table:number-rows-spanned="1">
            <text:p>二、二年制在職專班</text:p>
          </table:table-cell>
          <table:covered-table-cell table:number-columns-repeated="9" table:style-name="ce13"/>
          <table:table-cell table:style-name="ce35"/>
          <table:table-cell table:number-columns-repeated="1012"/>
        </table:table-row>
        <table:table-row table:style-name="ro4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護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馬偕醫學院</text:p>
          </table:table-cell>
          <table:table-cell table:style-name="ce10" office:value-type="string" calcext:value-type="string">
            <text:p>二年制在職專班<text:span text:style-name="T2">總計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36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7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31" table:number-columns-repeated="2"/>
          <table:table-cell table:style-name="ce36"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G_EDU_PAGE_7_3.$A$1" table:cell-range-address="$G_EDU_PAGE_7_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fraction number:min-numerator-digits="1" loext:max-numerator-digits="2" number:min-denominator-digits="1" loext:max-denominator-value="9"/>
    </number:number-style>
    <number:number-style style:name="N180">
      <number:fraction number:min-numerator-digits="2" loext:max-numerator-digits="3" number:min-denominator-digits="2" loext:max-denominator-value="99"/>
    </number:number-style>
    <number:time-style style:name="N181">
      <number:hours/>
      <number:text>:</number:text>
      <number:minutes number:style="long"/>
      <number:text> </number:text>
      <number:am-pm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time-style style:name="N184">
      <number:hours/>
      <number:text>:</number:text>
      <number:minutes number:style="long"/>
      <number:text>:</number:text>
      <number:seconds number:style="long"/>
    </number:time-style>
    <number:date-style style:name="N18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 style:data-style-name="N2" text:time-value="14:30:44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_5f_EDU_5f_PAGE_5f_7_5f_3" style:display-name="PageStyle_G_EDU_PAGE_7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09:39:58.159000000</meta:creation-date>
    <dc:date>2020-11-20T14:31:22.227000000</dc:date>
    <meta:editing-duration>PT7M5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190" meta:object-count="0"/>
  </office:meta>
</office:document-meta>
</file>