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度大專校院附設華語文中心外國學生人數-按國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國家</text:p>
          </table:table-cell>
          <table:table-cell office:value-type="string" table:style-name="ce2">
            <text:p>大專附設華語文中心學生</text:p>
            <text:p>單位：人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亞洲</text:p>
          </table:table-cell>
          <table:table-cell office:value-type="float" office:value="14382" table:style-name="ce3">
            <text:p>14,3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越南</text:p>
          </table:table-cell>
          <table:table-cell office:value-type="float" office:value="4122" table:style-name="ce3">
            <text:p>4,1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印尼</text:p>
          </table:table-cell>
          <table:table-cell office:value-type="float" office:value="3126" table:style-name="ce3">
            <text:p>3,1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來西亞</text:p>
          </table:table-cell>
          <table:table-cell office:value-type="float" office:value="172" table:style-name="ce1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香港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日本</text:p>
          </table:table-cell>
          <table:table-cell office:value-type="float" office:value="2468" table:style-name="ce3">
            <text:p>2,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大陸地區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印度</text:p>
          </table:table-cell>
          <table:table-cell office:value-type="float" office:value="467" table:style-name="ce1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泰國</text:p>
          </table:table-cell>
          <table:table-cell office:value-type="float" office:value="1075" table:style-name="ce3">
            <text:p>1,0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澳門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菲律賓</text:p>
          </table:table-cell>
          <table:table-cell office:value-type="float" office:value="958" table:style-name="ce1">
            <text:p>9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南韓</text:p>
          </table:table-cell>
          <table:table-cell office:value-type="float" office:value="860" table:style-name="ce1">
            <text:p>8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緬甸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蒙古</text:p>
          </table:table-cell>
          <table:table-cell office:value-type="float" office:value="382" table:style-name="ce1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俄羅斯</text:p>
          </table:table-cell>
          <table:table-cell office:value-type="float" office:value="248" table:style-name="ce1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基斯坦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新加坡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柬埔寨</text:p>
          </table:table-cell>
          <table:table-cell office:value-type="float" office:value="119" table:style-name="ce1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土耳其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伊朗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斯里蘭卡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尼泊爾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吉爾吉斯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孟加拉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約旦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以色列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寮國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汶萊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葉門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伊拉克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哈薩克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土庫曼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烏茲別克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塔吉克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沙烏地阿拉伯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勒斯坦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亞美尼亞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富汗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黎巴嫩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不丹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敘利亞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賽普勒斯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科威特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拉伯聯合大公國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大洋洲</text:p>
          </table:table-cell>
          <table:table-cell office:value-type="float" office:value="532" table:style-name="ce1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澳大利亞</text:p>
          </table:table-cell>
          <table:table-cell office:value-type="float" office:value="281" table:style-name="ce1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紐西蘭</text:p>
          </table:table-cell>
          <table:table-cell office:value-type="float" office:value="119" table:style-name="ce1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帛琉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紹爾群島共和國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諾魯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布亞紐幾內亞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吐瓦魯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索羅門群島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斐濟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吉里巴斯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非洲</text:p>
          </table:table-cell>
          <table:table-cell office:value-type="float" office:value="306" table:style-name="ce1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史瓦帝尼王國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衣索比亞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南非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埃及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甘比亞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坦尚尼亞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奈及利亞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拉威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蒲隆地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索馬利蘭共和國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布吉納法索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烏干達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肯亞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莫三比克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獅子山共和國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迦納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摩洛哥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辛巴威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索馬利亞民主共和國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剛果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爾及利亞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模里西斯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剛果民主共和國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納米比亞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聖多美普林西比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尚比亞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貝南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喀麥隆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塞內加爾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蘇丹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多哥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突尼西亞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查德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象牙海岸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賴索托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利比亞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盧安達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安哥拉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中非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吉布地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加彭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幾內亞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達加斯加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南蘇丹共和國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歐洲</text:p>
          </table:table-cell>
          <table:table-cell office:value-type="float" office:value="1683" table:style-name="ce3">
            <text:p>1,6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法國</text:p>
          </table:table-cell>
          <table:table-cell office:value-type="float" office:value="339" table:style-name="ce1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德國</text:p>
          </table:table-cell>
          <table:table-cell office:value-type="float" office:value="255" table:style-name="ce1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英國</text:p>
          </table:table-cell>
          <table:table-cell office:value-type="float" office:value="359" table:style-name="ce1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西班牙</text:p>
          </table:table-cell>
          <table:table-cell office:value-type="float" office:value="124" table:style-name="ce1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義大利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捷克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波蘭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比利時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烏克蘭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荷蘭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奧地利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瑞士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匈牙利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瑞典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斯洛伐克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芬蘭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葡萄牙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愛爾蘭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立陶宛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羅馬尼亞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挪威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丹麥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克羅埃西亞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拉脫維亞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白俄羅斯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保加利亞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冰島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斯洛維尼亞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塞爾維亞共和國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爾巴尼亞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希臘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愛沙尼亞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波士尼亞與赫塞哥維納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盧森堡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科索沃共和國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美洲</text:p>
          </table:table-cell>
          <table:table-cell office:value-type="float" office:value="3242" table:style-name="ce3">
            <text:p>3,2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美國</text:p>
          </table:table-cell>
          <table:table-cell office:value-type="float" office:value="2012" table:style-name="ce3">
            <text:p>2,0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拉圭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加拿大</text:p>
          </table:table-cell>
          <table:table-cell office:value-type="float" office:value="184" table:style-name="ce1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宏都拉斯</text:p>
          </table:table-cell>
          <table:table-cell office:value-type="float" office:value="146" table:style-name="ce1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貝里斯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西</text:p>
          </table:table-cell>
          <table:table-cell office:value-type="float" office:value="133" table:style-name="ce1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瓜地馬拉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海地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聖露西亞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尼加拉瓜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聖文森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墨西哥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聖克里斯多福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秘魯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哥倫比亞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根廷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薩爾瓦多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厄瓜多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拿馬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智利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委內瑞拉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多明尼加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玻利維亞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哥斯大黎加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牙買加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千里達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古巴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蓋亞那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格瑞那達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總　計<text:s/></text:p>
          </table:table-cell>
          <table:table-cell office:value-type="float" office:value="20145" table:style-name="ce3">
            <text:p>20,145</text:p>
          </table:table-cell>
          <table:table-cell table:number-columns-repeated="16382"/>
        </table:table-row>
        <table:table-row table:number-rows-repeated="10484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郭佩瑄</meta:initial-creator>
    <dc:creator>郭佩瑄</dc:creator>
    <meta:creation-date>2024-05-20T05:13:14Z</meta:creation-date>
    <dc:date>2024-05-20T05:13:40Z</dc:date>
    <meta:print-date>2024-05-20T05:13:25Z</meta:print-date>
  </office:meta>
</office:document-meta>
</file>