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22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ta1" style:family="table" style:master-page-name="PageStyle_5f_學產基金112年06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2年06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06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6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南投縣私立三育高級中學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18800" calcext:value-type="float">
            <text:p>218,800 </text:p>
          </table:table-cell>
          <table:table-cell table:style-name="ce17" office:value-type="float" office:value="218800" calcext:value-type="float">
            <text:p>218,8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埔里高級工業職業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786000" calcext:value-type="float">
            <text:p>786,000 </text:p>
          </table:table-cell>
          <table:table-cell table:style-name="ce17" office:value-type="float" office:value="786000" calcext:value-type="float">
            <text:p>786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北港高級中學</text:p>
          </table:table-cell>
          <table:table-cell table:style-name="ce11" office:value-type="string" calcext:value-type="string">
            <text:p>112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52840" calcext:value-type="float">
            <text:p>252,840 </text:p>
          </table:table-cell>
          <table:table-cell table:style-name="ce17" office:value-type="float" office:value="252840" calcext:value-type="float">
            <text:p>252,84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東專科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572760" calcext:value-type="float">
            <text:p>572,760 </text:p>
          </table:table-cell>
          <table:table-cell table:style-name="ce17" office:value-type="float" office:value="572760" calcext:value-type="float">
            <text:p>572,76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臺中市政府教育局</text:p>
          </table:table-cell>
          <table:table-cell table:style-name="ce11" office:value-type="string" calcext:value-type="string">
            <text:p>112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786000" calcext:value-type="float">
            <text:p>786,000 </text:p>
          </table:table-cell>
          <table:table-cell table:style-name="ce17" office:value-type="float" office:value="786000" calcext:value-type="float">
            <text:p>786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陽明學校財團法人臺南市陽明高級工商職業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432100" calcext:value-type="float">
            <text:p>432,100 </text:p>
          </table:table-cell>
          <table:table-cell table:style-name="ce17" office:value-type="float" office:value="432100" calcext:value-type="float">
            <text:p>432,1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高雄市政府教育局</text:p>
          </table:table-cell>
          <table:table-cell table:style-name="ce11" office:value-type="string" calcext:value-type="string">
            <text:p>112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378260" calcext:value-type="float">
            <text:p>378,260 </text:p>
          </table:table-cell>
          <table:table-cell table:style-name="ce17" office:value-type="float" office:value="378260" calcext:value-type="float">
            <text:p>378,26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成功商業水產職業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564845" calcext:value-type="float">
            <text:p>564,845 </text:p>
          </table:table-cell>
          <table:table-cell table:style-name="ce17" office:value-type="float" office:value="564845" calcext:value-type="float">
            <text:p>564,845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虎尾科技大學</text:p>
          </table:table-cell>
          <table:table-cell table:style-name="ce11" office:value-type="string" calcext:value-type="string">
            <text:p>112年度教育部學產基金補助高級中等以上學校辦理工讀服務-「虎南田徑服務隊」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786000" calcext:value-type="float">
            <text:p>786,000 </text:p>
          </table:table-cell>
          <table:table-cell table:style-name="ce17" office:value-type="float" office:value="786000" calcext:value-type="float">
            <text:p>786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旗山高級農工職業學校</text:p>
          </table:table-cell>
          <table:table-cell table:style-name="ce11" office:value-type="string" calcext:value-type="string">
            <text:p>112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17300" calcext:value-type="float">
            <text:p>217,300 </text:p>
          </table:table-cell>
          <table:table-cell table:style-name="ce17" office:value-type="float" office:value="217300" calcext:value-type="float">
            <text:p>217,3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學校財團法人宏國德霖科技大學</text:p>
          </table:table-cell>
          <table:table-cell table:style-name="ce11" office:value-type="string" calcext:value-type="string">
            <text:p>112年度教育部學產基金補助高級中等以上學校辦理工讀服務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380060" calcext:value-type="float">
            <text:p>380,060 </text:p>
          </table:table-cell>
          <table:table-cell table:style-name="ce17" office:value-type="float" office:value="380060" calcext:value-type="float">
            <text:p>380,06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雲林縣私立大德工業商業職業學校</text:p>
          </table:table-cell>
          <table:table-cell table:style-name="ce11" office:value-type="string" calcext:value-type="string">
            <text:p>112年度教育部學產基金補助高級中等以上學校辦理工讀服務活動經費(2隊)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142160" calcext:value-type="float">
            <text:p>2,142,160 </text:p>
          </table:table-cell>
          <table:table-cell table:style-name="ce17" office:value-type="float" office:value="2142160" calcext:value-type="float">
            <text:p>2,142,16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雲林縣私立大成高級商工職業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1178000" calcext:value-type="float">
            <text:p>1,178,000 </text:p>
          </table:table-cell>
          <table:table-cell table:style-name="ce17" office:value-type="float" office:value="1178000" calcext:value-type="float">
            <text:p>1,178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南護理專科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591500" calcext:value-type="float">
            <text:p>591,500 </text:p>
          </table:table-cell>
          <table:table-cell table:style-name="ce17" office:value-type="float" office:value="591500" calcext:value-type="float">
            <text:p>591,5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北科技大學附屬桃園農工高級中等學校</text:p>
          </table:table-cell>
          <table:table-cell table:style-name="ce11" office:value-type="string" calcext:value-type="string">
            <text:p>112年度教育部學產基金補助高級中等以上學校辦理工讀服務(2隊)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1572000" calcext:value-type="float">
            <text:p>1,572,000 </text:p>
          </table:table-cell>
          <table:table-cell table:style-name="ce17" office:value-type="float" office:value="1572000" calcext:value-type="float">
            <text:p>1,572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蘇澳高級海事水產職業學校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786000" calcext:value-type="float">
            <text:p>786,000 </text:p>
          </table:table-cell>
          <table:table-cell table:style-name="ce17" office:value-type="float" office:value="786000" calcext:value-type="float">
            <text:p>786,0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玉里高級中學</text:p>
          </table:table-cell>
          <table:table-cell table:style-name="ce11" office:value-type="string" calcext:value-type="string">
            <text:p>112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52840" calcext:value-type="float">
            <text:p>252,840 </text:p>
          </table:table-cell>
          <table:table-cell table:style-name="ce17" office:value-type="float" office:value="252840" calcext:value-type="float">
            <text:p>252,84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崑山科技大學</text:p>
          </table:table-cell>
          <table:table-cell table:style-name="ce11" office:value-type="string" calcext:value-type="string">
            <text:p>112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983500" calcext:value-type="float">
            <text:p>983,500 </text:p>
          </table:table-cell>
          <table:table-cell table:style-name="ce17" office:value-type="float" office:value="983500" calcext:value-type="float">
            <text:p>983,500 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崇仁醫護管理專科學校</text:p>
          </table:table-cell>
          <table:table-cell table:style-name="ce11" office:value-type="string" calcext:value-type="string">
            <text:p>112年度教育部學產基金補助高級中等以上學校辦理工讀服務活動經費(2隊)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1578000" calcext:value-type="float">
            <text:p>1,578,000 </text:p>
          </table:table-cell>
          <table:table-cell table:style-name="ce17" office:value-type="float" office:value="1578000" calcext:value-type="float">
            <text:p>1,578,0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4" table:formula="of:=SUM([.D5:.D23])" office:value-type="float" office:value="14458965" calcext:value-type="float">
            <text:p>14,458,965 </text:p>
          </table:table-cell>
          <table:table-cell table:style-name="ce18" table:formula="of:=[.D24]" office:value-type="float" office:value="14458965" calcext:value-type="float">
            <text:p>14,458,965 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2年0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2年0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2年06月份補_ff08_捐_ff09_助明細表" style:display-name="PageStyle_學產基金112年06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print-date>2023-07-12T06:51:26</meta:print-date>
    <meta:creation-date>2023-03-31T03:21:00</meta:creation-date>
    <dc:date>2023-07-12T06:53:45</dc:date>
    <meta:generator>LibreOffice/7.2.0.1$Windows_X86_64 LibreOffice_project/32efc3b7f3a71cfa6a7fa3f6c208333df48656cc</meta:generator>
    <meta:document-statistic meta:table-count="1" meta:cell-count="106" meta:object-count="0"/>
    <meta:user-defined meta:name="AppVersion">16.0300</meta:user-defined>
  </office:meta>
</office:document-meta>
</file>