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 table:print-ranges="4月.A1:4月.I9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4/94340/113%E5%B9%B44%E6%9C%88%E8%A3%9C%E5%8A%A9%E6%98%8E%E7%B4%B0%E8%A1%A8(%E4%B8%AD%E5%A4%AE%E6%94%BF%E5%BA%9C%E5%89%8D%E7%9E%BB%E5%9F%BA%E7%A4%8E%E5%BB%BA%E8%A8%AD%E7%AC%AC4%E6%9C%9F%E7%89%B9%E5%88%A5%E9%A0%90%E7%AE%97)-%E5%BA%95%E7%A8%BF.xlsx'#$4月公式.A1:.I1]" office:value-type="string" office:string-value="教育部前瞻基礎建設計畫第4期特別預算&#10;113年4月份補助明細表" calcext:value-type="string" table:number-columns-spanned="9" table:number-rows-spanned="1">
            <text:p>教育部前瞻基礎建設計畫第4期特別預算</text:p>
            <text:p>113年4月份補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2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3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63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4" office:value-type="float" office:value="983580" calcext:value-type="float">
            <text:p>983,58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64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國立屏東大學</text:p>
          </table:table-cell>
          <table:table-cell table:style-name="ce14" office:value-type="float" office:value="186000" calcext:value-type="float">
            <text:p>186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67</text:p>
          </table:table-cell>
          <table:table-cell table:style-name="ce8" office:value-type="string" calcext:value-type="string">
            <text:p>5G智慧學習學校推動計畫-23. 01--3045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臺中教育大學附設實驗國民小學(100.1.1啟用)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68</text:p>
          </table:table-cell>
          <table:table-cell table:style-name="ce8" office:value-type="string" calcext:value-type="string">
            <text:p>5G智慧學習學校推動計畫-23.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臺中教育大學附設實驗國民小學(100.1.1啟用)</text:p>
          </table:table-cell>
          <table:table-cell table:style-name="ce14" office:value-type="float" office:value="215000" calcext:value-type="float">
            <text:p>215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0</text:p>
          </table:table-cell>
          <table:table-cell table:style-name="ce8" office:value-type="string" calcext:value-type="string">
            <text:p>部分補助112-113年5G新科技學習示範學校計畫案-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2258100" calcext:value-type="float">
            <text:p>2,258,1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1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2181100" calcext:value-type="float">
            <text:p>2,181,1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6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171000" calcext:value-type="float">
            <text:p>171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8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557700" calcext:value-type="float">
            <text:p>557,7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8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557700" calcext:value-type="float">
            <text:p>557,7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9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318000" calcext:value-type="float">
            <text:p>318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0</text:p>
          </table:table-cell>
          <table:table-cell table:style-name="ce8" office:value-type="string" calcext:value-type="string">
            <text:p>部分補助112-113年5G新科技學習示範學校計畫案(第2次徵件)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國立臺東大學附設實驗國民小學</text:p>
          </table:table-cell>
          <table:table-cell table:style-name="ce14" office:value-type="float" office:value="176400" calcext:value-type="float">
            <text:p>176,4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2</text:p>
          </table:table-cell>
          <table:table-cell table:style-name="ce8" office:value-type="string" calcext:value-type="string">
            <text:p>5G智慧學習學校推動計畫-26. 01--3045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教育大學附設實驗國民小學(100.1.1啟用)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3</text:p>
          </table:table-cell>
          <table:table-cell table:style-name="ce8" office:value-type="string" calcext:value-type="string">
            <text:p>5G智慧學習學校推動計畫-26.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教育大學附設實驗國民小學(100.1.1啟用)</text:p>
          </table:table-cell>
          <table:table-cell table:style-name="ce14" office:value-type="float" office:value="215000" calcext:value-type="float">
            <text:p>215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4</text:p>
          </table:table-cell>
          <table:table-cell table:style-name="ce8" office:value-type="string" calcext:value-type="string">
            <text:p>5G智慧學習學校推動計畫-12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1462000" calcext:value-type="float">
            <text:p>1,462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4</text:p>
          </table:table-cell>
          <table:table-cell table:style-name="ce8" office:value-type="string" calcext:value-type="string">
            <text:p>5G智慧學習學校推動計畫-12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1462000" calcext:value-type="float">
            <text:p>1,462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4</text:p>
          </table:table-cell>
          <table:table-cell table:style-name="ce8" office:value-type="string" calcext:value-type="string">
            <text:p>5G智慧學習學校推動計畫-12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1462000" calcext:value-type="float">
            <text:p>1,462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4</text:p>
          </table:table-cell>
          <table:table-cell table:style-name="ce8" office:value-type="string" calcext:value-type="string">
            <text:p>5G智慧學習學校推動計畫-12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1462000" calcext:value-type="float">
            <text:p>1,462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5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831800" calcext:value-type="float">
            <text:p>831,8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6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87800" calcext:value-type="float">
            <text:p>87,8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87</text:p>
          </table:table-cell>
          <table:table-cell table:style-name="ce8" office:value-type="string" calcext:value-type="string">
            <text:p>部分補助112-113年5G新科技學習示範學校計畫案-(第3次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2765200" calcext:value-type="float">
            <text:p>2,765,2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6</text:p>
          </table:table-cell>
          <table:table-cell table:style-name="ce5" office:value-type="string" calcext:value-type="string">
            <text:p>570188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210000" calcext:value-type="float">
            <text:p>1,21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6</text:p>
          </table:table-cell>
          <table:table-cell table:style-name="ce5" office:value-type="string" calcext:value-type="string">
            <text:p>570189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260000" calcext:value-type="float">
            <text:p>1,26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6</text:p>
          </table:table-cell>
          <table:table-cell table:style-name="ce5" office:value-type="string" calcext:value-type="string">
            <text:p>570189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260000" calcext:value-type="float">
            <text:p>1,26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6</text:p>
          </table:table-cell>
          <table:table-cell table:style-name="ce5" office:value-type="string" calcext:value-type="string">
            <text:p>570190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599700" calcext:value-type="float">
            <text:p>599,7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6</text:p>
          </table:table-cell>
          <table:table-cell table:style-name="ce5" office:value-type="string" calcext:value-type="string">
            <text:p>570191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457800" calcext:value-type="float">
            <text:p>457,8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6</text:p>
          </table:table-cell>
          <table:table-cell table:style-name="ce5" office:value-type="string" calcext:value-type="string">
            <text:p>570192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127600" calcext:value-type="float">
            <text:p>127,6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6</text:p>
          </table:table-cell>
          <table:table-cell table:style-name="ce5" office:value-type="string" calcext:value-type="string">
            <text:p>570194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1573800" calcext:value-type="float">
            <text:p>1,573,8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195</text:p>
          </table:table-cell>
          <table:table-cell table:style-name="ce8" office:value-type="string" calcext:value-type="string">
            <text:p>前瞻顯示科技跨域應用校園示範場域第二期計畫(第2期款)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國立成功大學</text:p>
          </table:table-cell>
          <table:table-cell table:style-name="ce14" office:value-type="float" office:value="4200000" calcext:value-type="float">
            <text:p>4,200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196</text:p>
          </table:table-cell>
          <table:table-cell table:style-name="ce8" office:value-type="string" calcext:value-type="string">
            <text:p>前瞻顯示科技跨域應用校園示範場域計畫(112年)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4" office:value-type="float" office:value="3800000" calcext:value-type="float">
            <text:p>3,8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197</text:p>
          </table:table-cell>
          <table:table-cell table:style-name="ce8" office:value-type="string" calcext:value-type="string">
            <text:p>前瞻顯示科技跨域應用校園示範場域計畫(112年) 01--3045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4" office:value-type="float" office:value="1000000" calcext:value-type="float">
            <text:p>1,0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198</text:p>
          </table:table-cell>
          <table:table-cell table:style-name="ce8" office:value-type="string" calcext:value-type="string">
            <text:p>前瞻顯示科技跨域應用校園示範場域第二期計畫(第2期款)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4" office:value-type="float" office:value="3961530" calcext:value-type="float">
            <text:p>3,961,53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199</text:p>
          </table:table-cell>
          <table:table-cell table:style-name="ce8" office:value-type="string" calcext:value-type="string">
            <text:p>前瞻顯示科技跨域應用校園示範場域第二期計畫(第2期款) 01--3045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台灣大學</text:p>
          </table:table-cell>
          <table:table-cell table:style-name="ce14" office:value-type="float" office:value="838470" calcext:value-type="float">
            <text:p>838,47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203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2094908" calcext:value-type="float">
            <text:p>2,094,908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204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1216100" calcext:value-type="float">
            <text:p>1,216,1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3</text:p>
          </table:table-cell>
          <table:table-cell table:style-name="ce5" office:value-type="string" calcext:value-type="string">
            <text:p>570206</text:p>
          </table:table-cell>
          <table:table-cell table:style-name="ce8" office:value-type="string" calcext:value-type="string">
            <text:p>部分補助112-113年5G新科技學習示範學校計畫案(第2次徵件) 01--403010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附設實驗國民小學</text:p>
          </table:table-cell>
          <table:table-cell table:style-name="ce14" office:value-type="float" office:value="176400" calcext:value-type="float">
            <text:p>176,4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6</text:p>
          </table:table-cell>
          <table:table-cell table:style-name="ce5" office:value-type="string" calcext:value-type="string">
            <text:p>570207</text:p>
          </table:table-cell>
          <table:table-cell table:style-name="ce8" office:value-type="string" calcext:value-type="string">
            <text:p>【第2次撥款】補助嘉義縣政府「112-113年度公共圖書館耐震能力改善實施計畫」(第1階段)經費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3513600" calcext:value-type="float">
            <text:p>3,513,6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6</text:p>
          </table:table-cell>
          <table:table-cell table:style-name="ce5" office:value-type="string" calcext:value-type="string">
            <text:p>570208</text:p>
          </table:table-cell>
          <table:table-cell table:style-name="ce8" office:value-type="string" calcext:value-type="string">
            <text:p>【第1次撥款】補助苗栗縣政府「112-113年度公共圖書館耐震能力改善實施計畫」第2階段經費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659415" calcext:value-type="float">
            <text:p>659,415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5</text:p>
          </table:table-cell>
          <table:table-cell table:style-name="ce5" office:value-type="string" calcext:value-type="string">
            <text:p>570209</text:p>
          </table:table-cell>
          <table:table-cell table:style-name="ce8" office:value-type="string" calcext:value-type="string">
            <text:p>部分補助112-113年5G新科技學習示範學校計畫案(第2次徵件)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國立曾文高級農工職業學校</text:p>
          </table:table-cell>
          <table:table-cell table:style-name="ce14" office:value-type="float" office:value="176400" calcext:value-type="float">
            <text:p>176,4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5</text:p>
          </table:table-cell>
          <table:table-cell table:style-name="ce5" office:value-type="string" calcext:value-type="string">
            <text:p>570210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288000" calcext:value-type="float">
            <text:p>288,000</text:p>
          </table:table-cell>
          <table:table-cell table:number-columns-repeated="101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5</text:p>
          </table:table-cell>
          <table:table-cell table:style-name="ce5" office:value-type="string" calcext:value-type="string">
            <text:p>570211</text:p>
          </table:table-cell>
          <table:table-cell table:style-name="ce8" office:value-type="string" calcext:value-type="string">
            <text:p>5G智慧學習學校推動計畫-27. 01--3045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附設實驗國民小學(特種基金)(100.1.1啟用)</text:p>
          </table:table-cell>
          <table:table-cell table:style-name="ce14" office:value-type="float" office:value="42000" calcext:value-type="float">
            <text:p>42,000</text:p>
          </table:table-cell>
          <table:table-cell table:number-columns-repeated="101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5</text:p>
          </table:table-cell>
          <table:table-cell table:style-name="ce5" office:value-type="string" calcext:value-type="string">
            <text:p>570212</text:p>
          </table:table-cell>
          <table:table-cell table:style-name="ce8" office:value-type="string" calcext:value-type="string">
            <text:p>5G智慧學習學校推動計畫-27.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附設實驗國民小學(特種基金)(100.1.1啟用)</text:p>
          </table:table-cell>
          <table:table-cell table:style-name="ce14" office:value-type="float" office:value="453000" calcext:value-type="float">
            <text:p>453,000</text:p>
          </table:table-cell>
          <table:table-cell table:number-columns-repeated="101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25</text:p>
          </table:table-cell>
          <table:table-cell table:style-name="ce5" office:value-type="string" calcext:value-type="string">
            <text:p>570213</text:p>
          </table:table-cell>
          <table:table-cell table:style-name="ce8" office:value-type="string" calcext:value-type="string">
            <text:p>【第1階段撥款】補助臺南市政府「112-113年度公共圖書館耐震能力改善實施計畫」第2階段經費(113年) 01--4005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</text:p>
          </table:table-cell>
          <table:table-cell table:style-name="ce14" office:value-type="float" office:value="714000" calcext:value-type="float">
            <text:p>714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4</text:p>
          </table:table-cell>
          <table:table-cell table:style-name="ce8" office:value-type="string" calcext:value-type="string">
            <text:p>為全額補助各直轄市政府教育局及縣(市)政府辦理「國際學伴計畫」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附設實驗國民小學</text:p>
          </table:table-cell>
          <table:table-cell table:style-name="ce14"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5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519024" calcext:value-type="float">
            <text:p>519,024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6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103200" calcext:value-type="float">
            <text:p>103,2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7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476682" calcext:value-type="float">
            <text:p>476,682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8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29</text:p>
          </table:table-cell>
          <table:table-cell table:style-name="ce8" office:value-type="string" calcext:value-type="string">
            <text:p>部分補助112-113年5G新科技學習示範學校計畫案(第2次徵件)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1506700" calcext:value-type="float">
            <text:p>1,506,7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0</text:p>
          </table:table-cell>
          <table:table-cell table:style-name="ce8" office:value-type="string" calcext:value-type="string">
            <text:p>部分補助112-113年5G新科技學習示範學校計畫案(第2次徵件)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907200" calcext:value-type="float">
            <text:p>907,2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1</text:p>
          </table:table-cell>
          <table:table-cell table:style-name="ce8" office:value-type="string" calcext:value-type="string">
            <text:p>部分補助112-113年5G新科技學習示範學校計畫案-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77800" calcext:value-type="float">
            <text:p>177,8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2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157000" calcext:value-type="float">
            <text:p>157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3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4" office:value-type="float" office:value="1358000" calcext:value-type="float">
            <text:p>1,35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1258000" calcext:value-type="float">
            <text:p>1,25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632000" calcext:value-type="float">
            <text:p>632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3166000" calcext:value-type="float">
            <text:p>3,166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5</text:p>
          </table:table-cell>
          <table:table-cell table:style-name="ce5" office:value-type="string" calcext:value-type="string">
            <text:p>570138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336655" calcext:value-type="float">
            <text:p>336,655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5</text:p>
          </table:table-cell>
          <table:table-cell table:style-name="ce5" office:value-type="string" calcext:value-type="string">
            <text:p>570138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1402800" calcext:value-type="float">
            <text:p>1,402,8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5</text:p>
          </table:table-cell>
          <table:table-cell table:style-name="ce5" office:value-type="string" calcext:value-type="string">
            <text:p>570139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2369800" calcext:value-type="float">
            <text:p>2,369,8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0</text:p>
          </table:table-cell>
          <table:table-cell table:style-name="ce5" office:value-type="string" calcext:value-type="string">
            <text:p>570141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395200" calcext:value-type="float">
            <text:p>395,2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0</text:p>
          </table:table-cell>
          <table:table-cell table:style-name="ce5" office:value-type="string" calcext:value-type="string">
            <text:p>570142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1164000" calcext:value-type="float">
            <text:p>1,164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0</text:p>
          </table:table-cell>
          <table:table-cell table:style-name="ce5" office:value-type="string" calcext:value-type="string">
            <text:p>570143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200000" calcext:value-type="float">
            <text:p>20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4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211200" calcext:value-type="float">
            <text:p>211,2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5</text:p>
          </table:table-cell>
          <table:table-cell table:style-name="ce8" office:value-type="string" calcext:value-type="string">
            <text:p>為全額補助各直轄市政府教育局及縣(市)政府辦理「國際學伴計畫」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410400" calcext:value-type="float">
            <text:p>410,4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6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4" office:value-type="float" office:value="68800" calcext:value-type="float">
            <text:p>68,8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7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121836" calcext:value-type="float">
            <text:p>121,836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8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137600" calcext:value-type="float">
            <text:p>137,6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9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54000" calcext:value-type="float">
            <text:p>54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0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492800" calcext:value-type="float">
            <text:p>492,8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93000" calcext:value-type="float">
            <text:p>93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449000" calcext:value-type="float">
            <text:p>449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198000" calcext:value-type="float">
            <text:p>198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2</text:p>
          </table:table-cell>
          <table:table-cell table:style-name="ce8" office:value-type="string" calcext:value-type="string">
            <text:p>部分補助112-113年5G新科技學習示範學校計畫案(第2次徵件)--第3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312100" calcext:value-type="float">
            <text:p>312,1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2</text:p>
          </table:table-cell>
          <table:table-cell table:style-name="ce8" office:value-type="string" calcext:value-type="string">
            <text:p>部分補助112-113年5G新科技學習示範學校計畫案(第2次徵件)--第3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225000" calcext:value-type="float">
            <text:p>225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3</text:p>
          </table:table-cell>
          <table:table-cell table:style-name="ce8" office:value-type="string" calcext:value-type="string">
            <text:p>5G智慧學習學校推動計畫-24.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國立嘉義大學附設實驗國民小學(100.1.1啟用)</text:p>
          </table:table-cell>
          <table:table-cell table:style-name="ce14"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4</text:p>
          </table:table-cell>
          <table:table-cell table:style-name="ce8" office:value-type="string" calcext:value-type="string">
            <text:p>5G智慧學習學校推動計畫-24.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國立嘉義大學附設實驗國民小學(100.1.1啟用)</text:p>
          </table:table-cell>
          <table:table-cell table:style-name="ce14" office:value-type="float" office:value="215000" calcext:value-type="float">
            <text:p>215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5</text:p>
          </table:table-cell>
          <table:table-cell table:style-name="ce8" office:value-type="string" calcext:value-type="string">
            <text:p>部分補助112-113年5G新科技學習示範學校計畫案(第2次徵件)-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110000" calcext:value-type="float">
            <text:p>1,11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6</text:p>
          </table:table-cell>
          <table:table-cell table:style-name="ce5" office:value-type="string" calcext:value-type="string">
            <text:p>570156</text:p>
          </table:table-cell>
          <table:table-cell table:style-name="ce8" office:value-type="string" calcext:value-type="string">
            <text:p>112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4" office:value-type="float" office:value="2211500" calcext:value-type="float">
            <text:p>2,211,5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6</text:p>
          </table:table-cell>
          <table:table-cell table:style-name="ce5" office:value-type="string" calcext:value-type="string">
            <text:p>570157</text:p>
          </table:table-cell>
          <table:table-cell table:style-name="ce8" office:value-type="string" calcext:value-type="string">
            <text:p>112學年度大專校院學生雙語化學習計畫 01--3045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4" office:value-type="float" office:value="288500" calcext:value-type="float">
            <text:p>288,5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8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42500" calcext:value-type="float">
            <text:p>42,5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8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50400" calcext:value-type="float">
            <text:p>550,4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2715000" calcext:value-type="float">
            <text:p>2,715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86000" calcext:value-type="float">
            <text:p>586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71000" calcext:value-type="float">
            <text:p>571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9000" calcext:value-type="float">
            <text:p>9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60</text:p>
          </table:table-cell>
          <table:table-cell table:style-name="ce8" office:value-type="string" calcext:value-type="string">
            <text:p>部分補助112-113年5G新科技學習示範學校計畫案-(第3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1681400" calcext:value-type="float">
            <text:p>1,681,400</text:p>
          </table:table-cell>
          <table:table-cell table:number-columns-repeated="1015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4月.$A$1" table:cell-range-address="$4月.$A$1:.$I$90" table:range-usable-as="print-range"/>
          <table:named-range table:name="_xlnm.Print_Titles" table:base-cell-address="$4月.$A$1" table:cell-range-address="$4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4月.A3:4月.I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5-01T13:30:13</meta:creation-date>
    <dc:date>2024-05-01T13:30:20</dc:date>
    <meta:generator>LibreOffice/7.2.0.1$Windows_X86_64 LibreOffice_project/32efc3b7f3a71cfa6a7fa3f6c208333df48656cc</meta:generator>
    <meta:document-statistic meta:table-count="1" meta:cell-count="794" meta:object-count="0"/>
    <meta:user-defined meta:name="AppVersion">16.0300</meta:user-defined>
  </office:meta>
</office:document-meta>
</file>