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112歷年補助海外臺灣學校我國籍學生(學費、獎助學金)統計表" table:style-name="ta1">
        <table:table-column table:style-name="co1" table:number-columns-repeated="16384" table:default-cell-style-name="ce1"/>
        <table:table-row table:style-name="ro1">
          <table:table-cell office:value-type="string" calcext:value-type="string">
            <text:p>年度</text:p>
          </table:table-cell>
          <table:table-cell office:value-type="string" calcext:value-type="string">
            <text:p>校名</text:p>
          </table:table-cell>
          <table:table-cell office:value-type="string" calcext:value-type="string">
            <text:p>補助金額</text:p>
          </table:table-cell>
          <table:table-cell table:number-columns-repeated="1638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雅加達臺灣學校</text:p>
          </table:table-cell>
          <table:table-cell table:style-name="ce2" office:value-type="float" office:value="1908601" calcext:value-type="float">
            <text:p>1,908,601</text:p>
          </table:table-cell>
          <table:table-cell table:number-columns-repeated="1638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吉隆坡臺灣學校</text:p>
          </table:table-cell>
          <table:table-cell table:style-name="ce2" office:value-type="float" office:value="2290960" calcext:value-type="float">
            <text:p>2,290,960</text:p>
          </table:table-cell>
          <table:table-cell table:number-columns-repeated="1638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泗水臺灣學校</text:p>
          </table:table-cell>
          <table:table-cell table:style-name="ce2" office:value-type="float" office:value="945000" calcext:value-type="float">
            <text:p>945,000</text:p>
          </table:table-cell>
          <table:table-cell table:number-columns-repeated="1638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胡志明市臺灣學校</text:p>
          </table:table-cell>
          <table:table-cell table:style-name="ce2" office:value-type="float" office:value="7799000" calcext:value-type="float">
            <text:p>7,799,000</text:p>
          </table:table-cell>
          <table:table-cell table:number-columns-repeated="1638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檳吉臺灣學校</text:p>
          </table:table-cell>
          <table:table-cell table:style-name="ce2" office:value-type="float" office:value="1267560" calcext:value-type="float">
            <text:p>1,267,560</text:p>
          </table:table-cell>
          <table:table-cell table:number-columns-repeated="1638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雅加達臺灣學校</text:p>
          </table:table-cell>
          <table:table-cell table:style-name="ce2" office:value-type="float" office:value="1830140" calcext:value-type="float">
            <text:p>1,830,140</text:p>
          </table:table-cell>
          <table:table-cell table:number-columns-repeated="1638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吉隆坡臺灣學校</text:p>
          </table:table-cell>
          <table:table-cell table:style-name="ce2" office:value-type="float" office:value="2352520" calcext:value-type="float">
            <text:p>2,352,520</text:p>
          </table:table-cell>
          <table:table-cell table:number-columns-repeated="1638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泗水臺灣學校</text:p>
          </table:table-cell>
          <table:table-cell table:style-name="ce2" office:value-type="float" office:value="844865" calcext:value-type="float">
            <text:p>844,865</text:p>
          </table:table-cell>
          <table:table-cell table:number-columns-repeated="1638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胡志明市臺灣學校</text:p>
          </table:table-cell>
          <table:table-cell table:style-name="ce2" office:value-type="float" office:value="8383000" calcext:value-type="float">
            <text:p>8,383,000</text:p>
          </table:table-cell>
          <table:table-cell table:number-columns-repeated="1638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檳吉臺灣學校</text:p>
          </table:table-cell>
          <table:table-cell table:style-name="ce2" office:value-type="float" office:value="1232570" calcext:value-type="float">
            <text:p>1,232,570</text:p>
          </table:table-cell>
          <table:table-cell table:number-columns-repeated="1638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雅加達臺灣學校</text:p>
          </table:table-cell>
          <table:table-cell table:style-name="ce2" office:value-type="float" office:value="1597948" calcext:value-type="float">
            <text:p>1,597,948</text:p>
          </table:table-cell>
          <table:table-cell table:number-columns-repeated="1638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吉隆坡臺灣學校</text:p>
          </table:table-cell>
          <table:table-cell table:style-name="ce2" office:value-type="float" office:value="2367608" calcext:value-type="float">
            <text:p>2,367,608</text:p>
          </table:table-cell>
          <table:table-cell table:number-columns-repeated="1638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泗水臺灣學校</text:p>
          </table:table-cell>
          <table:table-cell table:style-name="ce2" office:value-type="float" office:value="822644" calcext:value-type="float">
            <text:p>822,644</text:p>
          </table:table-cell>
          <table:table-cell table:number-columns-repeated="1638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胡志明市臺灣學校</text:p>
          </table:table-cell>
          <table:table-cell table:style-name="ce2" office:value-type="float" office:value="8808000" calcext:value-type="float">
            <text:p>8,808,000</text:p>
          </table:table-cell>
          <table:table-cell table:number-columns-repeated="1638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檳吉臺灣學校</text:p>
          </table:table-cell>
          <table:table-cell table:style-name="ce2" office:value-type="float" office:value="1088445" calcext:value-type="float">
            <text:p>1,088,445</text:p>
          </table:table-cell>
          <table:table-cell table:number-columns-repeated="1638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雅加達臺灣學校</text:p>
          </table:table-cell>
          <table:table-cell table:style-name="ce2" office:value-type="float" office:value="1723438" calcext:value-type="float">
            <text:p>1,723,438</text:p>
          </table:table-cell>
          <table:table-cell table:number-columns-repeated="1638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吉隆坡臺灣學校</text:p>
          </table:table-cell>
          <table:table-cell table:style-name="ce2" office:value-type="float" office:value="2374926" calcext:value-type="float">
            <text:p>2,374,926</text:p>
          </table:table-cell>
          <table:table-cell table:number-columns-repeated="1638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泗水臺灣學校</text:p>
          </table:table-cell>
          <table:table-cell table:style-name="ce2" office:value-type="float" office:value="764125" calcext:value-type="float">
            <text:p>764,125</text:p>
          </table:table-cell>
          <table:table-cell table:number-columns-repeated="1638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胡志明市臺灣學校</text:p>
          </table:table-cell>
          <table:table-cell table:style-name="ce2" office:value-type="float" office:value="9031240" calcext:value-type="float">
            <text:p>9,031,240</text:p>
          </table:table-cell>
          <table:table-cell table:number-columns-repeated="1638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檳吉臺灣學校</text:p>
          </table:table-cell>
          <table:table-cell table:style-name="ce2" office:value-type="float" office:value="892422" calcext:value-type="float">
            <text:p>892,422</text:p>
          </table:table-cell>
          <table:table-cell table:number-columns-repeated="1638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雅加達臺灣學校</text:p>
          </table:table-cell>
          <table:table-cell table:style-name="ce2" office:value-type="float" office:value="1659209" calcext:value-type="float">
            <text:p>1,659,209</text:p>
          </table:table-cell>
          <table:table-cell table:number-columns-repeated="1638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吉隆坡臺灣學校</text:p>
          </table:table-cell>
          <table:table-cell table:style-name="ce2" office:value-type="float" office:value="2205120" calcext:value-type="float">
            <text:p>2,205,120</text:p>
          </table:table-cell>
          <table:table-cell table:number-columns-repeated="1638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泗水臺灣學校</text:p>
          </table:table-cell>
          <table:table-cell table:style-name="ce2" office:value-type="float" office:value="689131" calcext:value-type="float">
            <text:p>689,131</text:p>
          </table:table-cell>
          <table:table-cell table:number-columns-repeated="1638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胡志明市臺灣學校</text:p>
          </table:table-cell>
          <table:table-cell table:style-name="ce2" office:value-type="float" office:value="9270322" calcext:value-type="float">
            <text:p>9,270,322</text:p>
          </table:table-cell>
          <table:table-cell table:number-columns-repeated="1638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檳吉臺灣學校</text:p>
          </table:table-cell>
          <table:table-cell table:style-name="ce2" office:value-type="float" office:value="772267" calcext:value-type="float">
            <text:p>772,267</text:p>
          </table:table-cell>
          <table:table-cell table:number-columns-repeated="1638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雅加達臺灣學校</text:p>
          </table:table-cell>
          <table:table-cell table:style-name="ce2" office:value-type="float" office:value="1546910" calcext:value-type="float">
            <text:p>1,546,910</text:p>
          </table:table-cell>
          <table:table-cell table:number-columns-repeated="1638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吉隆坡臺灣學校</text:p>
          </table:table-cell>
          <table:table-cell table:style-name="ce2" office:value-type="float" office:value="2106760" calcext:value-type="float">
            <text:p>2,106,760</text:p>
          </table:table-cell>
          <table:table-cell table:number-columns-repeated="1638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泗水臺灣學校</text:p>
          </table:table-cell>
          <table:table-cell table:style-name="ce2" office:value-type="float" office:value="705332" calcext:value-type="float">
            <text:p>705,332</text:p>
          </table:table-cell>
          <table:table-cell table:number-columns-repeated="1638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胡志明市臺灣學校</text:p>
          </table:table-cell>
          <table:table-cell table:style-name="ce2" office:value-type="float" office:value="9591352" calcext:value-type="float">
            <text:p>9,591,352</text:p>
          </table:table-cell>
          <table:table-cell table:number-columns-repeated="1638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檳吉臺灣學校</text:p>
          </table:table-cell>
          <table:table-cell table:style-name="ce2" office:value-type="float" office:value="667372" calcext:value-type="float">
            <text:p>667,372</text:p>
          </table:table-cell>
          <table:table-cell table:number-columns-repeated="1638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雅加達臺灣學校</text:p>
          </table:table-cell>
          <table:table-cell table:style-name="ce2" office:value-type="float" office:value="1301000" calcext:value-type="float">
            <text:p>1,301,000</text:p>
          </table:table-cell>
          <table:table-cell table:number-columns-repeated="1638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吉隆坡臺灣學校</text:p>
          </table:table-cell>
          <table:table-cell table:style-name="ce2" office:value-type="float" office:value="1952000" calcext:value-type="float">
            <text:p>1,952,000</text:p>
          </table:table-cell>
          <table:table-cell table:number-columns-repeated="1638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泗水臺灣學校</text:p>
          </table:table-cell>
          <table:table-cell table:style-name="ce2" office:value-type="float" office:value="572000" calcext:value-type="float">
            <text:p>572,000</text:p>
          </table:table-cell>
          <table:table-cell table:number-columns-repeated="1638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胡志明市臺灣學校</text:p>
          </table:table-cell>
          <table:table-cell table:style-name="ce2" office:value-type="float" office:value="8722000" calcext:value-type="float">
            <text:p>8,722,000</text:p>
          </table:table-cell>
          <table:table-cell table:number-columns-repeated="1638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檳吉臺灣學校</text:p>
          </table:table-cell>
          <table:table-cell table:style-name="ce2" office:value-type="float" office:value="562000" calcext:value-type="float">
            <text:p>562,000</text:p>
          </table:table-cell>
          <table:table-cell table:number-columns-repeated="1638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雅加達臺灣學校</text:p>
          </table:table-cell>
          <table:table-cell table:style-name="ce2" office:value-type="float" office:value="1270000" calcext:value-type="float">
            <text:p>1,270,000</text:p>
          </table:table-cell>
          <table:table-cell table:number-columns-repeated="1638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吉隆坡臺灣學校</text:p>
          </table:table-cell>
          <table:table-cell table:style-name="ce2" office:value-type="float" office:value="1876000" calcext:value-type="float">
            <text:p>1,876,000</text:p>
          </table:table-cell>
          <table:table-cell table:number-columns-repeated="1638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泗水臺灣學校</text:p>
          </table:table-cell>
          <table:table-cell table:style-name="ce2" office:value-type="float" office:value="473000" calcext:value-type="float">
            <text:p>473,000</text:p>
          </table:table-cell>
          <table:table-cell table:number-columns-repeated="1638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胡志明市臺灣學校</text:p>
          </table:table-cell>
          <table:table-cell table:style-name="ce2" office:value-type="float" office:value="9101000" calcext:value-type="float">
            <text:p>9,101,000</text:p>
          </table:table-cell>
          <table:table-cell table:number-columns-repeated="1638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檳吉臺灣學校</text:p>
          </table:table-cell>
          <table:table-cell table:style-name="ce2" office:value-type="float" office:value="294000" calcext:value-type="float">
            <text:p>294,000</text:p>
          </table:table-cell>
          <table:table-cell table:number-columns-repeated="1638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雅加達臺灣學校</text:p>
          </table:table-cell>
          <table:table-cell table:style-name="ce2" office:value-type="float" office:value="1261000" calcext:value-type="float">
            <text:p>1,261,000</text:p>
          </table:table-cell>
          <table:table-cell table:number-columns-repeated="1638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吉隆坡臺灣學校</text:p>
          </table:table-cell>
          <table:table-cell table:style-name="ce2" office:value-type="float" office:value="1820000" calcext:value-type="float">
            <text:p>1,820,000</text:p>
          </table:table-cell>
          <table:table-cell table:number-columns-repeated="1638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泗水臺灣學校</text:p>
          </table:table-cell>
          <table:table-cell table:style-name="ce2" office:value-type="float" office:value="393000" calcext:value-type="float">
            <text:p>393,000</text:p>
          </table:table-cell>
          <table:table-cell table:number-columns-repeated="1638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胡志明市臺灣學校</text:p>
          </table:table-cell>
          <table:table-cell table:style-name="ce2" office:value-type="float" office:value="9568000" calcext:value-type="float">
            <text:p>9,568,000</text:p>
          </table:table-cell>
          <table:table-cell table:number-columns-repeated="1638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雅加達臺灣學校</text:p>
          </table:table-cell>
          <table:table-cell table:style-name="ce2" office:value-type="float" office:value="1213000" calcext:value-type="float">
            <text:p>1,213,000</text:p>
          </table:table-cell>
          <table:table-cell table:number-columns-repeated="1638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吉隆坡臺灣學校</text:p>
          </table:table-cell>
          <table:table-cell table:style-name="ce2" office:value-type="float" office:value="1874000" calcext:value-type="float">
            <text:p>1,874,000</text:p>
          </table:table-cell>
          <table:table-cell table:number-columns-repeated="1638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泗水臺灣學校</text:p>
          </table:table-cell>
          <table:table-cell table:style-name="ce2" office:value-type="float" office:value="389000" calcext:value-type="float">
            <text:p>389,000</text:p>
          </table:table-cell>
          <table:table-cell table:number-columns-repeated="1638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胡志明市臺灣學校</text:p>
          </table:table-cell>
          <table:table-cell table:style-name="ce2" office:value-type="float" office:value="9987000" calcext:value-type="float">
            <text:p>9,987,000</text:p>
          </table:table-cell>
          <table:table-cell table:number-columns-repeated="1638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雅加達臺灣學校</text:p>
          </table:table-cell>
          <table:table-cell table:style-name="ce2" office:value-type="float" office:value="1000000" calcext:value-type="float">
            <text:p>1,000,000</text:p>
          </table:table-cell>
          <table:table-cell table:number-columns-repeated="1638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吉隆坡臺灣學校</text:p>
          </table:table-cell>
          <table:table-cell table:style-name="ce2" office:value-type="float" office:value="1701000" calcext:value-type="float">
            <text:p>1,701,000</text:p>
          </table:table-cell>
          <table:table-cell table:number-columns-repeated="1638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泗水臺灣學校</text:p>
          </table:table-cell>
          <table:table-cell table:style-name="ce2" office:value-type="float" office:value="314000" calcext:value-type="float">
            <text:p>314,000</text:p>
          </table:table-cell>
          <table:table-cell table:number-columns-repeated="1638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胡志明市臺灣學校</text:p>
          </table:table-cell>
          <table:table-cell table:style-name="ce2" office:value-type="float" office:value="10172000" calcext:value-type="float">
            <text:p>10,172,000</text:p>
          </table:table-cell>
          <table:table-cell table:number-columns-repeated="1638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雅加達臺灣學校</text:p>
          </table:table-cell>
          <table:table-cell table:style-name="ce2" office:value-type="float" office:value="1099000" calcext:value-type="float">
            <text:p>1,099,000</text:p>
          </table:table-cell>
          <table:table-cell table:number-columns-repeated="1638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吉隆坡臺灣學校</text:p>
          </table:table-cell>
          <table:table-cell table:style-name="ce2" office:value-type="float" office:value="1764000" calcext:value-type="float">
            <text:p>1,764,000</text:p>
          </table:table-cell>
          <table:table-cell table:number-columns-repeated="1638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泗水臺灣學校</text:p>
          </table:table-cell>
          <table:table-cell table:style-name="ce2" office:value-type="float" office:value="326000" calcext:value-type="float">
            <text:p>326,000</text:p>
          </table:table-cell>
          <table:table-cell table:number-columns-repeated="1638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胡志明市臺灣學校</text:p>
          </table:table-cell>
          <table:table-cell table:style-name="ce2" office:value-type="float" office:value="10544000" calcext:value-type="float">
            <text:p>10,544,000</text:p>
          </table:table-cell>
          <table:table-cell table:number-columns-repeated="1638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雅加達臺灣學校</text:p>
          </table:table-cell>
          <table:table-cell table:style-name="ce2" office:value-type="float" office:value="1246000" calcext:value-type="float">
            <text:p>1,246,000</text:p>
          </table:table-cell>
          <table:table-cell table:number-columns-repeated="1638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吉隆坡臺灣學校</text:p>
          </table:table-cell>
          <table:table-cell table:style-name="ce2" office:value-type="float" office:value="1762000" calcext:value-type="float">
            <text:p>1,762,000</text:p>
          </table:table-cell>
          <table:table-cell table:number-columns-repeated="1638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泗水臺灣學校</text:p>
          </table:table-cell>
          <table:table-cell table:style-name="ce2" office:value-type="float" office:value="337000" calcext:value-type="float">
            <text:p>337,000</text:p>
          </table:table-cell>
          <table:table-cell table:number-columns-repeated="1638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胡志明市臺灣學校</text:p>
          </table:table-cell>
          <table:table-cell table:style-name="ce2" office:value-type="float" office:value="11403000" calcext:value-type="float">
            <text:p>11,403,000</text:p>
          </table:table-cell>
          <table:table-cell table:number-columns-repeated="16381"/>
        </table:table-row>
        <table:table-row table:style-name="ro1" table:number-rows-repeated="1048500">
          <table:table-cell table:number-columns-repeated="16384"/>
        </table:table-row>
        <table:table-row table:style-name="ro2" table:number-rows-repeated="1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湯效蘭</meta:initial-creator>
    <meta:creation-date>2024-02-21T03:45:00Z</meta:creation-date>
    <dc:date>2024-06-27T14:47:08.254000000</dc:date>
    <meta:editing-duration>PT17S</meta:editing-duration>
    <meta:editing-cycles>1</meta:editing-cycles>
    <meta:document-statistic meta:table-count="1" meta:cell-count="183" meta:object-count="0"/>
  </office:meta>
</office:document-meta>
</file>