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34.93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18.52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40.75mm" fo:break-before="auto" style:use-optimal-row-height="true"/>
    </style:style>
    <style:style style:name="ro10" style:family="table-row">
      <style:table-row-properties style:row-height="11.64mm" fo:break-before="auto" style:use-optimal-row-height="true"/>
    </style:style>
    <style:style style:name="ro11" style:family="table-row">
      <style:table-row-properties style:row-height="46.57mm" fo:break-before="auto" style:use-optimal-row-height="tru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3"/>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10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number-columns-repeated="1015"/>
          </table:table-row>
        </table:table-header-rows>
        <table:table-row table:style-name="ro4"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696</text:p>
          </table:table-cell>
          <table:table-cell table:style-name="ce4" office:value-type="string" calcext:value-type="string">
            <text:p>109年推動縣市圖書館總館-分館體系計畫及躍升公共圖書館事業發展及服務品質（雲林縣第1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879700" calcext:value-type="float">
            <text:p>879,7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01</text:p>
          </table:table-cell>
          <table:table-cell table:style-name="ce4" office:value-type="string" calcext:value-type="string">
            <text:p>教育部所屬機構維持及發展輔助(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2" office:value-type="float" office:value="25632000" calcext:value-type="float">
            <text:p>25,632,000 </text:p>
          </table:table-cell>
          <table:table-cell table:number-columns-repeated="1015"/>
        </table:table-row>
        <table:table-row table:style-name="ro6"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02</text:p>
          </table:table-cell>
          <table:table-cell table:style-name="ce4" office:value-type="string" calcext:value-type="string">
            <text:p>教育部所屬機構維持及發展輔助(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2" office:value-type="float" office:value="21006000" calcext:value-type="float">
            <text:p>21,006,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39</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3600000" calcext:value-type="float">
            <text:p>3,6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3</text:p>
          </table:table-cell>
          <table:table-cell table:style-name="ce4" office:value-type="string" calcext:value-type="string">
            <text:p>補助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73875596" calcext:value-type="float">
            <text:p>73,875,596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5</text:p>
          </table:table-cell>
          <table:table-cell table:style-name="ce4" office:value-type="string" calcext:value-type="string">
            <text:p>109年度本部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4650050" calcext:value-type="float">
            <text:p>4,650,05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7</text:p>
          </table:table-cell>
          <table:table-cell table:style-name="ce4" office:value-type="string" calcext:value-type="string">
            <text:p>109年度本部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3769497" calcext:value-type="float">
            <text:p>3,769,497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9</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64400000" calcext:value-type="float">
            <text:p>64,4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1</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3924000" calcext:value-type="float">
            <text:p>3,924,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3</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2" office:value-type="float" office:value="3200000" calcext:value-type="float">
            <text:p>3,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5</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2" office:value-type="float" office:value="53970070" calcext:value-type="float">
            <text:p>53,970,07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6757</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2" office:value-type="float" office:value="652204800" calcext:value-type="float">
            <text:p>652,204,8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786</text:p>
          </table:table-cell>
          <table:table-cell table:style-name="ce4" office:value-type="string" calcext:value-type="string">
            <text:p>國立高雄師範大學辦理「108年度中等學校教師在職進修特殊教育資賦優異類師資職前教育課程學分班」申請補助花東地區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130224" calcext:value-type="float">
            <text:p>130,224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78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480000" calcext:value-type="float">
            <text:p>48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805</text:p>
          </table:table-cell>
          <table:table-cell table:style-name="ce4" office:value-type="string" calcext:value-type="string">
            <text:p>補助109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2" office:value-type="float" office:value="2200000" calcext:value-type="float">
            <text:p>2,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823</text:p>
          </table:table-cell>
          <table:table-cell table:style-name="ce4" office:value-type="string" calcext:value-type="string">
            <text:p>補助「2020 APEC全球在地化STEM-Plus工作坊」計畫展延經費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467802" calcext:value-type="float">
            <text:p>467,802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825</text:p>
          </table:table-cell>
          <table:table-cell table:style-name="ce4" office:value-type="string" calcext:value-type="string">
            <text:p>109年度第2次國際學術教育交流補助案「第三十二屆自然語言與語音處理研討會（ROCLING 2020）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50000" calcext:value-type="float">
            <text:p>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36</text:p>
          </table:table-cell>
          <table:table-cell table:style-name="ce4" office:value-type="string" calcext:value-type="string">
            <text:p>108-109學年度補助師資培育大學辦理精進師資素質及特色發展計畫-109學年度補助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1335600" calcext:value-type="float">
            <text:p>1,335,6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38</text:p>
          </table:table-cell>
          <table:table-cell table:style-name="ce4" office:value-type="string" calcext:value-type="string">
            <text:p>109年(109年8月1日-109年12月31日)郭蕙僑教師商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318050" calcext:value-type="float">
            <text:p>318,05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39</text:p>
          </table:table-cell>
          <table:table-cell table:style-name="ce4" office:value-type="string" calcext:value-type="string">
            <text:p>109年藝起來尋美課程發展(補助場館及學校)-苗栗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81000" calcext:value-type="float">
            <text:p>81,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40</text:p>
          </table:table-cell>
          <table:table-cell table:style-name="ce4" office:value-type="string" calcext:value-type="string">
            <text:p>補助教育部商借苗栗縣新港國民中小學黃茹舷教師109學年度商借期間遺留課務所需代理代課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227388" calcext:value-type="float">
            <text:p>227,388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41</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115000" calcext:value-type="float">
            <text:p>11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42</text:p>
          </table:table-cell>
          <table:table-cell table:style-name="ce4" office:value-type="string" calcext:value-type="string">
            <text:p>實驗合唱團109年度運作經費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3200000" calcext:value-type="float">
            <text:p>3,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49</text:p>
          </table:table-cell>
          <table:table-cell table:style-name="ce4" office:value-type="string" calcext:value-type="string">
            <text:p>各直轄市及縣市政府109年度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2" office:value-type="float" office:value="560906" calcext:value-type="float">
            <text:p>560,906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0</text:p>
          </table:table-cell>
          <table:table-cell table:style-name="ce4" office:value-type="string" calcext:value-type="string">
            <text:p>補助國立暨南國際大學辦理「2020全民終身學習論壇：邁向學習社會2.0」案 01--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2" office:value-type="float" office:value="233197" calcext:value-type="float">
            <text:p>233,197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1</text:p>
          </table:table-cell>
          <table:table-cell table:style-name="ce4" office:value-type="string" calcext:value-type="string">
            <text:p>各直轄市及縣市政府109年度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2" office:value-type="float" office:value="749098" calcext:value-type="float">
            <text:p>749,098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2</text:p>
          </table:table-cell>
          <table:table-cell table:style-name="ce4" office:value-type="string" calcext:value-type="string">
            <text:p>撥付花蓮縣政府補助109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500000" calcext:value-type="float">
            <text:p>5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3</text:p>
          </table:table-cell>
          <table:table-cell table:style-name="ce4" office:value-type="string" calcext:value-type="string">
            <text:p>109年推動縣市圖書館總館-分館體系計畫及躍升公共圖書館事業發展及服務品質（金門縣政府第1次請款）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2" office:value-type="float" office:value="631308" calcext:value-type="float">
            <text:p>631,308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3</text:p>
          </table:table-cell>
          <table:table-cell table:style-name="ce4" office:value-type="string" calcext:value-type="string">
            <text:p>109年推動縣市圖書館總館-分館體系計畫及躍升公共圖書館事業發展及服務品質（金門縣政府第1次請款）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2" office:value-type="float" office:value="810000" calcext:value-type="float">
            <text:p>81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730092" calcext:value-type="float">
            <text:p>730,09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54</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1840000" calcext:value-type="float">
            <text:p>1,84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61</text:p>
          </table:table-cell>
          <table:table-cell table:style-name="ce4" office:value-type="string" calcext:value-type="string">
            <text:p>補助大學校院辦理109學年數位人文社會科學教學創新計畫-上學期經費(A07中興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262000" calcext:value-type="float">
            <text:p>262,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63</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66</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2" office:value-type="float" office:value="1290500" calcext:value-type="float">
            <text:p>1,290,5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06</text:p>
          </table:table-cell>
          <table:table-cell table:style-name="ce4" office:value-type="string" calcext:value-type="string">
            <text:p>辦理「跨領域美感教育卓越領航計畫」代撥109學年度補助種子學校經費（第1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1740000" calcext:value-type="float">
            <text:p>1,74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08</text:p>
          </table:table-cell>
          <table:table-cell table:style-name="ce4" office:value-type="string" calcext:value-type="string">
            <text:p>補助109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2" office:value-type="float" office:value="293501" calcext:value-type="float">
            <text:p>293,501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16</text:p>
          </table:table-cell>
          <table:table-cell table:style-name="ce4" office:value-type="string" calcext:value-type="string">
            <text:p>補助辦理5G行動寬頻跨校教學聯盟第2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2820000" calcext:value-type="float">
            <text:p>2,82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17</text:p>
          </table:table-cell>
          <table:table-cell table:style-name="ce4" office:value-type="string" calcext:value-type="string">
            <text:p>109學年度「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20000" calcext:value-type="float">
            <text:p>2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18</text:p>
          </table:table-cell>
          <table:table-cell table:style-name="ce4" office:value-type="string" calcext:value-type="string">
            <text:p>部分補助109年度議題導向跨領域敘事力培育計畫(子2A、B類)課群暨教師社群發展計畫經費案(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390000" calcext:value-type="float">
            <text:p>39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19</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1050000" calcext:value-type="float">
            <text:p>1,0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21</text:p>
          </table:table-cell>
          <table:table-cell table:style-name="ce4" office:value-type="string" calcext:value-type="string">
            <text:p>109年補助辦理社區多功能學習中心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2" office:value-type="float" office:value="640000" calcext:value-type="float">
            <text:p>64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28</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2" office:value-type="float" office:value="678660" calcext:value-type="float">
            <text:p>678,66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47</text:p>
          </table:table-cell>
          <table:table-cell table:style-name="ce4" office:value-type="string" calcext:value-type="string">
            <text:p>109年度補助直轄市、縣（市）政府辦理親子共學母語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2" office:value-type="float" office:value="79900" calcext:value-type="float">
            <text:p>79,9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49</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860000" calcext:value-type="float">
            <text:p>86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50</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2829120" calcext:value-type="float">
            <text:p>2,829,12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50</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134880" calcext:value-type="float">
            <text:p>134,88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51</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1837605" calcext:value-type="float">
            <text:p>1,837,605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51</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549100" calcext:value-type="float">
            <text:p>549,1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60</text:p>
          </table:table-cell>
          <table:table-cell table:style-name="ce4" office:value-type="string" calcext:value-type="string">
            <text:p>109年技專校院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2" office:value-type="float" office:value="3100000" calcext:value-type="float">
            <text:p>3,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64</text:p>
          </table:table-cell>
          <table:table-cell table:style-name="ce4" office:value-type="string" calcext:value-type="string">
            <text:p>109年大學產業創新研發計畫補助案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6400000" calcext:value-type="float">
            <text:p>6,4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68</text:p>
          </table:table-cell>
          <table:table-cell table:style-name="ce4" office:value-type="string" calcext:value-type="string">
            <text:p>109年度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500000" calcext:value-type="float">
            <text:p>5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82</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2" office:value-type="float" office:value="52290" calcext:value-type="float">
            <text:p>52,29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84</text:p>
          </table:table-cell>
          <table:table-cell table:style-name="ce4" office:value-type="string" calcext:value-type="string">
            <text:p>補助109年「高等教育深耕計畫」附錄2「提升高教公共性透過原住民族學生資源中心輔導原住民學生成效」計畫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639100" calcext:value-type="float">
            <text:p>639,1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89</text:p>
          </table:table-cell>
          <table:table-cell table:style-name="ce4" office:value-type="string" calcext:value-type="string">
            <text:p>5G行動寬頻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487000" calcext:value-type="float">
            <text:p>487,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2</text:p>
          </table:table-cell>
          <table:table-cell table:style-name="ce4" office:value-type="string" calcext:value-type="string">
            <text:p>5G行動寬頻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2" office:value-type="float" office:value="547000" calcext:value-type="float">
            <text:p>547,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5</text:p>
          </table:table-cell>
          <table:table-cell table:style-name="ce4" office:value-type="string" calcext:value-type="string">
            <text:p>5G行動寬頻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1316000" calcext:value-type="float">
            <text:p>1,316,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9</text:p>
          </table:table-cell>
          <table:table-cell table:style-name="ce4" office:value-type="string" calcext:value-type="string">
            <text:p>5G行動寬頻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765000" calcext:value-type="float">
            <text:p>76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008</text:p>
          </table:table-cell>
          <table:table-cell table:style-name="ce4" office:value-type="string" calcext:value-type="string">
            <text:p>109年藝起來尋美課程發展(補助場館及學校)-宜蘭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88000" calcext:value-type="float">
            <text:p>88,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009</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45000" calcext:value-type="float">
            <text:p>4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009</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93920" calcext:value-type="float">
            <text:p>93,92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010</text:p>
          </table:table-cell>
          <table:table-cell table:style-name="ce4" office:value-type="string" calcext:value-type="string">
            <text:p>藝師藝有-109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2" office:value-type="float" office:value="170000" calcext:value-type="float">
            <text:p>17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22</text:p>
          </table:table-cell>
          <table:table-cell table:style-name="ce4" office:value-type="string" calcext:value-type="string">
            <text:p>109年大學校院辦理系（科）所、學位學程品質保證費用補助案 05--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3400000" calcext:value-type="float">
            <text:p>3,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23</text:p>
          </table:table-cell>
          <table:table-cell table:style-name="ce4" office:value-type="string" calcext:value-type="string">
            <text:p>補助109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2200000" calcext:value-type="float">
            <text:p>2,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25</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2" office:value-type="float" office:value="86217857" calcext:value-type="float">
            <text:p>86,217,857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27</text:p>
          </table:table-cell>
          <table:table-cell table:style-name="ce4" office:value-type="string" calcext:value-type="string">
            <text:p>補助大學社會責任實踐計畫（簡稱USR）第二期計畫之109年經費（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2" office:value-type="float" office:value="4708800" calcext:value-type="float">
            <text:p>4,708,8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40</text:p>
          </table:table-cell>
          <table:table-cell table:style-name="ce4" office:value-type="string" calcext:value-type="string">
            <text:p>109年度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2" office:value-type="float" office:value="1325000" calcext:value-type="float">
            <text:p>1,32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43</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2" office:value-type="float" office:value="93608" calcext:value-type="float">
            <text:p>93,608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44</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421470" calcext:value-type="float">
            <text:p>421,47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57</text:p>
          </table:table-cell>
          <table:table-cell table:style-name="ce4" office:value-type="string" calcext:value-type="string">
            <text:p>補助國家圖書館109年補助國立圖書館發展館藏特色及營運服務計畫(第1階段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2" office:value-type="float" office:value="6040500" calcext:value-type="float">
            <text:p>6,040,5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57</text:p>
          </table:table-cell>
          <table:table-cell table:style-name="ce4" office:value-type="string" calcext:value-type="string">
            <text:p>補助國家圖書館109年補助國立圖書館發展館藏特色及營運服務計畫(第1階段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2" office:value-type="float" office:value="2959500" calcext:value-type="float">
            <text:p>2,959,5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60</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1154500" calcext:value-type="float">
            <text:p>1,154,5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61</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330000" calcext:value-type="float">
            <text:p>33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62</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2" office:value-type="float" office:value="778849" calcext:value-type="float">
            <text:p>778,849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63</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65</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2" office:value-type="float" office:value="495000" calcext:value-type="float">
            <text:p>49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70</text:p>
          </table:table-cell>
          <table:table-cell table:style-name="ce4" office:value-type="string" calcext:value-type="string">
            <text:p>行政院補助-協助大專校院學生因應疫情衝擊影響紓困措施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96600" calcext:value-type="float">
            <text:p>96,6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083</text:p>
          </table:table-cell>
          <table:table-cell table:style-name="ce4" office:value-type="string" calcext:value-type="string">
            <text:p>國立臺灣師範大學辦理「跨領域美感教育卓越領航計畫」代撥109年度合作師培大學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3000000" calcext:value-type="float">
            <text:p>3,0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86</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20000" calcext:value-type="float">
            <text:p>2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89</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800000" calcext:value-type="float">
            <text:p>8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94</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2" office:value-type="float" office:value="9450" calcext:value-type="float">
            <text:p>9,45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95</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23205" calcext:value-type="float">
            <text:p>23,205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101</text:p>
          </table:table-cell>
          <table:table-cell table:style-name="ce4" office:value-type="string" calcext:value-type="string">
            <text:p>大專校院(一般大學)辦理教學助理勞保費、健保費、勞退費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2" office:value-type="float" office:value="99285" calcext:value-type="float">
            <text:p>99,285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10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2" office:value-type="float" office:value="1325000" calcext:value-type="float">
            <text:p>1,325,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06</text:p>
          </table:table-cell>
          <table:table-cell table:style-name="ce4" office:value-type="string" calcext:value-type="string">
            <text:p>本部部分補助大專校院及民間團體辦理「109年教育優先區中小學生暑假營隊活動」一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80000" calcext:value-type="float">
            <text:p>8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09</text:p>
          </table:table-cell>
          <table:table-cell table:style-name="ce4" office:value-type="string" calcext:value-type="string">
            <text:p>教育部補助大專校院109年度招收及輔導身心障礙學生工作計畫經費（屏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1741922" calcext:value-type="float">
            <text:p>1,741,922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12</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13</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14</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2195371" calcext:value-type="float">
            <text:p>2,195,371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25</text:p>
          </table:table-cell>
          <table:table-cell table:style-name="ce4" office:value-type="string" calcext:value-type="string">
            <text:p>檢陳109年度智慧聯網技術課程推廣計畫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1691114" calcext:value-type="float">
            <text:p>1,691,114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31</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2" office:value-type="float" office:value="2068318" calcext:value-type="float">
            <text:p>2,068,318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57</text:p>
          </table:table-cell>
          <table:table-cell table:style-name="ce4" office:value-type="string" calcext:value-type="string">
            <text:p>補助大學社會責任實踐計畫（簡稱USR）第二期計畫之109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2" office:value-type="float" office:value="8350000" calcext:value-type="float">
            <text:p>8,3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59</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2" office:value-type="float" office:value="13380000" calcext:value-type="float">
            <text:p>13,38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61</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2036594" calcext:value-type="float">
            <text:p>2,036,594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74</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2" office:value-type="float" office:value="800000" calcext:value-type="float">
            <text:p>8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7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700000" calcext:value-type="float">
            <text:p>7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79</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11070000" calcext:value-type="float">
            <text:p>11,07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182</text:p>
          </table:table-cell>
          <table:table-cell table:style-name="ce4" office:value-type="string" calcext:value-type="string">
            <text:p>補助「新南向培英專案－教育部獎補助大學校院招收東南亞及南亞國家大學講師來臺攻讀學位計畫」109年9-12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400000" calcext:value-type="float">
            <text:p>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184</text:p>
          </table:table-cell>
          <table:table-cell table:style-name="ce4" office:value-type="string" calcext:value-type="string">
            <text:p>109學年度第1學期商借教師經費補助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585356" calcext:value-type="float">
            <text:p>585,356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186</text:p>
          </table:table-cell>
          <table:table-cell table:style-name="ce4" office:value-type="string" calcext:value-type="string">
            <text:p>花蓮縣明義國民小學教師葉惠禎商借至印尼泗水臺灣學校所需經費案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535189" calcext:value-type="float">
            <text:p>535,189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189</text:p>
          </table:table-cell>
          <table:table-cell table:style-name="ce4" office:value-type="string" calcext:value-type="string">
            <text:p>109學年度第1學期商借教師經費補助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2" office:value-type="float" office:value="639182" calcext:value-type="float">
            <text:p>639,18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192</text:p>
          </table:table-cell>
          <table:table-cell table:style-name="ce4" office:value-type="string" calcext:value-type="string">
            <text:p>109學年度第1學期商借教師經費補助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628339" calcext:value-type="float">
            <text:p>628,339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94</text:p>
          </table:table-cell>
          <table:table-cell table:style-name="ce4" office:value-type="string" calcext:value-type="string">
            <text:p>109年度本部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2" office:value-type="float" office:value="75950" calcext:value-type="float">
            <text:p>75,95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96</text:p>
          </table:table-cell>
          <table:table-cell table:style-name="ce4" office:value-type="string" calcext:value-type="string">
            <text:p>109年度本部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2" office:value-type="float" office:value="100000" calcext:value-type="float">
            <text:p>1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98</text:p>
          </table:table-cell>
          <table:table-cell table:style-name="ce4" office:value-type="string" calcext:value-type="string">
            <text:p>109年度本部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675000" calcext:value-type="float">
            <text:p>675,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02</text:p>
          </table:table-cell>
          <table:table-cell table:style-name="ce4" office:value-type="string" calcext:value-type="string">
            <text:p>109年度本部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2" office:value-type="float" office:value="142800" calcext:value-type="float">
            <text:p>142,8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05</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466830" calcext:value-type="float">
            <text:p>466,83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09</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2" office:value-type="float" office:value="330000" calcext:value-type="float">
            <text:p>33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0</text:p>
          </table:table-cell>
          <table:table-cell table:style-name="ce4" office:value-type="string" calcext:value-type="string">
            <text:p>撥付補助南投縣109年度樂齡學習工作計畫經費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457700" calcext:value-type="float">
            <text:p>457,7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1</text:p>
          </table:table-cell>
          <table:table-cell table:style-name="ce4" office:value-type="string" calcext:value-type="string">
            <text:p>推動公共圖書館總館-分館體系計畫暨「躍升公共圖書館事業發展及服務品質計畫」109年維運館經費補助（苗栗縣第3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345000" calcext:value-type="float">
            <text:p>34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2</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2" office:value-type="float" office:value="495000" calcext:value-type="float">
            <text:p>495,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3</text:p>
          </table:table-cell>
          <table:table-cell table:style-name="ce4" office:value-type="string" calcext:value-type="string">
            <text:p>建構合作共享的公共圖書館系統中長程個案計畫之109年子計畫「健全直轄市立圖書館營運體制」經費（高雄市第3次)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2" office:value-type="float" office:value="990000" calcext:value-type="float">
            <text:p>99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3</text:p>
          </table:table-cell>
          <table:table-cell table:style-name="ce4" office:value-type="string" calcext:value-type="string">
            <text:p>建構合作共享的公共圖書館系統中長程個案計畫之109年子計畫「健全直轄市立圖書館營運體制」經費（高雄市第3次)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2" office:value-type="float" office:value="570396" calcext:value-type="float">
            <text:p>570,396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4</text:p>
          </table:table-cell>
          <table:table-cell table:style-name="ce4" office:value-type="string" calcext:value-type="string">
            <text:p>109年推動縣市圖書館總館-分館體系計畫及躍升公共圖書館事業發展及服務品質（基隆市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2" office:value-type="float" office:value="1166550" calcext:value-type="float">
            <text:p>1,166,55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4</text:p>
          </table:table-cell>
          <table:table-cell table:style-name="ce4" office:value-type="string" calcext:value-type="string">
            <text:p>109年推動縣市圖書館總館-分館體系計畫及躍升公共圖書館事業發展及服務品質（基隆市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2" office:value-type="float" office:value="315000" calcext:value-type="float">
            <text:p>31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15</text:p>
          </table:table-cell>
          <table:table-cell table:style-name="ce4" office:value-type="string" calcext:value-type="string">
            <text:p>2-2駐尼加拉瓜-109年海外施測經費9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尼加拉瓜大使館</text:p>
          </table:table-cell>
          <table:table-cell table:style-name="ce8" office:value-type="string" calcext:value-type="string">
            <text:p>兆豐國際商業銀行</text:p>
          </table:table-cell>
          <table:table-cell table:style-name="ce12" office:value-type="float" office:value="27900" calcext:value-type="float">
            <text:p>27,9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6</text:p>
          </table:table-cell>
          <table:table-cell table:style-name="ce4" office:value-type="string" calcext:value-type="string">
            <text:p>補助社團法人中華民國畫廊協會辦理藝術教育日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2" office:value-type="float" office:value="27764" calcext:value-type="float">
            <text:p>27,764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7</text:p>
          </table:table-cell>
          <table:table-cell table:style-name="ce4" office:value-type="string" calcext:value-type="string">
            <text:p>109年藝起來尋美課程發展(補助場館與學校)-新竹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42500" calcext:value-type="float">
            <text:p>42,5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9</text:p>
          </table:table-cell>
          <table:table-cell table:style-name="ce4" office:value-type="string" calcext:value-type="string">
            <text:p>109年藝起來尋美課程發展(補助場館及學校)-臺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2" office:value-type="float" office:value="76500" calcext:value-type="float">
            <text:p>76,5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20</text:p>
          </table:table-cell>
          <table:table-cell table:style-name="ce4" office:value-type="string" calcext:value-type="string">
            <text:p>109年藝起來尋美課程發展(補助場館與學校)-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277500" calcext:value-type="float">
            <text:p>277,5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21</text:p>
          </table:table-cell>
          <table:table-cell table:style-name="ce4" office:value-type="string" calcext:value-type="string">
            <text:p>109年(109年8月1日至109年12月31日)唐筱嵐教師商借經費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294465" calcext:value-type="float">
            <text:p>294,465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34</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2" office:value-type="float" office:value="40000" calcext:value-type="float">
            <text:p>4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35</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36</text:p>
          </table:table-cell>
          <table:table-cell table:style-name="ce4" office:value-type="string" calcext:value-type="string">
            <text:p>辦理補助108年度磨課師課程推動計畫109年經費-彰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2" office:value-type="float" office:value="99793" calcext:value-type="float">
            <text:p>99,793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44</text:p>
          </table:table-cell>
          <table:table-cell table:style-name="ce4" office:value-type="string" calcext:value-type="string">
            <text:p>109年度本部補助技專校院辦理教學助理勞保費、健保費、勞退費及衍生增加進用身心障礙者與原住民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嘉藥學校財團法人嘉南藥理大學</text:p>
          </table:table-cell>
          <table:table-cell table:style-name="ce12" office:value-type="float" office:value="175000" calcext:value-type="float">
            <text:p>17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58</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5250" calcext:value-type="float">
            <text:p>5,25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62</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2604000" calcext:value-type="float">
            <text:p>2,604,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63</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2" office:value-type="float" office:value="9200000" calcext:value-type="float">
            <text:p>9,2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7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100000" calcext:value-type="float">
            <text:p>1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78</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31850000" calcext:value-type="float">
            <text:p>31,85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80</text:p>
          </table:table-cell>
          <table:table-cell table:style-name="ce4" office:value-type="string" calcext:value-type="string">
            <text:p>為國立彰化師範大學辦理「108年中等學校資訊科技科教師在職進修第二專長學分班」申請補助離島地區學員交通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2" office:value-type="float" office:value="18772" calcext:value-type="float">
            <text:p>18,77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82</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2" office:value-type="float" office:value="600000" calcext:value-type="float">
            <text:p>6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87</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2659868" calcext:value-type="float">
            <text:p>2,659,868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96</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7215188" calcext:value-type="float">
            <text:p>7,215,188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05</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2" office:value-type="float" office:value="1800000" calcext:value-type="float">
            <text:p>1,8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06</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11100000" calcext:value-type="float">
            <text:p>11,1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09</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2" office:value-type="float" office:value="56700" calcext:value-type="float">
            <text:p>56,7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10</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30450" calcext:value-type="float">
            <text:p>30,45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11</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1800000" calcext:value-type="float">
            <text:p>1,8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14</text:p>
          </table:table-cell>
          <table:table-cell table:style-name="ce4" office:value-type="string" calcext:value-type="string">
            <text:p>教育部所屬機構維持及發展輔助(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2" office:value-type="float" office:value="44000000" calcext:value-type="float">
            <text:p>44,0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15</text:p>
          </table:table-cell>
          <table:table-cell table:style-name="ce4" office:value-type="string" calcext:value-type="string">
            <text:p>補助109年度第2期本國語文教育活動經費案(109-2大專-國立政治大學/第13屆台日原住民族研究論壇)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2" office:value-type="float" office:value="320000" calcext:value-type="float">
            <text:p>32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16</text:p>
          </table:table-cell>
          <table:table-cell table:style-name="ce4" office:value-type="string" calcext:value-type="string">
            <text:p>109年度補助直轄市、縣（市）政府辦理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33830" calcext:value-type="float">
            <text:p>33,83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27</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197505" calcext:value-type="float">
            <text:p>197,505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2</text:p>
          </table:table-cell>
          <table:table-cell table:style-name="ce4" office:value-type="string" calcext:value-type="string">
            <text:p>部分補助宜蘭縣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690000" calcext:value-type="float">
            <text:p>69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4</text:p>
          </table:table-cell>
          <table:table-cell table:style-name="ce4" office:value-type="string" calcext:value-type="string">
            <text:p>部分補助辦理109第2期人文社會與科技前瞻人才培育計畫經費(第1期款)-交通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950000" calcext:value-type="float">
            <text:p>9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7</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495000" calcext:value-type="float">
            <text:p>495,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8</text:p>
          </table:table-cell>
          <table:table-cell table:style-name="ce4" office:value-type="string" calcext:value-type="string">
            <text:p>撥付補助南投縣109年度訪視各直轄市及縣（市）政府執行樂齡學習政策實施計畫訪視結果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300000" calcext:value-type="float">
            <text:p>3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9</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495000" calcext:value-type="float">
            <text:p>49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51</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2" office:value-type="float" office:value="120000" calcext:value-type="float">
            <text:p>12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57</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330000" calcext:value-type="float">
            <text:p>33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58</text:p>
          </table:table-cell>
          <table:table-cell table:style-name="ce4" office:value-type="string" calcext:value-type="string">
            <text:p>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2" office:value-type="float" office:value="1400000" calcext:value-type="float">
            <text:p>1,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59</text:p>
          </table:table-cell>
          <table:table-cell table:style-name="ce4" office:value-type="string" calcext:value-type="string">
            <text:p>109學年度「教育部補助大學校院辦理樂齡大學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0</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2" office:value-type="float" office:value="1800000" calcext:value-type="float">
            <text:p>1,8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1</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1800000" calcext:value-type="float">
            <text:p>1,8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2</text:p>
          </table:table-cell>
          <table:table-cell table:style-name="ce4" office:value-type="string" calcext:value-type="string">
            <text:p>推動公共圖書館總館-分館體系計畫暨「躍升公共圖書館事業發展及服務品質計畫」109年維運館經費補助（臺東縣第3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2" office:value-type="float" office:value="345000" calcext:value-type="float">
            <text:p>34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4</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234773" calcext:value-type="float">
            <text:p>234,773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5</text:p>
          </table:table-cell>
          <table:table-cell table:style-name="ce4" office:value-type="string" calcext:value-type="string">
            <text:p>109年「建立縣市圖書館中心實施計畫」新竹縣補助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1560072" calcext:value-type="float">
            <text:p>1,560,072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5</text:p>
          </table:table-cell>
          <table:table-cell table:style-name="ce4" office:value-type="string" calcext:value-type="string">
            <text:p>109年「建立縣市圖書館中心實施計畫」新竹縣補助經費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150000" calcext:value-type="float">
            <text:p>1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6</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2" office:value-type="float" office:value="20099" calcext:value-type="float">
            <text:p>20,099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8</text:p>
          </table:table-cell>
          <table:table-cell table:style-name="ce4" office:value-type="string" calcext:value-type="string">
            <text:p>補助「新南向培英專案－獎補助大學校院招收東南亞及南亞國家大學講師來臺攻讀學位計畫」109年9-12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2" office:value-type="float" office:value="300000" calcext:value-type="float">
            <text:p>3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69</text:p>
          </table:table-cell>
          <table:table-cell table:style-name="ce4" office:value-type="string" calcext:value-type="string">
            <text:p>補助國立臺灣圖書館109年「強化身心障礙者數位圖書資源利用中程發展計畫」（第三期）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2" office:value-type="float" office:value="3000000" calcext:value-type="float">
            <text:p>3,0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77</text:p>
          </table:table-cell>
          <table:table-cell table:style-name="ce4" office:value-type="string" calcext:value-type="string">
            <text:p>109學年度第1學期商借教師經費補助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2" office:value-type="float" office:value="698699" calcext:value-type="float">
            <text:p>698,699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86</text:p>
          </table:table-cell>
          <table:table-cell table:style-name="ce4" office:value-type="string" calcext:value-type="string">
            <text:p>補助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2" office:value-type="float" office:value="550000" calcext:value-type="float">
            <text:p>5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87</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2" office:value-type="float" office:value="1800000" calcext:value-type="float">
            <text:p>1,8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89</text:p>
          </table:table-cell>
          <table:table-cell table:style-name="ce4" office:value-type="string" calcext:value-type="string">
            <text:p>為國立東華大學辦理「資訊科技科教師第二專長學分班」申請補助臺東地區學員交通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2" office:value-type="float" office:value="85943" calcext:value-type="float">
            <text:p>85,943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90</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158000" calcext:value-type="float">
            <text:p>158,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91</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490400" calcext:value-type="float">
            <text:p>490,4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92</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1800160" calcext:value-type="float">
            <text:p>1,800,16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432</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22440" calcext:value-type="float">
            <text:p>22,44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433</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50000" calcext:value-type="float">
            <text:p>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437</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2" office:value-type="float" office:value="6000000" calcext:value-type="float">
            <text:p>6,0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442</text:p>
          </table:table-cell>
          <table:table-cell table:style-name="ce4" office:value-type="string" calcext:value-type="string">
            <text:p>教育部補助大專校院109年度招收及輔導身心障礙學生工作計畫經費（政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2" office:value-type="float" office:value="1874925" calcext:value-type="float">
            <text:p>1,874,925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57</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2" office:value-type="float" office:value="404130" calcext:value-type="float">
            <text:p>404,13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58</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335262" calcext:value-type="float">
            <text:p>335,262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59</text:p>
          </table:table-cell>
          <table:table-cell table:style-name="ce4" office:value-type="string" calcext:value-type="string">
            <text:p>科技大學推動深耕專業技術研發及人才培育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2" office:value-type="float" office:value="8000000" calcext:value-type="float">
            <text:p>8,0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60</text:p>
          </table:table-cell>
          <table:table-cell table:style-name="ce4" office:value-type="string" calcext:value-type="string">
            <text:p>109年度大專校院創新創業教育計畫大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2200000" calcext:value-type="float">
            <text:p>2,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61</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2" office:value-type="float" office:value="2200000" calcext:value-type="float">
            <text:p>2,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62</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2200000" calcext:value-type="float">
            <text:p>2,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1</text:p>
          </table:table-cell>
          <table:table-cell table:style-name="ce4" office:value-type="string" calcext:value-type="string">
            <text:p>大學社會責任實踐計畫（簡稱USR）第二期計畫之109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嘉義大學</text:p>
          </table:table-cell>
          <table:table-cell table:style-name="ce12" office:value-type="float" office:value="2886700" calcext:value-type="float">
            <text:p>2,886,7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3</text:p>
          </table:table-cell>
          <table:table-cell table:style-name="ce4" office:value-type="string" calcext:value-type="string">
            <text:p>109年玉山學者補助經費(Tim Tully、許博炫、包盈盈、黃郁文、楊湘怡)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19400000" calcext:value-type="float">
            <text:p>19,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4</text:p>
          </table:table-cell>
          <table:table-cell table:style-name="ce4" office:value-type="string" calcext:value-type="string">
            <text:p>109年度本部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2787950" calcext:value-type="float">
            <text:p>2,787,95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8</text:p>
          </table:table-cell>
          <table:table-cell table:style-name="ce4" office:value-type="string" calcext:value-type="string">
            <text:p>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2" office:value-type="float" office:value="12800741" calcext:value-type="float">
            <text:p>12,800,741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80</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2200000" calcext:value-type="float">
            <text:p>2,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81</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2200000" calcext:value-type="float">
            <text:p>2,2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88</text:p>
          </table:table-cell>
          <table:table-cell table:style-name="ce4" office:value-type="string" calcext:value-type="string">
            <text:p>部分補助109年度議題導向跨領域敘事力培育計畫(子2A、B類)課群暨教師社群發展計畫經費案(第1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2" office:value-type="float" office:value="450000" calcext:value-type="float">
            <text:p>4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89</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1600000" calcext:value-type="float">
            <text:p>1,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09</text:p>
          </table:table-cell>
          <table:table-cell table:style-name="ce4" office:value-type="string" calcext:value-type="string">
            <text:p>109學年度第1學期商借教師經費補助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2" office:value-type="float" office:value="1145269" calcext:value-type="float">
            <text:p>1,145,269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10</text:p>
          </table:table-cell>
          <table:table-cell table:style-name="ce4" office:value-type="string" calcext:value-type="string">
            <text:p>109學年度第1學期商借教師經費補助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2" office:value-type="float" office:value="621182" calcext:value-type="float">
            <text:p>621,182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13</text:p>
          </table:table-cell>
          <table:table-cell table:style-name="ce4" office:value-type="string" calcext:value-type="string">
            <text:p>高雄市前鎮區紅毛港國民小學教師吳O惠109年8月至12月商借至印尼泗水臺灣學校所需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2" office:value-type="float" office:value="330602" calcext:value-type="float">
            <text:p>330,602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16</text:p>
          </table:table-cell>
          <table:table-cell table:style-name="ce4" office:value-type="string" calcext:value-type="string">
            <text:p>補助「新南向培英專案－教育部獎補助大學校院招收東南亞及南亞國家大學講師來臺攻讀學位計畫」109年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100000" calcext:value-type="float">
            <text:p>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24</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1800000" calcext:value-type="float">
            <text:p>1,8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25</text:p>
          </table:table-cell>
          <table:table-cell table:style-name="ce4" office:value-type="string" calcext:value-type="string">
            <text:p>補助110學年度「願景計畫」招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2" office:value-type="float" office:value="400000" calcext:value-type="float">
            <text:p>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27</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2" office:value-type="float" office:value="350000" calcext:value-type="float">
            <text:p>3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33</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2" office:value-type="float" office:value="1100000" calcext:value-type="float">
            <text:p>1,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38</text:p>
          </table:table-cell>
          <table:table-cell table:style-name="ce4" office:value-type="string" calcext:value-type="string">
            <text:p>辦理榮獲第18屆機關檔案管理金檔獎獎助經費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2" office:value-type="float" office:value="160688" calcext:value-type="float">
            <text:p>160,688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545</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4679000" calcext:value-type="float">
            <text:p>4,679,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56</text:p>
          </table:table-cell>
          <table:table-cell table:style-name="ce4" office:value-type="string" calcext:value-type="string">
            <text:p>5G行動寬頻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2" office:value-type="float" office:value="72000" calcext:value-type="float">
            <text:p>72,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58</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2" office:value-type="float" office:value="850000" calcext:value-type="float">
            <text:p>8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2</text:p>
          </table:table-cell>
          <table:table-cell table:style-name="ce4" office:value-type="string" calcext:value-type="string">
            <text:p>109年度補助直轄市、縣（市）政府辦理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2" office:value-type="float" office:value="100000" calcext:value-type="float">
            <text:p>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3</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329800" calcext:value-type="float">
            <text:p>329,8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3</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6466200" calcext:value-type="float">
            <text:p>6,466,2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4</text:p>
          </table:table-cell>
          <table:table-cell table:style-name="ce4" office:value-type="string" calcext:value-type="string">
            <text:p>109年度獎勵地方政府辦理社區大學業務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560000" calcext:value-type="float">
            <text:p>56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5</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2" office:value-type="float" office:value="2763555" calcext:value-type="float">
            <text:p>2,763,555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5</text:p>
          </table:table-cell>
          <table:table-cell table:style-name="ce4" office:value-type="string" calcext:value-type="string">
            <text:p>補助國立公共資訊圖書館109年國立圖書館發展館藏特色及強化營運服務計畫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2" office:value-type="float" office:value="6236445" calcext:value-type="float">
            <text:p>6,236,445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84</text:p>
          </table:table-cell>
          <table:table-cell table:style-name="ce4" office:value-type="string" calcext:value-type="string">
            <text:p>補助109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2" office:value-type="float" office:value="228278" calcext:value-type="float">
            <text:p>228,278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86</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70000" calcext:value-type="float">
            <text:p>7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86</text:p>
          </table:table-cell>
          <table:table-cell table:style-name="ce4" office:value-type="string" calcext:value-type="string">
            <text:p>補助109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235126" calcext:value-type="float">
            <text:p>235,126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88</text:p>
          </table:table-cell>
          <table:table-cell table:style-name="ce4" office:value-type="string" calcext:value-type="string">
            <text:p>補助社團法人中華民國畫廊協會辦理藝術教育日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卓蘭實驗高級中學</text:p>
          </table:table-cell>
          <table:table-cell table:style-name="ce12" office:value-type="float" office:value="17610" calcext:value-type="float">
            <text:p>17,61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7777</text:p>
          </table:table-cell>
          <table:table-cell table:style-name="ce4" office:value-type="string" calcext:value-type="string">
            <text:p>教育部所屬機構維持及發展輔助(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2" office:value-type="float" office:value="103854000" calcext:value-type="float">
            <text:p>103,85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787</text:p>
          </table:table-cell>
          <table:table-cell table:style-name="ce4" office:value-type="string" calcext:value-type="string">
            <text:p>109年度社區大學申請獎勵計畫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9" office:value-type="string" calcext:value-type="string">
            <text:p>臺南市政府教育局</text:p>
          </table:table-cell>
          <table:table-cell table:style-name="ce12" office:value-type="float" office:value="12666560" calcext:value-type="float">
            <text:p>12,666,5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787</text:p>
          </table:table-cell>
          <table:table-cell table:style-name="ce4" office:value-type="string" calcext:value-type="string">
            <text:p>109年度社區大學申請獎勵計畫經費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9" office:value-type="string" calcext:value-type="string">
            <text:p>臺南市政府教育局</text:p>
          </table:table-cell>
          <table:table-cell table:style-name="ce12" office:value-type="float" office:value="425440" calcext:value-type="float">
            <text:p>425,44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04</text:p>
          </table:table-cell>
          <table:table-cell table:style-name="ce4" office:value-type="string" calcext:value-type="string">
            <text:p>補助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8100000" calcext:value-type="float">
            <text:p>8,1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06</text:p>
          </table:table-cell>
          <table:table-cell table:style-name="ce4" office:value-type="string" calcext:value-type="string">
            <text:p>109年度大學校院辦理「強化與東協及南亞國家合作交流計畫」補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3200000" calcext:value-type="float">
            <text:p>3,2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15</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11734000" calcext:value-type="float">
            <text:p>11,734,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19</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15928000" calcext:value-type="float">
            <text:p>15,928,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1</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2200000" calcext:value-type="float">
            <text:p>2,2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2</text:p>
          </table:table-cell>
          <table:table-cell table:style-name="ce4" office:value-type="string" calcext:value-type="string">
            <text:p>補助「109年大學產業創新研發計畫─107年第3年及108年第2年計畫核定」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10701000" calcext:value-type="float">
            <text:p>10,701,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7</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2" office:value-type="float" office:value="4776572" calcext:value-type="float">
            <text:p>4,776,57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31</text:p>
          </table:table-cell>
          <table:table-cell table:style-name="ce4" office:value-type="string" calcext:value-type="string">
            <text:p>109年度大專校院創新創業教育計畫-台科大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2200000" calcext:value-type="float">
            <text:p>2,2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36</text:p>
          </table:table-cell>
          <table:table-cell table:style-name="ce4" office:value-type="string" calcext:value-type="string">
            <text:p>教育部所屬機構維持及發展輔助(第4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2" office:value-type="float" office:value="26010000" calcext:value-type="float">
            <text:p>26,01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37</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720000" calcext:value-type="float">
            <text:p>72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37</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4000000" calcext:value-type="float">
            <text:p>4,0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49</text:p>
          </table:table-cell>
          <table:table-cell table:style-name="ce4" office:value-type="string" calcext:value-type="string">
            <text:p>補助109學年度第1學期僑生學業輔導經費 05--40000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57298" calcext:value-type="float">
            <text:p>57,298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51</text:p>
          </table:table-cell>
          <table:table-cell table:style-name="ce4" office:value-type="string" calcext:value-type="string">
            <text:p>補助「109年大學產業創新研發計畫─107年第3年及108年第2年計畫核定」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10150000" calcext:value-type="float">
            <text:p>10,15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7952</text:p>
          </table:table-cell>
          <table:table-cell table:style-name="ce4" office:value-type="string" calcext:value-type="string">
            <text:p>補助國立臺灣圖書館109年補助國立圖書館發展館藏特色及營運服務計畫之「109年度臺灣學研究中心加值服務計畫」第三期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2" office:value-type="float" office:value="2700000" calcext:value-type="float">
            <text:p>2,7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54</text:p>
          </table:table-cell>
          <table:table-cell table:style-name="ce4" office:value-type="string" calcext:value-type="string">
            <text:p>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2200000" calcext:value-type="float">
            <text:p>2,200,000 </text:p>
          </table:table-cell>
          <table:table-cell table:number-columns-repeated="1015"/>
        </table:table-row>
        <table:table-row table:style-name="ro10"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56</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11800000" calcext:value-type="float">
            <text:p>11,8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63</text:p>
          </table:table-cell>
          <table:table-cell table:style-name="ce4" office:value-type="string" calcext:value-type="string">
            <text:p>5G行動寬頻課程推廣計畫徵件須知 07--40000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137000" calcext:value-type="float">
            <text:p>137,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63</text:p>
          </table:table-cell>
          <table:table-cell table:style-name="ce4" office:value-type="string" calcext:value-type="string">
            <text:p>5G行動寬頻課程推廣計畫徵件須知 07--40000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2" office:value-type="float" office:value="187000" calcext:value-type="float">
            <text:p>187,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63</text:p>
          </table:table-cell>
          <table:table-cell table:style-name="ce4" office:value-type="string" calcext:value-type="string">
            <text:p>5G行動寬頻課程推廣計畫徵件須知 07--40000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114000" calcext:value-type="float">
            <text:p>114,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63</text:p>
          </table:table-cell>
          <table:table-cell table:style-name="ce4" office:value-type="string" calcext:value-type="string">
            <text:p>5G行動寬頻課程推廣計畫徵件須知 07--40000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2" office:value-type="float" office:value="162000" calcext:value-type="float">
            <text:p>162,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7979</text:p>
          </table:table-cell>
          <table:table-cell table:style-name="ce4" office:value-type="string" calcext:value-type="string">
            <text:p>109學年度第1學期商借教師經費補助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668245" calcext:value-type="float">
            <text:p>668,245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7988</text:p>
          </table:table-cell>
          <table:table-cell table:style-name="ce4" office:value-type="string" calcext:value-type="string">
            <text:p>109學年度原住民專班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600000" calcext:value-type="float">
            <text:p>6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07</text:p>
          </table:table-cell>
          <table:table-cell table:style-name="ce4" office:value-type="string" calcext:value-type="string">
            <text:p>補助「109年數位學伴計畫」夥伴大學、縣市政府實施計畫-第2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770000" calcext:value-type="float">
            <text:p>77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10</text:p>
          </table:table-cell>
          <table:table-cell table:style-name="ce4" office:value-type="string" calcext:value-type="string">
            <text:p>美國奧斯汀德州大學請領「臺灣研究講座」第4期第3年補助經費3萬3,500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8" office:value-type="string" calcext:value-type="string">
            <text:p>臺北市</text:p>
          </table:table-cell>
          <table:table-cell table:style-name="ce8" office:value-type="string" calcext:value-type="string">
            <text:p>兆豐國際商業銀行</text:p>
          </table:table-cell>
          <table:table-cell table:style-name="ce12" office:value-type="float" office:value="1005000" calcext:value-type="float">
            <text:p>1,005,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1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2" office:value-type="float" office:value="1000000" calcext:value-type="float">
            <text:p>1,0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14</text:p>
          </table:table-cell>
          <table:table-cell table:style-name="ce4" office:value-type="string" calcext:value-type="string">
            <text:p>大專校院(一般大學)辦理教學助理勞保費、健保費、勞退費及衍生增加進用身心障礙者之人事費大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5350000" calcext:value-type="float">
            <text:p>5,3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36</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37</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38</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525000" calcext:value-type="float">
            <text:p>52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39</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40</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45</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330000" calcext:value-type="float">
            <text:p>33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46</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2" office:value-type="float" office:value="360000" calcext:value-type="float">
            <text:p>36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46</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2" office:value-type="float" office:value="300000" calcext:value-type="float">
            <text:p>3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47</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495000" calcext:value-type="float">
            <text:p>49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52</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140000" calcext:value-type="float">
            <text:p>14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66</text:p>
          </table:table-cell>
          <table:table-cell table:style-name="ce4" office:value-type="string" calcext:value-type="string">
            <text:p>109年推動縣市圖書館總館-分館體系計畫及躍升公共圖書館事業發展及服務品質（宜蘭縣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138600" calcext:value-type="float">
            <text:p>138,6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1</text:p>
          </table:table-cell>
          <table:table-cell table:style-name="ce4" office:value-type="string" calcext:value-type="string">
            <text:p>補助辦理藝術教育日計畫 01--400000</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2" office:value-type="float" office:value="31278" calcext:value-type="float">
            <text:p>31,278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2</text:p>
          </table:table-cell>
          <table:table-cell table:style-name="ce4" office:value-type="string" calcext:value-type="string">
            <text:p>補助辦理藝術教育日計畫 01--400000</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29916" calcext:value-type="float">
            <text:p>29,916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3</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2" office:value-type="float" office:value="203870" calcext:value-type="float">
            <text:p>203,87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4</text:p>
          </table:table-cell>
          <table:table-cell table:style-name="ce4" office:value-type="string" calcext:value-type="string">
            <text:p>109年文化美感輕旅行-教育部補助偏遠地區國民中小學子前往藝文場館參訪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2" office:value-type="float" office:value="149250" calcext:value-type="float">
            <text:p>149,25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5</text:p>
          </table:table-cell>
          <table:table-cell table:style-name="ce4" office:value-type="string" calcext:value-type="string">
            <text:p>108-109學年度補助師資培育大學辦理精進師資素質及特色發展計畫-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2" office:value-type="float" office:value="332000" calcext:value-type="float">
            <text:p>332,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6</text:p>
          </table:table-cell>
          <table:table-cell table:style-name="ce4" office:value-type="string" calcext:value-type="string">
            <text:p>補助執行109年度全英語教學研究中心計畫案 03--40000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1040000" calcext:value-type="float">
            <text:p>1,04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79</text:p>
          </table:table-cell>
          <table:table-cell table:style-name="ce4" office:value-type="string" calcext:value-type="string">
            <text:p>109學年度「教育部補助大專校院氣候變遷教學活動計畫」請撥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49192" calcext:value-type="float">
            <text:p>49,192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83</text:p>
          </table:table-cell>
          <table:table-cell table:style-name="ce4" office:value-type="string" calcext:value-type="string">
            <text:p>補助大學校院辦理109學年數位人文社會科學教學創新計畫-上學期經費(A08國立臺北科技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338000" calcext:value-type="float">
            <text:p>338,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84</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1700000" calcext:value-type="float">
            <text:p>1,7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099</text:p>
          </table:table-cell>
          <table:table-cell table:style-name="ce4" office:value-type="string" calcext:value-type="string">
            <text:p>109年度大專校院創新創業教育計畫-清華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2200000" calcext:value-type="float">
            <text:p>2,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2" office:value-type="float" office:value="91249285" calcext:value-type="float">
            <text:p>91,249,285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2</text:p>
          </table:table-cell>
          <table:table-cell table:style-name="ce4" office:value-type="string" calcext:value-type="string">
            <text:p>大學社會責任實踐計畫（簡稱USR）第二期計畫之109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2" office:value-type="float" office:value="3560000" calcext:value-type="float">
            <text:p>3,560,000 </text:p>
          </table:table-cell>
          <table:table-cell table:number-columns-repeated="1015"/>
        </table:table-row>
        <table:table-row table:style-name="ro10"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3</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58602500" calcext:value-type="float">
            <text:p>58,602,5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5</text:p>
          </table:table-cell>
          <table:table-cell table:style-name="ce4" office:value-type="string" calcext:value-type="string">
            <text:p>補助109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2" office:value-type="float" office:value="2200000" calcext:value-type="float">
            <text:p>2,2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5011800" calcext:value-type="float">
            <text:p>5,011,8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12</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3200000" calcext:value-type="float">
            <text:p>3,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17</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2" office:value-type="float" office:value="187841" calcext:value-type="float">
            <text:p>187,841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17</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2" office:value-type="float" office:value="40000" calcext:value-type="float">
            <text:p>4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48</text:p>
          </table:table-cell>
          <table:table-cell table:style-name="ce4" office:value-type="string" calcext:value-type="string">
            <text:p>補助辦理109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3200000" calcext:value-type="float">
            <text:p>3,2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62</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2" office:value-type="float" office:value="200000" calcext:value-type="float">
            <text:p>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63</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2" office:value-type="float" office:value="596000" calcext:value-type="float">
            <text:p>596,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65</text:p>
          </table:table-cell>
          <table:table-cell table:style-name="ce4" office:value-type="string" calcext:value-type="string">
            <text:p>補助師資培育之大學辦理109年7至12月學術研討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240000" calcext:value-type="float">
            <text:p>24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66</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480000" calcext:value-type="float">
            <text:p>48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75</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93920" calcext:value-type="float">
            <text:p>93,92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75</text:p>
          </table:table-cell>
          <table:table-cell table:style-name="ce4" office:value-type="string" calcext:value-type="string">
            <text:p>補助109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45000" calcext:value-type="float">
            <text:p>45,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76</text:p>
          </table:table-cell>
          <table:table-cell table:style-name="ce4" office:value-type="string" calcext:value-type="string">
            <text:p>109年文化美感輕旅行-教育部補助偏遠地區國民中小學子前往藝文場館參訪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2" office:value-type="float" office:value="159029" calcext:value-type="float">
            <text:p>159,029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77</text:p>
          </table:table-cell>
          <table:table-cell table:style-name="ce4" office:value-type="string" calcext:value-type="string">
            <text:p>109年文化美感輕旅行-教育部補助偏遠地區國民中小學子前往藝文場館參訪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2" office:value-type="float" office:value="92510" calcext:value-type="float">
            <text:p>92,51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78</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105585" calcext:value-type="float">
            <text:p>105,585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6</text:p>
          </table:table-cell>
          <table:table-cell table:style-name="ce4" office:value-type="string" calcext:value-type="string">
            <text:p>518183</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2" office:value-type="float" office:value="3640000" calcext:value-type="float">
            <text:p>3,64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89</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54800" calcext:value-type="float">
            <text:p>54,8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90</text:p>
          </table:table-cell>
          <table:table-cell table:style-name="ce4" office:value-type="string" calcext:value-type="string">
            <text:p>109年文化美感輕旅行-教育部補助偏遠地區國民中小學子前往藝文場館參訪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2" office:value-type="float" office:value="51347" calcext:value-type="float">
            <text:p>51,347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91</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2" office:value-type="float" office:value="198666" calcext:value-type="float">
            <text:p>198,666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6</text:p>
          </table:table-cell>
          <table:table-cell table:style-name="ce4" office:value-type="string" calcext:value-type="string">
            <text:p>518208</text:p>
          </table:table-cell>
          <table:table-cell table:style-name="ce4" office:value-type="string" calcext:value-type="string">
            <text:p>109年度社區大學申請獎勵計畫經費 02--401010</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2" office:value-type="float" office:value="4496000" calcext:value-type="float">
            <text:p>4,496,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18</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1638000" calcext:value-type="float">
            <text:p>1,638,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20</text:p>
          </table:table-cell>
          <table:table-cell table:style-name="ce4" office:value-type="string" calcext:value-type="string">
            <text:p>109年度大學校院辦理「強化與東協及南亞國家合作交流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780000" calcext:value-type="float">
            <text:p>78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22</text:p>
          </table:table-cell>
          <table:table-cell table:style-name="ce4" office:value-type="string" calcext:value-type="string">
            <text:p>1-3-1 比利時地區2020學年華語文正體字課程計畫(駐歐盟兼駐比利時代表處教育組)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2" office:value-type="float" office:value="164010" calcext:value-type="float">
            <text:p>164,01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26</text:p>
          </table:table-cell>
          <table:table-cell table:style-name="ce4" office:value-type="string" calcext:value-type="string">
            <text:p>「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400000" calcext:value-type="float">
            <text:p>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27</text:p>
          </table:table-cell>
          <table:table-cell table:style-name="ce4" office:value-type="string" calcext:value-type="string">
            <text:p>補助109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176100" calcext:value-type="float">
            <text:p>176,1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28</text:p>
          </table:table-cell>
          <table:table-cell table:style-name="ce4" office:value-type="string" calcext:value-type="string">
            <text:p>1-2 109年度補助辦理108年度華語文教育機構「實體研習」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78434" calcext:value-type="float">
            <text:p>78,434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30</text:p>
          </table:table-cell>
          <table:table-cell table:style-name="ce4" office:value-type="string" calcext:value-type="string">
            <text:p>補助「新南向培英專案－教育部獎補助大學校院招收東南亞及南亞國家大學講師來臺攻讀學位計畫」109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500000" calcext:value-type="float">
            <text:p>5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39</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2" office:value-type="float" office:value="5600000" calcext:value-type="float">
            <text:p>5,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40</text:p>
          </table:table-cell>
          <table:table-cell table:style-name="ce4" office:value-type="string" calcext:value-type="string">
            <text:p>國立技專校院校務發展特色躍升計畫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5600000" calcext:value-type="float">
            <text:p>5,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47</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2" office:value-type="float" office:value="1581495" calcext:value-type="float">
            <text:p>1,581,495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48</text:p>
          </table:table-cell>
          <table:table-cell table:style-name="ce4" office:value-type="string" calcext:value-type="string">
            <text:p>部分補助109年高中職科技輔助自主學習推動學校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310000" calcext:value-type="float">
            <text:p>31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49</text:p>
          </table:table-cell>
          <table:table-cell table:style-name="ce4" office:value-type="string" calcext:value-type="string">
            <text:p>補助地方政府辦理環境教育輔導小組計畫(澎湖縣政府)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2" office:value-type="float" office:value="140250" calcext:value-type="float">
            <text:p>140,25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50</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2" office:value-type="float" office:value="291000" calcext:value-type="float">
            <text:p>291,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51</text:p>
          </table:table-cell>
          <table:table-cell table:style-name="ce4" office:value-type="string" calcext:value-type="string">
            <text:p>補助臺北市政府教育局辦理「109年全國環境教育成果觀摩會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2" office:value-type="float" office:value="1200000" calcext:value-type="float">
            <text:p>1,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7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600000" calcext:value-type="float">
            <text:p>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79</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600000" calcext:value-type="float">
            <text:p>6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80</text:p>
          </table:table-cell>
          <table:table-cell table:style-name="ce4" office:value-type="string" calcext:value-type="string">
            <text:p>109年文化美感輕旅行-教育部補助偏遠地區國民中小學子前往藝文場館參訪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2" office:value-type="float" office:value="137590" calcext:value-type="float">
            <text:p>137,59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23</text:p>
          </table:table-cell>
          <table:table-cell table:style-name="ce4" office:value-type="string" calcext:value-type="string">
            <text:p>教育部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188020" calcext:value-type="float">
            <text:p>188,02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24</text:p>
          </table:table-cell>
          <table:table-cell table:style-name="ce4" office:value-type="string" calcext:value-type="string">
            <text:p>「推動公共圖書館總館-分館體系計畫」暨「躍升公共圖書館事業發展及服務品質計畫」109年維運館經費補助（新竹縣第3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縣政府</text:p>
          </table:table-cell>
          <table:table-cell table:style-name="ce12" office:value-type="float" office:value="345000" calcext:value-type="float">
            <text:p>345,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25</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6064000" calcext:value-type="float">
            <text:p>6,064,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26</text:p>
          </table:table-cell>
          <table:table-cell table:style-name="ce4" office:value-type="string" calcext:value-type="string">
            <text:p>109年度獎勵地方政府辦理社區大學業務經費 02--401010</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2" office:value-type="float" office:value="860000" calcext:value-type="float">
            <text:p>86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30</text:p>
          </table:table-cell>
          <table:table-cell table:style-name="ce4" office:value-type="string" calcext:value-type="string">
            <text:p>109年度大學校院辦理「強化與東協及南亞國家合作交流計畫」補助經費-陽明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2" office:value-type="float" office:value="2100000" calcext:value-type="float">
            <text:p>2,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48</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1174174" calcext:value-type="float">
            <text:p>1,174,174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48</text:p>
          </table:table-cell>
          <table:table-cell table:style-name="ce4" office:value-type="string" calcext:value-type="string">
            <text:p>109年度社區大學申請獎勵計畫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2" office:value-type="float" office:value="3010800" calcext:value-type="float">
            <text:p>3,010,8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58</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2" office:value-type="float" office:value="2700000" calcext:value-type="float">
            <text:p>2,7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60</text:p>
          </table:table-cell>
          <table:table-cell table:style-name="ce4" office:value-type="string" calcext:value-type="string">
            <text:p>部分補助縣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2" office:value-type="float" office:value="1992200" calcext:value-type="float">
            <text:p>1,992,2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60</text:p>
          </table:table-cell>
          <table:table-cell table:style-name="ce4" office:value-type="string" calcext:value-type="string">
            <text:p>部分補助縣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2" office:value-type="float" office:value="432741" calcext:value-type="float">
            <text:p>432,741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68</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2" office:value-type="float" office:value="11668192" calcext:value-type="float">
            <text:p>11,668,192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71</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2563275" calcext:value-type="float">
            <text:p>2,563,275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76</text:p>
          </table:table-cell>
          <table:table-cell table:style-name="ce4" office:value-type="string" calcext:value-type="string">
            <text:p>為成立地方創生推動中心計畫辦公室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4500000" calcext:value-type="float">
            <text:p>4,5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94</text:p>
          </table:table-cell>
          <table:table-cell table:style-name="ce4" office:value-type="string" calcext:value-type="string">
            <text:p>為國立高雄師範大學辦理「109年資訊科技科教師在職進修增能學分班」申請補助花東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107415" calcext:value-type="float">
            <text:p>107,415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98</text:p>
          </table:table-cell>
          <table:table-cell table:style-name="ce4" office:value-type="string" calcext:value-type="string">
            <text:p>109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2" office:value-type="float" office:value="470000" calcext:value-type="float">
            <text:p>47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399</text:p>
          </table:table-cell>
          <table:table-cell table:style-name="ce4" office:value-type="string" calcext:value-type="string">
            <text:p>為國立高雄師範大學辦理「107年資訊科技科教師第二專長學分班(屏東班)」申請補助花東地區學員交通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3068" calcext:value-type="float">
            <text:p>3,068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02</text:p>
          </table:table-cell>
          <table:table-cell table:style-name="ce4" office:value-type="string" calcext:value-type="string">
            <text:p>補助金門縣政府辦理109年度訪視各直轄市及縣（市）政府執行樂齡學習政策實施計畫訪視結果獎勵金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2" office:value-type="float" office:value="200000" calcext:value-type="float">
            <text:p>2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03</text:p>
          </table:table-cell>
          <table:table-cell table:style-name="ce4" office:value-type="string" calcext:value-type="string">
            <text:p>109學年度「教育部補助大學校院辦理樂齡大學 04--40000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2" office:value-type="float" office:value="330000" calcext:value-type="float">
            <text:p>33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04</text:p>
          </table:table-cell>
          <table:table-cell table:style-name="ce4" office:value-type="string" calcext:value-type="string">
            <text:p>「推動公共圖書館總館-分館體系計畫」暨躍升公共圖書館事業發展及服務品質計畫109年維運館經費補助（花蓮縣第3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345000" calcext:value-type="float">
            <text:p>34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17</text:p>
          </table:table-cell>
          <table:table-cell table:style-name="ce4" office:value-type="string" calcext:value-type="string">
            <text:p>檢陳109年度智慧聯網技術課程推廣計畫徵件須知一案，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350000" calcext:value-type="float">
            <text:p>3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18</text:p>
          </table:table-cell>
          <table:table-cell table:style-name="ce4" office:value-type="string" calcext:value-type="string">
            <text:p>大專校院校園學習與職業安全衛生管理自主互助聯盟運作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400000" calcext:value-type="float">
            <text:p>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19</text:p>
          </table:table-cell>
          <table:table-cell table:style-name="ce4" office:value-type="string" calcext:value-type="string">
            <text:p>109年科技輔助自主學習推動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2" office:value-type="float" office:value="1050000" calcext:value-type="float">
            <text:p>1,0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20</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2" office:value-type="float" office:value="1993900" calcext:value-type="float">
            <text:p>1,993,9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35</text:p>
          </table:table-cell>
          <table:table-cell table:style-name="ce4" office:value-type="string" calcext:value-type="string">
            <text:p>109年大學校院辦理系（科）所、學位學程品質保證費用補助案-中央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2" office:value-type="float" office:value="600000" calcext:value-type="float">
            <text:p>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37</text:p>
          </table:table-cell>
          <table:table-cell table:style-name="ce4" office:value-type="string" calcext:value-type="string">
            <text:p>109學年度原住民專班補助經費-台東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2" office:value-type="float" office:value="1150000" calcext:value-type="float">
            <text:p>1,1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38</text:p>
          </table:table-cell>
          <table:table-cell table:style-name="ce4" office:value-type="string" calcext:value-type="string">
            <text:p>109學年度原住民專班補助經費-宜大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350000" calcext:value-type="float">
            <text:p>3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39</text:p>
          </table:table-cell>
          <table:table-cell table:style-name="ce4" office:value-type="string" calcext:value-type="string">
            <text:p>109學年度原住民專班補助經費-北教大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400000" calcext:value-type="float">
            <text:p>4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40</text:p>
          </table:table-cell>
          <table:table-cell table:style-name="ce4" office:value-type="string" calcext:value-type="string">
            <text:p>109學年度原住民專班補助經費-暨南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2" office:value-type="float" office:value="700000" calcext:value-type="float">
            <text:p>7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41</text:p>
          </table:table-cell>
          <table:table-cell table:style-name="ce4" office:value-type="string" calcext:value-type="string">
            <text:p>大學社會責任實踐計畫（簡稱USR）第二期計畫之109年經費-體大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2" office:value-type="float" office:value="1387600" calcext:value-type="float">
            <text:p>1,387,6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43</text:p>
          </table:table-cell>
          <table:table-cell table:style-name="ce4" office:value-type="string" calcext:value-type="string">
            <text:p>109學年度原住民專班補助經費-聯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2" office:value-type="float" office:value="500000" calcext:value-type="float">
            <text:p>500,000 </text:p>
          </table:table-cell>
          <table:table-cell table:number-columns-repeated="1015"/>
        </table:table-row>
        <table:table-row table:style-name="ro11"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450</text:p>
          </table:table-cell>
          <table:table-cell table:style-name="ce4" office:value-type="string" calcext:value-type="string">
            <text:p>補助國立高雄師範大學「新南向培英專案－教育部獎補助大學校院招收東南亞及南亞國家大學講師來臺攻讀學位計畫」109年9-12月經費 05--40000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2" office:value-type="float" office:value="100000" calcext:value-type="float">
            <text:p>1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451</text:p>
          </table:table-cell>
          <table:table-cell table:style-name="ce4" office:value-type="string" calcext:value-type="string">
            <text:p>辦理國立臺灣大學醫學院附設醫院-榮獲第18屆機關檔案管理金檔獎獎助經費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2" office:value-type="float" office:value="188273" calcext:value-type="float">
            <text:p>188,273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0</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900000" calcext:value-type="float">
            <text:p>9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4</text:p>
          </table:table-cell>
          <table:table-cell table:style-name="ce4" office:value-type="string" calcext:value-type="string">
            <text:p>獎補助費109年度技專校院「高等教育深耕計畫」第3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13770500" calcext:value-type="float">
            <text:p>13,770,5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6</text:p>
          </table:table-cell>
          <table:table-cell table:style-name="ce4" office:value-type="string" calcext:value-type="string">
            <text:p>109年度本部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303000" calcext:value-type="float">
            <text:p>303,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48</text:p>
          </table:table-cell>
          <table:table-cell table:style-name="ce4" office:value-type="string" calcext:value-type="string">
            <text:p>109年度本部補助教學實踐研究計畫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437203" calcext:value-type="float">
            <text:p>437,203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0</text:p>
          </table:table-cell>
          <table:table-cell table:style-name="ce4" office:value-type="string" calcext:value-type="string">
            <text:p>獎補助費109特色領域研究中心計畫-台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16100000" calcext:value-type="float">
            <text:p>16,1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2</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2" office:value-type="float" office:value="76000" calcext:value-type="float">
            <text:p>76,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4</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2" office:value-type="float" office:value="800000" calcext:value-type="float">
            <text:p>8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5</text:p>
          </table:table-cell>
          <table:table-cell table:style-name="ce4" office:value-type="string" calcext:value-type="string">
            <text:p>516756</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2" office:value-type="float" office:value="13492517" calcext:value-type="float">
            <text:p>13,492,517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6758</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2" office:value-type="float" office:value="163051200" calcext:value-type="float">
            <text:p>163,051,2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35</text:p>
          </table:table-cell>
          <table:table-cell table:style-name="ce4" office:value-type="string" calcext:value-type="string">
            <text:p>109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高級中學</text:p>
          </table:table-cell>
          <table:table-cell table:style-name="ce12" office:value-type="float" office:value="56661" calcext:value-type="float">
            <text:p>56,661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37</text:p>
          </table:table-cell>
          <table:table-cell table:style-name="ce4" office:value-type="string" calcext:value-type="string">
            <text:p>109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2" office:value-type="float" office:value="700000" calcext:value-type="float">
            <text:p>700,0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62</text:p>
          </table:table-cell>
          <table:table-cell table:style-name="ce4" office:value-type="string" calcext:value-type="string">
            <text:p>補助大學校院辦理109學年數位人文社會科學教學創新計畫-上學期經費(A07中興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98000" calcext:value-type="float">
            <text:p>98,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867</text:p>
          </table:table-cell>
          <table:table-cell table:style-name="ce4" office:value-type="string" calcext:value-type="string">
            <text:p>檢陳109年度智慧聯網技術課程推廣計畫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2" office:value-type="float" office:value="209500" calcext:value-type="float">
            <text:p>209,5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09</text:p>
          </table:table-cell>
          <table:table-cell table:style-name="ce4" office:value-type="string" calcext:value-type="string">
            <text:p>補助109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29</text:p>
          </table:table-cell>
          <table:table-cell table:style-name="ce4" office:value-type="string" calcext:value-type="string">
            <text:p>檢陳109年度智慧聯網技術課程推廣計畫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2" office:value-type="float" office:value="221340" calcext:value-type="float">
            <text:p>221,34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6954</text:p>
          </table:table-cell>
          <table:table-cell table:style-name="ce4" office:value-type="string" calcext:value-type="string">
            <text:p>補助辦理「原住民族科學發展中心建築工程」(第一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11100000" calcext:value-type="float">
            <text:p>11,1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65</text:p>
          </table:table-cell>
          <table:table-cell table:style-name="ce4" office:value-type="string" calcext:value-type="string">
            <text:p>109年大學產業創新研發計畫補助案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2" office:value-type="float" office:value="600000" calcext:value-type="float">
            <text:p>6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0</text:p>
          </table:table-cell>
          <table:table-cell table:style-name="ce4" office:value-type="string" calcext:value-type="string">
            <text:p>5G行動寬頻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2" office:value-type="float" office:value="1000000" calcext:value-type="float">
            <text:p>1,00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3</text:p>
          </table:table-cell>
          <table:table-cell table:style-name="ce4" office:value-type="string" calcext:value-type="string">
            <text:p>5G行動寬頻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717000" calcext:value-type="float">
            <text:p>717,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6996</text:p>
          </table:table-cell>
          <table:table-cell table:style-name="ce4" office:value-type="string" calcext:value-type="string">
            <text:p>5G行動寬頻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410000" calcext:value-type="float">
            <text:p>41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06</text:p>
          </table:table-cell>
          <table:table-cell table:style-name="ce4" office:value-type="string" calcext:value-type="string">
            <text:p>517000</text:p>
          </table:table-cell>
          <table:table-cell table:style-name="ce4" office:value-type="string" calcext:value-type="string">
            <text:p>5G行動寬頻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2" office:value-type="float" office:value="1445000" calcext:value-type="float">
            <text:p>1,44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26</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2" office:value-type="float" office:value="21554464" calcext:value-type="float">
            <text:p>21,554,464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7</text:p>
          </table:table-cell>
          <table:table-cell table:style-name="ce4" office:value-type="string" calcext:value-type="string">
            <text:p>517090</text:p>
          </table:table-cell>
          <table:table-cell table:style-name="ce4" office:value-type="string" calcext:value-type="string">
            <text:p>檢陳109年度智慧聯網技術課程推廣計畫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2" office:value-type="float" office:value="200000" calcext:value-type="float">
            <text:p>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15</text:p>
          </table:table-cell>
          <table:table-cell table:style-name="ce4" office:value-type="string" calcext:value-type="string">
            <text:p>檢陳109年度智慧聯網技術課程推廣計畫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2" office:value-type="float" office:value="562850" calcext:value-type="float">
            <text:p>562,85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08</text:p>
          </table:table-cell>
          <table:table-cell table:style-name="ce4" office:value-type="string" calcext:value-type="string">
            <text:p>517126</text:p>
          </table:table-cell>
          <table:table-cell table:style-name="ce4" office:value-type="string" calcext:value-type="string">
            <text:p>檢陳109年度智慧聯網技術課程推廣計畫徵件須知一案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617000" calcext:value-type="float">
            <text:p>617,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39</text:p>
          </table:table-cell>
          <table:table-cell table:style-name="ce4" office:value-type="string" calcext:value-type="string">
            <text:p>109年國立大學校院校務及附設醫院基金(獎補助)-聯合大學.南藝大.北藝大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2" office:value-type="float" office:value="64000000" calcext:value-type="float">
            <text:p>64,0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58</text:p>
          </table:table-cell>
          <table:table-cell table:style-name="ce4" office:value-type="string" calcext:value-type="string">
            <text:p>補助大學社會責任實踐計畫（簡稱USR）第二期計畫之109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2" office:value-type="float" office:value="750000" calcext:value-type="float">
            <text:p>7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2</text:p>
          </table:table-cell>
          <table:table-cell table:style-name="ce4" office:value-type="string" calcext:value-type="string">
            <text:p>517160</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2" office:value-type="float" office:value="2120000" calcext:value-type="float">
            <text:p>2,12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180</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930000" calcext:value-type="float">
            <text:p>93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3</text:p>
          </table:table-cell>
          <table:table-cell table:style-name="ce4" office:value-type="string" calcext:value-type="string">
            <text:p>517218</text:p>
          </table:table-cell>
          <table:table-cell table:style-name="ce4" office:value-type="string" calcext:value-type="string">
            <text:p>109年高級中等以下偏遠地區學校藝文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2" office:value-type="float" office:value="56600" calcext:value-type="float">
            <text:p>56,6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64</text:p>
          </table:table-cell>
          <table:table-cell table:style-name="ce4" office:value-type="string" calcext:value-type="string">
            <text:p>國立技專校院校務發展特色躍升計畫補助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2" office:value-type="float" office:value="2000000" calcext:value-type="float">
            <text:p>2,0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79</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1650000" calcext:value-type="float">
            <text:p>1,6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4</text:p>
          </table:table-cell>
          <table:table-cell table:style-name="ce4" office:value-type="string" calcext:value-type="string">
            <text:p>517288</text:p>
          </table:table-cell>
          <table:table-cell table:style-name="ce4" office:value-type="string" calcext:value-type="string">
            <text:p>108-109學年度補助師資培育大學辦理精進師資素質及特色發展計畫-109學年度補助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2" office:value-type="float" office:value="800132" calcext:value-type="float">
            <text:p>800,13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07</text:p>
          </table:table-cell>
          <table:table-cell table:style-name="ce4" office:value-type="string" calcext:value-type="string">
            <text:p>補助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2" office:value-type="float" office:value="2400000" calcext:value-type="float">
            <text:p>2,4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5</text:p>
          </table:table-cell>
          <table:table-cell table:style-name="ce4" office:value-type="string" calcext:value-type="string">
            <text:p>517333</text:p>
          </table:table-cell>
          <table:table-cell table:style-name="ce4" office:value-type="string" calcext:value-type="string">
            <text:p>部分補助辦理109第2期人文社會與科技前瞻人才培育計畫經費(第1期款)-交通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50000" calcext:value-type="float">
            <text:p>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72</text:p>
          </table:table-cell>
          <table:table-cell table:style-name="ce4" office:value-type="string" calcext:value-type="string">
            <text:p>補助國立臺灣圖書館109年「強化身心障礙者數位圖書資源利用中程發展計畫」（第三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2" office:value-type="float" office:value="3000000" calcext:value-type="float">
            <text:p>3,0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16</text:p>
          </table:table-cell>
          <table:table-cell table:style-name="ce4" office:value-type="string" calcext:value-type="string">
            <text:p>517393</text:p>
          </table:table-cell>
          <table:table-cell table:style-name="ce4" office:value-type="string" calcext:value-type="string">
            <text:p>108-109學年度補助師資培育大學辦理精進師資素質及特色發展計畫-109學年度補助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234840" calcext:value-type="float">
            <text:p>234,84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2</text:p>
          </table:table-cell>
          <table:table-cell table:style-name="ce4" office:value-type="string" calcext:value-type="string">
            <text:p>大學社會責任實踐計畫（簡稱USR）第二期計畫之109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2" office:value-type="float" office:value="353300" calcext:value-type="float">
            <text:p>353,3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5</text:p>
          </table:table-cell>
          <table:table-cell table:style-name="ce4" office:value-type="string" calcext:value-type="string">
            <text:p>109年度本部補助教學實踐研究計畫經費學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2" office:value-type="float" office:value="129600" calcext:value-type="float">
            <text:p>129,6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479</text:p>
          </table:table-cell>
          <table:table-cell table:style-name="ce4" office:value-type="string" calcext:value-type="string">
            <text:p>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2" office:value-type="float" office:value="2646000" calcext:value-type="float">
            <text:p>2,646,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39</text:p>
          </table:table-cell>
          <table:table-cell table:style-name="ce4" office:value-type="string" calcext:value-type="string">
            <text:p>辦理榮獲第18屆機關檔案管理金檔獎獎助經費案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2" office:value-type="float" office:value="39312" calcext:value-type="float">
            <text:p>39,312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546</text:p>
          </table:table-cell>
          <table:table-cell table:style-name="ce4" office:value-type="string" calcext:value-type="string">
            <text:p>國立技專校院校務發展特色躍升計畫補助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2" office:value-type="float" office:value="6521000" calcext:value-type="float">
            <text:p>6,521,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19</text:p>
          </table:table-cell>
          <table:table-cell table:style-name="ce4" office:value-type="string" calcext:value-type="string">
            <text:p>517557</text:p>
          </table:table-cell>
          <table:table-cell table:style-name="ce4" office:value-type="string" calcext:value-type="string">
            <text:p>5G行動寬頻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2" office:value-type="float" office:value="669000" calcext:value-type="float">
            <text:p>669,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0</text:p>
          </table:table-cell>
          <table:table-cell table:style-name="ce4" office:value-type="string" calcext:value-type="string">
            <text:p>109年度國立大學校院校務及附設醫院基金(獎補助)-高科-第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2" office:value-type="float" office:value="19864000" calcext:value-type="float">
            <text:p>19,864,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61</text:p>
          </table:table-cell>
          <table:table-cell table:style-name="ce4" office:value-type="string" calcext:value-type="string">
            <text:p>109年國立大學校院校務及附設醫院基金(獎補助)-國立臺灣大學醫學院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2" office:value-type="float" office:value="98195000" calcext:value-type="float">
            <text:p>98,195,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0</text:p>
          </table:table-cell>
          <table:table-cell table:style-name="ce4" office:value-type="string" calcext:value-type="string">
            <text:p>517585</text:p>
          </table:table-cell>
          <table:table-cell table:style-name="ce4" office:value-type="string" calcext:value-type="string">
            <text:p>補助109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2" office:value-type="float" office:value="50000" calcext:value-type="float">
            <text:p>5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03</text:p>
          </table:table-cell>
          <table:table-cell table:style-name="ce4" office:value-type="string" calcext:value-type="string">
            <text:p>大學社會責任實踐計畫（簡稱USR）第二期計畫之109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2" office:value-type="float" office:value="100000" calcext:value-type="float">
            <text:p>10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16</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2" office:value-type="float" office:value="266000" calcext:value-type="float">
            <text:p>266,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0</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1072000" calcext:value-type="float">
            <text:p>1,072,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3</text:p>
          </table:table-cell>
          <table:table-cell table:style-name="ce4" office:value-type="string" calcext:value-type="string">
            <text:p>補助「109年大學產業創新研發計畫─107年第3年及108年第2年計畫核定」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2" office:value-type="float" office:value="799000" calcext:value-type="float">
            <text:p>799,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28</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2" office:value-type="float" office:value="1148500" calcext:value-type="float">
            <text:p>1,148,500 </text:p>
          </table:table-cell>
          <table:table-cell table:number-columns-repeated="1015"/>
        </table:table-row>
        <table:table-row table:style-name="ro4"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53</text:p>
          </table:table-cell>
          <table:table-cell table:style-name="ce4" office:value-type="string" calcext:value-type="string">
            <text:p>補助「109年大學產業創新研發計畫─107年第3年及108年第2年計畫核定」案--國立中山大學 03--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1350000" calcext:value-type="float">
            <text:p>1,350,000 </text:p>
          </table:table-cell>
          <table:table-cell table:number-columns-repeated="1015"/>
        </table:table-row>
        <table:table-row table:style-name="ro10"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57</text:p>
          </table:table-cell>
          <table:table-cell table:style-name="ce4" office:value-type="string" calcext:value-type="string">
            <text:p>109特色領域研究中心計畫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2" office:value-type="float" office:value="2950000" calcext:value-type="float">
            <text:p>2,950,0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1</text:p>
          </table:table-cell>
          <table:table-cell table:style-name="ce4" office:value-type="string" calcext:value-type="string">
            <text:p>517964</text:p>
          </table:table-cell>
          <table:table-cell table:style-name="ce4" office:value-type="string" calcext:value-type="string">
            <text:p>5G行動寬頻課程推廣計畫徵件須知 07--40000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2" office:value-type="float" office:value="518000" calcext:value-type="float">
            <text:p>518,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1</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2" office:value-type="float" office:value="22812321" calcext:value-type="float">
            <text:p>22,812,321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2</text:p>
          </table:table-cell>
          <table:table-cell table:style-name="ce4" office:value-type="string" calcext:value-type="string">
            <text:p>518104</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2" office:value-type="float" office:value="12997500" calcext:value-type="float">
            <text:p>12,997,500 </text:p>
          </table:table-cell>
          <table:table-cell table:number-columns-repeated="1015"/>
        </table:table-row>
        <table:table-row table:style-name="ro5" table:visibility="filter">
          <table:table-cell table:style-name="ce4" office:value-type="string" calcext:value-type="string">
            <text:p>109</text:p>
          </table:table-cell>
          <table:table-cell table:style-name="ce4" office:value-type="string" calcext:value-type="string">
            <text:p>1091023</text:p>
          </table:table-cell>
          <table:table-cell table:style-name="ce4" office:value-type="string" calcext:value-type="string">
            <text:p>518152</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秀水高級工業職業學校</text:p>
          </table:table-cell>
          <table:table-cell table:style-name="ce12" office:value-type="float" office:value="100000" calcext:value-type="float">
            <text:p>100,00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7</text:p>
          </table:table-cell>
          <table:table-cell table:style-name="ce4" office:value-type="string" calcext:value-type="string">
            <text:p>518246</text:p>
          </table:table-cell>
          <table:table-cell table:style-name="ce4" office:value-type="string" calcext:value-type="string">
            <text:p>(獎補助)臺北科學藝術園區整體發展計畫-Prototype Factory 原型工場擴建及戶外展演空間建置等5項行動計畫109年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2" office:value-type="float" office:value="31853730" calcext:value-type="float">
            <text:p>31,853,73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369</text:p>
          </table:table-cell>
          <table:table-cell table:style-name="ce4" office:value-type="string" calcext:value-type="string">
            <text:p>109年度技專校院「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2" office:value-type="float" office:value="2955440" calcext:value-type="float">
            <text:p>2,955,440 </text:p>
          </table:table-cell>
          <table:table-cell table:number-columns-repeated="1015"/>
        </table:table-row>
        <table:table-row table:style-name="ro9"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09</text:p>
          </table:table-cell>
          <table:table-cell table:style-name="ce4" office:value-type="string" calcext:value-type="string">
            <text:p>補助國立臺灣圖書館109年補助國立圖書館發展館藏特色及營運服務計畫之「109年度特色館藏暨數位資源充實計畫」（第三期）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2" office:value-type="float" office:value="4200000" calcext:value-type="float">
            <text:p>4,200,000 </text:p>
          </table:table-cell>
          <table:table-cell table:number-columns-repeated="1015"/>
        </table:table-row>
        <table:table-row table:style-name="ro8" table:visibility="filter">
          <table:table-cell table:style-name="ce4" office:value-type="string" calcext:value-type="string">
            <text:p>109</text:p>
          </table:table-cell>
          <table:table-cell table:style-name="ce4" office:value-type="string" calcext:value-type="string">
            <text:p>1091028</text:p>
          </table:table-cell>
          <table:table-cell table:style-name="ce4" office:value-type="string" calcext:value-type="string">
            <text:p>518416</text:p>
          </table:table-cell>
          <table:table-cell table:style-name="ce4" office:value-type="string" calcext:value-type="string">
            <text:p>檢陳109年度智慧聯網技術課程推廣計畫徵件須知一案，請核示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2" office:value-type="float" office:value="150000" calcext:value-type="float">
            <text:p>150,000 </text:p>
          </table:table-cell>
          <table:table-cell table:number-columns-repeated="1015"/>
        </table:table-row>
        <table:table-row table:style-name="ro7" table:visibility="filter">
          <table:table-cell table:style-name="ce4" office:value-type="string" calcext:value-type="string">
            <text:p>109</text:p>
          </table:table-cell>
          <table:table-cell table:style-name="ce4" office:value-type="string" calcext:value-type="string">
            <text:p>1091029</text:p>
          </table:table-cell>
          <table:table-cell table:style-name="ce4" office:value-type="string" calcext:value-type="string">
            <text:p>518452</text:p>
          </table:table-cell>
          <table:table-cell table:style-name="ce4" office:value-type="string" calcext:value-type="string">
            <text:p>辦理國立臺灣大學醫學院附設醫院-榮獲第18屆機關檔案管理金檔獎獎助經費案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2" office:value-type="float" office:value="11727" calcext:value-type="float">
            <text:p>11,727 </text:p>
          </table:table-cell>
          <table:table-cell table:number-columns-repeated="1015"/>
        </table:table-row>
        <table:table-row table:style-name="ro2" table:number-rows-repeated="1048181">
          <table:table-cell table:number-columns-repeated="1024"/>
        </table:table-row>
        <table:table-row table:style-name="ro2">
          <table:table-cell table:number-columns-repeated="1024"/>
        </table:table-row>
        <table:named-expressions>
          <table:named-range table:name="_xlnm.Print_Titles" table:base-cell-address="$10月.$A$1" table:cell-range-address="$10月.$A$3:.$AMJ$3" table:range-usable-as="repeat-column repeat-row"/>
          <table:named-range table:name="_xlnm._FilterDatabase" table:base-cell-address="$10月.$A$1" table:cell-range-address="$10月.$A$3:.$I$394"/>
        </table:named-expressions>
      </table:table>
      <table:named-expressions/>
      <table:database-ranges>
        <table:database-range table:name="__Anonymous_Sheet_DB__0" table:target-range-address="10月.A3:10月.I394" table:display-filter-buttons="true">
          <table:filter>
            <table:filter-and>
              <table:filter-condition table:field-number="2" table:value="517787"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1-01-28T10:05:35</dc:date>
    <meta:generator>NDC_ODF_Application_Tools/2.0.4$Windows_X86_64 LibreOffice_project/ace8b54cb4771cd6636f2ccb1aac7c9dad875112</meta:generator>
    <meta:document-statistic meta:table-count="1" meta:cell-count="353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