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15.42mm"/>
    </style:style>
    <style:style style:name="co3" style:family="table-column">
      <style:table-column-properties fo:break-before="auto" style:column-width="13.93mm"/>
    </style:style>
    <style:style style:name="co4" style:family="table-column">
      <style:table-column-properties fo:break-before="auto" style:column-width="37.31mm"/>
    </style:style>
    <style:style style:name="co5" style:family="table-column">
      <style:table-column-properties fo:break-before="auto" style:column-width="22.9mm"/>
    </style:style>
    <style:style style:name="co6" style:family="table-column">
      <style:table-column-properties fo:break-before="auto" style:column-width="17.9mm"/>
    </style:style>
    <style:style style:name="co7" style:family="table-column">
      <style:table-column-properties fo:break-before="auto" style:column-width="20.9mm"/>
    </style:style>
    <style:style style:name="co8" style:family="table-column">
      <style:table-column-properties fo:break-before="auto" style:column-width="28.86mm"/>
    </style:style>
    <style:style style:name="co9" style:family="table-column">
      <style:table-column-properties fo:break-before="auto" style:column-width="27.6mm"/>
    </style:style>
    <style:style style:name="co10" style:family="table-column">
      <style:table-column-properties fo:break-before="auto" style:column-width="17.23mm"/>
    </style:style>
    <style:style style:name="ro1" style:family="table-row">
      <style:table-row-properties style:row-height="7.41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9.72mm" fo:break-before="auto" style:use-optimal-row-height="false"/>
    </style:style>
    <style:style style:name="ro4" style:family="table-row">
      <style:table-row-properties style:row-height="17.46mm" fo:break-before="auto" style:use-optimal-row-height="true"/>
    </style:style>
    <style:style style:name="ro5" style:family="table-row">
      <style:table-row-properties style:row-height="23.28mm" fo:break-before="auto" style:use-optimal-row-height="true"/>
    </style:style>
    <style:style style:name="ro6" style:family="table-row">
      <style:table-row-properties style:row-height="29.1mm" fo:break-before="auto" style:use-optimal-row-height="true"/>
    </style:style>
    <style:style style:name="ro7" style:family="table-row">
      <style:table-row-properties style:row-height="11.64mm" fo:break-before="auto" style:use-optimal-row-height="true"/>
    </style:style>
    <style:style style:name="ro8" style:family="table-row">
      <style:table-row-properties style:row-height="34.93mm" fo:break-before="auto" style:use-optimal-row-height="true"/>
    </style:style>
    <style:style style:name="ro9" style:family="table-row">
      <style:table-row-properties style:row-height="40.75mm" fo:break-before="auto" style:use-optimal-row-height="true"/>
    </style:style>
    <style:style style:name="ta1" style:family="table" style:master-page-name="PageStyle_5f_6月">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9" style:family="table-cell" style:parent-style-name="Default" style:data-style-name="N141">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style>
    <style:style style:name="ce10" style:family="table-cell" style:parent-style-name="Default" style:data-style-name="N14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1" style:family="table-cell" style:parent-style-name="Default" style:data-style-name="N14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2" style:family="table-cell" style:parent-style-name="Default" style:data-style-name="N14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6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9" table:default-cell-style-name="ce12"/>
        <table:table-column table:style-name="co10" table:number-columns-repeated="1015" table:default-cell-style-name="Default"/>
        <table:table-row table:style-name="ro1">
          <table:table-cell table:style-name="ce1" office:value-type="string" calcext:value-type="string" table:number-columns-spanned="9" table:number-rows-spanned="1">
            <text:p>教育部本部109年6月份補助明細表</text:p>
          </table:table-cell>
          <table:covered-table-cell table:number-columns-repeated="8" table:style-name="ce6"/>
          <table:table-cell table:number-columns-repeated="1015"/>
        </table:table-row>
        <table:table-row table:style-name="ro2">
          <table:table-cell table:style-name="ce2" table:number-columns-repeated="6"/>
          <table:table-cell table:number-columns-repeated="2"/>
          <table:table-cell table:style-name="ce9" office:value-type="string" calcext:value-type="string">
            <text:p>單位:元</text:p>
          </table:table-cell>
          <table:table-cell table:number-columns-repeated="1015"/>
        </table:table-row>
        <table:table-header-rows>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7" office:value-type="string" calcext:value-type="string">
              <text:p>獲補助團體或個人可歸屬之直轄市或縣市</text:p>
            </table:table-cell>
            <table:table-cell table:style-name="ce3" office:value-type="string" calcext:value-type="string">
              <text:p>受款人</text:p>
            </table:table-cell>
            <table:table-cell table:style-name="ce10" office:value-type="string" calcext:value-type="string">
              <text:p>金額</text:p>
            </table:table-cell>
            <table:table-cell table:number-columns-repeated="1015"/>
          </table:table-row>
        </table:table-header-rows>
        <table:table-row table:style-name="ro4">
          <table:table-cell table:style-name="ce4" office:value-type="string" calcext:value-type="string">
            <text:p>109</text:p>
          </table:table-cell>
          <table:table-cell table:style-name="ce4" office:value-type="string" calcext:value-type="string">
            <text:p>1090603</text:p>
          </table:table-cell>
          <table:table-cell table:style-name="ce4" office:value-type="string" calcext:value-type="string">
            <text:p>509141</text:p>
          </table:table-cell>
          <table:table-cell table:style-name="ce4" office:value-type="string" calcext:value-type="string">
            <text:p>108-1幼教專班學分費補助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90000" calcext:value-type="float">
            <text:p>9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603</text:p>
          </table:table-cell>
          <table:table-cell table:style-name="ce4" office:value-type="string" calcext:value-type="string">
            <text:p>509141</text:p>
          </table:table-cell>
          <table:table-cell table:style-name="ce4" office:value-type="string" calcext:value-type="string">
            <text:p>108-1幼教專班學分費補助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259800" calcext:value-type="float">
            <text:p>259,8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01</text:p>
          </table:table-cell>
          <table:table-cell table:style-name="ce4" office:value-type="string" calcext:value-type="string">
            <text:p>509159</text:p>
          </table:table-cell>
          <table:table-cell table:style-name="ce4" office:value-type="string" calcext:value-type="string">
            <text:p>撥付109年補助地方政府及民間團體辦理社會童軍教育活動計畫經費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14000" calcext:value-type="float">
            <text:p>114,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01</text:p>
          </table:table-cell>
          <table:table-cell table:style-name="ce4" office:value-type="string" calcext:value-type="string">
            <text:p>509180</text:p>
          </table:table-cell>
          <table:table-cell table:style-name="ce4" office:value-type="string" calcext:value-type="string">
            <text:p>大陸地區臺商學校108學年度第2學期商借教師經費補助案 06--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043466" calcext:value-type="float">
            <text:p>1,043,466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603</text:p>
          </table:table-cell>
          <table:table-cell table:style-name="ce4" office:value-type="string" calcext:value-type="string">
            <text:p>509238</text:p>
          </table:table-cell>
          <table:table-cell table:style-name="ce4" office:value-type="string" calcext:value-type="string">
            <text:p>108-1幼教專班學分費補助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5000" calcext:value-type="float">
            <text:p>1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03</text:p>
          </table:table-cell>
          <table:table-cell table:style-name="ce4" office:value-type="string" calcext:value-type="string">
            <text:p>509241</text:p>
          </table:table-cell>
          <table:table-cell table:style-name="ce4" office:value-type="string" calcext:value-type="string">
            <text:p>109學年度高級中等學校藝術才能班聯合術科測驗及甄選入學分發試務工作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560000" calcext:value-type="float">
            <text:p>56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03</text:p>
          </table:table-cell>
          <table:table-cell table:style-name="ce4" office:value-type="string" calcext:value-type="string">
            <text:p>509242</text:p>
          </table:table-cell>
          <table:table-cell table:style-name="ce4" office:value-type="string" calcext:value-type="string">
            <text:p>109學年度高級中等學校藝術才能班聯合術科測驗及甄選入學分發試務工作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560000" calcext:value-type="float">
            <text:p>56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603</text:p>
          </table:table-cell>
          <table:table-cell table:style-name="ce4" office:value-type="string" calcext:value-type="string">
            <text:p>509265</text:p>
          </table:table-cell>
          <table:table-cell table:style-name="ce4" office:value-type="string" calcext:value-type="string">
            <text:p>109年科技輔助自主學習推動計畫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4200000" calcext:value-type="float">
            <text:p>4,2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604</text:p>
          </table:table-cell>
          <table:table-cell table:style-name="ce4" office:value-type="string" calcext:value-type="string">
            <text:p>509318</text:p>
          </table:table-cell>
          <table:table-cell table:style-name="ce4" office:value-type="string" calcext:value-type="string">
            <text:p>本部109年補助公共圖書館「多元閱讀推廣計畫」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text:p>
          </table:table-cell>
          <table:table-cell table:style-name="ce11" office:value-type="float" office:value="1505000" calcext:value-type="float">
            <text:p>1,50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604</text:p>
          </table:table-cell>
          <table:table-cell table:style-name="ce4" office:value-type="string" calcext:value-type="string">
            <text:p>509318</text:p>
          </table:table-cell>
          <table:table-cell table:style-name="ce4" office:value-type="string" calcext:value-type="string">
            <text:p>本部109年補助公共圖書館「多元閱讀推廣計畫」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text:p>
          </table:table-cell>
          <table:table-cell table:style-name="ce11" office:value-type="float" office:value="2571500" calcext:value-type="float">
            <text:p>2,571,5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04</text:p>
          </table:table-cell>
          <table:table-cell table:style-name="ce4" office:value-type="string" calcext:value-type="string">
            <text:p>509322</text:p>
          </table:table-cell>
          <table:table-cell table:style-name="ce4" office:value-type="string" calcext:value-type="string">
            <text:p>部分補助辦理「科技輔助自主學習先導計畫」(第2期經費)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2206800" calcext:value-type="float">
            <text:p>2,206,8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616</text:p>
          </table:table-cell>
          <table:table-cell table:style-name="ce4" office:value-type="string" calcext:value-type="string">
            <text:p>509584</text:p>
          </table:table-cell>
          <table:table-cell table:style-name="ce4" office:value-type="string" calcext:value-type="string">
            <text:p>108-1幼教專班學分費補助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05000" calcext:value-type="float">
            <text:p>10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11</text:p>
          </table:table-cell>
          <table:table-cell table:style-name="ce4" office:value-type="string" calcext:value-type="string">
            <text:p>509646</text:p>
          </table:table-cell>
          <table:table-cell table:style-name="ce4" office:value-type="string" calcext:value-type="string">
            <text:p>109年度補助地方政府增置人力推動短期補習班業務計畫-臺中市第2期款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528854" calcext:value-type="float">
            <text:p>528,854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11</text:p>
          </table:table-cell>
          <table:table-cell table:style-name="ce4" office:value-type="string" calcext:value-type="string">
            <text:p>509647</text:p>
          </table:table-cell>
          <table:table-cell table:style-name="ce4" office:value-type="string" calcext:value-type="string">
            <text:p>109年教育部推動公共圖書館資源整合發展補助專案計畫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text:p>
          </table:table-cell>
          <table:table-cell table:style-name="ce11" office:value-type="float" office:value="224000" calcext:value-type="float">
            <text:p>224,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16</text:p>
          </table:table-cell>
          <table:table-cell table:style-name="ce4" office:value-type="string" calcext:value-type="string">
            <text:p>509790</text:p>
          </table:table-cell>
          <table:table-cell table:style-name="ce4" office:value-type="string" calcext:value-type="string">
            <text:p>辦理109年教育部補助各直轄市、縣(市)辦理數位學習教師增能工作坊實施計畫經費 05--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503200" calcext:value-type="float">
            <text:p>503,2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16</text:p>
          </table:table-cell>
          <table:table-cell table:style-name="ce4" office:value-type="string" calcext:value-type="string">
            <text:p>509791</text:p>
          </table:table-cell>
          <table:table-cell table:style-name="ce4" office:value-type="string" calcext:value-type="string">
            <text:p>補助師資培育之大學辦理109年度落實教育實習輔導工作計畫經費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137600" calcext:value-type="float">
            <text:p>1,137,6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616</text:p>
          </table:table-cell>
          <table:table-cell table:style-name="ce4" office:value-type="string" calcext:value-type="string">
            <text:p>509808</text:p>
          </table:table-cell>
          <table:table-cell table:style-name="ce4" office:value-type="string" calcext:value-type="string">
            <text:p>109年科技輔助自主學習推動計畫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770000" calcext:value-type="float">
            <text:p>77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618</text:p>
          </table:table-cell>
          <table:table-cell table:style-name="ce4" office:value-type="string" calcext:value-type="string">
            <text:p>509950</text:p>
          </table:table-cell>
          <table:table-cell table:style-name="ce4" office:value-type="string" calcext:value-type="string">
            <text:p>109年數位機會中心營運計畫及督導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864200" calcext:value-type="float">
            <text:p>1,864,2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20</text:p>
          </table:table-cell>
          <table:table-cell table:style-name="ce4" office:value-type="string" calcext:value-type="string">
            <text:p>509976</text:p>
          </table:table-cell>
          <table:table-cell table:style-name="ce4" office:value-type="string" calcext:value-type="string">
            <text:p>有關本部109年第一期申請補助辦理藝術教育活動案審查結果一案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0800" calcext:value-type="float">
            <text:p>10,8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19</text:p>
          </table:table-cell>
          <table:table-cell table:style-name="ce4" office:value-type="string" calcext:value-type="string">
            <text:p>509983</text:p>
          </table:table-cell>
          <table:table-cell table:style-name="ce4" office:value-type="string" calcext:value-type="string">
            <text:p>109年度補助地方政府增置人力推動短期補習班業務計畫-新北市最後1期款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309050" calcext:value-type="float">
            <text:p>309,05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23</text:p>
          </table:table-cell>
          <table:table-cell table:style-name="ce4" office:value-type="string" calcext:value-type="string">
            <text:p>510250</text:p>
          </table:table-cell>
          <table:table-cell table:style-name="ce4" office:value-type="string" calcext:value-type="string">
            <text:p>109年高級中等以下偏遠地區學校藝文教學設備補助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583000" calcext:value-type="float">
            <text:p>583,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22</text:p>
          </table:table-cell>
          <table:table-cell table:style-name="ce4" office:value-type="string" calcext:value-type="string">
            <text:p>510252</text:p>
          </table:table-cell>
          <table:table-cell table:style-name="ce4" office:value-type="string" calcext:value-type="string">
            <text:p>109年教育部推動公共圖書館資源整合發展補助專案計畫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100000" calcext:value-type="float">
            <text:p>1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22</text:p>
          </table:table-cell>
          <table:table-cell table:style-name="ce4" office:value-type="string" calcext:value-type="string">
            <text:p>510252</text:p>
          </table:table-cell>
          <table:table-cell table:style-name="ce4" office:value-type="string" calcext:value-type="string">
            <text:p>109年教育部推動公共圖書館資源整合發展補助專案計畫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250000" calcext:value-type="float">
            <text:p>2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22</text:p>
          </table:table-cell>
          <table:table-cell table:style-name="ce4" office:value-type="string" calcext:value-type="string">
            <text:p>510254</text:p>
          </table:table-cell>
          <table:table-cell table:style-name="ce4" office:value-type="string" calcext:value-type="string">
            <text:p>辦理教育部109年補助公共圖書館閱讀設備升級實施計畫案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130000" calcext:value-type="float">
            <text:p>13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24</text:p>
          </table:table-cell>
          <table:table-cell table:style-name="ce4" office:value-type="string" calcext:value-type="string">
            <text:p>510400</text:p>
          </table:table-cell>
          <table:table-cell table:style-name="ce4" office:value-type="string" calcext:value-type="string">
            <text:p>109年度藝術教育活動專案補助第4次會議審查結果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50000" calcext:value-type="float">
            <text:p>1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624</text:p>
          </table:table-cell>
          <table:table-cell table:style-name="ce4" office:value-type="string" calcext:value-type="string">
            <text:p>510436</text:p>
          </table:table-cell>
          <table:table-cell table:style-name="ce4" office:value-type="string" calcext:value-type="string">
            <text:p>部分補助109年高中職科技輔助自主學習推動學校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217289" calcext:value-type="float">
            <text:p>217,289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624</text:p>
          </table:table-cell>
          <table:table-cell table:style-name="ce4" office:value-type="string" calcext:value-type="string">
            <text:p>510436</text:p>
          </table:table-cell>
          <table:table-cell table:style-name="ce4" office:value-type="string" calcext:value-type="string">
            <text:p>部分補助109年高中職科技輔助自主學習推動學校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30000" calcext:value-type="float">
            <text:p>13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29</text:p>
          </table:table-cell>
          <table:table-cell table:style-name="ce4" office:value-type="string" calcext:value-type="string">
            <text:p>510599</text:p>
          </table:table-cell>
          <table:table-cell table:style-name="ce4" office:value-type="string" calcext:value-type="string">
            <text:p>各直轄市及縣市政府109年度推展家庭教育計畫經費案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2660036" calcext:value-type="float">
            <text:p>2,660,036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601</text:p>
          </table:table-cell>
          <table:table-cell table:style-name="ce4" office:value-type="string" calcext:value-type="string">
            <text:p>509112</text:p>
          </table:table-cell>
          <table:table-cell table:style-name="ce4" office:value-type="string" calcext:value-type="string">
            <text:p>本部109年補助公共圖書館「多元閱讀推廣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50000" calcext:value-type="float">
            <text:p>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01</text:p>
          </table:table-cell>
          <table:table-cell table:style-name="ce4" office:value-type="string" calcext:value-type="string">
            <text:p>509113</text:p>
          </table:table-cell>
          <table:table-cell table:style-name="ce4" office:value-type="string" calcext:value-type="string">
            <text:p>辦理教育部109年補助公共圖書館閱讀設備升級實施計畫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55000" calcext:value-type="float">
            <text:p>155,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01</text:p>
          </table:table-cell>
          <table:table-cell table:style-name="ce4" office:value-type="string" calcext:value-type="string">
            <text:p>509160</text:p>
          </table:table-cell>
          <table:table-cell table:style-name="ce4" office:value-type="string" calcext:value-type="string">
            <text:p>撥付109年補助地方政府及民間團體辦理社會童軍教育活動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308000" calcext:value-type="float">
            <text:p>308,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601</text:p>
          </table:table-cell>
          <table:table-cell table:style-name="ce4" office:value-type="string" calcext:value-type="string">
            <text:p>509161</text:p>
          </table:table-cell>
          <table:table-cell table:style-name="ce4" office:value-type="string" calcext:value-type="string">
            <text:p>補助辦理109度「地方自然史教育館」相關計畫 07--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800000" calcext:value-type="float">
            <text:p>8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601</text:p>
          </table:table-cell>
          <table:table-cell table:style-name="ce4" office:value-type="string" calcext:value-type="string">
            <text:p>509161</text:p>
          </table:table-cell>
          <table:table-cell table:style-name="ce4" office:value-type="string" calcext:value-type="string">
            <text:p>補助辦理109度「地方自然史教育館」相關計畫 07--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50000" calcext:value-type="float">
            <text:p>1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603</text:p>
          </table:table-cell>
          <table:table-cell table:style-name="ce4" office:value-type="string" calcext:value-type="string">
            <text:p>509239</text:p>
          </table:table-cell>
          <table:table-cell table:style-name="ce4" office:value-type="string" calcext:value-type="string">
            <text:p>108-1幼教專班學分費補助 03--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30000" calcext:value-type="float">
            <text:p>3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603</text:p>
          </table:table-cell>
          <table:table-cell table:style-name="ce4" office:value-type="string" calcext:value-type="string">
            <text:p>509258</text:p>
          </table:table-cell>
          <table:table-cell table:style-name="ce4" office:value-type="string" calcext:value-type="string">
            <text:p>108-1幼教專班學分費補助 03--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56400" calcext:value-type="float">
            <text:p>56,4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03</text:p>
          </table:table-cell>
          <table:table-cell table:style-name="ce4" office:value-type="string" calcext:value-type="string">
            <text:p>509268</text:p>
          </table:table-cell>
          <table:table-cell table:style-name="ce4" office:value-type="string" calcext:value-type="string">
            <text:p>撥付109年補助地方政府及民間團體辦理社會童軍教育活動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26000" calcext:value-type="float">
            <text:p>126,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605</text:p>
          </table:table-cell>
          <table:table-cell table:style-name="ce4" office:value-type="string" calcext:value-type="string">
            <text:p>509401</text:p>
          </table:table-cell>
          <table:table-cell table:style-name="ce4" office:value-type="string" calcext:value-type="string">
            <text:p>109年科技輔助自主學習推動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700000" calcext:value-type="float">
            <text:p>1,7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609</text:p>
          </table:table-cell>
          <table:table-cell table:style-name="ce4" office:value-type="string" calcext:value-type="string">
            <text:p>509512</text:p>
          </table:table-cell>
          <table:table-cell table:style-name="ce4" office:value-type="string" calcext:value-type="string">
            <text:p>109年數位機會中心營運計畫及督導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390000" calcext:value-type="float">
            <text:p>39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609</text:p>
          </table:table-cell>
          <table:table-cell table:style-name="ce4" office:value-type="string" calcext:value-type="string">
            <text:p>509512</text:p>
          </table:table-cell>
          <table:table-cell table:style-name="ce4" office:value-type="string" calcext:value-type="string">
            <text:p>109年數位機會中心營運計畫及督導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5030000" calcext:value-type="float">
            <text:p>5,03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10</text:p>
          </table:table-cell>
          <table:table-cell table:style-name="ce4" office:value-type="string" calcext:value-type="string">
            <text:p>509531</text:p>
          </table:table-cell>
          <table:table-cell table:style-name="ce4" office:value-type="string" calcext:value-type="string">
            <text:p>撥付109年補助地方政府及民間團體辦理社會童軍教育活動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228000" calcext:value-type="float">
            <text:p>228,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10</text:p>
          </table:table-cell>
          <table:table-cell table:style-name="ce4" office:value-type="string" calcext:value-type="string">
            <text:p>509532</text:p>
          </table:table-cell>
          <table:table-cell table:style-name="ce4" office:value-type="string" calcext:value-type="string">
            <text:p>辦理教育部109年補助公共圖書館閱讀設備升級實施計畫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613000" calcext:value-type="float">
            <text:p>613,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611</text:p>
          </table:table-cell>
          <table:table-cell table:style-name="ce4" office:value-type="string" calcext:value-type="string">
            <text:p>509625</text:p>
          </table:table-cell>
          <table:table-cell table:style-name="ce4" office:value-type="string" calcext:value-type="string">
            <text:p>109年度永續循環校園探索及示範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231000" calcext:value-type="float">
            <text:p>231,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11</text:p>
          </table:table-cell>
          <table:table-cell table:style-name="ce4" office:value-type="string" calcext:value-type="string">
            <text:p>509644</text:p>
          </table:table-cell>
          <table:table-cell table:style-name="ce4" office:value-type="string" calcext:value-type="string">
            <text:p>辦理教育部109年補助公共圖書館閱讀設備升級實施計畫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275638" calcext:value-type="float">
            <text:p>275,638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11</text:p>
          </table:table-cell>
          <table:table-cell table:style-name="ce4" office:value-type="string" calcext:value-type="string">
            <text:p>509644</text:p>
          </table:table-cell>
          <table:table-cell table:style-name="ce4" office:value-type="string" calcext:value-type="string">
            <text:p>辦理教育部109年補助公共圖書館閱讀設備升級實施計畫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50000" calcext:value-type="float">
            <text:p>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11</text:p>
          </table:table-cell>
          <table:table-cell table:style-name="ce4" office:value-type="string" calcext:value-type="string">
            <text:p>509645</text:p>
          </table:table-cell>
          <table:table-cell table:style-name="ce4" office:value-type="string" calcext:value-type="string">
            <text:p>辦理教育部109年補助公共圖書館閱讀設備升級實施計畫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50000" calcext:value-type="float">
            <text:p>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11</text:p>
          </table:table-cell>
          <table:table-cell table:style-name="ce4" office:value-type="string" calcext:value-type="string">
            <text:p>509645</text:p>
          </table:table-cell>
          <table:table-cell table:style-name="ce4" office:value-type="string" calcext:value-type="string">
            <text:p>辦理教育部109年補助公共圖書館閱讀設備升級實施計畫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367000" calcext:value-type="float">
            <text:p>367,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11</text:p>
          </table:table-cell>
          <table:table-cell table:style-name="ce4" office:value-type="string" calcext:value-type="string">
            <text:p>509648</text:p>
          </table:table-cell>
          <table:table-cell table:style-name="ce4" office:value-type="string" calcext:value-type="string">
            <text:p>各直轄市及縣市政府109年度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500000" calcext:value-type="float">
            <text:p>5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11</text:p>
          </table:table-cell>
          <table:table-cell table:style-name="ce4" office:value-type="string" calcext:value-type="string">
            <text:p>509648</text:p>
          </table:table-cell>
          <table:table-cell table:style-name="ce4" office:value-type="string" calcext:value-type="string">
            <text:p>各直轄市及縣市政府109年度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772876" calcext:value-type="float">
            <text:p>1,772,876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611</text:p>
          </table:table-cell>
          <table:table-cell table:style-name="ce4" office:value-type="string" calcext:value-type="string">
            <text:p>509649</text:p>
          </table:table-cell>
          <table:table-cell table:style-name="ce4" office:value-type="string" calcext:value-type="string">
            <text:p>本部109年補助公共圖書館「多元閱讀推廣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2260000" calcext:value-type="float">
            <text:p>2,26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611</text:p>
          </table:table-cell>
          <table:table-cell table:style-name="ce4" office:value-type="string" calcext:value-type="string">
            <text:p>509649</text:p>
          </table:table-cell>
          <table:table-cell table:style-name="ce4" office:value-type="string" calcext:value-type="string">
            <text:p>本部109年補助公共圖書館「多元閱讀推廣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855000" calcext:value-type="float">
            <text:p>85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617</text:p>
          </table:table-cell>
          <table:table-cell table:style-name="ce4" office:value-type="string" calcext:value-type="string">
            <text:p>509788</text:p>
          </table:table-cell>
          <table:table-cell table:style-name="ce4" office:value-type="string" calcext:value-type="string">
            <text:p>108-1幼教專班學分費補助 03--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5000" calcext:value-type="float">
            <text:p>1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17</text:p>
          </table:table-cell>
          <table:table-cell table:style-name="ce4" office:value-type="string" calcext:value-type="string">
            <text:p>509815</text:p>
          </table:table-cell>
          <table:table-cell table:style-name="ce4" office:value-type="string" calcext:value-type="string">
            <text:p>108學年度教育部補助直轄市及縣（市）政府辦理藝術與美感深耕計畫（109年度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3587525" calcext:value-type="float">
            <text:p>3,587,525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20</text:p>
          </table:table-cell>
          <table:table-cell table:style-name="ce4" office:value-type="string" calcext:value-type="string">
            <text:p>509979</text:p>
          </table:table-cell>
          <table:table-cell table:style-name="ce4" office:value-type="string" calcext:value-type="string">
            <text:p>109年高級中等以下偏遠地區學校藝文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983000" calcext:value-type="float">
            <text:p>983,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20</text:p>
          </table:table-cell>
          <table:table-cell table:style-name="ce4" office:value-type="string" calcext:value-type="string">
            <text:p>509982</text:p>
          </table:table-cell>
          <table:table-cell table:style-name="ce4" office:value-type="string" calcext:value-type="string">
            <text:p>部分補助縣市辦理「科技輔助自主學習先導計畫」(第2期經費)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009729" calcext:value-type="float">
            <text:p>1,009,729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619</text:p>
          </table:table-cell>
          <table:table-cell table:style-name="ce4" office:value-type="string" calcext:value-type="string">
            <text:p>509984</text:p>
          </table:table-cell>
          <table:table-cell table:style-name="ce4" office:value-type="string" calcext:value-type="string">
            <text:p>本部109年補助公共圖書館「多元閱讀推廣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585000" calcext:value-type="float">
            <text:p>58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619</text:p>
          </table:table-cell>
          <table:table-cell table:style-name="ce4" office:value-type="string" calcext:value-type="string">
            <text:p>509984</text:p>
          </table:table-cell>
          <table:table-cell table:style-name="ce4" office:value-type="string" calcext:value-type="string">
            <text:p>本部109年補助公共圖書館「多元閱讀推廣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520000" calcext:value-type="float">
            <text:p>1,52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619</text:p>
          </table:table-cell>
          <table:table-cell table:style-name="ce4" office:value-type="string" calcext:value-type="string">
            <text:p>509984</text:p>
          </table:table-cell>
          <table:table-cell table:style-name="ce4" office:value-type="string" calcext:value-type="string">
            <text:p>本部109年補助公共圖書館「多元閱讀推廣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250000" calcext:value-type="float">
            <text:p>25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20</text:p>
          </table:table-cell>
          <table:table-cell table:style-name="ce4" office:value-type="string" calcext:value-type="string">
            <text:p>510016</text:p>
          </table:table-cell>
          <table:table-cell table:style-name="ce4" office:value-type="string" calcext:value-type="string">
            <text:p>補助各縣市教育網路中心「109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412800" calcext:value-type="float">
            <text:p>412,8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24</text:p>
          </table:table-cell>
          <table:table-cell table:style-name="ce4" office:value-type="string" calcext:value-type="string">
            <text:p>510403</text:p>
          </table:table-cell>
          <table:table-cell table:style-name="ce4" office:value-type="string" calcext:value-type="string">
            <text:p>補助公立高級中等以下學校藝術才能班低(中低)收入戶學生支給外聘教師差額鐘點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1331" calcext:value-type="float">
            <text:p>11,331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24</text:p>
          </table:table-cell>
          <table:table-cell table:style-name="ce4" office:value-type="string" calcext:value-type="string">
            <text:p>510437</text:p>
          </table:table-cell>
          <table:table-cell table:style-name="ce4" office:value-type="string" calcext:value-type="string">
            <text:p>補助各直轄市及縣市政府109年度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442400" calcext:value-type="float">
            <text:p>442,4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10</text:p>
          </table:table-cell>
          <table:table-cell table:style-name="ce4" office:value-type="string" calcext:value-type="string">
            <text:p>509530</text:p>
          </table:table-cell>
          <table:table-cell table:style-name="ce4" office:value-type="string" calcext:value-type="string">
            <text:p>撥付各直轄市及縣市政府109年度推展家庭教育計畫經費案第2期經費 03--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747875" calcext:value-type="float">
            <text:p>747,875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601</text:p>
          </table:table-cell>
          <table:table-cell table:style-name="ce4" office:value-type="string" calcext:value-type="string">
            <text:p>509145</text:p>
          </table:table-cell>
          <table:table-cell table:style-name="ce4" office:value-type="string" calcext:value-type="string">
            <text:p>駐大阪辦事處-109年海外施測(18萬8,850日圓)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大阪辦事處教育組</text:p>
          </table:table-cell>
          <table:table-cell table:style-name="ce8" office:value-type="string" calcext:value-type="string">
            <text:p>兆豐國際商業銀行</text:p>
          </table:table-cell>
          <table:table-cell table:style-name="ce11" office:value-type="float" office:value="54767" calcext:value-type="float">
            <text:p>54,767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604</text:p>
          </table:table-cell>
          <table:table-cell table:style-name="ce4" office:value-type="string" calcext:value-type="string">
            <text:p>509277</text:p>
          </table:table-cell>
          <table:table-cell table:style-name="ce4" office:value-type="string" calcext:value-type="string">
            <text:p>駐英109年海外施測經費-3600英鎊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英國代表處教育組</text:p>
          </table:table-cell>
          <table:table-cell table:style-name="ce8" office:value-type="string" calcext:value-type="string">
            <text:p>兆豐國際商業銀行</text:p>
          </table:table-cell>
          <table:table-cell table:style-name="ce11" office:value-type="float" office:value="151200" calcext:value-type="float">
            <text:p>151,2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04</text:p>
          </table:table-cell>
          <table:table-cell table:style-name="ce4" office:value-type="string" calcext:value-type="string">
            <text:p>509316</text:p>
          </table:table-cell>
          <table:table-cell table:style-name="ce4" office:value-type="string" calcext:value-type="string">
            <text:p>本部補助國立公共資訊圖書館「總館戶外木棧休憩平臺更新工程計畫」經費案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650000" calcext:value-type="float">
            <text:p>65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04</text:p>
          </table:table-cell>
          <table:table-cell table:style-name="ce4" office:value-type="string" calcext:value-type="string">
            <text:p>509321</text:p>
          </table:table-cell>
          <table:table-cell table:style-name="ce4" office:value-type="string" calcext:value-type="string">
            <text:p>109年度環境學習中心校外教學推廣計畫(國立臺灣史前文化博物館(卑南遺址公園)) 01--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臺東縣</text:p>
          </table:table-cell>
          <table:table-cell table:style-name="ce8" office:value-type="string" calcext:value-type="string">
            <text:p>國立臺灣史前文化博物館</text:p>
          </table:table-cell>
          <table:table-cell table:style-name="ce11" office:value-type="float" office:value="91000" calcext:value-type="float">
            <text:p>91,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05</text:p>
          </table:table-cell>
          <table:table-cell table:style-name="ce4" office:value-type="string" calcext:value-type="string">
            <text:p>509397</text:p>
          </table:table-cell>
          <table:table-cell table:style-name="ce4" office:value-type="string" calcext:value-type="string">
            <text:p>109年度環境學習中心校外教學推廣計畫(行政院農業委員會林務局臺東林區管理處) 01--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臺東縣</text:p>
          </table:table-cell>
          <table:table-cell table:style-name="ce8" office:value-type="string" calcext:value-type="string">
            <text:p>行政院農業委員會林務局臺東林區管理處</text:p>
          </table:table-cell>
          <table:table-cell table:style-name="ce11" office:value-type="float" office:value="105000" calcext:value-type="float">
            <text:p>105,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09</text:p>
          </table:table-cell>
          <table:table-cell table:style-name="ce4" office:value-type="string" calcext:value-type="string">
            <text:p>509473</text:p>
          </table:table-cell>
          <table:table-cell table:style-name="ce4" office:value-type="string" calcext:value-type="string">
            <text:p>109學年度全國學生美術比賽暨優勝作品巡迴推廣計畫 01--402505</text:p>
          </table:table-cell>
          <table:table-cell table:style-name="ce4" office:value-type="string" calcext:value-type="string">
            <text:p>師資培育與藝術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臺灣藝術教育館</text:p>
          </table:table-cell>
          <table:table-cell table:style-name="ce11" office:value-type="float" office:value="4000000" calcext:value-type="float">
            <text:p>4,0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09</text:p>
          </table:table-cell>
          <table:table-cell table:style-name="ce4" office:value-type="string" calcext:value-type="string">
            <text:p>509505</text:p>
          </table:table-cell>
          <table:table-cell table:style-name="ce4" office:value-type="string" calcext:value-type="string">
            <text:p>109年度環境學習中心校外教學推廣計畫(台灣自來水股份有限公司第八區管理處) 01--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宜蘭縣</text:p>
          </table:table-cell>
          <table:table-cell table:style-name="ce8" office:value-type="string" calcext:value-type="string">
            <text:p>台灣自來水股份有限公司第八區管理處</text:p>
          </table:table-cell>
          <table:table-cell table:style-name="ce11" office:value-type="float" office:value="70000" calcext:value-type="float">
            <text:p>7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09</text:p>
          </table:table-cell>
          <table:table-cell table:style-name="ce4" office:value-type="string" calcext:value-type="string">
            <text:p>509507</text:p>
          </table:table-cell>
          <table:table-cell table:style-name="ce4" office:value-type="string" calcext:value-type="string">
            <text:p>109年度環境學習中心校外教學推廣計畫(台灣自來水股份有限公司第五區管理處) 01--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嘉義市</text:p>
          </table:table-cell>
          <table:table-cell table:style-name="ce8" office:value-type="string" calcext:value-type="string">
            <text:p>台灣自來水股份有限公司第五區管理處</text:p>
          </table:table-cell>
          <table:table-cell table:style-name="ce11" office:value-type="float" office:value="56000" calcext:value-type="float">
            <text:p>56,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612</text:p>
          </table:table-cell>
          <table:table-cell table:style-name="ce4" office:value-type="string" calcext:value-type="string">
            <text:p>509654</text:p>
          </table:table-cell>
          <table:table-cell table:style-name="ce4" office:value-type="string" calcext:value-type="string">
            <text:p>駐瑞士109年海外施測經費2980瑞郎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瑞士代表處教育組</text:p>
          </table:table-cell>
          <table:table-cell table:style-name="ce8" office:value-type="string" calcext:value-type="string">
            <text:p>兆豐國際商業銀行</text:p>
          </table:table-cell>
          <table:table-cell table:style-name="ce11" office:value-type="float" office:value="95360" calcext:value-type="float">
            <text:p>95,36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20</text:p>
          </table:table-cell>
          <table:table-cell table:style-name="ce4" office:value-type="string" calcext:value-type="string">
            <text:p>510019</text:p>
          </table:table-cell>
          <table:table-cell table:style-name="ce4" office:value-type="string" calcext:value-type="string">
            <text:p>109年度環境學習中心校外教學推廣計畫(交通部觀光局東部海岸國家風景區管理處) 01--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臺東縣</text:p>
          </table:table-cell>
          <table:table-cell table:style-name="ce8" office:value-type="string" calcext:value-type="string">
            <text:p>交通部觀光局東部海岸國家風景區管理處</text:p>
          </table:table-cell>
          <table:table-cell table:style-name="ce11" office:value-type="float" office:value="91000" calcext:value-type="float">
            <text:p>91,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01</text:p>
          </table:table-cell>
          <table:table-cell table:style-name="ce4" office:value-type="string" calcext:value-type="string">
            <text:p>509125</text:p>
          </table:table-cell>
          <table:table-cell table:style-name="ce4" office:value-type="string" calcext:value-type="string">
            <text:p>同意補助辦理5G行動寬頻跨校教學聯盟第2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860000" calcext:value-type="float">
            <text:p>2,86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03</text:p>
          </table:table-cell>
          <table:table-cell table:style-name="ce4" office:value-type="string" calcext:value-type="string">
            <text:p>509143</text:p>
          </table:table-cell>
          <table:table-cell table:style-name="ce4" office:value-type="string" calcext:value-type="string">
            <text:p>109年度推動國立高級中等學校藝術才能班教學成果聯合展演活動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苑裡高級中學</text:p>
          </table:table-cell>
          <table:table-cell table:style-name="ce11" office:value-type="float" office:value="6989900" calcext:value-type="float">
            <text:p>6,989,9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01</text:p>
          </table:table-cell>
          <table:table-cell table:style-name="ce4" office:value-type="string" calcext:value-type="string">
            <text:p>509158</text:p>
          </table:table-cell>
          <table:table-cell table:style-name="ce4" office:value-type="string" calcext:value-type="string">
            <text:p>補助大學深化數位學習推動與創新應用計畫109年經費-政大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380000" calcext:value-type="float">
            <text:p>2,38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17</text:p>
          </table:table-cell>
          <table:table-cell table:style-name="ce4" office:value-type="string" calcext:value-type="string">
            <text:p>509162</text:p>
          </table:table-cell>
          <table:table-cell table:style-name="ce4" office:value-type="string" calcext:value-type="string">
            <text:p>「拿麼厲害!!」109年原住民族主題聯合策展施作補助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1200000" calcext:value-type="float">
            <text:p>1,2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01</text:p>
          </table:table-cell>
          <table:table-cell table:style-name="ce4" office:value-type="string" calcext:value-type="string">
            <text:p>509163</text:p>
          </table:table-cell>
          <table:table-cell table:style-name="ce4" office:value-type="string" calcext:value-type="string">
            <text:p>109學年度「產學攜手合作計畫」銜接技專端開班經費補助1案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300000" calcext:value-type="float">
            <text:p>3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601</text:p>
          </table:table-cell>
          <table:table-cell table:style-name="ce4" office:value-type="string" calcext:value-type="string">
            <text:p>509173</text:p>
          </table:table-cell>
          <table:table-cell table:style-name="ce4" office:value-type="string" calcext:value-type="string">
            <text:p>補助「國立技專校院校務發展特色躍升計畫」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10000000" calcext:value-type="float">
            <text:p>10,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601</text:p>
          </table:table-cell>
          <table:table-cell table:style-name="ce4" office:value-type="string" calcext:value-type="string">
            <text:p>509174</text:p>
          </table:table-cell>
          <table:table-cell table:style-name="ce4" office:value-type="string" calcext:value-type="string">
            <text:p>補助108學年度第2學期開設東南亞語言課程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601</text:p>
          </table:table-cell>
          <table:table-cell table:style-name="ce4" office:value-type="string" calcext:value-type="string">
            <text:p>509175</text:p>
          </table:table-cell>
          <table:table-cell table:style-name="ce4" office:value-type="string" calcext:value-type="string">
            <text:p>補助108學年度第2學期開設東南亞語言課程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400000" calcext:value-type="float">
            <text:p>4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601</text:p>
          </table:table-cell>
          <table:table-cell table:style-name="ce4" office:value-type="string" calcext:value-type="string">
            <text:p>509176</text:p>
          </table:table-cell>
          <table:table-cell table:style-name="ce4" office:value-type="string" calcext:value-type="string">
            <text:p>補助108學年度第2學期開設東南亞語言課程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400000" calcext:value-type="float">
            <text:p>4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601</text:p>
          </table:table-cell>
          <table:table-cell table:style-name="ce4" office:value-type="string" calcext:value-type="string">
            <text:p>509181</text:p>
          </table:table-cell>
          <table:table-cell table:style-name="ce4" office:value-type="string" calcext:value-type="string">
            <text:p>109年玉山學者補助經費(Dufour Sylvie)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166666" calcext:value-type="float">
            <text:p>2,166,666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01</text:p>
          </table:table-cell>
          <table:table-cell table:style-name="ce4" office:value-type="string" calcext:value-type="string">
            <text:p>509182</text:p>
          </table:table-cell>
          <table:table-cell table:style-name="ce4" office:value-type="string" calcext:value-type="string">
            <text:p>109年玉山學者補助經費(107核定108年起聘第2年4位及108核定109起聘林O生等4位)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8211000" calcext:value-type="float">
            <text:p>28,211,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601</text:p>
          </table:table-cell>
          <table:table-cell table:style-name="ce4" office:value-type="string" calcext:value-type="string">
            <text:p>509183</text:p>
          </table:table-cell>
          <table:table-cell table:style-name="ce4" office:value-type="string" calcext:value-type="string">
            <text:p>109年玉山學者補助經費(107核定108起聘第2年)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7974000" calcext:value-type="float">
            <text:p>7,974,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01</text:p>
          </table:table-cell>
          <table:table-cell table:style-name="ce4" office:value-type="string" calcext:value-type="string">
            <text:p>509184</text:p>
          </table:table-cell>
          <table:table-cell table:style-name="ce4" office:value-type="string" calcext:value-type="string">
            <text:p>109年玉山學者補助經費(107核定108年起聘第2年王O興、108核定起聘第2年吳O頡)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4400000" calcext:value-type="float">
            <text:p>4,4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01</text:p>
          </table:table-cell>
          <table:table-cell table:style-name="ce4" office:value-type="string" calcext:value-type="string">
            <text:p>509186</text:p>
          </table:table-cell>
          <table:table-cell table:style-name="ce4" office:value-type="string" calcext:value-type="string">
            <text:p>108學年度大專校院創新創業扎根計畫-大專校院創業實戰模擬學習平台團隊補助案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400000" calcext:value-type="float">
            <text:p>4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01</text:p>
          </table:table-cell>
          <table:table-cell table:style-name="ce4" office:value-type="string" calcext:value-type="string">
            <text:p>509187</text:p>
          </table:table-cell>
          <table:table-cell table:style-name="ce4" office:value-type="string" calcext:value-type="string">
            <text:p>108學年度大專校院創新創業扎根計畫-大專校院創業實戰模擬學習平台團隊補助案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400000" calcext:value-type="float">
            <text:p>4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09</text:p>
          </table:table-cell>
          <table:table-cell table:style-name="ce4" office:value-type="string" calcext:value-type="string">
            <text:p>509246</text:p>
          </table:table-cell>
          <table:table-cell table:style-name="ce4" office:value-type="string" calcext:value-type="string">
            <text:p>109年度教育部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30000" calcext:value-type="float">
            <text:p>3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09</text:p>
          </table:table-cell>
          <table:table-cell table:style-name="ce4" office:value-type="string" calcext:value-type="string">
            <text:p>509247</text:p>
          </table:table-cell>
          <table:table-cell table:style-name="ce4" office:value-type="string" calcext:value-type="string">
            <text:p>教育部109年度補助大專校院法律系(所)辦理「中小學及社區法治教育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100000" calcext:value-type="float">
            <text:p>1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609</text:p>
          </table:table-cell>
          <table:table-cell table:style-name="ce4" office:value-type="string" calcext:value-type="string">
            <text:p>509250</text:p>
          </table:table-cell>
          <table:table-cell table:style-name="ce4" office:value-type="string" calcext:value-type="string">
            <text:p>補助馬祖校區109年度經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9000000" calcext:value-type="float">
            <text:p>9,0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03</text:p>
          </table:table-cell>
          <table:table-cell table:style-name="ce4" office:value-type="string" calcext:value-type="string">
            <text:p>509278</text:p>
          </table:table-cell>
          <table:table-cell table:style-name="ce4" office:value-type="string" calcext:value-type="string">
            <text:p>109學年度「產學攜手合作計畫」銜接技專端開班經費補助 01--404505</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200000" calcext:value-type="float">
            <text:p>1,2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04</text:p>
          </table:table-cell>
          <table:table-cell table:style-name="ce4" office:value-type="string" calcext:value-type="string">
            <text:p>509279</text:p>
          </table:table-cell>
          <table:table-cell table:style-name="ce4" office:value-type="string" calcext:value-type="string">
            <text:p>108學年度以技優招生管道試辦技專校院技優領航計畫補助經費案第二期款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150000" calcext:value-type="float">
            <text:p>15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04</text:p>
          </table:table-cell>
          <table:table-cell table:style-name="ce4" office:value-type="string" calcext:value-type="string">
            <text:p>509300</text:p>
          </table:table-cell>
          <table:table-cell table:style-name="ce4" office:value-type="string" calcext:value-type="string">
            <text:p>行政院補助-教育部協助大專校院因應嚴重特殊傳染性肺炎影響衝擊補助-屏科大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432000" calcext:value-type="float">
            <text:p>1,432,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05</text:p>
          </table:table-cell>
          <table:table-cell table:style-name="ce4" office:value-type="string" calcext:value-type="string">
            <text:p>509304</text:p>
          </table:table-cell>
          <table:table-cell table:style-name="ce4" office:value-type="string" calcext:value-type="string">
            <text:p>109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290000" calcext:value-type="float">
            <text:p>29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04</text:p>
          </table:table-cell>
          <table:table-cell table:style-name="ce4" office:value-type="string" calcext:value-type="string">
            <text:p>509324</text:p>
          </table:table-cell>
          <table:table-cell table:style-name="ce4" office:value-type="string" calcext:value-type="string">
            <text:p>同意補助辦理5G行動寬頻跨校教學聯盟第2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740000" calcext:value-type="float">
            <text:p>2,74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04</text:p>
          </table:table-cell>
          <table:table-cell table:style-name="ce4" office:value-type="string" calcext:value-type="string">
            <text:p>509327</text:p>
          </table:table-cell>
          <table:table-cell table:style-name="ce4" office:value-type="string" calcext:value-type="string">
            <text:p>同意補助辦理5G行動寬頻跨校教學聯盟第2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3310000" calcext:value-type="float">
            <text:p>3,31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05</text:p>
          </table:table-cell>
          <table:table-cell table:style-name="ce4" office:value-type="string" calcext:value-type="string">
            <text:p>509354</text:p>
          </table:table-cell>
          <table:table-cell table:style-name="ce4" office:value-type="string" calcext:value-type="string">
            <text:p>行政院補助-教育部協助大專校院因應嚴重特殊傳染性肺炎影響衝擊補助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030174" calcext:value-type="float">
            <text:p>2,030,174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605</text:p>
          </table:table-cell>
          <table:table-cell table:style-name="ce4" office:value-type="string" calcext:value-type="string">
            <text:p>509378</text:p>
          </table:table-cell>
          <table:table-cell table:style-name="ce4" office:value-type="string" calcext:value-type="string">
            <text:p>補助108學年度第2學期開設東南亞語言課程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400000" calcext:value-type="float">
            <text:p>4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605</text:p>
          </table:table-cell>
          <table:table-cell table:style-name="ce4" office:value-type="string" calcext:value-type="string">
            <text:p>509379</text:p>
          </table:table-cell>
          <table:table-cell table:style-name="ce4" office:value-type="string" calcext:value-type="string">
            <text:p>補助108學年度第2學期開設東南亞語言課程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91000" calcext:value-type="float">
            <text:p>291,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05</text:p>
          </table:table-cell>
          <table:table-cell table:style-name="ce4" office:value-type="string" calcext:value-type="string">
            <text:p>509395</text:p>
          </table:table-cell>
          <table:table-cell table:style-name="ce4" office:value-type="string" calcext:value-type="string">
            <text:p>補助海科館辦理「興建營運移轉（OT+BOT）案接管應變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20000000" calcext:value-type="float">
            <text:p>20,0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05</text:p>
          </table:table-cell>
          <table:table-cell table:style-name="ce4" office:value-type="string" calcext:value-type="string">
            <text:p>509398</text:p>
          </table:table-cell>
          <table:table-cell table:style-name="ce4" office:value-type="string" calcext:value-type="string">
            <text:p>同意補助辦理5G行動寬頻跨校教學聯盟第2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2280000" calcext:value-type="float">
            <text:p>2,28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08</text:p>
          </table:table-cell>
          <table:table-cell table:style-name="ce4" office:value-type="string" calcext:value-type="string">
            <text:p>509424</text:p>
          </table:table-cell>
          <table:table-cell table:style-name="ce4" office:value-type="string" calcext:value-type="string">
            <text:p>行政院補助-教育部協助大專校院因應嚴重特殊傳染性肺炎影響衝擊補助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3122400" calcext:value-type="float">
            <text:p>3,122,4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09</text:p>
          </table:table-cell>
          <table:table-cell table:style-name="ce4" office:value-type="string" calcext:value-type="string">
            <text:p>509467</text:p>
          </table:table-cell>
          <table:table-cell table:style-name="ce4" office:value-type="string" calcext:value-type="string">
            <text:p>109學年度補助師資培育之大學辦理原住民師資培育專班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600000" calcext:value-type="float">
            <text:p>6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609</text:p>
          </table:table-cell>
          <table:table-cell table:style-name="ce4" office:value-type="string" calcext:value-type="string">
            <text:p>509469</text:p>
          </table:table-cell>
          <table:table-cell table:style-name="ce4" office:value-type="string" calcext:value-type="string">
            <text:p>109年度領域教學研究中心設置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900000" calcext:value-type="float">
            <text:p>9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09</text:p>
          </table:table-cell>
          <table:table-cell table:style-name="ce4" office:value-type="string" calcext:value-type="string">
            <text:p>509470</text:p>
          </table:table-cell>
          <table:table-cell table:style-name="ce4" office:value-type="string" calcext:value-type="string">
            <text:p>109學年度補助師資培育之大學辦理原住民師資培育專班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560000" calcext:value-type="float">
            <text:p>56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09</text:p>
          </table:table-cell>
          <table:table-cell table:style-name="ce4" office:value-type="string" calcext:value-type="string">
            <text:p>509472</text:p>
          </table:table-cell>
          <table:table-cell table:style-name="ce4" office:value-type="string" calcext:value-type="string">
            <text:p>109學年度補助師資培育之大學辦理原住民師資培育專班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500000" calcext:value-type="float">
            <text:p>5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10</text:p>
          </table:table-cell>
          <table:table-cell table:style-name="ce4" office:value-type="string" calcext:value-type="string">
            <text:p>509481</text:p>
          </table:table-cell>
          <table:table-cell table:style-name="ce4" office:value-type="string" calcext:value-type="string">
            <text:p>109學年度「產學攜手合作計畫」銜接技專端開班經費補助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850000" calcext:value-type="float">
            <text:p>8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10</text:p>
          </table:table-cell>
          <table:table-cell table:style-name="ce4" office:value-type="string" calcext:value-type="string">
            <text:p>509483</text:p>
          </table:table-cell>
          <table:table-cell table:style-name="ce4" office:value-type="string" calcext:value-type="string">
            <text:p>109學年度「產學攜手合作計畫」銜接技專端開班經費補助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980000" calcext:value-type="float">
            <text:p>98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10</text:p>
          </table:table-cell>
          <table:table-cell table:style-name="ce4" office:value-type="string" calcext:value-type="string">
            <text:p>509485</text:p>
          </table:table-cell>
          <table:table-cell table:style-name="ce4" office:value-type="string" calcext:value-type="string">
            <text:p>109年技專校院請領辦理系(科)所、學位學程品質保證費用補助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400000" calcext:value-type="float">
            <text:p>4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10</text:p>
          </table:table-cell>
          <table:table-cell table:style-name="ce4" office:value-type="string" calcext:value-type="string">
            <text:p>509486</text:p>
          </table:table-cell>
          <table:table-cell table:style-name="ce4" office:value-type="string" calcext:value-type="string">
            <text:p>109學年度「產學攜手合作計畫」銜接技專端開班經費補助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255000" calcext:value-type="float">
            <text:p>255,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09</text:p>
          </table:table-cell>
          <table:table-cell table:style-name="ce4" office:value-type="string" calcext:value-type="string">
            <text:p>509506</text:p>
          </table:table-cell>
          <table:table-cell table:style-name="ce4" office:value-type="string" calcext:value-type="string">
            <text:p>109年度環境教育推廣活動計畫(國立雲林科技大學)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100000" calcext:value-type="float">
            <text:p>1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10</text:p>
          </table:table-cell>
          <table:table-cell table:style-name="ce4" office:value-type="string" calcext:value-type="string">
            <text:p>509513</text:p>
          </table:table-cell>
          <table:table-cell table:style-name="ce4" office:value-type="string" calcext:value-type="string">
            <text:p>行政院補助-教育部協助大專校院因應嚴重特殊傳染性肺炎影響衝擊補助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738500" calcext:value-type="float">
            <text:p>738,5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10</text:p>
          </table:table-cell>
          <table:table-cell table:style-name="ce4" office:value-type="string" calcext:value-type="string">
            <text:p>509515</text:p>
          </table:table-cell>
          <table:table-cell table:style-name="ce4" office:value-type="string" calcext:value-type="string">
            <text:p>行政院補助-教育部協助大專校院因應嚴重特殊傳染性肺炎影響衝擊補助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1958076" calcext:value-type="float">
            <text:p>1,958,076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09</text:p>
          </table:table-cell>
          <table:table-cell table:style-name="ce4" office:value-type="string" calcext:value-type="string">
            <text:p>509541</text:p>
          </table:table-cell>
          <table:table-cell table:style-name="ce4" office:value-type="string" calcext:value-type="string">
            <text:p>109年度教育部補助大專校院辦理「心理健康課程與教學相關活動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00000" calcext:value-type="float">
            <text:p>1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09</text:p>
          </table:table-cell>
          <table:table-cell table:style-name="ce4" office:value-type="string" calcext:value-type="string">
            <text:p>509542</text:p>
          </table:table-cell>
          <table:table-cell table:style-name="ce4" office:value-type="string" calcext:value-type="string">
            <text:p>109年度教育部補助大專校院辦理「心理健康課程與教學相關活動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00000" calcext:value-type="float">
            <text:p>1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11</text:p>
          </table:table-cell>
          <table:table-cell table:style-name="ce4" office:value-type="string" calcext:value-type="string">
            <text:p>509570</text:p>
          </table:table-cell>
          <table:table-cell table:style-name="ce4" office:value-type="string" calcext:value-type="string">
            <text:p>109學年度「產學攜手合作計畫」銜接技專端開班經費補助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50000" calcext:value-type="float">
            <text:p>1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11</text:p>
          </table:table-cell>
          <table:table-cell table:style-name="ce4" office:value-type="string" calcext:value-type="string">
            <text:p>509601</text:p>
          </table:table-cell>
          <table:table-cell table:style-name="ce4" office:value-type="string" calcext:value-type="string">
            <text:p>109學年度「產學攜手合作計畫」銜接技專端開班經費補助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900000" calcext:value-type="float">
            <text:p>9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11</text:p>
          </table:table-cell>
          <table:table-cell table:style-name="ce4" office:value-type="string" calcext:value-type="string">
            <text:p>509627</text:p>
          </table:table-cell>
          <table:table-cell table:style-name="ce4" office:value-type="string" calcext:value-type="string">
            <text:p>補助辦理新工程教育方法實驗與建構計畫-B類計畫第2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487500" calcext:value-type="float">
            <text:p>1,487,5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11</text:p>
          </table:table-cell>
          <table:table-cell table:style-name="ce4" office:value-type="string" calcext:value-type="string">
            <text:p>509628</text:p>
          </table:table-cell>
          <table:table-cell table:style-name="ce4" office:value-type="string" calcext:value-type="string">
            <text:p>辦理補助人工智慧技術及應用人才培育計畫子計畫1-3 109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1600000" calcext:value-type="float">
            <text:p>1,6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12</text:p>
          </table:table-cell>
          <table:table-cell table:style-name="ce4" office:value-type="string" calcext:value-type="string">
            <text:p>509666</text:p>
          </table:table-cell>
          <table:table-cell table:style-name="ce4" office:value-type="string" calcext:value-type="string">
            <text:p>108學年度以技優招生管道試辦技專校院技優領航計畫補助經費案第二期款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180000" calcext:value-type="float">
            <text:p>18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12</text:p>
          </table:table-cell>
          <table:table-cell table:style-name="ce4" office:value-type="string" calcext:value-type="string">
            <text:p>509667</text:p>
          </table:table-cell>
          <table:table-cell table:style-name="ce4" office:value-type="string" calcext:value-type="string">
            <text:p>行政院補助-協助大專校院因應嚴重特殊傳染性肺炎影響衝擊補助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1795850" calcext:value-type="float">
            <text:p>1,795,85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16</text:p>
          </table:table-cell>
          <table:table-cell table:style-name="ce4" office:value-type="string" calcext:value-type="string">
            <text:p>509672</text:p>
          </table:table-cell>
          <table:table-cell table:style-name="ce4" office:value-type="string" calcext:value-type="string">
            <text:p>109學年度補助師資培育之大學辦理原住民師資培育專班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650000" calcext:value-type="float">
            <text:p>6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73</text:p>
          </table:table-cell>
          <table:table-cell table:style-name="ce4" office:value-type="string" calcext:value-type="string">
            <text:p>109年度國立大學校院教學與研究補助-雲科.台戲曲-6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05830000" calcext:value-type="float">
            <text:p>205,83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73</text:p>
          </table:table-cell>
          <table:table-cell table:style-name="ce4" office:value-type="string" calcext:value-type="string">
            <text:p>109年度國立大學校院教學與研究補助-雲科.台戲曲-6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65456000" calcext:value-type="float">
            <text:p>65,456,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74</text:p>
          </table:table-cell>
          <table:table-cell table:style-name="ce4" office:value-type="string" calcext:value-type="string">
            <text:p>109年國立大學校院教學與研究輔助-國立陽明附醫.成大附醫.臺大附醫6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陽明大學附設醫院</text:p>
          </table:table-cell>
          <table:table-cell table:style-name="ce11" office:value-type="float" office:value="28838000" calcext:value-type="float">
            <text:p>28,838,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74</text:p>
          </table:table-cell>
          <table:table-cell table:style-name="ce4" office:value-type="string" calcext:value-type="string">
            <text:p>109年國立大學校院教學與研究輔助-國立陽明附醫.成大附醫.臺大附醫6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大學醫學院附設醫院</text:p>
          </table:table-cell>
          <table:table-cell table:style-name="ce11" office:value-type="float" office:value="159491000" calcext:value-type="float">
            <text:p>159,491,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74</text:p>
          </table:table-cell>
          <table:table-cell table:style-name="ce4" office:value-type="string" calcext:value-type="string">
            <text:p>109年國立大學校院教學與研究輔助-國立陽明附醫.成大附醫.臺大附醫6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醫學院附設醫院</text:p>
          </table:table-cell>
          <table:table-cell table:style-name="ce11" office:value-type="float" office:value="60828000" calcext:value-type="float">
            <text:p>60,828,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75</text:p>
          </table:table-cell>
          <table:table-cell table:style-name="ce4" office:value-type="string" calcext:value-type="string">
            <text:p>109年度國立大學校院教學與研究補助-虎科.臺科.北商.北科.澎科.高科.南護.北護.臺體.空大.勤益-6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76917000" calcext:value-type="float">
            <text:p>76,917,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75</text:p>
          </table:table-cell>
          <table:table-cell table:style-name="ce4" office:value-type="string" calcext:value-type="string">
            <text:p>109年度國立大學校院教學與研究補助-虎科.臺科.北商.北科.澎科.高科.南護.北護.臺體.空大.勤益-6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39800000" calcext:value-type="float">
            <text:p>139,8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75</text:p>
          </table:table-cell>
          <table:table-cell table:style-name="ce4" office:value-type="string" calcext:value-type="string">
            <text:p>109年度國立大學校院教學與研究補助-虎科.臺科.北商.北科.澎科.高科.南護.北護.臺體.空大.勤益-6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17795000" calcext:value-type="float">
            <text:p>217,795,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75</text:p>
          </table:table-cell>
          <table:table-cell table:style-name="ce4" office:value-type="string" calcext:value-type="string">
            <text:p>109年度國立大學校院教學與研究補助-虎科.臺科.北商.北科.澎科.高科.南護.北護.臺體.空大.勤益-6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92280000" calcext:value-type="float">
            <text:p>92,28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75</text:p>
          </table:table-cell>
          <table:table-cell table:style-name="ce4" office:value-type="string" calcext:value-type="string">
            <text:p>109年度國立大學校院教學與研究補助-虎科.臺科.北商.北科.澎科.高科.南護.北護.臺體.空大.勤益-6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218354000" calcext:value-type="float">
            <text:p>218,354,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75</text:p>
          </table:table-cell>
          <table:table-cell table:style-name="ce4" office:value-type="string" calcext:value-type="string">
            <text:p>109年度國立大學校院教學與研究補助-虎科.臺科.北商.北科.澎科.高科.南護.北護.臺體.空大.勤益-6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74150000" calcext:value-type="float">
            <text:p>74,15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75</text:p>
          </table:table-cell>
          <table:table-cell table:style-name="ce4" office:value-type="string" calcext:value-type="string">
            <text:p>109年度國立大學校院教學與研究補助-虎科.臺科.北商.北科.澎科.高科.南護.北護.臺體.空大.勤益-6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53274000" calcext:value-type="float">
            <text:p>253,274,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75</text:p>
          </table:table-cell>
          <table:table-cell table:style-name="ce4" office:value-type="string" calcext:value-type="string">
            <text:p>109年度國立大學校院教學與研究補助-虎科.臺科.北商.北科.澎科.高科.南護.北護.臺體.空大.勤益-6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46321000" calcext:value-type="float">
            <text:p>46,321,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75</text:p>
          </table:table-cell>
          <table:table-cell table:style-name="ce4" office:value-type="string" calcext:value-type="string">
            <text:p>109年度國立大學校院教學與研究補助-虎科.臺科.北商.北科.澎科.高科.南護.北護.臺體.空大.勤益-6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97515000" calcext:value-type="float">
            <text:p>97,515,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75</text:p>
          </table:table-cell>
          <table:table-cell table:style-name="ce4" office:value-type="string" calcext:value-type="string">
            <text:p>109年度國立大學校院教學與研究補助-虎科.臺科.北商.北科.澎科.高科.南護.北護.臺體.空大.勤益-6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57000000" calcext:value-type="float">
            <text:p>157,0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75</text:p>
          </table:table-cell>
          <table:table-cell table:style-name="ce4" office:value-type="string" calcext:value-type="string">
            <text:p>109年度國立大學校院教學與研究補助-虎科.臺科.北商.北科.澎科.高科.南護.北護.臺體.空大.勤益-6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空中大學</text:p>
          </table:table-cell>
          <table:table-cell table:style-name="ce11" office:value-type="float" office:value="43560000" calcext:value-type="float">
            <text:p>43,56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76</text:p>
          </table:table-cell>
          <table:table-cell table:style-name="ce4" office:value-type="string" calcext:value-type="string">
            <text:p>109年國立大學校院教學與研究輔助-中正.屏東.南藝.成功.彰師.陽明.高雄.嘉義.暨南.中教.中央.中山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13070000" calcext:value-type="float">
            <text:p>213,07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76</text:p>
          </table:table-cell>
          <table:table-cell table:style-name="ce4" office:value-type="string" calcext:value-type="string">
            <text:p>109年國立大學校院教學與研究輔助-中正.屏東.南藝.成功.彰師.陽明.高雄.嘉義.暨南.中教.中央.中山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76915000" calcext:value-type="float">
            <text:p>176,915,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76</text:p>
          </table:table-cell>
          <table:table-cell table:style-name="ce4" office:value-type="string" calcext:value-type="string">
            <text:p>109年國立大學校院教學與研究輔助-中正.屏東.南藝.成功.彰師.陽明.高雄.嘉義.暨南.中教.中央.中山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73616000" calcext:value-type="float">
            <text:p>73,616,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76</text:p>
          </table:table-cell>
          <table:table-cell table:style-name="ce4" office:value-type="string" calcext:value-type="string">
            <text:p>109年國立大學校院教學與研究輔助-中正.屏東.南藝.成功.彰師.陽明.高雄.嘉義.暨南.中教.中央.中山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470196000" calcext:value-type="float">
            <text:p>470,196,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76</text:p>
          </table:table-cell>
          <table:table-cell table:style-name="ce4" office:value-type="string" calcext:value-type="string">
            <text:p>109年國立大學校院教學與研究輔助-中正.屏東.南藝.成功.彰師.陽明.高雄.嘉義.暨南.中教.中央.中山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20347000" calcext:value-type="float">
            <text:p>120,347,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76</text:p>
          </table:table-cell>
          <table:table-cell table:style-name="ce4" office:value-type="string" calcext:value-type="string">
            <text:p>109年國立大學校院教學與研究輔助-中正.屏東.南藝.成功.彰師.陽明.高雄.嘉義.暨南.中教.中央.中山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167320000" calcext:value-type="float">
            <text:p>167,32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76</text:p>
          </table:table-cell>
          <table:table-cell table:style-name="ce4" office:value-type="string" calcext:value-type="string">
            <text:p>109年國立大學校院教學與研究輔助-中正.屏東.南藝.成功.彰師.陽明.高雄.嘉義.暨南.中教.中央.中山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86000000" calcext:value-type="float">
            <text:p>86,0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76</text:p>
          </table:table-cell>
          <table:table-cell table:style-name="ce4" office:value-type="string" calcext:value-type="string">
            <text:p>109年國立大學校院教學與研究輔助-中正.屏東.南藝.成功.彰師.陽明.高雄.嘉義.暨南.中教.中央.中山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257015000" calcext:value-type="float">
            <text:p>257,015,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76</text:p>
          </table:table-cell>
          <table:table-cell table:style-name="ce4" office:value-type="string" calcext:value-type="string">
            <text:p>109年國立大學校院教學與研究輔助-中正.屏東.南藝.成功.彰師.陽明.高雄.嘉義.暨南.中教.中央.中山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23429000" calcext:value-type="float">
            <text:p>123,429,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76</text:p>
          </table:table-cell>
          <table:table-cell table:style-name="ce4" office:value-type="string" calcext:value-type="string">
            <text:p>109年國立大學校院教學與研究輔助-中正.屏東.南藝.成功.彰師.陽明.高雄.嘉義.暨南.中教.中央.中山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32236000" calcext:value-type="float">
            <text:p>132,236,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76</text:p>
          </table:table-cell>
          <table:table-cell table:style-name="ce4" office:value-type="string" calcext:value-type="string">
            <text:p>109年國立大學校院教學與研究輔助-中正.屏東.南藝.成功.彰師.陽明.高雄.嘉義.暨南.中教.中央.中山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37778000" calcext:value-type="float">
            <text:p>237,778,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76</text:p>
          </table:table-cell>
          <table:table-cell table:style-name="ce4" office:value-type="string" calcext:value-type="string">
            <text:p>109年國立大學校院教學與研究輔助-中正.屏東.南藝.成功.彰師.陽明.高雄.嘉義.暨南.中教.中央.中山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13724000" calcext:value-type="float">
            <text:p>213,724,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77</text:p>
          </table:table-cell>
          <table:table-cell table:style-name="ce4" office:value-type="string" calcext:value-type="string">
            <text:p>109年國立大學校院教學與研究輔助-臺東.高師.中興.宜蘭.臺大.北教.臺南.清華.聯合.北大.台海洋.交大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14236000" calcext:value-type="float">
            <text:p>114,236,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77</text:p>
          </table:table-cell>
          <table:table-cell table:style-name="ce4" office:value-type="string" calcext:value-type="string">
            <text:p>109年國立大學校院教學與研究輔助-臺東.高師.中興.宜蘭.臺大.北教.臺南.清華.聯合.北大.台海洋.交大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19100000" calcext:value-type="float">
            <text:p>119,1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77</text:p>
          </table:table-cell>
          <table:table-cell table:style-name="ce4" office:value-type="string" calcext:value-type="string">
            <text:p>109年國立大學校院教學與研究輔助-臺東.高師.中興.宜蘭.臺大.北教.臺南.清華.聯合.北大.台海洋.交大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308275000" calcext:value-type="float">
            <text:p>308,275,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77</text:p>
          </table:table-cell>
          <table:table-cell table:style-name="ce4" office:value-type="string" calcext:value-type="string">
            <text:p>109年國立大學校院教學與研究輔助-臺東.高師.中興.宜蘭.臺大.北教.臺南.清華.聯合.北大.台海洋.交大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11175000" calcext:value-type="float">
            <text:p>111,175,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77</text:p>
          </table:table-cell>
          <table:table-cell table:style-name="ce4" office:value-type="string" calcext:value-type="string">
            <text:p>109年國立大學校院教學與研究輔助-臺東.高師.中興.宜蘭.臺大.北教.臺南.清華.聯合.北大.台海洋.交大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807000000" calcext:value-type="float">
            <text:p>807,0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77</text:p>
          </table:table-cell>
          <table:table-cell table:style-name="ce4" office:value-type="string" calcext:value-type="string">
            <text:p>109年國立大學校院教學與研究輔助-臺東.高師.中興.宜蘭.臺大.北教.臺南.清華.聯合.北大.台海洋.交大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33108000" calcext:value-type="float">
            <text:p>133,108,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77</text:p>
          </table:table-cell>
          <table:table-cell table:style-name="ce4" office:value-type="string" calcext:value-type="string">
            <text:p>109年國立大學校院教學與研究輔助-臺東.高師.中興.宜蘭.臺大.北教.臺南.清華.聯合.北大.台海洋.交大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311000000" calcext:value-type="float">
            <text:p>311,0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77</text:p>
          </table:table-cell>
          <table:table-cell table:style-name="ce4" office:value-type="string" calcext:value-type="string">
            <text:p>109年國立大學校院教學與研究輔助-臺東.高師.中興.宜蘭.臺大.北教.臺南.清華.聯合.北大.台海洋.交大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18584000" calcext:value-type="float">
            <text:p>118,584,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77</text:p>
          </table:table-cell>
          <table:table-cell table:style-name="ce4" office:value-type="string" calcext:value-type="string">
            <text:p>109年國立大學校院教學與研究輔助-臺東.高師.中興.宜蘭.臺大.北教.臺南.清華.聯合.北大.台海洋.交大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429806000" calcext:value-type="float">
            <text:p>429,806,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77</text:p>
          </table:table-cell>
          <table:table-cell table:style-name="ce4" office:value-type="string" calcext:value-type="string">
            <text:p>109年國立大學校院教學與研究輔助-臺東.高師.中興.宜蘭.臺大.北教.臺南.清華.聯合.北大.台海洋.交大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14265000" calcext:value-type="float">
            <text:p>114,265,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77</text:p>
          </table:table-cell>
          <table:table-cell table:style-name="ce4" office:value-type="string" calcext:value-type="string">
            <text:p>109年國立大學校院教學與研究輔助-臺東.高師.中興.宜蘭.臺大.北教.臺南.清華.聯合.北大.台海洋.交大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19045000" calcext:value-type="float">
            <text:p>119,045,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77</text:p>
          </table:table-cell>
          <table:table-cell table:style-name="ce4" office:value-type="string" calcext:value-type="string">
            <text:p>109年國立大學校院教學與研究輔助-臺東.高師.中興.宜蘭.臺大.北教.臺南.清華.聯合.北大.台海洋.交大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91964000" calcext:value-type="float">
            <text:p>191,964,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78</text:p>
          </table:table-cell>
          <table:table-cell table:style-name="ce4" office:value-type="string" calcext:value-type="string">
            <text:p>109年國立大學校院教學與研究輔助-東華.臺師.臺藝.金門.政治.北藝.國體.高餐.屏科.中科.東專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48000000" calcext:value-type="float">
            <text:p>248,0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78</text:p>
          </table:table-cell>
          <table:table-cell table:style-name="ce4" office:value-type="string" calcext:value-type="string">
            <text:p>109年國立大學校院教學與研究輔助-東華.臺師.臺藝.金門.政治.北藝.國體.高餐.屏科.中科.東專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54512000" calcext:value-type="float">
            <text:p>354,512,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78</text:p>
          </table:table-cell>
          <table:table-cell table:style-name="ce4" office:value-type="string" calcext:value-type="string">
            <text:p>109年國立大學校院教學與研究輔助-東華.臺師.臺藝.金門.政治.北藝.國體.高餐.屏科.中科.東專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15491000" calcext:value-type="float">
            <text:p>115,491,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78</text:p>
          </table:table-cell>
          <table:table-cell table:style-name="ce4" office:value-type="string" calcext:value-type="string">
            <text:p>109年國立大學校院教學與研究輔助-東華.臺師.臺藝.金門.政治.北藝.國體.高餐.屏科.中科.東專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96366000" calcext:value-type="float">
            <text:p>96,366,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78</text:p>
          </table:table-cell>
          <table:table-cell table:style-name="ce4" office:value-type="string" calcext:value-type="string">
            <text:p>109年國立大學校院教學與研究輔助-東華.臺師.臺藝.金門.政治.北藝.國體.高餐.屏科.中科.東專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329494000" calcext:value-type="float">
            <text:p>329,494,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78</text:p>
          </table:table-cell>
          <table:table-cell table:style-name="ce4" office:value-type="string" calcext:value-type="string">
            <text:p>109年國立大學校院教學與研究輔助-東華.臺師.臺藝.金門.政治.北藝.國體.高餐.屏科.中科.東專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63975000" calcext:value-type="float">
            <text:p>63,975,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78</text:p>
          </table:table-cell>
          <table:table-cell table:style-name="ce4" office:value-type="string" calcext:value-type="string">
            <text:p>109年國立大學校院教學與研究輔助-東華.臺師.臺藝.金門.政治.北藝.國體.高餐.屏科.中科.東專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58610000" calcext:value-type="float">
            <text:p>58,61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78</text:p>
          </table:table-cell>
          <table:table-cell table:style-name="ce4" office:value-type="string" calcext:value-type="string">
            <text:p>109年國立大學校院教學與研究輔助-東華.臺師.臺藝.金門.政治.北藝.國體.高餐.屏科.中科.東專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73059000" calcext:value-type="float">
            <text:p>73,059,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78</text:p>
          </table:table-cell>
          <table:table-cell table:style-name="ce4" office:value-type="string" calcext:value-type="string">
            <text:p>109年國立大學校院教學與研究輔助-東華.臺師.臺藝.金門.政治.北藝.國體.高餐.屏科.中科.東專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95014000" calcext:value-type="float">
            <text:p>195,014,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78</text:p>
          </table:table-cell>
          <table:table-cell table:style-name="ce4" office:value-type="string" calcext:value-type="string">
            <text:p>109年國立大學校院教學與研究輔助-東華.臺師.臺藝.金門.政治.北藝.國體.高餐.屏科.中科.東專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208668000" calcext:value-type="float">
            <text:p>208,668,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78</text:p>
          </table:table-cell>
          <table:table-cell table:style-name="ce4" office:value-type="string" calcext:value-type="string">
            <text:p>109年國立大學校院教學與研究輔助-東華.臺師.臺藝.金門.政治.北藝.國體.高餐.屏科.中科.東專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61312000" calcext:value-type="float">
            <text:p>61,312,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707</text:p>
          </table:table-cell>
          <table:table-cell table:style-name="ce4" office:value-type="string" calcext:value-type="string">
            <text:p>辦理補助人工智慧技術及應用人才培育計畫子計畫1~3 109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500000" calcext:value-type="float">
            <text:p>2,5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708</text:p>
          </table:table-cell>
          <table:table-cell table:style-name="ce4" office:value-type="string" calcext:value-type="string">
            <text:p>辦理補助人工智慧技術及應用人培計畫子5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900000" calcext:value-type="float">
            <text:p>2,9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12</text:p>
          </table:table-cell>
          <table:table-cell table:style-name="ce4" office:value-type="string" calcext:value-type="string">
            <text:p>509711</text:p>
          </table:table-cell>
          <table:table-cell table:style-name="ce4" office:value-type="string" calcext:value-type="string">
            <text:p>行政院補助-教育部協助大專校院因應嚴重特殊傳染性肺炎影響衝擊補助-東專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368500" calcext:value-type="float">
            <text:p>368,5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12</text:p>
          </table:table-cell>
          <table:table-cell table:style-name="ce4" office:value-type="string" calcext:value-type="string">
            <text:p>509713</text:p>
          </table:table-cell>
          <table:table-cell table:style-name="ce4" office:value-type="string" calcext:value-type="string">
            <text:p>行政院補助-教育部協助大專校院因應嚴重特殊傳染性肺炎影響衝擊補助-勤益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466250" calcext:value-type="float">
            <text:p>1,466,25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733</text:p>
          </table:table-cell>
          <table:table-cell table:style-name="ce4" office:value-type="string" calcext:value-type="string">
            <text:p>109年大學校院辦理系（科）所、學位學程品質保證費用補助案 05--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1200000" calcext:value-type="float">
            <text:p>1,2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616</text:p>
          </table:table-cell>
          <table:table-cell table:style-name="ce4" office:value-type="string" calcext:value-type="string">
            <text:p>509795</text:p>
          </table:table-cell>
          <table:table-cell table:style-name="ce4" office:value-type="string" calcext:value-type="string">
            <text:p>補助大專校院食品安全人才培育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1000000" calcext:value-type="float">
            <text:p>1,0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16</text:p>
          </table:table-cell>
          <table:table-cell table:style-name="ce4" office:value-type="string" calcext:value-type="string">
            <text:p>509801</text:p>
          </table:table-cell>
          <table:table-cell table:style-name="ce4" office:value-type="string" calcext:value-type="string">
            <text:p>行政院補助-教育部協助大專校院因應嚴重特殊傳染性肺炎影響衝擊補助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665082" calcext:value-type="float">
            <text:p>3,665,082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17</text:p>
          </table:table-cell>
          <table:table-cell table:style-name="ce4" office:value-type="string" calcext:value-type="string">
            <text:p>509855</text:p>
          </table:table-cell>
          <table:table-cell table:style-name="ce4" office:value-type="string" calcext:value-type="string">
            <text:p>109學年度「產學攜手合作計畫」銜接技專端開班經費補助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980000" calcext:value-type="float">
            <text:p>1,98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17</text:p>
          </table:table-cell>
          <table:table-cell table:style-name="ce4" office:value-type="string" calcext:value-type="string">
            <text:p>509870</text:p>
          </table:table-cell>
          <table:table-cell table:style-name="ce4" office:value-type="string" calcext:value-type="string">
            <text:p>補助大學深化數位學習推動與創新應用計畫109年經費-清華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280000" calcext:value-type="float">
            <text:p>2,28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17</text:p>
          </table:table-cell>
          <table:table-cell table:style-name="ce4" office:value-type="string" calcext:value-type="string">
            <text:p>509882</text:p>
          </table:table-cell>
          <table:table-cell table:style-name="ce4" office:value-type="string" calcext:value-type="string">
            <text:p>補助大學深化數位學習推動與創新應用計畫109年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3200000" calcext:value-type="float">
            <text:p>3,2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17</text:p>
          </table:table-cell>
          <table:table-cell table:style-name="ce4" office:value-type="string" calcext:value-type="string">
            <text:p>509883</text:p>
          </table:table-cell>
          <table:table-cell table:style-name="ce4" office:value-type="string" calcext:value-type="string">
            <text:p>補助大學深化數位學習推動與創新應用計畫109年經費-高餐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2660000" calcext:value-type="float">
            <text:p>2,66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17</text:p>
          </table:table-cell>
          <table:table-cell table:style-name="ce4" office:value-type="string" calcext:value-type="string">
            <text:p>509884</text:p>
          </table:table-cell>
          <table:table-cell table:style-name="ce4" office:value-type="string" calcext:value-type="string">
            <text:p>補助大學深化數位學習推動與創新應用計畫109年經費-宜大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3056000" calcext:value-type="float">
            <text:p>3,056,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618</text:p>
          </table:table-cell>
          <table:table-cell table:style-name="ce4" office:value-type="string" calcext:value-type="string">
            <text:p>509928</text:p>
          </table:table-cell>
          <table:table-cell table:style-name="ce4" office:value-type="string" calcext:value-type="string">
            <text:p>109年度第一期建築貸款利息補助案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537260" calcext:value-type="float">
            <text:p>537,26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18</text:p>
          </table:table-cell>
          <table:table-cell table:style-name="ce4" office:value-type="string" calcext:value-type="string">
            <text:p>509940</text:p>
          </table:table-cell>
          <table:table-cell table:style-name="ce4" office:value-type="string" calcext:value-type="string">
            <text:p>行政院補助-教育部協助大專校院因應嚴重特殊傳染性肺炎影響衝擊補助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980250" calcext:value-type="float">
            <text:p>980,25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18</text:p>
          </table:table-cell>
          <table:table-cell table:style-name="ce4" office:value-type="string" calcext:value-type="string">
            <text:p>509949</text:p>
          </table:table-cell>
          <table:table-cell table:style-name="ce4" office:value-type="string" calcext:value-type="string">
            <text:p>補助國立臺灣科技大學辦理新工程教育方法實驗與建構計畫-B類計畫第2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1190000" calcext:value-type="float">
            <text:p>1,19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18</text:p>
          </table:table-cell>
          <table:table-cell table:style-name="ce4" office:value-type="string" calcext:value-type="string">
            <text:p>509958</text:p>
          </table:table-cell>
          <table:table-cell table:style-name="ce4" office:value-type="string" calcext:value-type="string">
            <text:p>行政院補助-教育部協助大專校院因應嚴重特殊傳染性肺炎影響衝擊補助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854900" calcext:value-type="float">
            <text:p>1,854,9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618</text:p>
          </table:table-cell>
          <table:table-cell table:style-name="ce4" office:value-type="string" calcext:value-type="string">
            <text:p>509972</text:p>
          </table:table-cell>
          <table:table-cell table:style-name="ce4" office:value-type="string" calcext:value-type="string">
            <text:p>109年度第一期建築貸款利息補助案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06216" calcext:value-type="float">
            <text:p>206,216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20</text:p>
          </table:table-cell>
          <table:table-cell table:style-name="ce4" office:value-type="string" calcext:value-type="string">
            <text:p>509978</text:p>
          </table:table-cell>
          <table:table-cell table:style-name="ce4" office:value-type="string" calcext:value-type="string">
            <text:p>109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60000" calcext:value-type="float">
            <text:p>26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0620</text:p>
          </table:table-cell>
          <table:table-cell table:style-name="ce4" office:value-type="string" calcext:value-type="string">
            <text:p>510004</text:p>
          </table:table-cell>
          <table:table-cell table:style-name="ce4" office:value-type="string" calcext:value-type="string">
            <text:p>補助109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652000" calcext:value-type="float">
            <text:p>652,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19</text:p>
          </table:table-cell>
          <table:table-cell table:style-name="ce4" office:value-type="string" calcext:value-type="string">
            <text:p>510005</text:p>
          </table:table-cell>
          <table:table-cell table:style-name="ce4" office:value-type="string" calcext:value-type="string">
            <text:p>109年玉山學者補助經費(杜O寧、岩O洋、林O佑)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10600000" calcext:value-type="float">
            <text:p>10,6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620</text:p>
          </table:table-cell>
          <table:table-cell table:style-name="ce4" office:value-type="string" calcext:value-type="string">
            <text:p>510006</text:p>
          </table:table-cell>
          <table:table-cell table:style-name="ce4" office:value-type="string" calcext:value-type="string">
            <text:p>補助109年印度臺灣華語教育中心計畫第1期款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5068000" calcext:value-type="float">
            <text:p>5,068,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20</text:p>
          </table:table-cell>
          <table:table-cell table:style-name="ce4" office:value-type="string" calcext:value-type="string">
            <text:p>510027</text:p>
          </table:table-cell>
          <table:table-cell table:style-name="ce4" office:value-type="string" calcext:value-type="string">
            <text:p>109年度教育部補助大專校院辦理「心理健康課程與教學相關活動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63879" calcext:value-type="float">
            <text:p>63,879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23</text:p>
          </table:table-cell>
          <table:table-cell table:style-name="ce4" office:value-type="string" calcext:value-type="string">
            <text:p>510251</text:p>
          </table:table-cell>
          <table:table-cell table:style-name="ce4" office:value-type="string" calcext:value-type="string">
            <text:p>教育部補助公立高級中等以下學校藝術才能班低(中低)收入戶學生支給外聘教師差額鐘點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女子高級中學</text:p>
          </table:table-cell>
          <table:table-cell table:style-name="ce11" office:value-type="float" office:value="8580" calcext:value-type="float">
            <text:p>8,58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622</text:p>
          </table:table-cell>
          <table:table-cell table:style-name="ce4" office:value-type="string" calcext:value-type="string">
            <text:p>510352</text:p>
          </table:table-cell>
          <table:table-cell table:style-name="ce4" office:value-type="string" calcext:value-type="string">
            <text:p>補助成立地方創生推動中心計畫辦公室經費-海大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4500000" calcext:value-type="float">
            <text:p>4,5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22</text:p>
          </table:table-cell>
          <table:table-cell table:style-name="ce4" office:value-type="string" calcext:value-type="string">
            <text:p>510353</text:p>
          </table:table-cell>
          <table:table-cell table:style-name="ce4" office:value-type="string" calcext:value-type="string">
            <text:p>國立臺北藝術大學109年度第一期建築貸款利息補助案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497640" calcext:value-type="float">
            <text:p>497,64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22</text:p>
          </table:table-cell>
          <table:table-cell table:style-name="ce4" office:value-type="string" calcext:value-type="string">
            <text:p>510363</text:p>
          </table:table-cell>
          <table:table-cell table:style-name="ce4" office:value-type="string" calcext:value-type="string">
            <text:p>教育部109年度補助大專校院法律系(所)辦理「中小學及社區法治教育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90000" calcext:value-type="float">
            <text:p>9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24</text:p>
          </table:table-cell>
          <table:table-cell table:style-name="ce4" office:value-type="string" calcext:value-type="string">
            <text:p>510384</text:p>
          </table:table-cell>
          <table:table-cell table:style-name="ce4" office:value-type="string" calcext:value-type="string">
            <text:p>108學年度以技優招生管道試辦技專校院技優領航計畫補助經費案第二期款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10000" calcext:value-type="float">
            <text:p>21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0623</text:p>
          </table:table-cell>
          <table:table-cell table:style-name="ce4" office:value-type="string" calcext:value-type="string">
            <text:p>510387</text:p>
          </table:table-cell>
          <table:table-cell table:style-name="ce4" office:value-type="string" calcext:value-type="string">
            <text:p>補助109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635000" calcext:value-type="float">
            <text:p>635,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23</text:p>
          </table:table-cell>
          <table:table-cell table:style-name="ce4" office:value-type="string" calcext:value-type="string">
            <text:p>510395</text:p>
          </table:table-cell>
          <table:table-cell table:style-name="ce4" office:value-type="string" calcext:value-type="string">
            <text:p>補助「中華民國第十五任總統暨副總統就職典禮」禮賓學生經費案 05--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90000" calcext:value-type="float">
            <text:p>9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23</text:p>
          </table:table-cell>
          <table:table-cell table:style-name="ce4" office:value-type="string" calcext:value-type="string">
            <text:p>510396</text:p>
          </table:table-cell>
          <table:table-cell table:style-name="ce4" office:value-type="string" calcext:value-type="string">
            <text:p>補助辦理新工程教育方法實驗與建構計畫-B類計畫第2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513500" calcext:value-type="float">
            <text:p>1,513,5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24</text:p>
          </table:table-cell>
          <table:table-cell table:style-name="ce4" office:value-type="string" calcext:value-type="string">
            <text:p>510399</text:p>
          </table:table-cell>
          <table:table-cell table:style-name="ce4" office:value-type="string" calcext:value-type="string">
            <text:p>109學年度補助師資培育之大學辦理原住民師資培育專班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000000" calcext:value-type="float">
            <text:p>1,0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24</text:p>
          </table:table-cell>
          <table:table-cell table:style-name="ce4" office:value-type="string" calcext:value-type="string">
            <text:p>510402</text:p>
          </table:table-cell>
          <table:table-cell table:style-name="ce4" office:value-type="string" calcext:value-type="string">
            <text:p>補助公立高級中等以下學校藝術才能班低(中低)收入戶學生支給外聘教師差額鐘點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新竹高級中學</text:p>
          </table:table-cell>
          <table:table-cell table:style-name="ce11" office:value-type="float" office:value="5670" calcext:value-type="float">
            <text:p>5,67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29</text:p>
          </table:table-cell>
          <table:table-cell table:style-name="ce4" office:value-type="string" calcext:value-type="string">
            <text:p>510429</text:p>
          </table:table-cell>
          <table:table-cell table:style-name="ce4" office:value-type="string" calcext:value-type="string">
            <text:p>108學年度以技優招生管道試辦技專校院技優領航計畫補助經費案第二期款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10000" calcext:value-type="float">
            <text:p>21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0624</text:p>
          </table:table-cell>
          <table:table-cell table:style-name="ce4" office:value-type="string" calcext:value-type="string">
            <text:p>510430</text:p>
          </table:table-cell>
          <table:table-cell table:style-name="ce4" office:value-type="string" calcext:value-type="string">
            <text:p>補助109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486500" calcext:value-type="float">
            <text:p>486,5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0624</text:p>
          </table:table-cell>
          <table:table-cell table:style-name="ce4" office:value-type="string" calcext:value-type="string">
            <text:p>510433</text:p>
          </table:table-cell>
          <table:table-cell table:style-name="ce4" office:value-type="string" calcext:value-type="string">
            <text:p>補助109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433714" calcext:value-type="float">
            <text:p>433,714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0624</text:p>
          </table:table-cell>
          <table:table-cell table:style-name="ce4" office:value-type="string" calcext:value-type="string">
            <text:p>510434</text:p>
          </table:table-cell>
          <table:table-cell table:style-name="ce4" office:value-type="string" calcext:value-type="string">
            <text:p>補助109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536500" calcext:value-type="float">
            <text:p>536,5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29</text:p>
          </table:table-cell>
          <table:table-cell table:style-name="ce4" office:value-type="string" calcext:value-type="string">
            <text:p>510495</text:p>
          </table:table-cell>
          <table:table-cell table:style-name="ce4" office:value-type="string" calcext:value-type="string">
            <text:p>補助109年職業試探常設展聯合技職校院擴大辦理職業試探活動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1000000" calcext:value-type="float">
            <text:p>1,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629</text:p>
          </table:table-cell>
          <table:table-cell table:style-name="ce4" office:value-type="string" calcext:value-type="string">
            <text:p>510566</text:p>
          </table:table-cell>
          <table:table-cell table:style-name="ce4" office:value-type="string" calcext:value-type="string">
            <text:p>109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102800" calcext:value-type="float">
            <text:p>102,8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29</text:p>
          </table:table-cell>
          <table:table-cell table:style-name="ce4" office:value-type="string" calcext:value-type="string">
            <text:p>510589</text:p>
          </table:table-cell>
          <table:table-cell table:style-name="ce4" office:value-type="string" calcext:value-type="string">
            <text:p>教育部補助公立高級中等以下學校藝術才能班低(中低)收入戶學生支給外聘教師差額鐘點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附屬中壢高級中學</text:p>
          </table:table-cell>
          <table:table-cell table:style-name="ce11" office:value-type="float" office:value="5250" calcext:value-type="float">
            <text:p>5,25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601</text:p>
          </table:table-cell>
          <table:table-cell table:style-name="ce4" office:value-type="string" calcext:value-type="string">
            <text:p>509123</text:p>
          </table:table-cell>
          <table:table-cell table:style-name="ce4" office:value-type="string" calcext:value-type="string">
            <text:p>教育部設置太陽光電發電設備獎勵 01--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北高級中學</text:p>
          </table:table-cell>
          <table:table-cell table:style-name="ce11" office:value-type="float" office:value="100000" calcext:value-type="float">
            <text:p>1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01</text:p>
          </table:table-cell>
          <table:table-cell table:style-name="ce4" office:value-type="string" calcext:value-type="string">
            <text:p>509126</text:p>
          </table:table-cell>
          <table:table-cell table:style-name="ce4" office:value-type="string" calcext:value-type="string">
            <text:p>同意補助辦理5G行動寬頻跨校教學聯盟第2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940000" calcext:value-type="float">
            <text:p>94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01</text:p>
          </table:table-cell>
          <table:table-cell table:style-name="ce4" office:value-type="string" calcext:value-type="string">
            <text:p>509126</text:p>
          </table:table-cell>
          <table:table-cell table:style-name="ce4" office:value-type="string" calcext:value-type="string">
            <text:p>同意補助辦理5G行動寬頻跨校教學聯盟第2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180000" calcext:value-type="float">
            <text:p>18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01</text:p>
          </table:table-cell>
          <table:table-cell table:style-name="ce4" office:value-type="string" calcext:value-type="string">
            <text:p>509126</text:p>
          </table:table-cell>
          <table:table-cell table:style-name="ce4" office:value-type="string" calcext:value-type="string">
            <text:p>同意補助辦理5G行動寬頻跨校教學聯盟第2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40000" calcext:value-type="float">
            <text:p>34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221</text:p>
          </table:table-cell>
          <table:table-cell table:style-name="ce4" office:value-type="string" calcext:value-type="string">
            <text:p>更正#502146補助109度「地方自然史教育館」相關計畫 07--304510(工作計畫應為5120010501誤鍵為5120010701)</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存入國庫存款戶</text:p>
          </table:table-cell>
          <table:table-cell table:style-name="ce11" office:value-type="float" office:value="153000" calcext:value-type="float">
            <text:p>153,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01</text:p>
          </table:table-cell>
          <table:table-cell table:style-name="ce4" office:value-type="string" calcext:value-type="string">
            <text:p>509227</text:p>
          </table:table-cell>
          <table:table-cell table:style-name="ce4" office:value-type="string" calcext:value-type="string">
            <text:p>教育部補助高級中等以上學校校園能資源管理及環境安全衛生計畫作業要點 01--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100000" calcext:value-type="float">
            <text:p>1,1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04</text:p>
          </table:table-cell>
          <table:table-cell table:style-name="ce4" office:value-type="string" calcext:value-type="string">
            <text:p>509325</text:p>
          </table:table-cell>
          <table:table-cell table:style-name="ce4" office:value-type="string" calcext:value-type="string">
            <text:p>同意補助辦理5G行動寬頻跨校教學聯盟第2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540000" calcext:value-type="float">
            <text:p>54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04</text:p>
          </table:table-cell>
          <table:table-cell table:style-name="ce4" office:value-type="string" calcext:value-type="string">
            <text:p>509325</text:p>
          </table:table-cell>
          <table:table-cell table:style-name="ce4" office:value-type="string" calcext:value-type="string">
            <text:p>同意補助辦理5G行動寬頻跨校教學聯盟第2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760000" calcext:value-type="float">
            <text:p>76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04</text:p>
          </table:table-cell>
          <table:table-cell table:style-name="ce4" office:value-type="string" calcext:value-type="string">
            <text:p>509328</text:p>
          </table:table-cell>
          <table:table-cell table:style-name="ce4" office:value-type="string" calcext:value-type="string">
            <text:p>同意補助辦理5G行動寬頻跨校教學聯盟第2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470000" calcext:value-type="float">
            <text:p>47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04</text:p>
          </table:table-cell>
          <table:table-cell table:style-name="ce4" office:value-type="string" calcext:value-type="string">
            <text:p>509328</text:p>
          </table:table-cell>
          <table:table-cell table:style-name="ce4" office:value-type="string" calcext:value-type="string">
            <text:p>同意補助辦理5G行動寬頻跨校教學聯盟第2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540000" calcext:value-type="float">
            <text:p>54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05</text:p>
          </table:table-cell>
          <table:table-cell table:style-name="ce4" office:value-type="string" calcext:value-type="string">
            <text:p>509355</text:p>
          </table:table-cell>
          <table:table-cell table:style-name="ce4" office:value-type="string" calcext:value-type="string">
            <text:p>行政院補助-教育部協助大專校院因應嚴重特殊傳染性肺炎影響衝擊補助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673630" calcext:value-type="float">
            <text:p>673,63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05</text:p>
          </table:table-cell>
          <table:table-cell table:style-name="ce4" office:value-type="string" calcext:value-type="string">
            <text:p>509399</text:p>
          </table:table-cell>
          <table:table-cell table:style-name="ce4" office:value-type="string" calcext:value-type="string">
            <text:p>同意補助辦理5G行動寬頻跨校教學聯盟第2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510000" calcext:value-type="float">
            <text:p>51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05</text:p>
          </table:table-cell>
          <table:table-cell table:style-name="ce4" office:value-type="string" calcext:value-type="string">
            <text:p>509399</text:p>
          </table:table-cell>
          <table:table-cell table:style-name="ce4" office:value-type="string" calcext:value-type="string">
            <text:p>同意補助辦理5G行動寬頻跨校教學聯盟第2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40000" calcext:value-type="float">
            <text:p>14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05</text:p>
          </table:table-cell>
          <table:table-cell table:style-name="ce4" office:value-type="string" calcext:value-type="string">
            <text:p>509399</text:p>
          </table:table-cell>
          <table:table-cell table:style-name="ce4" office:value-type="string" calcext:value-type="string">
            <text:p>同意補助辦理5G行動寬頻跨校教學聯盟第2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89000" calcext:value-type="float">
            <text:p>289,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05</text:p>
          </table:table-cell>
          <table:table-cell table:style-name="ce4" office:value-type="string" calcext:value-type="string">
            <text:p>509399</text:p>
          </table:table-cell>
          <table:table-cell table:style-name="ce4" office:value-type="string" calcext:value-type="string">
            <text:p>同意補助辦理5G行動寬頻跨校教學聯盟第2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87000" calcext:value-type="float">
            <text:p>287,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05</text:p>
          </table:table-cell>
          <table:table-cell table:style-name="ce4" office:value-type="string" calcext:value-type="string">
            <text:p>509399</text:p>
          </table:table-cell>
          <table:table-cell table:style-name="ce4" office:value-type="string" calcext:value-type="string">
            <text:p>同意補助辦理5G行動寬頻跨校教學聯盟第2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40000" calcext:value-type="float">
            <text:p>14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05</text:p>
          </table:table-cell>
          <table:table-cell table:style-name="ce4" office:value-type="string" calcext:value-type="string">
            <text:p>509399</text:p>
          </table:table-cell>
          <table:table-cell table:style-name="ce4" office:value-type="string" calcext:value-type="string">
            <text:p>同意補助辦理5G行動寬頻跨校教學聯盟第2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287000" calcext:value-type="float">
            <text:p>287,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08</text:p>
          </table:table-cell>
          <table:table-cell table:style-name="ce4" office:value-type="string" calcext:value-type="string">
            <text:p>509425</text:p>
          </table:table-cell>
          <table:table-cell table:style-name="ce4" office:value-type="string" calcext:value-type="string">
            <text:p>行政院補助-教育部協助大專校院因應嚴重特殊傳染性肺炎影響衝擊補助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040800" calcext:value-type="float">
            <text:p>1,040,8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10</text:p>
          </table:table-cell>
          <table:table-cell table:style-name="ce4" office:value-type="string" calcext:value-type="string">
            <text:p>509482</text:p>
          </table:table-cell>
          <table:table-cell table:style-name="ce4" office:value-type="string" calcext:value-type="string">
            <text:p>109學年度「產學攜手合作計畫」銜接技專端開班經費補助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550000" calcext:value-type="float">
            <text:p>5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10</text:p>
          </table:table-cell>
          <table:table-cell table:style-name="ce4" office:value-type="string" calcext:value-type="string">
            <text:p>509484</text:p>
          </table:table-cell>
          <table:table-cell table:style-name="ce4" office:value-type="string" calcext:value-type="string">
            <text:p>109學年度「產學攜手合作計畫」銜接技專端開班經費補助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620000" calcext:value-type="float">
            <text:p>62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10</text:p>
          </table:table-cell>
          <table:table-cell table:style-name="ce4" office:value-type="string" calcext:value-type="string">
            <text:p>509487</text:p>
          </table:table-cell>
          <table:table-cell table:style-name="ce4" office:value-type="string" calcext:value-type="string">
            <text:p>109學年度「產學攜手合作計畫」銜接技專端開班經費補助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45000" calcext:value-type="float">
            <text:p>4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609</text:p>
          </table:table-cell>
          <table:table-cell table:style-name="ce4" office:value-type="string" calcext:value-type="string">
            <text:p>509500</text:p>
          </table:table-cell>
          <table:table-cell table:style-name="ce4" office:value-type="string" calcext:value-type="string">
            <text:p>教育部設置太陽光電發電設備獎勵 01--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附屬體育高級中學</text:p>
          </table:table-cell>
          <table:table-cell table:style-name="ce11" office:value-type="float" office:value="100000" calcext:value-type="float">
            <text:p>1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10</text:p>
          </table:table-cell>
          <table:table-cell table:style-name="ce4" office:value-type="string" calcext:value-type="string">
            <text:p>509514</text:p>
          </table:table-cell>
          <table:table-cell table:style-name="ce4" office:value-type="string" calcext:value-type="string">
            <text:p>行政院補助-教育部協助大專校院因應嚴重特殊傳染性肺炎影響衝擊補助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129500" calcext:value-type="float">
            <text:p>129,5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10</text:p>
          </table:table-cell>
          <table:table-cell table:style-name="ce4" office:value-type="string" calcext:value-type="string">
            <text:p>509516</text:p>
          </table:table-cell>
          <table:table-cell table:style-name="ce4" office:value-type="string" calcext:value-type="string">
            <text:p>行政院補助-教育部協助大專校院因應嚴重特殊傳染性肺炎影響衝擊補助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518500" calcext:value-type="float">
            <text:p>518,5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11</text:p>
          </table:table-cell>
          <table:table-cell table:style-name="ce4" office:value-type="string" calcext:value-type="string">
            <text:p>509571</text:p>
          </table:table-cell>
          <table:table-cell table:style-name="ce4" office:value-type="string" calcext:value-type="string">
            <text:p>109學年度「產學攜手合作計畫」銜接技專端開班經費補助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50000" calcext:value-type="float">
            <text:p>1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611</text:p>
          </table:table-cell>
          <table:table-cell table:style-name="ce4" office:value-type="string" calcext:value-type="string">
            <text:p>509626</text:p>
          </table:table-cell>
          <table:table-cell table:style-name="ce4" office:value-type="string" calcext:value-type="string">
            <text:p>教育部設置太陽光電發電設備獎勵 01--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200000" calcext:value-type="float">
            <text:p>2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12</text:p>
          </table:table-cell>
          <table:table-cell table:style-name="ce4" office:value-type="string" calcext:value-type="string">
            <text:p>509668</text:p>
          </table:table-cell>
          <table:table-cell table:style-name="ce4" office:value-type="string" calcext:value-type="string">
            <text:p>行政院補助-教育部協助大專校院因應嚴重特殊傳染性肺炎影響衝擊補助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400000" calcext:value-type="float">
            <text:p>4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79</text:p>
          </table:table-cell>
          <table:table-cell table:style-name="ce4" office:value-type="string" calcext:value-type="string">
            <text:p>109年度國立大學校院校務及附設醫院基金(獎補助)-北護.南藝-第1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2000000" calcext:value-type="float">
            <text:p>2,0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79</text:p>
          </table:table-cell>
          <table:table-cell table:style-name="ce4" office:value-type="string" calcext:value-type="string">
            <text:p>109年度國立大學校院校務及附設醫院基金(獎補助)-北護.南藝-第1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119800000" calcext:value-type="float">
            <text:p>119,8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80</text:p>
          </table:table-cell>
          <table:table-cell table:style-name="ce4" office:value-type="string" calcext:value-type="string">
            <text:p>109年國立大學校院校務及附設醫院基金(獎補助)-成功.高雄.嘉義.暨南.中教.中央.中山.臺體.臺東.宜蘭.臺南.清華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55185000" calcext:value-type="float">
            <text:p>55,185,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80</text:p>
          </table:table-cell>
          <table:table-cell table:style-name="ce4" office:value-type="string" calcext:value-type="string">
            <text:p>109年國立大學校院校務及附設醫院基金(獎補助)-成功.高雄.嘉義.暨南.中教.中央.中山.臺體.臺東.宜蘭.臺南.清華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4060000" calcext:value-type="float">
            <text:p>4,06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80</text:p>
          </table:table-cell>
          <table:table-cell table:style-name="ce4" office:value-type="string" calcext:value-type="string">
            <text:p>109年國立大學校院校務及附設醫院基金(獎補助)-成功.高雄.嘉義.暨南.中教.中央.中山.臺體.臺東.宜蘭.臺南.清華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7089000" calcext:value-type="float">
            <text:p>7,089,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80</text:p>
          </table:table-cell>
          <table:table-cell table:style-name="ce4" office:value-type="string" calcext:value-type="string">
            <text:p>109年國立大學校院校務及附設醫院基金(獎補助)-成功.高雄.嘉義.暨南.中教.中央.中山.臺體.臺東.宜蘭.臺南.清華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5530000" calcext:value-type="float">
            <text:p>5,53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80</text:p>
          </table:table-cell>
          <table:table-cell table:style-name="ce4" office:value-type="string" calcext:value-type="string">
            <text:p>109年國立大學校院校務及附設醫院基金(獎補助)-成功.高雄.嘉義.暨南.中教.中央.中山.臺體.臺東.宜蘭.臺南.清華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5500000" calcext:value-type="float">
            <text:p>5,5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80</text:p>
          </table:table-cell>
          <table:table-cell table:style-name="ce4" office:value-type="string" calcext:value-type="string">
            <text:p>109年國立大學校院校務及附設醫院基金(獎補助)-成功.高雄.嘉義.暨南.中教.中央.中山.臺體.臺東.宜蘭.臺南.清華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8708000" calcext:value-type="float">
            <text:p>18,708,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80</text:p>
          </table:table-cell>
          <table:table-cell table:style-name="ce4" office:value-type="string" calcext:value-type="string">
            <text:p>109年國立大學校院校務及附設醫院基金(獎補助)-成功.高雄.嘉義.暨南.中教.中央.中山.臺體.臺東.宜蘭.臺南.清華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4793000" calcext:value-type="float">
            <text:p>4,793,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80</text:p>
          </table:table-cell>
          <table:table-cell table:style-name="ce4" office:value-type="string" calcext:value-type="string">
            <text:p>109年國立大學校院校務及附設醫院基金(獎補助)-成功.高雄.嘉義.暨南.中教.中央.中山.臺體.臺東.宜蘭.臺南.清華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5000000" calcext:value-type="float">
            <text:p>5,0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80</text:p>
          </table:table-cell>
          <table:table-cell table:style-name="ce4" office:value-type="string" calcext:value-type="string">
            <text:p>109年國立大學校院校務及附設醫院基金(獎補助)-成功.高雄.嘉義.暨南.中教.中央.中山.臺體.臺東.宜蘭.臺南.清華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8957000" calcext:value-type="float">
            <text:p>18,957,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80</text:p>
          </table:table-cell>
          <table:table-cell table:style-name="ce4" office:value-type="string" calcext:value-type="string">
            <text:p>109年國立大學校院校務及附設醫院基金(獎補助)-成功.高雄.嘉義.暨南.中教.中央.中山.臺體.臺東.宜蘭.臺南.清華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8785000" calcext:value-type="float">
            <text:p>8,785,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80</text:p>
          </table:table-cell>
          <table:table-cell table:style-name="ce4" office:value-type="string" calcext:value-type="string">
            <text:p>109年國立大學校院校務及附設醫院基金(獎補助)-成功.高雄.嘉義.暨南.中教.中央.中山.臺體.臺東.宜蘭.臺南.清華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0100000" calcext:value-type="float">
            <text:p>10,1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80</text:p>
          </table:table-cell>
          <table:table-cell table:style-name="ce4" office:value-type="string" calcext:value-type="string">
            <text:p>109年國立大學校院校務及附設醫院基金(獎補助)-成功.高雄.嘉義.暨南.中教.中央.中山.臺體.臺東.宜蘭.臺南.清華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7216000" calcext:value-type="float">
            <text:p>7,216,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81</text:p>
          </table:table-cell>
          <table:table-cell table:style-name="ce4" office:value-type="string" calcext:value-type="string">
            <text:p>109年國立大學校院校務及附設醫院基金(獎補助)-臺海洋.北教.東華.臺師.政大.澎科.屏科.虎科.臺科.北商.空大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9250000" calcext:value-type="float">
            <text:p>19,25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81</text:p>
          </table:table-cell>
          <table:table-cell table:style-name="ce4" office:value-type="string" calcext:value-type="string">
            <text:p>109年國立大學校院校務及附設醫院基金(獎補助)-臺海洋.北教.東華.臺師.政大.澎科.屏科.虎科.臺科.北商.空大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6107000" calcext:value-type="float">
            <text:p>6,107,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81</text:p>
          </table:table-cell>
          <table:table-cell table:style-name="ce4" office:value-type="string" calcext:value-type="string">
            <text:p>109年國立大學校院校務及附設醫院基金(獎補助)-臺海洋.北教.東華.臺師.政大.澎科.屏科.虎科.臺科.北商.空大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5600000" calcext:value-type="float">
            <text:p>15,6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81</text:p>
          </table:table-cell>
          <table:table-cell table:style-name="ce4" office:value-type="string" calcext:value-type="string">
            <text:p>109年國立大學校院校務及附設醫院基金(獎補助)-臺海洋.北教.東華.臺師.政大.澎科.屏科.虎科.臺科.北商.空大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3000000" calcext:value-type="float">
            <text:p>23,0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81</text:p>
          </table:table-cell>
          <table:table-cell table:style-name="ce4" office:value-type="string" calcext:value-type="string">
            <text:p>109年國立大學校院校務及附設醫院基金(獎補助)-臺海洋.北教.東華.臺師.政大.澎科.屏科.虎科.臺科.北商.空大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5783000" calcext:value-type="float">
            <text:p>15,783,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81</text:p>
          </table:table-cell>
          <table:table-cell table:style-name="ce4" office:value-type="string" calcext:value-type="string">
            <text:p>109年國立大學校院校務及附設醫院基金(獎補助)-臺海洋.北教.東華.臺師.政大.澎科.屏科.虎科.臺科.北商.空大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3627000" calcext:value-type="float">
            <text:p>3,627,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81</text:p>
          </table:table-cell>
          <table:table-cell table:style-name="ce4" office:value-type="string" calcext:value-type="string">
            <text:p>109年國立大學校院校務及附設醫院基金(獎補助)-臺海洋.北教.東華.臺師.政大.澎科.屏科.虎科.臺科.北商.空大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4000000" calcext:value-type="float">
            <text:p>14,0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81</text:p>
          </table:table-cell>
          <table:table-cell table:style-name="ce4" office:value-type="string" calcext:value-type="string">
            <text:p>109年國立大學校院校務及附設醫院基金(獎補助)-臺海洋.北教.東華.臺師.政大.澎科.屏科.虎科.臺科.北商.空大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0000000" calcext:value-type="float">
            <text:p>20,0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81</text:p>
          </table:table-cell>
          <table:table-cell table:style-name="ce4" office:value-type="string" calcext:value-type="string">
            <text:p>109年國立大學校院校務及附設醫院基金(獎補助)-臺海洋.北教.東華.臺師.政大.澎科.屏科.虎科.臺科.北商.空大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35949000" calcext:value-type="float">
            <text:p>35,949,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81</text:p>
          </table:table-cell>
          <table:table-cell table:style-name="ce4" office:value-type="string" calcext:value-type="string">
            <text:p>109年國立大學校院校務及附設醫院基金(獎補助)-臺海洋.北教.東華.臺師.政大.澎科.屏科.虎科.臺科.北商.空大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15250000" calcext:value-type="float">
            <text:p>15,25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0615</text:p>
          </table:table-cell>
          <table:table-cell table:style-name="ce4" office:value-type="string" calcext:value-type="string">
            <text:p>509681</text:p>
          </table:table-cell>
          <table:table-cell table:style-name="ce4" office:value-type="string" calcext:value-type="string">
            <text:p>109年國立大學校院校務及附設醫院基金(獎補助)-臺海洋.北教.東華.臺師.政大.澎科.屏科.虎科.臺科.北商.空大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空中大學</text:p>
          </table:table-cell>
          <table:table-cell table:style-name="ce11" office:value-type="float" office:value="2600000" calcext:value-type="float">
            <text:p>2,6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12</text:p>
          </table:table-cell>
          <table:table-cell table:style-name="ce4" office:value-type="string" calcext:value-type="string">
            <text:p>509685</text:p>
          </table:table-cell>
          <table:table-cell table:style-name="ce4" office:value-type="string" calcext:value-type="string">
            <text:p>109年國立技專校院健全發展計畫經費補助「田徑場整修工程」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13500000" calcext:value-type="float">
            <text:p>13,5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12</text:p>
          </table:table-cell>
          <table:table-cell table:style-name="ce4" office:value-type="string" calcext:value-type="string">
            <text:p>509712</text:p>
          </table:table-cell>
          <table:table-cell table:style-name="ce4" office:value-type="string" calcext:value-type="string">
            <text:p>行政院補助-教育部協助大專校院因應嚴重特殊傳染性肺炎影響衝擊補助-東專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125000" calcext:value-type="float">
            <text:p>12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12</text:p>
          </table:table-cell>
          <table:table-cell table:style-name="ce4" office:value-type="string" calcext:value-type="string">
            <text:p>509714</text:p>
          </table:table-cell>
          <table:table-cell table:style-name="ce4" office:value-type="string" calcext:value-type="string">
            <text:p>行政院補助-教育部協助大專校院因應嚴重特殊傳染性肺炎影響衝擊補助-勤益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488750" calcext:value-type="float">
            <text:p>488,75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616</text:p>
          </table:table-cell>
          <table:table-cell table:style-name="ce4" office:value-type="string" calcext:value-type="string">
            <text:p>509796</text:p>
          </table:table-cell>
          <table:table-cell table:style-name="ce4" office:value-type="string" calcext:value-type="string">
            <text:p>補助大專校院食品安全人才培育計畫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1000000" calcext:value-type="float">
            <text:p>1,0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16</text:p>
          </table:table-cell>
          <table:table-cell table:style-name="ce4" office:value-type="string" calcext:value-type="string">
            <text:p>509802</text:p>
          </table:table-cell>
          <table:table-cell table:style-name="ce4" office:value-type="string" calcext:value-type="string">
            <text:p>行政院補助-教育部協助大專校院因應嚴重特殊傳染性肺炎影響衝擊補助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220000" calcext:value-type="float">
            <text:p>1,22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16</text:p>
          </table:table-cell>
          <table:table-cell table:style-name="ce4" office:value-type="string" calcext:value-type="string">
            <text:p>509806</text:p>
          </table:table-cell>
          <table:table-cell table:style-name="ce4" office:value-type="string" calcext:value-type="string">
            <text:p>教育部補助高級中等以上學校校園能資源管理及環境安全衛生計畫作業要點 01--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苑裡高級中學</text:p>
          </table:table-cell>
          <table:table-cell table:style-name="ce11" office:value-type="float" office:value="72000" calcext:value-type="float">
            <text:p>72,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16</text:p>
          </table:table-cell>
          <table:table-cell table:style-name="ce4" office:value-type="string" calcext:value-type="string">
            <text:p>509807</text:p>
          </table:table-cell>
          <table:table-cell table:style-name="ce4" office:value-type="string" calcext:value-type="string">
            <text:p>教育部補助高級中等以上學校校園能資源管理及環境安全衛生計畫作業要點 01--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苗栗高級農工職業學校</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17</text:p>
          </table:table-cell>
          <table:table-cell table:style-name="ce4" office:value-type="string" calcext:value-type="string">
            <text:p>509856</text:p>
          </table:table-cell>
          <table:table-cell table:style-name="ce4" office:value-type="string" calcext:value-type="string">
            <text:p>109學年度「產學攜手合作計畫」銜接技專端開班經費補助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220000" calcext:value-type="float">
            <text:p>1,22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617</text:p>
          </table:table-cell>
          <table:table-cell table:style-name="ce4" office:value-type="string" calcext:value-type="string">
            <text:p>509869</text:p>
          </table:table-cell>
          <table:table-cell table:style-name="ce4" office:value-type="string" calcext:value-type="string">
            <text:p>教育部設置太陽光電發電設備獎勵 01--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光復高級商工職業學校</text:p>
          </table:table-cell>
          <table:table-cell table:style-name="ce11" office:value-type="float" office:value="100000" calcext:value-type="float">
            <text:p>1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18</text:p>
          </table:table-cell>
          <table:table-cell table:style-name="ce4" office:value-type="string" calcext:value-type="string">
            <text:p>509941</text:p>
          </table:table-cell>
          <table:table-cell table:style-name="ce4" office:value-type="string" calcext:value-type="string">
            <text:p>行政院補助-教育部協助大專校院因應嚴重特殊傳染性肺炎影響衝擊補助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326750" calcext:value-type="float">
            <text:p>326,75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18</text:p>
          </table:table-cell>
          <table:table-cell table:style-name="ce4" office:value-type="string" calcext:value-type="string">
            <text:p>509959</text:p>
          </table:table-cell>
          <table:table-cell table:style-name="ce4" office:value-type="string" calcext:value-type="string">
            <text:p>行政院補助-教育部協助大專校院因應嚴重特殊傳染性肺炎影響衝擊補助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337500" calcext:value-type="float">
            <text:p>337,5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20</text:p>
          </table:table-cell>
          <table:table-cell table:style-name="ce4" office:value-type="string" calcext:value-type="string">
            <text:p>509977</text:p>
          </table:table-cell>
          <table:table-cell table:style-name="ce4" office:value-type="string" calcext:value-type="string">
            <text:p>教育部補助高級中等以上學校校園能資源管理及環境安全衛生計畫作業要點 01--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200000" calcext:value-type="float">
            <text:p>2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620</text:p>
          </table:table-cell>
          <table:table-cell table:style-name="ce4" office:value-type="string" calcext:value-type="string">
            <text:p>510015</text:p>
          </table:table-cell>
          <table:table-cell table:style-name="ce4" office:value-type="string" calcext:value-type="string">
            <text:p>教育部設置太陽光電發電設備獎勵 01--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00000" calcext:value-type="float">
            <text:p>2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20</text:p>
          </table:table-cell>
          <table:table-cell table:style-name="ce4" office:value-type="string" calcext:value-type="string">
            <text:p>510017</text:p>
          </table:table-cell>
          <table:table-cell table:style-name="ce4" office:value-type="string" calcext:value-type="string">
            <text:p>教育部補助高級中等以上學校校園能資源管理及環境安全衛生計畫作業要點 01--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女子高級中學</text:p>
          </table:table-cell>
          <table:table-cell table:style-name="ce11" office:value-type="float" office:value="200000" calcext:value-type="float">
            <text:p>2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20</text:p>
          </table:table-cell>
          <table:table-cell table:style-name="ce4" office:value-type="string" calcext:value-type="string">
            <text:p>510018</text:p>
          </table:table-cell>
          <table:table-cell table:style-name="ce4" office:value-type="string" calcext:value-type="string">
            <text:p>教育部補助高級中等以上學校校園能資源管理及環境安全衛生計畫作業要點 01--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餐旅大學附屬餐旅高級中等學校</text:p>
          </table:table-cell>
          <table:table-cell table:style-name="ce11" office:value-type="float" office:value="200000" calcext:value-type="float">
            <text:p>2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624</text:p>
          </table:table-cell>
          <table:table-cell table:style-name="ce4" office:value-type="string" calcext:value-type="string">
            <text:p>510383</text:p>
          </table:table-cell>
          <table:table-cell table:style-name="ce4" office:value-type="string" calcext:value-type="string">
            <text:p>補助地震模擬振動台之活動計畫 03--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4400000" calcext:value-type="float">
            <text:p>4,4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630</text:p>
          </table:table-cell>
          <table:table-cell table:style-name="ce4" office:value-type="string" calcext:value-type="string">
            <text:p>510390</text:p>
          </table:table-cell>
          <table:table-cell table:style-name="ce4" office:value-type="string" calcext:value-type="string">
            <text:p>109年國立大學校院校務及附設醫院基金(獎補助)-國立臺灣大學醫學院附設醫院3月份 02--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大學醫學院附設醫院</text:p>
          </table:table-cell>
          <table:table-cell table:style-name="ce11" office:value-type="float" office:value="98195000" calcext:value-type="float">
            <text:p>98,195,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630</text:p>
          </table:table-cell>
          <table:table-cell table:style-name="ce4" office:value-type="string" calcext:value-type="string">
            <text:p>510391</text:p>
          </table:table-cell>
          <table:table-cell table:style-name="ce4" office:value-type="string" calcext:value-type="string">
            <text:p>109年國立大學校院校務及附設醫院基金(獎補助)-陽明.彰師.高師.北大.勤益.台戲曲.南護.高餐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2000000" calcext:value-type="float">
            <text:p>2,0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630</text:p>
          </table:table-cell>
          <table:table-cell table:style-name="ce4" office:value-type="string" calcext:value-type="string">
            <text:p>510391</text:p>
          </table:table-cell>
          <table:table-cell table:style-name="ce4" office:value-type="string" calcext:value-type="string">
            <text:p>109年國立大學校院校務及附設醫院基金(獎補助)-陽明.彰師.高師.北大.勤益.台戲曲.南護.高餐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3260000" calcext:value-type="float">
            <text:p>13,26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630</text:p>
          </table:table-cell>
          <table:table-cell table:style-name="ce4" office:value-type="string" calcext:value-type="string">
            <text:p>510391</text:p>
          </table:table-cell>
          <table:table-cell table:style-name="ce4" office:value-type="string" calcext:value-type="string">
            <text:p>109年國立大學校院校務及附設醫院基金(獎補助)-陽明.彰師.高師.北大.勤益.台戲曲.南護.高餐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9671000" calcext:value-type="float">
            <text:p>9,671,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630</text:p>
          </table:table-cell>
          <table:table-cell table:style-name="ce4" office:value-type="string" calcext:value-type="string">
            <text:p>510391</text:p>
          </table:table-cell>
          <table:table-cell table:style-name="ce4" office:value-type="string" calcext:value-type="string">
            <text:p>109年國立大學校院校務及附設醫院基金(獎補助)-陽明.彰師.高師.北大.勤益.台戲曲.南護.高餐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4693000" calcext:value-type="float">
            <text:p>4,693,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630</text:p>
          </table:table-cell>
          <table:table-cell table:style-name="ce4" office:value-type="string" calcext:value-type="string">
            <text:p>510391</text:p>
          </table:table-cell>
          <table:table-cell table:style-name="ce4" office:value-type="string" calcext:value-type="string">
            <text:p>109年國立大學校院校務及附設醫院基金(獎補助)-陽明.彰師.高師.北大.勤益.台戲曲.南護.高餐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5500000" calcext:value-type="float">
            <text:p>15,5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630</text:p>
          </table:table-cell>
          <table:table-cell table:style-name="ce4" office:value-type="string" calcext:value-type="string">
            <text:p>510391</text:p>
          </table:table-cell>
          <table:table-cell table:style-name="ce4" office:value-type="string" calcext:value-type="string">
            <text:p>109年國立大學校院校務及附設醫院基金(獎補助)-陽明.彰師.高師.北大.勤益.台戲曲.南護.高餐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2000000" calcext:value-type="float">
            <text:p>2,0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630</text:p>
          </table:table-cell>
          <table:table-cell table:style-name="ce4" office:value-type="string" calcext:value-type="string">
            <text:p>510391</text:p>
          </table:table-cell>
          <table:table-cell table:style-name="ce4" office:value-type="string" calcext:value-type="string">
            <text:p>109年國立大學校院校務及附設醫院基金(獎補助)-陽明.彰師.高師.北大.勤益.台戲曲.南護.高餐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2474000" calcext:value-type="float">
            <text:p>2,474,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630</text:p>
          </table:table-cell>
          <table:table-cell table:style-name="ce4" office:value-type="string" calcext:value-type="string">
            <text:p>510391</text:p>
          </table:table-cell>
          <table:table-cell table:style-name="ce4" office:value-type="string" calcext:value-type="string">
            <text:p>109年國立大學校院校務及附設醫院基金(獎補助)-陽明.彰師.高師.北大.勤益.台戲曲.南護.高餐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7709000" calcext:value-type="float">
            <text:p>7,709,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23</text:p>
          </table:table-cell>
          <table:table-cell table:style-name="ce4" office:value-type="string" calcext:value-type="string">
            <text:p>510397</text:p>
          </table:table-cell>
          <table:table-cell table:style-name="ce4" office:value-type="string" calcext:value-type="string">
            <text:p>補助高級中等以上學校校園能資源管理及環境安全衛生計畫作業要點 01--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800000" calcext:value-type="float">
            <text:p>8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629</text:p>
          </table:table-cell>
          <table:table-cell table:style-name="ce4" office:value-type="string" calcext:value-type="string">
            <text:p>510501</text:p>
          </table:table-cell>
          <table:table-cell table:style-name="ce4" office:value-type="string" calcext:value-type="string">
            <text:p>109年國立大學校院校務及附設醫院基金(獎補助)-國立交通大學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20000000" calcext:value-type="float">
            <text:p>20,000,000 </text:p>
          </table:table-cell>
          <table:table-cell table:number-columns-repeated="1015"/>
        </table:table-row>
        <table:table-row table:style-name="ro2" table:number-rows-repeated="1048282">
          <table:table-cell table:number-columns-repeated="1024"/>
        </table:table-row>
        <table:table-row table:style-name="ro2">
          <table:table-cell table:number-columns-repeated="1024"/>
        </table:table-row>
        <table:named-expressions>
          <table:named-range table:name="_xlnm.Print_Titles" table:base-cell-address="$6月.$A$1" table:cell-range-address="$6月.$A$3:.$AMJ$3" table:range-usable-as="repeat-column repeat-row"/>
          <table:named-range table:name="_xlnm._FilterDatabase" table:base-cell-address="$6月.$A$1" table:cell-range-address="$6月.$A$3:.$I$293"/>
        </table:named-expressions>
      </table:table>
      <table:named-expressions/>
      <table:database-ranges>
        <table:database-range table:name="__Anonymous_Sheet_DB__0" table:target-range-address="6月.A3:6月.I29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number:text>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8.01mm" fo:margin-left="6mm" fo:margin-right="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6月" style:display-name="PageStyle_6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陳子揚</dc:creator>
    <meta:print-date>2019-09-19T09:10:01</meta:print-date>
    <meta:creation-date>2019-04-17T05:48:23</meta:creation-date>
    <dc:date>2020-07-08T07:15:45</dc:date>
    <meta:generator>NDC_ODF_Application_Tools/2.0.4$Windows_X86_64 LibreOffice_project/ace8b54cb4771cd6636f2ccb1aac7c9dad875112</meta:generator>
    <meta:document-statistic meta:table-count="1" meta:cell-count="262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