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項次12-退休照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04年度人事業務績效考核表【9-落實退休人員照護，辦理退休人員慰問、關懷聯繫事宜】 <text:s text:c="22"/>附表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7">
            <text:p>機關（構）學校名稱：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辦理事項/活動</text:p>
          </table:table-cell>
          <table:table-cell office:value-type="string" table:style-name="ce4">
            <text:p>辦理日期</text:p>
          </table:table-cell>
          <table:table-cell office:value-type="string" table:style-name="ce4">
            <text:p>退休人員總數（A）</text:p>
          </table:table-cell>
          <table:table-cell office:value-type="string" table:style-name="ce4">
            <text:p>參加人數（B）</text:p>
          </table:table-cell>
          <table:table-cell office:value-type="string" table:style-name="ce4">
            <text:p>比率％（B/A）</text:p>
          </table:table-cell>
          <table:table-cell office:value-type="string" table:style-name="ce4">
            <text:p>佐證資料（如名冊、簽到簿、相片等）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">
            <text:p>（範例）</text:p>
          </table:table-cell>
          <table:table-cell office:value-type="string" table:style-name="ce6">
            <text:p>辦理退休人員餐會</text:p>
          </table:table-cell>
          <table:table-cell office:value-type="string" table:style-name="ce6">
            <text:p>104.02.01</text:p>
          </table:table-cell>
          <table:table-cell office:value-type="float" office:value="300" table:style-name="ce6">
            <text:p>300</text:p>
          </table:table-cell>
          <table:table-cell office:value-type="float" office:value="200" table:style-name="ce6">
            <text:p>200</text:p>
          </table:table-cell>
          <table:table-cell office:value-type="percentage" office:value="0.67" table:style-name="ce7">
            <text:p>67%</text:p>
          </table:table-cell>
          <table:table-cell office:value-type="string" table:style-name="ce6">
            <text:p>如附件1</text:p>
          </table:table-cell>
          <table:table-cell table:number-columns-repeated="16377" table:style-name="ce5"/>
        </table:table-row>
        <table:table-row table:number-rows-repeated="9" table:style-name="ro1">
          <table:table-cell table:number-columns-repeated="7" table:style-name="ce6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">
            <text:p>填表人：</text:p>
          </table:table-cell>
          <table:table-cell table:number-columns-repeated="3" table:style-name="ce2"/>
          <table:table-cell table:number-columns-repeated="2" table:style-name="ce10"/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聯絡電話：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電子郵件：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  <table:table table:name="項次13-志工服務" table:style-name="ta2">
        <table:table-column table:style-name="co7" table:number-columns-repeated="2" table:default-cell-style-name="ce1"/>
        <table:table-column table:style-name="co6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104年度人事業務績效考核表【10-機關確實推動公教員工參與志願服務】 <text:s text:c="4"/>附表2</text:p>
          </table:table-cell>
          <table:covered-table-cell/>
          <table:table-cell table:number-columns-repeated="5" table:style-name="ce8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">
            <text:p>機關（構）學校名稱：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內容</text:p>
          </table:table-cell>
          <table:table-cell office:value-type="string" table:style-name="ce15">
            <text:p>佐證資料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2">
            <text:p>填表人：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3">
            <text:p>聯絡電話：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3">
            <text:p>電子郵件：</text:p>
          </table:table-cell>
          <table:table-cell table:style-name="ce11"/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項次16-創新規劃福利措施" table:style-name="ta3">
        <table:table-column table:style-name="co8" table:number-columns-repeated="3" table:default-cell-style-name="ce1"/>
        <table:table-column table:style-name="co6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104年度人事業務績效考核表【13-創新規劃員工福利措施】 <text:s text:c="7"/>附表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">
            <text:p>機關（構）學校名稱：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規劃內容</text:p>
          </table:table-cell>
          <table:table-cell office:value-type="string" table:style-name="ce14">
            <text:p>辦理情形</text:p>
          </table:table-cell>
          <table:table-cell office:value-type="string" table:style-name="ce14">
            <text:p>具體效益</text:p>
          </table:table-cell>
          <table:table-cell table:number-columns-repeated="16381"/>
        </table:table-row>
        <table:table-row table:number-rows-repeated="4" table:style-name="ro5">
          <table:table-cell table:number-columns-repeated="3" table:style-name="ce1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2">
            <text:p>填表人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聯絡電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電子郵件：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14-08-21T09:42:22Z</meta:creation-date>
    <dc:date>2016-02-03T15:18:30Z</dc:date>
    <meta:print-date>2015-08-18T06:09:04Z</meta:print-date>
  </office:meta>
</office:document-meta>
</file>