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6.914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364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223cm" fo:break-before="auto" style:use-optimal-row-height="true"/>
    </style:style>
    <style:style style:name="ro4" style:family="table-row">
      <style:table-row-properties style:row-height="1.667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ta1" style:family="table" style:master-page-name="PageStyle_5f_5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月" table:style-name="ta1" table:print-ranges="5月.A1:5月.I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3"/>
        <table:table-column table:style-name="co3" table:number-columns-repeated="1015" table:default-cell-style-name="ce6"/>
        <table:table-row table:style-name="ro1">
          <table:table-cell table:style-name="ce2" table:formula="of:=['file:///D:/WebSite/WS/Files/Upload/14/relfile/8648/95430/113%E5%B9%B45%E6%9C%88%E6%8D%90%E5%8A%A9%E6%98%8E%E7%B4%B0%E8%A1%A8(%E4%B8%AD%E5%A4%AE%E6%94%BF%E5%BA%9C%E5%89%8D%E7%9E%BB%E5%9F%BA%E7%A4%8E%E5%BB%BA%E8%A8%AD%E7%AC%AC4%E6%9C%9F%E7%89%B9%E5%88%A5%E9%A0%90%E7%AE%97)-%E5%BA%95%E7%A8%BF.xlsx'#$5月公式.A1:.I1]" office:value-type="string" office:string-value="教育部前瞻基礎建設計畫第4期特別預算&#10;113年5月份捐助明細表" calcext:value-type="string" table:number-columns-spanned="9" table:number-rows-spanned="1">
            <text:p>教育部前瞻基礎建設計畫第4期特別預算</text:p>
            <text:p>113年5月份捐助明細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10" office:value-type="string" calcext:value-type="string">
            <text:p>單位:元</text:p>
          </table:table-cell>
          <table:table-cell table:number-columns-repeated="1015"/>
        </table:table-row>
        <table:table-header-rows>
          <table:table-row table:style-name="ro3">
            <table:table-cell table:style-name="ce4" office:value-type="string" calcext:value-type="string">
              <text:p>年度</text:p>
            </table:table-cell>
            <table:table-cell table:style-name="ce4" office:value-type="string" calcext:value-type="string">
              <text:p>日期</text:p>
            </table:table-cell>
            <table:table-cell table:style-name="ce4" office:value-type="string" calcext:value-type="string">
              <text:p>GBA編號</text:p>
            </table:table-cell>
            <table:table-cell table:style-name="ce4" office:value-type="string" calcext:value-type="string">
              <text:p>摘要</text:p>
            </table:table-cell>
            <table:table-cell table:style-name="ce4" office:value-type="string" calcext:value-type="string">
              <text:p>工作計畫</text:p>
            </table:table-cell>
            <table:table-cell table:style-name="ce4" office:value-type="string" calcext:value-type="string">
              <text:p>用途別</text:p>
            </table:table-cell>
            <table:table-cell table:style-name="ce4" office:value-type="string" calcext:value-type="string">
              <text:p>獲補助團體或個人可歸屬之直轄市或縣市</text:p>
            </table:table-cell>
            <table:table-cell table:style-name="ce4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number-columns-repeated="1015"/>
          </table:table-row>
        </table:table-header-rows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01</text:p>
          </table:table-cell>
          <table:table-cell table:style-name="ce5" office:value-type="string" calcext:value-type="string">
            <text:p>570216</text:p>
          </table:table-cell>
          <table:table-cell table:style-name="ce8" office:value-type="string" calcext:value-type="string">
            <text:p>前瞻顯示科技與跨領域應用教學聯盟第二期計畫-智慧顯示元件與影音互動教學聯盟(第2期款)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南臺科技大學</text:p>
          </table:table-cell>
          <table:table-cell table:style-name="ce12" office:value-type="float" office:value="227692" calcext:value-type="float">
            <text:p>227,692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09</text:p>
          </table:table-cell>
          <table:table-cell table:style-name="ce5" office:value-type="string" calcext:value-type="string">
            <text:p>570224</text:p>
          </table:table-cell>
          <table:table-cell table:style-name="ce8" office:value-type="string" calcext:value-type="string">
            <text:p>前瞻顯示科技與跨領域應用教學聯盟第二期計畫-聲光共感與多螢互動教學聯盟(第2期款)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世新大學</text:p>
          </table:table-cell>
          <table:table-cell table:style-name="ce12" office:value-type="float" office:value="462500" calcext:value-type="float">
            <text:p>462,5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09</text:p>
          </table:table-cell>
          <table:table-cell table:style-name="ce5" office:value-type="string" calcext:value-type="string">
            <text:p>570224</text:p>
          </table:table-cell>
          <table:table-cell table:style-name="ce8" office:value-type="string" calcext:value-type="string">
            <text:p>前瞻顯示科技與跨領域應用教學聯盟第二期計畫-聲光共感與多螢互動教學聯盟(第2期款)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華夏學校財團法人華夏科技大學</text:p>
          </table:table-cell>
          <table:table-cell table:style-name="ce12" office:value-type="float" office:value="383400" calcext:value-type="float">
            <text:p>383,4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09</text:p>
          </table:table-cell>
          <table:table-cell table:style-name="ce5" office:value-type="string" calcext:value-type="string">
            <text:p>570227</text:p>
          </table:table-cell>
          <table:table-cell table:style-name="ce8" office:value-type="string" calcext:value-type="string">
            <text:p>前瞻顯示科技與跨領域應用教學聯盟第二期計畫-前瞻醫療顯示與多媒體教學聯盟(第2期款)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醫學大學</text:p>
          </table:table-cell>
          <table:table-cell table:style-name="ce12" office:value-type="float" office:value="2823410" calcext:value-type="float">
            <text:p>2,823,41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09</text:p>
          </table:table-cell>
          <table:table-cell table:style-name="ce5" office:value-type="string" calcext:value-type="string">
            <text:p>570227</text:p>
          </table:table-cell>
          <table:table-cell table:style-name="ce8" office:value-type="string" calcext:value-type="string">
            <text:p>前瞻顯示科技與跨領域應用教學聯盟第二期計畫-前瞻醫療顯示與多媒體教學聯盟(第2期款)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中國科技大學</text:p>
          </table:table-cell>
          <table:table-cell table:style-name="ce12" office:value-type="float" office:value="665000" calcext:value-type="float">
            <text:p>665,0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09</text:p>
          </table:table-cell>
          <table:table-cell table:style-name="ce5" office:value-type="string" calcext:value-type="string">
            <text:p>570227</text:p>
          </table:table-cell>
          <table:table-cell table:style-name="ce8" office:value-type="string" calcext:value-type="string">
            <text:p>前瞻顯示科技與跨領域應用教學聯盟第二期計畫-前瞻醫療顯示與多媒體教學聯盟(第2期款)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南臺科技大學</text:p>
          </table:table-cell>
          <table:table-cell table:style-name="ce12" office:value-type="float" office:value="584090" calcext:value-type="float">
            <text:p>584,09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09</text:p>
          </table:table-cell>
          <table:table-cell table:style-name="ce5" office:value-type="string" calcext:value-type="string">
            <text:p>570229</text:p>
          </table:table-cell>
          <table:table-cell table:style-name="ce8" office:value-type="string" calcext:value-type="string">
            <text:p>補助辦理112學年度EMI英語授課專業支援團隊專案計畫 01--404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010" calcext:value-type="float">
            <text:p>404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學術交流基金會</text:p>
          </table:table-cell>
          <table:table-cell table:style-name="ce12" office:value-type="float" office:value="9423000" calcext:value-type="float">
            <text:p>9,423,0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513</text:p>
          </table:table-cell>
          <table:table-cell table:style-name="ce5" office:value-type="string" calcext:value-type="string">
            <text:p>570232</text:p>
          </table:table-cell>
          <table:table-cell table:style-name="ce8" office:value-type="string" calcext:value-type="string">
            <text:p>前瞻顯示科技與跨領域應用教學聯盟第二期計畫-新興智慧顯示科技教育聯盟(第2期款)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string" calcext:value-type="string">
            <text:p>明新科技大學</text:p>
          </table:table-cell>
          <table:table-cell table:style-name="ce12" office:value-type="float" office:value="315000" calcext:value-type="float">
            <text:p>315,000</text:p>
          </table:table-cell>
          <table:table-cell table:style-name="ce3" table:number-columns-repeated="1015"/>
        </table:table-row>
        <table:table-row table:style-name="ro2" table:number-rows-repeated="7">
          <table:table-cell table:style-name="ce5" table:number-columns-repeated="3"/>
          <table:table-cell table:style-name="ce8"/>
          <table:table-cell table:style-name="ce9"/>
          <table:table-cell table:style-name="ce4" table:number-columns-repeated="2"/>
          <table:table-cell table:style-name="ce8"/>
          <table:table-cell table:style-name="ce12"/>
          <table:table-cell table:number-columns-repeated="1015"/>
        </table:table-row>
        <table:table-row table:style-name="ro2" table:number-rows-repeated="8">
          <table:table-cell table:style-name="ce5" table:number-columns-repeated="3"/>
          <table:table-cell table:style-name="ce8"/>
          <table:table-cell table:style-name="ce9"/>
          <table:table-cell table:style-name="ce5" table:number-columns-repeated="2"/>
          <table:table-cell table:style-name="ce8"/>
          <table:table-cell table:style-name="ce12"/>
          <table:table-cell table:number-columns-repeated="1015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5月.$A$1" table:cell-range-address="$5月.$A$1:.$I$11" table:range-usable-as="print-range"/>
          <table:named-range table:name="_xlnm.Print_Titles" table:base-cell-address="$5月.$A$1" table:cell-range-address="$5月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5月.A3:5月.I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月" style:display-name="PageStyle_5月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郁雯</meta:initial-creator>
    <dc:creator>黃郁雯</dc:creator>
    <meta:creation-date>2024-07-17T09:14:11</meta:creation-date>
    <dc:date>2024-07-17T09:14:30</dc:date>
    <meta:generator>LibreOffice/7.2.0.1$Windows_X86_64 LibreOffice_project/32efc3b7f3a71cfa6a7fa3f6c208333df48656cc</meta:generator>
    <meta:document-statistic meta:table-count="1" meta:cell-count="83" meta:object-count="0"/>
    <meta:user-defined meta:name="AppVersion">16.0300</meta:user-defined>
  </office:meta>
</office:document-meta>
</file>