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74.4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 table:print-ranges="空白.A1:空白.H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41">
            <text:p><text:s text:c="15"/>教育部補助計畫項目經費<text:s text:c="11"/><text:span text:style-name="T5">■</text:span><text:span text:style-name="T3">申請表 <text:s text:c="2"/>□核定表</text:span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申請單位：<text:span text:style-name="T1">○</text:span>○○校名 <text:s text:c="10"/>計畫名稱：106年度教育部補助大專校院聘用專兼任專業輔導人力計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計畫期程：106年1月1日至106年12月31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計畫經費總額： <text:s text:c="5"/>元，向本部申請補助金額： <text:s text:c="6"/>元，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20">
            <text:p>經費項目</text:p>
          </table:table-cell>
          <table:covered-table-cell/>
          <table:table-cell office:value-type="string" table:number-columns-spanned="4" table:number-rows-spanned="1" table:style-name="ce24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42">
            <text:p>教育部核定情形</text:p>
            <text:p>（申請單位請勿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<text:s/>總價(元)</text:p>
          </table:table-cell>
          <table:table-cell office:value-type="string" table:style-name="ce4">
            <text:p><text:s/>說明</text:p>
          </table:table-cell>
          <table:table-cell office:value-type="string" table:style-name="ce14">
            <text:p>計畫金額</text:p>
            <text:p>（元）</text:p>
          </table:table-cell>
          <table:table-cell office:value-type="string" table:style-name="ce7">
            <text:p>補助金額</text:p>
            <text:p>(元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22">
            <text:p>人事費</text:p>
          </table:table-cell>
          <table:table-cell table:style-name="ce15"/>
          <table:table-cell table:style-name="ce3"/>
          <table:table-cell table:style-name="ce2"/>
          <table:table-cell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number-rows-repeated="3" table:style-name="ro5">
          <table:covered-table-cell/>
          <table:table-cell table:style-name="ce15"/>
          <table:table-cell table:style-name="ce3"/>
          <table:table-cell table:style-name="ce2"/>
          <table:table-cell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22">
            <text:p>業務費</text:p>
          </table:table-cell>
          <table:table-cell table:style-name="ce15"/>
          <table:table-cell table:style-name="ce3"/>
          <table:table-cell table:style-name="ce2"/>
          <table:table-cell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number-rows-repeated="2" table:style-name="ro5">
          <table:covered-table-cell/>
          <table:table-cell table:style-name="ce15"/>
          <table:table-cell table:style-name="ce3"/>
          <table:table-cell table:style-name="ce2"/>
          <table:table-cell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合計</text:p>
          </table:table-cell>
          <table:table-cell table:number-columns-repeated="4" table:style-name="ce3"/>
          <table:table-cell table:style-name="ce13"/>
          <table:table-cell table:style-name="ce12"/>
          <table:table-cell office:value-type="string" table:style-name="ce10">
            <text:p>本部核定補助 <text:s text:c="6"/>元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9">
            <text:p>承辦 <text:s text:c="29"/>單位<text:s text:c="33"/></text:p>
          </table:table-cell>
          <table:covered-table-cell/>
          <table:table-cell office:value-type="string" table:number-columns-spanned="2" table:number-rows-spanned="1" table:style-name="ce39">
            <text:p>主(會)計<text:s text:c="34"/></text:p>
            <text:p>單位<text:s text:c="2"/></text:p>
          </table:table-cell>
          <table:covered-table-cell/>
          <table:table-cell office:value-type="string" table:number-columns-spanned="2" table:number-rows-spanned="1" table:style-name="ce30">
            <text:p>機關學校首長</text:p>
            <text:p>或團體負責人</text:p>
          </table:table-cell>
          <table:covered-table-cell/>
          <table:table-cell office:value-type="string" table:style-name="ce11">
            <text:p>教育部</text:p>
            <text:p>承辦人<text:s text:c="26"/></text:p>
          </table:table-cell>
          <table:table-cell office:value-type="string" table:style-name="ce9">
            <text:p>教育部</text:p>
            <text:p>單位主管</text:p>
          </table:table-cell>
          <table:table-cell table:number-columns-repeated="16376"/>
        </table:table-row>
        <table:table-row table:style-name="ro8">
          <table:table-cell office:value-type="string" table:number-columns-spanned="6" table:number-rows-spanned="3" table:style-name="ce40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5"/>
          <table:table-cell office:value-type="string" table:number-columns-spanned="2" table:number-rows-spanned="1" table:style-name="ce40">
            <text:p>補助方式：<text:s/></text:p>
            <text:p>□全額補助</text:p>
            <text:p><text:span text:style-name="T1">■</text:span>部分補助(指定項目補助<text:span text:style-name="T1">■</text:span>是□否)</text:p>
            <text:p>【補助比率　　％】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 table:number-columns-repeated="5"/>
          <table:table-cell office:value-type="string" table:number-columns-spanned="2" table:number-rows-spanned="2" table:style-name="ce40">
            <text:p>餘款繳回方式：</text:p>
            <text:p>□繳回 <text:s/>（請敘明依據）</text:p>
            <text:p/>
            <text:p>□不繳回（請敘明依據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5-05-11T07:45:59Z</meta:creation-date>
    <dc:date>2016-07-22T05:59:31Z</dc:date>
    <meta:print-date>2016-07-13T07:43:51Z</meta:print-date>
  </office:meta>
</office:document-meta>
</file>