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107.25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ro12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2年08月份補（捐）助明細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0"/>
        <table:table-column table:style-name="co5" table:default-cell-style-name="ce8"/>
        <table:table-column table:style-name="co6" table:number-columns-repeated="16379" table:default-cell-style-name="ce8"/>
        <table:table-row table:style-name="ro1">
          <table:table-cell office:value-type="string" table:number-columns-spanned="5" table:number-rows-spanned="1" table:style-name="ce14">
            <text:p>學產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補（捐）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6">
            <text:p>中華民國112年度08月份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受補 (捐) 助單位名稱</text:p>
          </table:table-cell>
          <table:table-cell office:value-type="string" table:style-name="ce2">
            <text:p>補 (捐) 助計畫名稱</text:p>
          </table:table-cell>
          <table:table-cell office:value-type="string" table:style-name="ce2">
            <text:p>列支科目名稱</text:p>
          </table:table-cell>
          <table:table-cell office:value-type="string" table:style-name="ce18">
            <text:p>本年度撥付數</text:p>
          </table:table-cell>
          <table:table-cell office:value-type="string" table:style-name="ce2">
            <text:p>本年度實際補助金額</text:p>
          </table:table-cell>
          <table:table-cell table:style-name="ce3"/>
          <table:table-cell table:number-columns-repeated="16378" table:style-name="ce4"/>
        </table:table-row>
        <table:table-row table:style-name="ro4">
          <table:table-cell office:value-type="string" table:style-name="ce5">
            <text:p>臺中市政府教育局</text:p>
          </table:table-cell>
          <table:table-cell office:value-type="string" table:style-name="ce6">
            <text:p>112年度第2梯次教育部學產基金補助培訓具特殊專長弱勢學生計畫(個人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55000" table:style-name="ce12">
            <text:p>55,000<text:s/></text:p>
          </table:table-cell>
          <table:table-cell office:value-type="float" office:value="55000" table:style-name="ce12">
            <text:p>55,000<text:s/>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5">
            <text:p>臺東縣政府</text:p>
          </table:table-cell>
          <table:table-cell office:value-type="string" table:style-name="ce6">
            <text:p>112年度第2梯次教育部學產基金補助培訓具特殊專長弱勢學生計畫(團體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715000" table:style-name="ce12">
            <text:p>715,000<text:s/></text:p>
          </table:table-cell>
          <table:table-cell office:value-type="float" office:value="715000" table:style-name="ce12">
            <text:p>715,000<text:s/>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string" table:style-name="ce5">
            <text:p>高雄市政府教育局</text:p>
          </table:table-cell>
          <table:table-cell office:value-type="string" table:style-name="ce6">
            <text:p>112年度第2梯次教育部學產基金補助培訓具特殊專長弱勢學生計畫(個人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50000" table:style-name="ce12">
            <text:p>50,000<text:s/></text:p>
          </table:table-cell>
          <table:table-cell office:value-type="float" office:value="50000" table:style-name="ce12">
            <text:p>50,000<text:s/></text:p>
          </table:table-cell>
          <table:table-cell table:style-name="ce7"/>
          <table:table-cell table:number-columns-repeated="16378"/>
        </table:table-row>
        <table:table-row table:style-name="ro7">
          <table:table-cell office:value-type="string" table:style-name="ce5">
            <text:p>臺中市政府教育局</text:p>
          </table:table-cell>
          <table:table-cell office:value-type="string" table:style-name="ce6">
            <text:p>112年度第2梯次教育部學產基金補助培訓具特殊專長弱勢學生計畫(團體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1094928" table:style-name="ce12">
            <text:p>1,094,928<text:s/></text:p>
          </table:table-cell>
          <table:table-cell office:value-type="float" office:value="1094928" table:style-name="ce12">
            <text:p>1,094,928<text:s/></text:p>
          </table:table-cell>
          <table:table-cell table:style-name="ce7"/>
          <table:table-cell table:number-columns-repeated="16378"/>
        </table:table-row>
        <table:table-row table:style-name="ro8">
          <table:table-cell office:value-type="string" table:style-name="ce5">
            <text:p>彰化縣政府</text:p>
          </table:table-cell>
          <table:table-cell office:value-type="string" table:style-name="ce6">
            <text:p>支付112年度第2梯次教育部學產基金補助培訓具特殊專長弱勢學生計畫(團體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440600" table:style-name="ce12">
            <text:p>440,600<text:s/></text:p>
          </table:table-cell>
          <table:table-cell office:value-type="float" office:value="440600" table:style-name="ce12">
            <text:p>440,600<text:s/>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5">
            <text:p>南投縣政府</text:p>
          </table:table-cell>
          <table:table-cell office:value-type="string" table:style-name="ce6">
            <text:p>112年度第2梯次教育部學產基金補助培訓具特殊專長弱勢學生計畫(團體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260000" table:style-name="ce12">
            <text:p>260,000<text:s/></text:p>
          </table:table-cell>
          <table:table-cell office:value-type="float" office:value="260000" table:style-name="ce12">
            <text:p>260,000<text:s/></text:p>
          </table:table-cell>
          <table:table-cell table:style-name="ce7"/>
          <table:table-cell table:number-columns-repeated="16378"/>
        </table:table-row>
        <table:table-row table:style-name="ro9">
          <table:table-cell office:value-type="string" table:style-name="ce5">
            <text:p>高雄市政府教育局</text:p>
          </table:table-cell>
          <table:table-cell office:value-type="string" table:style-name="ce6">
            <text:p>112年度第2梯次教育部學產基金補助培訓具特殊專長弱勢學生計畫(團體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321000" table:style-name="ce12">
            <text:p>321,000<text:s/></text:p>
          </table:table-cell>
          <table:table-cell office:value-type="float" office:value="321000" table:style-name="ce12">
            <text:p>321,000<text:s/></text:p>
          </table:table-cell>
          <table:table-cell table:style-name="ce7"/>
          <table:table-cell table:number-columns-repeated="16378"/>
        </table:table-row>
        <table:table-row table:style-name="ro10">
          <table:table-cell office:value-type="string" table:style-name="ce5">
            <text:p>國立馬祖高級中學</text:p>
          </table:table-cell>
          <table:table-cell office:value-type="string" table:style-name="ce6">
            <text:p>112年度第2梯次教育部學產基金補助培訓具特殊專長弱勢學生計畫(團體)</text:p>
          </table:table-cell>
          <table:table-cell office:value-type="string" table:style-name="ce11">
            <text:p>補（協）助政府機關（構）</text:p>
          </table:table-cell>
          <table:table-cell office:value-type="float" office:value="50000" table:style-name="ce12">
            <text:p>50,000<text:s/></text:p>
          </table:table-cell>
          <table:table-cell office:value-type="float" office:value="50000" table:style-name="ce12">
            <text:p>50,000<text:s/></text:p>
          </table:table-cell>
          <table:table-cell table:style-name="ce7"/>
          <table:table-cell table:number-columns-repeated="16378"/>
        </table:table-row>
        <table:table-row table:style-name="ro11">
          <table:table-cell office:value-type="string" table:style-name="ce5">
            <text:p>社團法人台灣雲彩全人關懷協會</text:p>
          </table:table-cell>
          <table:table-cell office:value-type="string" table:style-name="ce6">
            <text:p>112年度第2梯次教育部學產基金補助民間團體輔導高關懷學生計畫</text:p>
          </table:table-cell>
          <table:table-cell office:value-type="string" table:style-name="ce11">
            <text:p>捐助國內團體</text:p>
          </table:table-cell>
          <table:table-cell office:value-type="float" office:value="106200" table:style-name="ce12">
            <text:p>106,200<text:s/></text:p>
          </table:table-cell>
          <table:table-cell office:value-type="float" office:value="106200" table:style-name="ce12">
            <text:p>106,200<text:s/></text:p>
          </table:table-cell>
          <table:table-cell table:style-name="ce7"/>
          <table:table-cell table:number-columns-repeated="16378"/>
        </table:table-row>
        <table:table-row table:style-name="ro12">
          <table:table-cell office:value-type="string" table:style-name="ce5">
            <text:p>聖母醫護管理專科學校</text:p>
          </table:table-cell>
          <table:table-cell office:value-type="string" table:style-name="ce6">
            <text:p>112年度教育部學產基金補助高級中等以上學校辦理工讀服務活動經費(2隊)</text:p>
          </table:table-cell>
          <table:table-cell office:value-type="string" table:style-name="ce11">
            <text:p>獎助學員生給與</text:p>
          </table:table-cell>
          <table:table-cell office:value-type="float" office:value="864200" table:style-name="ce12">
            <text:p>864,200<text:s/></text:p>
          </table:table-cell>
          <table:table-cell office:value-type="float" office:value="864200" table:style-name="ce12">
            <text:p>864,200<text:s/></text:p>
          </table:table-cell>
          <table:table-cell table:style-name="ce7"/>
          <table:table-cell table:number-columns-repeated="16378"/>
        </table:table-row>
        <table:table-row table:style-name="ro11">
          <table:table-cell office:value-type="string" table:style-name="ce5">
            <text:p>大仁科技大學</text:p>
          </table:table-cell>
          <table:table-cell office:value-type="string" table:style-name="ce6">
            <text:p>112年度教育部學產基金補助高級中等以上學校辦理工讀服務活動經費(2隊)</text:p>
          </table:table-cell>
          <table:table-cell office:value-type="string" table:style-name="ce11">
            <text:p>獎助學員生給與</text:p>
          </table:table-cell>
          <table:table-cell office:value-type="float" office:value="1078340" table:style-name="ce12">
            <text:p>1,078,340<text:s/></text:p>
          </table:table-cell>
          <table:table-cell office:value-type="float" office:value="1078340" table:style-name="ce12">
            <text:p>1,078,340<text:s/></text:p>
          </table:table-cell>
          <table:table-cell table:style-name="ce7"/>
          <table:table-cell table:number-columns-repeated="16378"/>
        </table:table-row>
        <table:table-row table:style-name="ro12">
          <table:table-cell office:value-type="string" table:style-name="ce5">
            <text:p>朝陽科技大學</text:p>
          </table:table-cell>
          <table:table-cell office:value-type="string" table:style-name="ce6">
            <text:p>教育部學產基金急難慰問金預撥經費(第83次預撥)</text:p>
          </table:table-cell>
          <table:table-cell office:value-type="string" table:style-name="ce11">
            <text:p>慰問、照護及濟助金</text:p>
          </table:table-cell>
          <table:table-cell office:value-type="float" office:value="30000000" table:style-name="ce12">
            <text:p>30,000,000<text:s/></text:p>
          </table:table-cell>
          <table:table-cell office:value-type="float" office:value="30000000" table:style-name="ce12">
            <text:p>30,000,000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合計</text:p>
          </table:table-cell>
          <table:table-cell table:number-columns-repeated="2" table:style-name="ce9"/>
          <table:table-cell office:value-type="float" office:value="35035268" table:formula="of:=SUM([.D5:.D16])" table:style-name="ce12">
            <text:p>35,035,268<text:s/></text:p>
          </table:table-cell>
          <table:table-cell office:value-type="float" office:value="35035268" table:formula="of:=[.D17]" table:style-name="ce13">
            <text:p>35,035,268<text:s/>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夏聖捷</meta:initial-creator>
    <dc:creator>呂長鴻</dc:creator>
    <meta:creation-date>2023-03-31T03:21:00Z</meta:creation-date>
    <dc:date>2023-09-08T09:12:04Z</dc:date>
    <meta:print-date>2023-09-08T09:10:06Z</meta:print-date>
  </office:meta>
</office:document-meta>
</file>